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Pictures/10000001000000080000000801C5972AE31FDEE7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Pictures/10000001000000080000000801C5972AE31FDEE7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Pictures/10000001000000080000000801C5972AE31FDEE7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6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6.516cm"/>
    </style:style>
    <style:style style:name="co7" style:family="table-column">
      <style:table-column-properties fo:break-before="auto" style:column-width="7.433cm"/>
    </style:style>
    <style:style style:name="ro1" style:family="table-row">
      <style:table-row-properties style:row-height="1.0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5cm" fo:break-before="auto" style:use-optimal-row-height="false"/>
    </style:style>
    <style:style style:name="ro6" style:family="table-row">
      <style:table-row-properties style:row-height="0.73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" style:family="table-cell" style:parent-style-name="Default" style:data-style-name="N0">
      <style:table-cell-properties fo:background-color="#5b9bd5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5b9bd5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ackground-color="#deebf7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transparent" fo:border="0.06pt solid #000000" style:vertical-align="automatic"/>
    </style:style>
    <style:style style:name="ce18" style:family="table-cell" style:parent-style-name="Default" style:data-style-name="N0">
      <style:table-cell-properties fo:border="0.06pt solid #000000" style:vertical-align="automatic"/>
    </style:style>
    <style:style style:name="ce19" style:family="table-cell" style:parent-style-name="Default" style:data-style-name="N0">
      <style:table-cell-properties fo:border="0.06pt solid #000000"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fo:background-color="#deebf7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2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bd3fbe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bd3fb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deebf7" style:text-align-source="fix" style:repeat-content="false" fo:border="0.06pt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ackground-color="#bd3fbe"/>
    </style:style>
    <style:style style:name="ce33" style:family="table-cell" style:parent-style-name="Default" style:data-style-name="N0">
      <style:table-cell-properties fo:background-color="#00ff7f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00ff7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00ff7f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0" table:default-cell-style-name="ce1"/>
        <table:table-column table:style-name="co5" table:number-columns-repeated="960" table:default-cell-style-name="ce1"/>
        <table:table-row table:style-name="ro1">
          <table:table-cell table:style-name="ce13" office:value-type="string" calcext:value-type="string" table:number-columns-spanned="2" table:number-rows-spanned="1">
            <text:p>RESOLUCIONES DERECHO DE ACCESO A INFORMACIÓN PÚBLICA</text:p>
          </table:table-cell>
          <table:covered-table-cell/>
          <table:table-cell/>
          <table:table-cell>
            <draw:frame table:end-cell-address="'2023'.K17" table:end-x="1.959cm" table:end-y="0.398cm" draw:z-index="0" draw:name="Gráfico 1" draw:style-name="gr1" svg:width="15.607cm" svg:height="9.133cm" svg:x="0.983cm" svg:y="1.03cm">
              <draw:object draw:notify-on-update-of-ranges="'2023'.A5:'2023'.A10 '2023'.B5:'2023'.B1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 table:number-columns-spanned="2" table:number-rows-spanned="1">
            <text:p>EXPEDIENTES 2023</text:p>
          </table:table-cell>
          <table:covered-table-cell/>
          <table:table-cell table:number-columns-repeated="1021"/>
        </table:table-row>
        <table:table-row table:style-name="ro3">
          <table:table-cell table:number-columns-repeated="1023"/>
        </table:table-row>
        <table:table-row table:style-name="ro4">
          <table:table-cell table:style-name="ce16" office:value-type="string" calcext:value-type="string">
            <text:p>TIPO DE RESOLUCIÓN</text:p>
          </table:table-cell>
          <table:table-cell table:style-name="ce2" office:value-type="string" calcext:value-type="string">
            <text:p>NUMERO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ESTIMADAS TOTALMENTE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ESTIMADAS PARCIALMENTE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INADMITIDAS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DESESTIMADA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18" office:value-type="string" calcext:value-type="string">
            <text:p>OTRAS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8" office:value-type="string" calcext:value-type="string">
            <text:p>PENDIENTES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TOTAL</text:p>
          </table:table-cell>
          <table:table-cell table:style-name="ce26" table:formula="of:=SUM([.B5:.B10])" office:value-type="float" office:value="176" calcext:value-type="float">
            <text:p>176</text:p>
          </table:table-cell>
          <table:table-cell table:number-columns-repeated="1021"/>
        </table:table-row>
        <table:table-row table:style-name="ro3" table:number-rows-repeated="2">
          <table:table-cell table:style-name="ce12"/>
          <table:table-cell table:number-columns-repeated="1022"/>
        </table:table-row>
        <table:table-row table:style-name="ro3">
          <table:table-cell table:style-name="ce21" office:value-type="string" calcext:value-type="string">
            <text:p>Revisado 23/01/2024.</text:p>
          </table:table-cell>
          <table:table-cell table:number-columns-repeated="1022"/>
        </table:table-row>
        <table:table-row table:style-name="ro3" table:number-rows-repeated="2">
          <table:table-cell table:number-columns-repeated="1023"/>
        </table:table-row>
        <table:table-row table:style-name="ro4">
          <table:table-cell table:style-name="ce16" office:value-type="string" calcext:value-type="string">
            <text:p>MATERIAS OBJETO DE SOLICITUD DE INFORMACIÓN</text:p>
          </table:table-cell>
          <table:table-cell table:style-name="ce2" office:value-type="string" calcext:value-type="string">
            <text:p>NUMERO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YUDAS Y SUBVENCIONES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ONTRATOS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ONVENIOS Y ENCOMIENDA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CONÓMICO-FINANCIERA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MPLEO EN EL SECTOR PÚBLICO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ORMATIVA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BRAS PÚBLICAS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RDENACIÓN DEL TERRITORIO</text:p>
          </table:table-cell>
          <table:table-cell table:style-name="ce3"/>
          <table:table-cell table:number-columns-repeated="1021"/>
        </table:table-row>
        <table:table-row table:style-name="ro3">
          <table:table-cell table:style-name="ce3" office:value-type="string" calcext:value-type="string">
            <text:p>OTROS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ATRIMONIO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LANEAMIENTO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LANIFICACIÓN Y PROGRAMACIÓN</text:p>
          </table:table-cell>
          <table:table-cell table:style-name="ce3"/>
          <table:table-cell table:number-columns-repeated="1021"/>
        </table:table-row>
        <table:table-row table:style-name="ro3">
          <table:table-cell table:style-name="ce3" office:value-type="string" calcext:value-type="string">
            <text:p>SERVICIOS Y PROCEDIMIENTOS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27" table:formula="of:=SUM([.B18:.B30])" office:value-type="float" office:value="176" calcext:value-type="float">
            <text:p>176</text:p>
          </table:table-cell>
          <table:table-cell table:number-columns-repeated="1021"/>
        </table:table-row>
        <table:table-row table:style-name="ro3" table:number-rows-repeated="1048544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2022" table:style-name="ta1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0" table:default-cell-style-name="ce1"/>
        <table:table-column table:style-name="co5" table:number-columns-repeated="960" table:default-cell-style-name="ce1"/>
        <table:table-row table:style-name="ro5">
          <table:table-cell table:style-name="ce28" office:value-type="string" calcext:value-type="string" table:number-columns-spanned="2" table:number-rows-spanned="1">
            <text:p>RESOLUCIONES DERECHO DE ACCESO A INFORMACIÓN PÚBLICA</text:p>
          </table:table-cell>
          <table:covered-table-cell table:style-name="ce32"/>
          <table:table-cell/>
          <table:table-cell>
            <draw:frame table:end-cell-address="'2022'.K17" table:end-x="1.959cm" table:end-y="0.398cm" draw:z-index="0" draw:name="Gráfico 1" draw:style-name="gr1" svg:width="15.607cm" svg:height="8.948cm" svg:x="0.983cm" svg:y="0.845cm">
              <draw:object draw:notify-on-update-of-ranges="'2022'.A5:'2022'.A10 '2022'.B5:'2022'.B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 table:number-columns-spanned="2" table:number-rows-spanned="1">
            <text:p>EXPEDIENTES 2022</text:p>
          </table:table-cell>
          <table:covered-table-cell table:style-name="ce32"/>
          <table:table-cell table:number-columns-repeated="1021"/>
        </table:table-row>
        <table:table-row table:style-name="ro3">
          <table:table-cell table:number-columns-repeated="1023"/>
        </table:table-row>
        <table:table-row table:style-name="ro4">
          <table:table-cell table:style-name="ce16" office:value-type="string" calcext:value-type="string">
            <text:p>TIPO DE RESOLUCIÓN</text:p>
          </table:table-cell>
          <table:table-cell table:style-name="ce2" office:value-type="string" calcext:value-type="string">
            <text:p>NUMERO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ESTIMADAS TOTALMENTE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ESTIMADAS PARCIALMENT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INADMITIDAS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DESESTIMADA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8" office:value-type="string" calcext:value-type="string">
            <text:p>OTRAS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8" office:value-type="string" calcext:value-type="string">
            <text:p>PENDIENTES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TOTAL</text:p>
          </table:table-cell>
          <table:table-cell table:style-name="ce26" table:formula="of:=SUM([.B5:.B10])" office:value-type="float" office:value="175" calcext:value-type="float">
            <text:p>175</text:p>
          </table:table-cell>
          <table:table-cell table:number-columns-repeated="1021"/>
        </table:table-row>
        <table:table-row table:style-name="ro3" table:number-rows-repeated="2">
          <table:table-cell table:style-name="ce12"/>
          <table:table-cell table:number-columns-repeated="1022"/>
        </table:table-row>
        <table:table-row table:style-name="ro3">
          <table:table-cell table:style-name="ce21" office:value-type="string" calcext:value-type="string">
            <text:p>Revisado 23/01/2024.</text:p>
          </table:table-cell>
          <table:table-cell table:number-columns-repeated="1022"/>
        </table:table-row>
        <table:table-row table:style-name="ro3" table:number-rows-repeated="2">
          <table:table-cell table:number-columns-repeated="1023"/>
        </table:table-row>
        <table:table-row table:style-name="ro4">
          <table:table-cell table:style-name="ce31" office:value-type="string" calcext:value-type="string">
            <text:p>MATERIAS OBJETO DE SOLICITUD DE INFORMACIÓN</text:p>
          </table:table-cell>
          <table:table-cell table:style-name="ce2" office:value-type="string" calcext:value-type="string">
            <text:p>NUMERO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YUDAS Y SUBVENCIONES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ONTRATOS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ONVENIOS Y ENCOMIENDAS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CONÓMICO-FINANCIERA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MPLEO EN EL SECTOR PÚBLICO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ORMATIV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BRAS PÚBLICAS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RDENACIÓN DEL TERRITORIO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TROS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ATRIMONIO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LANEAMIENT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LANIFICACIÓN Y PROGRAMACIÓN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SERVICIOS Y PROCEDIMIENTOS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TOTAL</text:p>
          </table:table-cell>
          <table:table-cell table:style-name="ce27" table:formula="of:=SUM([.B18:.B30])" office:value-type="float" office:value="116" calcext:value-type="float">
            <text:p>116</text:p>
          </table:table-cell>
          <table:table-cell table:number-columns-repeated="1021"/>
        </table:table-row>
        <table:table-row table:style-name="ro3" table:number-rows-repeated="1048544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2021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0" table:default-cell-style-name="ce1"/>
        <table:table-column table:style-name="co5" table:number-columns-repeated="960" table:default-cell-style-name="ce1"/>
        <table:table-row table:style-name="ro6">
          <table:table-cell table:style-name="ce33" office:value-type="string" calcext:value-type="string" table:number-columns-spanned="2" table:number-rows-spanned="1">
            <text:p>RESOLUCIONES DERECHO DE ACCESO A INFORMACIÓN PÚBLICA</text:p>
          </table:table-cell>
          <table:covered-table-cell table:style-name="ce35"/>
          <table:table-cell/>
          <table:table-cell>
            <draw:frame table:end-cell-address="'2021'.L17" table:end-x="0.24cm" table:end-y="0.224cm" draw:z-index="0" draw:name="Gráfico 2" draw:style-name="gr1" svg:width="16.031cm" svg:height="8.667cm" svg:x="0.93cm" svg:y="0.739cm">
              <draw:object draw:notify-on-update-of-ranges="'2021'.A5:'2021'.A10 '2021'.B5:'2021'.B1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style-name="ce34" office:value-type="float" office:value="2021" calcext:value-type="float" table:number-columns-spanned="2" table:number-rows-spanned="1">
            <text:p>2021</text:p>
          </table:table-cell>
          <table:covered-table-cell table:style-name="ce35"/>
          <table:table-cell table:number-columns-repeated="1021"/>
        </table:table-row>
        <table:table-row table:style-name="ro3">
          <table:table-cell table:number-columns-repeated="1023"/>
        </table:table-row>
        <table:table-row table:style-name="ro4">
          <table:table-cell table:style-name="ce16" office:value-type="string" calcext:value-type="string">
            <text:p>TIPO DE RESOLUCIÓN</text:p>
          </table:table-cell>
          <table:table-cell table:style-name="ce2" office:value-type="string" calcext:value-type="string">
            <text:p>NUMERO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ESTIMADAS TOTALMENTE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ESTIMADAS PARCIALMENTE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INADMITIDAS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DESESTIMADAS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18" office:value-type="string" calcext:value-type="string">
            <text:p>OTRAS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PENDIENTES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TOTAL</text:p>
          </table:table-cell>
          <table:table-cell table:style-name="ce3" table:formula="of:=SUM([.B5:.B10])" office:value-type="float" office:value="151" calcext:value-type="float">
            <text:p>151</text:p>
          </table:table-cell>
          <table:table-cell table:number-columns-repeated="1021"/>
        </table:table-row>
        <table:table-row table:style-name="ro3" table:number-rows-repeated="2">
          <table:table-cell table:number-columns-repeated="1023"/>
        </table:table-row>
        <table:table-row table:style-name="ro3">
          <table:table-cell table:style-name="ce21" office:value-type="string" calcext:value-type="string">
            <text:p>Revisado 23/01/2024.</text:p>
          </table:table-cell>
          <table:table-cell table:number-columns-repeated="1022"/>
        </table:table-row>
        <table:table-row table:style-name="ro3" table:number-rows-repeated="2">
          <table:table-cell table:number-columns-repeated="1023"/>
        </table:table-row>
        <table:table-row table:style-name="ro4">
          <table:table-cell table:style-name="ce31" office:value-type="string" calcext:value-type="string">
            <text:p>MATERIAS OBJETO DE SOLICITUD DE INFORMACIÓN</text:p>
          </table:table-cell>
          <table:table-cell table:style-name="ce2" office:value-type="string" calcext:value-type="string">
            <text:p>NUMERO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YUDAS Y SUBVENCIONES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ONTRATOS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ONVENIOS Y ENCOMIENDA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CONÓMICO-FINANCIERA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MPLEO EN EL SECTOR PÚBLICO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ORMATIVA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BRAS PÚBLICAS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RDENACIÓN DEL TERRITORIO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TROS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ATRIMONIO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LANEAMIENTO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LANIFICACIÓN Y PROGRAMACIÓN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SERVICIOS Y PROCEDIMIENTOS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3" table:formula="of:=SUM([.B18:.B30])" office:value-type="float" office:value="117" calcext:value-type="float">
            <text:p>117</text:p>
          </table:table-cell>
          <table:table-cell table:number-columns-repeated="1021"/>
        </table:table-row>
        <table:table-row table:style-name="ro3" table:number-rows-repeated="1048544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 style:data-style-name="N2" text:time-value="13:59:53.53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usuariocabildo</meta:initial-creator>
    <meta:creation-date>2018-02-22T12:57:53Z</meta:creation-date>
    <dc:date>2024-02-21T14:00:06.195000000</dc:date>
    <meta:editing-cycles>16</meta:editing-cycles>
    <meta:editing-duration>PT56M48S</meta:editing-duration>
    <meta:document-statistic meta:table-count="3" meta:cell-count="145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bfbfbf" draw:fill="gradient" draw:fill-gradient-name="a0"/>
    </style:style>
    <style:style style:name="ch2" style:family="chart">
      <style:chart-properties chart:auto-position="true"/>
      <style:graphic-properties draw:stroke="none" draw:fill="solid" draw:fill-color="#f2f2f2" draw:opacity="39%"/>
      <style:text-properties fo:color="#404040" style:text-position="0% 100%" fo:font-family="Calibri" fo:font-size="9pt" style:font-size-asian="9pt" style:font-size-complex="9pt"/>
    </style:style>
    <style:style style:name="ch3" style:family="chart">
      <style:chart-properties chart:three-dimensional="true" chart:angle-offset="0" chart:data-label-number="percentage" chart:data-label-text="false" chart:data-label-symbol="false" chart:data-label-series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4472c4"/>
      <style:text-properties fo:color="#ffffff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8" style:family="chart">
      <style:chart-properties chart:solid-type="cuboid"/>
      <style:graphic-properties draw:fill-color="#70ad47"/>
    </style:style>
    <style:style style:name="ch9" style:family="chart">
      <style:chart-properties chart:solid-type="cuboid"/>
      <style:graphic-properties draw:fill-color="#4472c4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chart-properties chart:solid-type="cuboid"/>
      <style:graphic-properties draw:fill-color="#43682b"/>
    </style:style>
    <style:style style:name="ch12" style:family="chart">
      <style:chart-properties chart:solid-type="cuboid"/>
      <style:graphic-properties draw:fill-color="#264478"/>
    </style:style>
    <style:style style:name="ch13" style:family="chart">
      <style:chart-properties chart:solid-type="cuboid"/>
      <style:graphic-properties draw:fill-color="#997300"/>
    </style:style>
    <style:style style:name="ch14" style:family="chart">
      <style:graphic-properties draw:fill="none" draw:fill-color="#d9d9d9"/>
    </style:style>
  </office:automatic-styles>
  <office:body>
    <office:chart>
      <chart:chart svg:width="15.744cm" svg:height="9.855cm" xlink:href=".." xlink:type="simple" chart:class="chart:circle" chart:style-name="ch1">
        <chart:legend chart:legend-position="end" svg:x="11.383cm" svg:y="3.62cm" style:legend-expansion="high" chart:style-name="ch2"/>
        <chart:plot-area chart:style-name="ch3" table:cell-range-address="'2022'.A5:'2022'.B10" chart:data-source-has-labels="column" svg:x="0.569cm" svg:y="0.809cm" svg:width="10.533cm" svg:height="8.02cm" dr3d:transform="matrix (0.906306771049824 0 -0.422620440524641 -0.323746282313952 0.6427869264162 -0.694271785337925 0.271654894005494 0.766045016450349 0.582562143753307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568cm" svg:y="0.809cm" svg:width="10.535cm" svg:height="8.0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2022'.A5:'2022'.A1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2022'.B5:'2022'.B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ESTIMADAS TOTALMENTE</text:p>
                <draw:g>
                  <svg:desc>'2022'.A5:'2022'.A10</svg:desc>
                </draw:g>
              </table:table-cell>
              <table:table-cell office:value-type="float" office:value="136">
                <text:p>136</text:p>
                <draw:g>
                  <svg:desc>'2022'.B5:'2022'.B10</svg:desc>
                </draw:g>
              </table:table-cell>
            </table:table-row>
            <table:table-row>
              <table:table-cell office:value-type="string">
                <text:p>ESTIMADAS PARCIALMENT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NADMITIDAS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DESESTIMADA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TRA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ENDIENTES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a0" draw:style="radial" draw:cx="50%" draw:cy="-80%" draw:start-color="#ffffff" draw:end-color="#ffffff" draw:start-intensity="100%" draw:end-intensity="100%" draw:border="0%"/>
    <draw:fill-image draw:name="a2" xlink:href="Pictures/10000001000000080000000801C5972AE31FDEE7.png" xlink:type="simple" xlink:show="embed" xlink:actuate="onLoad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bfbfbf" draw:fill="gradient" draw:fill-gradient-name="a0"/>
    </style:style>
    <style:style style:name="ch2" style:family="chart">
      <style:chart-properties chart:auto-position="true"/>
      <style:graphic-properties draw:stroke="none" draw:fill="solid" draw:fill-color="#f2f2f2" draw:opacity="39%"/>
      <style:text-properties fo:color="#404040" style:text-position="0% 100%" fo:font-family="Calibri" fo:font-size="9pt" style:font-size-asian="9pt" style:font-size-complex="9pt"/>
    </style:style>
    <style:style style:name="ch3" style:family="chart">
      <style:chart-properties chart:three-dimensional="true" chart:angle-offset="0" chart:data-label-number="percentage" chart:data-label-text="false" chart:data-label-symbol="false" chart:data-label-series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4472c4"/>
      <style:text-properties fo:color="#ffffff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8" style:family="chart">
      <style:chart-properties chart:solid-type="cuboid"/>
      <style:graphic-properties draw:fill-color="#70ad47"/>
    </style:style>
    <style:style style:name="ch9" style:family="chart">
      <style:chart-properties chart:solid-type="cuboid"/>
      <style:graphic-properties draw:fill-color="#4472c4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chart-properties chart:solid-type="cuboid"/>
      <style:graphic-properties draw:fill-color="#43682b"/>
    </style:style>
    <style:style style:name="ch12" style:family="chart">
      <style:chart-properties chart:solid-type="cuboid"/>
      <style:graphic-properties draw:fill-color="#264478"/>
    </style:style>
    <style:style style:name="ch13" style:family="chart">
      <style:chart-properties chart:solid-type="cuboid"/>
      <style:graphic-properties draw:fill-color="#997300"/>
    </style:style>
    <style:style style:name="ch14" style:family="chart">
      <style:graphic-properties draw:fill="none" draw:fill-color="#d9d9d9"/>
    </style:style>
  </office:automatic-styles>
  <office:body>
    <office:chart>
      <chart:chart svg:width="16.168cm" svg:height="9.77cm" xlink:href=".." xlink:type="simple" chart:class="chart:circle" chart:style-name="ch1">
        <chart:legend chart:legend-position="end" svg:x="11.807cm" svg:y="3.578cm" style:legend-expansion="high" chart:style-name="ch2"/>
        <chart:plot-area chart:style-name="ch3" table:cell-range-address="'2021'.A5:'2021'.B10" chart:data-source-has-labels="column" svg:x="0.531cm" svg:y="1.176cm" svg:width="10.626cm" svg:height="8.09cm" dr3d:transform="matrix (0.906306771049824 0 -0.422620440524641 -0.323746282313952 0.6427869264162 -0.694271785337925 0.271654894005494 0.766045016450349 0.582562143753307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531cm" svg:y="1.176cm" svg:width="10.626cm" svg:height="8.0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2021'.A5:'2021'.A1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2021'.B5:'2021'.B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ESTIMADAS TOTALMENTE</text:p>
                <draw:g>
                  <svg:desc>'2021'.A5:'2021'.A10</svg:desc>
                </draw:g>
              </table:table-cell>
              <table:table-cell office:value-type="float" office:value="110">
                <text:p>110</text:p>
                <draw:g>
                  <svg:desc>'2021'.B5:'2021'.B10</svg:desc>
                </draw:g>
              </table:table-cell>
            </table:table-row>
            <table:table-row>
              <table:table-cell office:value-type="string">
                <text:p>ESTIMADAS PARCIALMENTE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INADMITIDA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ESESTIMAD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RA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ENDIENTES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a0" draw:style="radial" draw:cx="50%" draw:cy="-80%" draw:start-color="#ffffff" draw:end-color="#ffffff" draw:start-intensity="100%" draw:end-intensity="100%" draw:border="0%"/>
    <draw:fill-image draw:name="a2" xlink:href="Pictures/10000001000000080000000801C5972AE31FDEE7.png" xlink:type="simple" xlink:show="embed" xlink:actuate="onLoad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bfbfbf" draw:fill="gradient" draw:fill-gradient-name="a0"/>
    </style:style>
    <style:style style:name="ch2" style:family="chart">
      <style:chart-properties chart:auto-position="true"/>
      <style:graphic-properties draw:stroke="none" draw:fill="solid" draw:fill-color="#f2f2f2" draw:opacity="39%"/>
      <style:text-properties fo:color="#404040" style:text-position="0% 100%" fo:font-family="Calibri" fo:font-size="9pt" style:font-size-asian="9pt" style:font-size-complex="9pt"/>
    </style:style>
    <style:style style:name="ch3" style:family="chart">
      <style:chart-properties chart:three-dimensional="true" chart:angle-offset="0" chart:data-label-number="percentage" chart:data-label-text="false" chart:data-label-symbol="false" chart:data-label-series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4472c4"/>
      <style:text-properties fo:color="#ffffff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8" style:family="chart">
      <style:chart-properties chart:solid-type="cuboid"/>
      <style:graphic-properties draw:fill-color="#70ad47"/>
    </style:style>
    <style:style style:name="ch9" style:family="chart">
      <style:chart-properties chart:solid-type="cuboid"/>
      <style:graphic-properties draw:fill-color="#4472c4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chart-properties chart:solid-type="cuboid"/>
      <style:graphic-properties draw:fill-color="#43682b"/>
    </style:style>
    <style:style style:name="ch12" style:family="chart">
      <style:chart-properties chart:solid-type="cuboid"/>
      <style:graphic-properties draw:fill-color="#264478"/>
    </style:style>
    <style:style style:name="ch13" style:family="chart">
      <style:chart-properties chart:solid-type="cuboid"/>
      <style:graphic-properties draw:fill-color="#997300"/>
    </style:style>
    <style:style style:name="ch14" style:family="chart">
      <style:graphic-properties draw:fill="none" draw:fill-color="#d9d9d9"/>
    </style:style>
  </office:automatic-styles>
  <office:body>
    <office:chart>
      <chart:chart svg:width="15.744cm" svg:height="9.427cm" xlink:href=".." xlink:type="simple" chart:class="chart:circle" chart:style-name="ch1">
        <chart:legend chart:legend-position="end" svg:x="11.383cm" svg:y="3.406cm" style:legend-expansion="high" chart:style-name="ch2"/>
        <chart:plot-area chart:style-name="ch3" table:cell-range-address="'2023'.A5:'2023'.B10" chart:data-source-has-labels="column" svg:x="0.806cm" svg:y="0.781cm" svg:width="10.058cm" svg:height="7.658cm" dr3d:transform="matrix (0.906306771049824 0 -0.422620440524641 -0.323746282313952 0.6427869264162 -0.694271785337925 0.271654894005494 0.766045016450349 0.582562143753307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568cm" svg:y="0.781cm" svg:width="10.535cm" svg:height="7.65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2023'.A5:'2023'.A1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2023'.B5:'2023'.B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ESTIMADAS TOTALMENTE</text:p>
                <draw:g>
                  <svg:desc>'2023'.A5:'2023'.A10</svg:desc>
                </draw:g>
              </table:table-cell>
              <table:table-cell office:value-type="float" office:value="85">
                <text:p>85</text:p>
                <draw:g>
                  <svg:desc>'2023'.B5:'2023'.B10</svg:desc>
                </draw:g>
              </table:table-cell>
            </table:table-row>
            <table:table-row>
              <table:table-cell office:value-type="string">
                <text:p>ESTIMADAS PARCIALMENTE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INADMITIDAS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DESESTIMAD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RA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ENDIENTES</text:p>
              </table:table-cell>
              <table:table-cell office:value-type="float" office:value="61">
                <text:p>6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a0" draw:style="radial" draw:cx="50%" draw:cy="-80%" draw:start-color="#ffffff" draw:end-color="#ffffff" draw:start-intensity="100%" draw:end-intensity="100%" draw:border="0%"/>
    <draw:fill-image draw:name="a2" xlink:href="Pictures/10000001000000080000000801C5972AE31FDEE7.png" xlink:type="simple" xlink:show="embed" xlink:actuate="onLoad"/>
  </office:styles>
</office:document-styles>
</file>