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1000000F86D6AB6EF3D68E3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4cm" style:rel-width="100%" fo:margin-left="0.386cm" fo:margin-top="0cm" fo:margin-bottom="0cm" table:align="left" style:writing-mode="lr-tb"/>
    </style:style>
    <style:style style:name="Tabla1.A" style:family="table-column">
      <style:table-column-properties style:column-width="7.971cm" style:rel-column-width="32977*"/>
    </style:style>
    <style:style style:name="Tabla1.B" style:family="table-column">
      <style:table-column-properties style:column-width="7.869cm" style:rel-column-width="32557*"/>
    </style:style>
    <style:style style:name="Tabla1.1" style:family="table-row">
      <style:table-row-properties style:row-height="0.504cm" fo:keep-together="auto"/>
    </style:style>
    <style:style style:name="Tabla1.A1" style:family="table-cell">
      <style:table-cell-properties fo:padding-left="0.011cm" fo:padding-right="0.011cm" fo:padding-top="0cm" fo:padding-bottom="0cm" fo:border="0.6pt solid #000000"/>
    </style:style>
    <style:style style:name="Tabla1.2" style:family="table-row">
      <style:table-row-properties style:row-height="4.399cm" fo:keep-together="auto"/>
    </style:style>
    <style:style style:name="Tabla2" style:family="table">
      <style:table-properties style:width="15.699cm" style:rel-width="100%" fo:margin-left="0.245cm" fo:margin-top="0cm" fo:margin-bottom="0cm" table:align="left" style:writing-mode="lr-tb"/>
    </style:style>
    <style:style style:name="Tabla2.A" style:family="table-column">
      <style:table-column-properties style:column-width="7.899cm" style:rel-column-width="32977*"/>
    </style:style>
    <style:style style:name="Tabla2.B" style:family="table-column">
      <style:table-column-properties style:column-width="7.798cm" style:rel-column-width="32557*"/>
    </style:style>
    <style:style style:name="Tabla2.1" style:family="table-row">
      <style:table-row-properties style:row-height="12.677cm" fo:keep-together="auto"/>
    </style:style>
    <style:style style:name="Tabla2.A1" style:family="table-cell">
      <style:table-cell-properties fo:padding-left="0.011cm" fo:padding-right="0.011cm" fo:padding-top="0cm" fo:padding-bottom="0cm" fo:border="0.6pt solid #000000"/>
    </style:style>
    <style:style style:name="Tabla2.2" style:family="table-row">
      <style:table-row-properties style:row-height="0.504cm" fo:keep-together="auto"/>
    </style:style>
    <style:style style:name="Tabla2.3" style:family="table-row">
      <style:table-row-properties style:row-height="8.998cm" fo:keep-together="auto"/>
    </style:style>
    <style:style style:name="P1" style:family="paragraph" style:parent-style-name="Standard">
      <style:paragraph-properties fo:margin-left="1.45cm" fo:margin-right="0.152cm" fo:text-align="start" style:justify-single-word="false" fo:text-indent="-0.635cm" style:auto-text-indent="false"/>
    </style:style>
    <style:style style:name="P2" style:family="paragraph" style:parent-style-name="Standard">
      <style:paragraph-properties fo:margin-left="2.085cm" fo:margin-right="0cm" fo:margin-top="0.058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2.085cm" fo:margin-right="0cm" fo:margin-top="0.034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2.085cm" fo:margin-right="0cm" fo:margin-top="0.03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579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579cm" fo:margin-right="0cm" fo:margin-top="0.03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579cm" fo:margin-right="0cm" fo:margin-top="0.051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8cm" fo:margin-right="0.143cm" fo:margin-top="0.051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8cm" fo:margin-right="0.143cm" fo:text-align="start" style:justify-single-word="false" fo:text-indent="0cm" style:auto-text-indent="false"/>
    </style:style>
    <style:style style:name="P10" style:family="paragraph" style:parent-style-name="Standard">
      <style:paragraph-properties fo:margin-left="1.214cm" fo:margin-right="0.139cm" fo:text-align="start" style:justify-single-word="false" fo:text-indent="-0.635cm" style:auto-text-indent="false"/>
    </style:style>
    <style:style style:name="P11" style:family="paragraph" style:parent-style-name="Standard">
      <style:paragraph-properties fo:margin-left="1.214cm" fo:margin-right="0.139cm" fo:margin-top="0.051cm" fo:margin-bottom="0cm" style:contextual-spacing="false" fo:text-align="start" style:justify-single-word="false" fo:text-indent="-0.635cm" style:auto-text-indent="false"/>
    </style:style>
    <style:style style:name="P12" style:family="paragraph" style:parent-style-name="Standard">
      <style:paragraph-properties fo:margin-left="1.214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214cm" fo:margin-right="0cm" fo:margin-top="0.051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8cm" fo:margin-right="0.148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cm" fo:margin-right="0.15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cm" fo:margin-right="0.153cm" fo:margin-top="0.051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cm" fo:margin-right="0.145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214cm" fo:margin-right="0.138cm" fo:text-align="start" style:justify-single-word="false" fo:text-indent="-0.635cm" style:auto-text-indent="false"/>
    </style:style>
    <style:style style:name="P19" style:family="paragraph" style:parent-style-name="Standard">
      <style:paragraph-properties fo:margin-left="1.214cm" fo:margin-right="0.104cm" fo:text-align="start" style:justify-single-word="false" fo:text-indent="-0.635cm" style:auto-text-indent="false"/>
    </style:style>
    <style:style style:name="P20" style:family="paragraph" style:parent-style-name="Standard">
      <style:paragraph-properties fo:margin-left="0.18cm" fo:margin-right="0.109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8cm" fo:margin-right="0.115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cm" fo:margin-right="0.115cm" fo:margin-top="0.051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cm" fo:margin-right="0.12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214cm" fo:margin-right="0.104cm" fo:text-align="start" style:justify-single-word="false" fo:text-indent="-0.635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Standard">
      <style:paragraph-properties fo:margin-left="0.18cm" fo:margin-right="0.141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8cm" fo:margin-right="0.136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18cm" fo:margin-right="0.146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cm" fo:margin-right="0.15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815cm" fo:margin-right="0cm" fo:margin-top="0.051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815cm" fo:margin-right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1.45cm" fo:margin-right="0.113cm" fo:text-align="start" style:justify-single-word="false" fo:text-indent="-0.635cm" style:auto-text-indent="false"/>
    </style:style>
    <style:style style:name="P32" style:family="paragraph" style:parent-style-name="Standard">
      <style:paragraph-properties fo:margin-left="1.45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1.45cm" fo:margin-right="0cm" fo:margin-top="0.051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18cm" fo:margin-right="0.116cm" fo:margin-top="0.051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18cm" fo:margin-right="0.116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18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18cm" fo:margin-right="0cm" fo:margin-top="0.051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579cm" fo:margin-right="1.212cm" fo:margin-top="0.051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579cm" fo:margin-right="1.522cm" fo:margin-top="0.051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709cm" fo:margin-right="0cm" fo:margin-top="0.051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709cm" fo:margin-right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1.344cm" fo:margin-right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1.344cm" fo:margin-right="0cm" fo:margin-top="0.051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86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1.027cm" fo:margin-right="0cm" fo:margin-top="0.051cm" fo:margin-bottom="0cm" style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1.027cm" fo:margin-right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603cm" fo:margin-right="2.485cm" fo:margin-top="0.051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603cm" fo:margin-right="0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603cm" fo:margin-right="0cm" fo:margin-top="0.051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603cm" fo:margin-right="7.348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497cm" fo:margin-right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497cm" fo:margin-right="0cm" fo:margin-top="0.051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709cm" fo:margin-right="3.17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921cm" fo:margin-right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1.556cm" fo:margin-right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1.214cm" fo:margin-right="0.143cm" fo:text-align="start" style:justify-single-word="false" fo:text-indent="-0.635cm" style:auto-text-indent="false"/>
    </style:style>
    <style:style style:name="P57" style:family="paragraph" style:parent-style-name="Standard">
      <style:paragraph-properties fo:margin-left="0.18cm" fo:margin-right="0.152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556cm" fo:margin-right="0.15cm" fo:margin-top="0.051cm" fo:margin-bottom="0cm" style:contextual-spacing="false" fo:text-align="start" style:justify-single-word="false" fo:text-indent="-0.635cm" style:auto-text-indent="false"/>
    </style:style>
    <style:style style:name="P59" style:family="paragraph" style:parent-style-name="Standard">
      <style:paragraph-properties fo:margin-left="0.921cm" fo:margin-right="3.096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18cm" fo:margin-right="0.108cm" fo:margin-top="0.051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1.344cm" fo:margin-right="0.111cm" fo:margin-top="0.051cm" fo:margin-bottom="0cm" style:contextual-spacing="false" fo:text-align="start" style:justify-single-word="false" fo:text-indent="-0.635cm" style:auto-text-indent="false"/>
    </style:style>
    <style:style style:name="P62" style:family="paragraph" style:parent-style-name="Standard">
      <style:paragraph-properties fo:margin-left="0.709cm" fo:margin-right="0.332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18cm" fo:margin-right="0.115cm" fo:text-align="start" style:justify-single-word="false" fo:text-indent="0.106cm" style:auto-text-indent="false"/>
    </style:style>
    <style:style style:name="P64" style:family="paragraph" style:parent-style-name="Standard">
      <style:paragraph-properties fo:margin-left="0.709cm" fo:margin-right="0.111cm" fo:margin-top="0.051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709cm" fo:margin-right="3.484cm" fo:text-align="start" style:justify-single-word="false" fo:text-indent="0cm" style:auto-text-indent="false"/>
    </style:style>
    <style:style style:name="P66" style:family="paragraph" style:parent-style-name="Standard">
      <style:paragraph-properties fo:margin-left="1.45cm" fo:margin-right="2.746cm" fo:text-align="start" style:justify-single-word="false" fo:text-indent="-0.106cm" style:auto-text-indent="false"/>
    </style:style>
    <style:style style:name="P67" style:family="paragraph" style:parent-style-name="Standard">
      <style:paragraph-properties fo:margin-left="0.18cm" fo:margin-right="0.111cm" fo:text-align="start" style:justify-single-word="false" fo:text-indent="0cm" style:auto-text-indent="false"/>
    </style:style>
    <style:style style:name="P68" style:family="paragraph" style:parent-style-name="Standard">
      <style:paragraph-properties fo:margin-left="0.18cm" fo:margin-right="0.111cm" fo:margin-top="0.051cm" fo:margin-bottom="0cm" style:contextual-spacing="false" fo:text-align="start" style:justify-single-word="false" fo:text-indent="0.423cm" style:auto-text-indent="false"/>
    </style:style>
    <style:style style:name="P69" style:family="paragraph" style:parent-style-name="Standard">
      <style:paragraph-properties fo:margin-left="0.603cm" fo:margin-right="6.301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603cm" fo:margin-right="7.87cm" fo:margin-top="0.051cm" fo:margin-bottom="0cm" style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815cm" fo:margin-right="2.51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392cm" fo:margin-right="7.586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18cm" fo:margin-right="0.109cm" fo:text-align="start" style:justify-single-word="false" fo:text-indent="0.106cm" style:auto-text-indent="false"/>
    </style:style>
    <style:style style:name="P74" style:family="paragraph" style:parent-style-name="Standard">
      <style:paragraph-properties fo:margin-left="0.603cm" fo:margin-right="7.364cm" fo:text-align="start" style:justify-single-word="false" fo:text-indent="0cm" style:auto-text-indent="false"/>
    </style:style>
    <style:style style:name="P75" style:family="paragraph" style:parent-style-name="Standard">
      <style:paragraph-properties fo:margin-left="1.45cm" fo:margin-right="0.115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497cm" fo:margin-right="7.784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18cm" fo:margin-right="0.146cm" fo:margin-top="0.051cm" fo:margin-bottom="0cm" style:contextual-spacing="false" fo:text-align="start" style:justify-single-word="false" fo:text-indent="0.106cm" style:auto-text-indent="false"/>
    </style:style>
    <style:style style:name="P78" style:family="paragraph" style:parent-style-name="Standard">
      <style:paragraph-properties fo:margin-left="0.497cm" fo:margin-right="3.896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497cm" fo:margin-right="3.791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18cm" fo:margin-right="0.139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933cm" fo:margin-right="0cm" fo:margin-top="0.051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933cm" fo:margin-right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933cm" fo:margin-right="0.148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933cm" fo:margin-right="4.835cm" fo:text-align="start" style:justify-single-word="false" fo:text-indent="0cm" style:auto-text-indent="false"/>
    </style:style>
    <style:style style:name="P85" style:family="paragraph" style:parent-style-name="Standard">
      <style:paragraph-properties fo:margin-left="1.45cm" fo:margin-right="4.651cm" fo:margin-top="0.051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18cm" fo:margin-right="0cm" fo:text-align="start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0.18cm" fo:margin-right="0.238cm" fo:text-align="start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.18cm" fo:margin-right="0.462cm" fo:text-align="start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18cm" fo:margin-right="0.296cm" fo:text-align="start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.18cm" fo:margin-right="0.152cm" fo:text-align="start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.18cm" fo:margin-right="1.069cm" fo:text-align="start" style:justify-single-word="false" fo:orphans="0" fo:widows="0" fo:text-indent="0cm" style:auto-text-indent="false"/>
    </style:style>
    <style:style style:name="P92" style:family="paragraph" style:parent-style-name="Standard">
      <style:paragraph-properties fo:margin-left="0.18cm" fo:margin-right="0.699cm" fo:text-align="start" style:justify-single-word="false" fo:orphans="0" fo:widows="0" fo:text-indent="0cm" style:auto-text-indent="false"/>
    </style:style>
    <style:style style:name="P93" style:family="paragraph" style:parent-style-name="Standard">
      <style:paragraph-properties fo:margin-left="0.18cm" fo:margin-right="0.474cm" fo:text-align="start" style:justify-single-word="false" fo:orphans="0" fo:widows="0" fo:text-indent="0cm" style:auto-text-indent="false"/>
    </style:style>
    <style:style style:name="P94" style:family="paragraph" style:parent-style-name="Standard">
      <style:paragraph-properties fo:margin-left="0.18cm" fo:margin-right="0.96cm" fo:text-align="start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.18cm" fo:margin-right="0.577cm" fo:text-align="start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.579cm" fo:margin-right="0cm" fo:margin-top="0.03cm" fo:margin-bottom="0cm" style:contextual-spacing="false" fo:text-align="start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.579cm" fo:margin-right="0cm" fo:text-align="start" style:justify-single-word="false" fo:orphans="0" fo:widows="0" fo:text-indent="0cm" style:auto-text-indent="false"/>
    </style:style>
    <style:style style:name="P98" style:family="paragraph" style:parent-style-name="Standard">
      <style:paragraph-properties fo:margin-left="0.18cm" fo:margin-right="1.192cm" fo:text-align="start" style:justify-single-word="false" fo:orphans="0" fo:widows="0" fo:text-indent="0cm" style:auto-text-indent="false"/>
    </style:style>
    <style:style style:name="P99" style:family="paragraph" style:parent-style-name="Standard">
      <style:paragraph-properties fo:margin-left="8.511cm" fo:margin-right="0cm" fo:margin-top="0.058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8.511cm" fo:margin-right="0cm" fo:margin-top="0.03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top="0.021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10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103" style:family="paragraph" style:parent-style-name="Standard" style:master-page-name="Converted1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4" style:family="paragraph" style:parent-style-name="Standard" style:master-page-name="Converted4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5" style:family="paragraph" style:parent-style-name="Standard" style:master-page-name="Converted6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6" style:family="paragraph" style:parent-style-name="Standard" style:master-page-name="Converted8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7" style:family="paragraph" style:parent-style-name="Standard" style:master-page-name="Converted9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8" style:family="paragraph" style:parent-style-name="Standard" style:master-page-name="Converted10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9" style:family="paragraph" style:parent-style-name="Standard" style:master-page-name="Converted11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0" style:family="paragraph" style:parent-style-name="Standard" style:master-page-name="Converted12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1" style:family="paragraph" style:parent-style-name="Standard" style:master-page-name="Converted13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2" style:family="paragraph" style:parent-style-name="Standard" style:master-page-name="Converted14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3" style:family="paragraph" style:parent-style-name="Standard" style:master-page-name="Converted15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4" style:family="paragraph" style:parent-style-name="Standard" style:master-page-name="Converted16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5" style:family="paragraph" style:parent-style-name="Standard" style:master-page-name="Converted17">
      <style:paragraph-properties fo:margin-top="0.012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6" style:family="paragraph" style:parent-style-name="Standard" style:master-page-name="Converted2">
      <style:paragraph-properties fo:margin-top="0.035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7" style:family="paragraph" style:parent-style-name="Standard" style:master-page-name="Converted3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18" style:family="paragraph" style:parent-style-name="Standard" style:master-page-name="Converted5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19" style:family="paragraph" style:parent-style-name="Standard" style:master-page-name="Converted7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.624cm" fo:margin-right="0.667cm" fo:margin-top="0.049cm" fo:margin-bottom="0cm" style:contextual-spacing="false" fo:line-height="0.564cm" fo:text-align="center" style:justify-single-word="false" fo:text-indent="0cm" style:auto-text-indent="false"/>
    </style:style>
    <style:style style:name="P121" style:family="paragraph" style:parent-style-name="Standard">
      <style:paragraph-properties fo:margin-top="0.018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122" style:family="paragraph" style:parent-style-name="Standard">
      <style:paragraph-properties fo:margin-left="5.68cm" fo:margin-right="5.711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1.147cm" fo:margin-right="3.676cm" fo:margin-top="0.004cm" fo:margin-bottom="0cm" style:contextual-spacing="false" fo:text-align="center" style:justify-single-word="false" fo:text-indent="0cm" style:auto-text-indent="false"/>
    </style:style>
    <style:style style:name="P124" style:family="paragraph" style:parent-style-name="Standard">
      <style:paragraph-properties fo:margin-left="1.147cm" fo:margin-right="11.749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113cm" fo:margin-right="2.138cm" fo:text-align="center" style:justify-single-word="false" fo:orphans="0" fo:widows="0" fo:text-indent="0cm" style:auto-text-indent="false"/>
    </style:style>
    <style:style style:name="P126" style:family="paragraph" style:parent-style-name="Standard">
      <style:paragraph-properties fo:margin-left="0.109cm" fo:margin-right="2.357cm" fo:text-align="center" style:justify-single-word="false" fo:orphans="0" fo:widows="0" fo:text-indent="0cm" style:auto-text-indent="false"/>
    </style:style>
    <style:style style:name="P127" style:family="paragraph" style:parent-style-name="Standard">
      <style:paragraph-properties fo:margin-left="0.102cm" fo:margin-right="2.277cm" fo:text-align="center" style:justify-single-word="false" fo:orphans="0" fo:widows="0" fo:text-indent="0cm" style:auto-text-indent="false"/>
    </style:style>
    <style:style style:name="P128" style:family="paragraph" style:parent-style-name="Standard">
      <style:paragraph-properties fo:margin-left="0.512cm" fo:margin-right="2.635cm" fo:text-align="center" style:justify-single-word="false" fo:orphans="0" fo:widows="0" fo:text-indent="0cm" style:auto-text-indent="false"/>
    </style:style>
    <style:style style:name="P129" style:family="paragraph" style:parent-style-name="Standard">
      <style:paragraph-properties fo:margin-left="0.512cm" fo:margin-right="2.586cm" fo:margin-top="0.034cm" fo:margin-bottom="0cm" style:contextual-spacing="false" fo:text-align="center" style:justify-single-word="false" fo:orphans="0" fo:widows="0" fo:text-indent="0cm" style:auto-text-indent="false"/>
    </style:style>
    <style:style style:name="P130" style:family="paragraph" style:parent-style-name="Standard">
      <style:paragraph-properties fo:line-height="0.212cm" fo:text-align="start" style:justify-single-word="false"/>
      <style:text-properties fo:font-size="6pt" style:font-size-asian="6pt" style:font-size-complex="6pt"/>
    </style:style>
    <style:style style:name="P131" style:family="paragraph" style:parent-style-name="Standard">
      <style:paragraph-properties fo:margin-top="0.014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32" style:family="paragraph" style:parent-style-name="Standard">
      <style:paragraph-properties fo:margin-top="0.018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133" style:family="paragraph" style:parent-style-name="Standard">
      <style:paragraph-properties fo:margin-left="0.18cm" fo:margin-right="0.139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18cm" fo:margin-right="0.136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18cm" fo:margin-right="0.15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18cm" fo:margin-right="0.15cm" fo:margin-top="0.051cm" fo:margin-bottom="0cm" style:contextual-spacing="false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18cm" fo:margin-right="8.154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18cm" fo:margin-right="0.152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18cm" fo:margin-right="7.02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8cm" fo:margin-right="0.143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18cm" fo:margin-right="0.134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18cm" fo:margin-right="2.371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1.45cm" fo:margin-right="0.113cm" fo:text-align="justify" style:justify-single-word="false" fo:text-indent="-0.635cm" style:auto-text-indent="false"/>
    </style:style>
    <style:style style:name="P145" style:family="paragraph" style:parent-style-name="Standard">
      <style:paragraph-properties fo:margin-left="1.45cm" fo:margin-right="0.109cm" fo:text-align="justify" style:justify-single-word="false" fo:text-indent="-0.635cm" style:auto-text-indent="false"/>
    </style:style>
    <style:style style:name="P146" style:family="paragraph" style:parent-style-name="Standard">
      <style:paragraph-properties fo:margin-left="0.18cm" fo:margin-right="0.288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18cm" fo:margin-right="0.108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18cm" fo:margin-right="2.591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.18cm" fo:margin-right="2.556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0.18cm" fo:margin-right="2.755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18cm" fo:margin-right="0.092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214cm" fo:margin-right="0.108cm" fo:text-align="justify" style:justify-single-word="false" fo:text-indent="-0.635cm" style:auto-text-indent="false"/>
    </style:style>
    <style:style style:name="P153" style:family="paragraph" style:parent-style-name="Standard">
      <style:paragraph-properties fo:margin-left="0.18cm" fo:margin-right="0.099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0.18cm" fo:margin-right="9.811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.18cm" fo:margin-right="0.132cm" fo:text-align="justify" style:justify-single-word="false" fo:text-indent="0cm" style:auto-text-indent="false"/>
    </style:style>
    <style:style style:name="P156" style:family="paragraph" style:parent-style-name="Standard">
      <style:paragraph-properties fo:margin-left="1.45cm" fo:margin-right="0.106cm" fo:text-align="justify" style:justify-single-word="false" fo:text-indent="-0.635cm" style:auto-text-indent="false"/>
    </style:style>
    <style:style style:name="P157" style:family="paragraph" style:parent-style-name="Standard">
      <style:paragraph-properties fo:margin-left="1.45cm" fo:margin-right="0.141cm" fo:margin-top="0.051cm" fo:margin-bottom="0cm" style:contextual-spacing="false" fo:text-align="justify" style:justify-single-word="false" fo:text-indent="-0.635cm" style:auto-text-indent="false"/>
    </style:style>
    <style:style style:name="P158" style:family="paragraph" style:parent-style-name="Standard">
      <style:paragraph-properties fo:margin-left="1.45cm" fo:margin-right="0.141cm" fo:text-align="justify" style:justify-single-word="false" fo:text-indent="-0.635cm" style:auto-text-indent="false"/>
    </style:style>
    <style:style style:name="P159" style:family="paragraph" style:parent-style-name="Standard">
      <style:paragraph-properties fo:margin-left="1.556cm" fo:margin-right="0.146cm" fo:text-align="justify" style:justify-single-word="false" fo:text-indent="-0.635cm" style:auto-text-indent="false"/>
    </style:style>
    <style:style style:name="P160" style:family="paragraph" style:parent-style-name="Standard">
      <style:paragraph-properties fo:margin-left="0.18cm" fo:margin-right="0.106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.18cm" fo:margin-right="0.111cm" fo:text-align="justify" style:justify-single-word="false" fo:text-indent="0.318cm" style:auto-text-indent="false"/>
    </style:style>
    <style:style style:name="P162" style:family="paragraph" style:parent-style-name="Standard">
      <style:paragraph-properties fo:margin-left="0.18cm" fo:margin-right="7.264cm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18cm" fo:margin-right="0.141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.18cm" fo:margin-right="0.566cm" fo:margin-top="0.051cm" fo:margin-bottom="0cm" style:contextual-spacing="false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18cm" fo:margin-right="0.559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0.18cm" fo:margin-right="0.568cm" fo:text-align="justify" style:justify-single-word="false" fo:text-indent="0cm" style:auto-text-indent="false"/>
    </style:style>
    <style:style style:name="P167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68" style:family="paragraph" style:parent-style-name="Standard">
      <style:paragraph-properties fo:margin-top="0.03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69" style:family="paragraph" style:parent-style-name="Standard">
      <style:paragraph-properties fo:margin-top="0.026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70" style:family="paragraph" style:parent-style-name="Standard">
      <style:paragraph-properties fo:margin-top="0.023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71" style:family="paragraph" style:parent-style-name="Standard">
      <style:paragraph-properties fo:margin-top="0.032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72" style:family="paragraph" style:parent-style-name="Standard">
      <style:paragraph-properties fo:margin-top="0.034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173" style:family="paragraph" style:parent-style-name="Standard">
      <style:paragraph-properties fo:margin-top="0.025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74" style:family="paragraph" style:parent-style-name="Standard">
      <style:paragraph-properties fo:margin-top="0.028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75" style:family="paragraph" style:parent-style-name="Standard">
      <style:paragraph-properties fo:margin-top="0.023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76" style:family="paragraph" style:parent-style-name="Standard">
      <style:paragraph-properties fo:margin-top="0.03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177" style:family="paragraph" style:parent-style-name="Standard">
      <style:paragraph-properties fo:margin-top="0.016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178" style:family="paragraph" style:parent-style-name="Standard">
      <style:paragraph-properties fo:margin-top="0.002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79" style:family="paragraph" style:parent-style-name="Standard">
      <style:paragraph-properties fo:margin-top="0.02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80" style:family="paragraph" style:parent-style-name="Standard">
      <style:paragraph-properties fo:margin-top="0.011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81" style:family="paragraph" style:parent-style-name="Standard">
      <style:paragraph-properties fo:margin-top="0.014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82" style:family="paragraph" style:parent-style-name="Standard">
      <style:paragraph-properties fo:margin-top="0.005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83" style:family="paragraph" style:parent-style-name="Standard">
      <style:paragraph-properties fo:margin-top="0.03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184" style:family="paragraph" style:parent-style-name="Standard">
      <style:paragraph-properties fo:margin-top="0.023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185" style:family="paragraph" style:parent-style-name="Standard">
      <style:paragraph-properties fo:margin-left="0.18cm" fo:margin-right="0.148cm" fo:line-height="0.459cm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18cm" fo:margin-right="0.111cm" fo:margin-top="0.004cm" fo:margin-bottom="0cm" style:contextual-spacing="false" fo:line-height="0.459cm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579cm" fo:margin-right="0cm" fo:line-height="0.459cm" fo:text-align="start" style:justify-single-word="false" fo:text-indent="0cm" style:auto-text-indent="false"/>
    </style:style>
    <style:style style:name="P188" style:family="paragraph" style:parent-style-name="Standard">
      <style:paragraph-properties fo:margin-left="0.18cm" fo:margin-right="0cm" fo:line-height="0.459cm" fo:text-align="start" style:justify-single-word="false" fo:text-indent="0cm" style:auto-text-indent="false"/>
    </style:style>
    <style:style style:name="P189" style:family="paragraph" style:parent-style-name="Standard">
      <style:paragraph-properties fo:margin-left="0.18cm" fo:margin-right="0cm" fo:margin-top="0.051cm" fo:margin-bottom="0cm" style:contextual-spacing="false" fo:line-height="0.459cm" fo:text-align="start" style:justify-single-word="false" fo:text-indent="0cm" style:auto-text-indent="false"/>
    </style:style>
    <style:style style:name="P190" style:family="paragraph" style:parent-style-name="Standard">
      <style:paragraph-properties fo:margin-left="2.339cm" fo:margin-right="0cm" fo:line-height="0.459cm" fo:text-align="start" style:justify-single-word="false" fo:orphans="0" fo:widows="0" fo:text-indent="0cm" style:auto-text-indent="false"/>
    </style:style>
    <style:style style:name="P191" style:family="paragraph" style:parent-style-name="Standard">
      <style:paragraph-properties fo:margin-left="1.125cm" fo:margin-right="0cm" fo:line-height="0.459cm" fo:text-align="start" style:justify-single-word="false" fo:orphans="0" fo:widows="0" fo:text-indent="0cm" style:auto-text-indent="false"/>
    </style:style>
    <style:style style:name="P192" style:family="paragraph" style:parent-style-name="Standard">
      <style:paragraph-properties fo:margin-left="0.18cm" fo:margin-right="0.549cm" fo:margin-top="0.004cm" fo:margin-bottom="0cm" style:contextual-spacing="false" fo:line-height="0.459cm" fo:text-align="start" style:justify-single-word="false" fo:orphans="0" fo:widows="0" fo:text-indent="0cm" style:auto-text-indent="false"/>
    </style:style>
    <style:style style:name="P193" style:family="paragraph" style:parent-style-name="Standard">
      <style:paragraph-properties fo:margin-left="0.18cm" fo:margin-right="0.116cm" fo:margin-top="0.002cm" fo:margin-bottom="0cm" style:contextual-spacing="false" fo:line-height="0.459cm" fo:text-align="start" style:justify-single-word="false" fo:orphans="0" fo:widows="0" fo:text-indent="0cm" style:auto-text-indent="false"/>
    </style:style>
    <style:style style:name="P194" style:family="paragraph" style:parent-style-name="Standard">
      <style:paragraph-properties fo:margin-left="0.727cm" fo:margin-right="0cm" fo:line-height="0.459cm" fo:text-align="start" style:justify-single-word="false" fo:orphans="0" fo:widows="0" fo:text-indent="0cm" style:auto-text-indent="false"/>
    </style:style>
    <style:style style:name="P195" style:family="paragraph" style:parent-style-name="Standard">
      <style:paragraph-properties fo:margin-left="1.162cm" fo:margin-right="0cm" fo:line-height="0.459cm" fo:text-align="start" style:justify-single-word="false" fo:orphans="0" fo:widows="0" fo:text-indent="0cm" style:auto-text-indent="false"/>
    </style:style>
    <style:style style:name="P196" style:family="paragraph" style:parent-style-name="Standard">
      <style:paragraph-properties fo:margin-left="0.18cm" fo:margin-right="0cm" fo:line-height="0.459cm" fo:text-align="start" style:justify-single-word="false" fo:orphans="0" fo:widows="0" fo:text-indent="0cm" style:auto-text-indent="false"/>
    </style:style>
    <style:style style:name="P197" style:family="paragraph" style:parent-style-name="Standard">
      <style:paragraph-properties fo:margin-left="0.18cm" fo:margin-right="0.145cm" fo:margin-top="0.102cm" fo:margin-bottom="0cm" style:contextual-spacing="false" fo:line-height="0.953cm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18cm" fo:margin-right="0.164cm" fo:line-height="0.353cm" fo:text-align="justify" style:justify-single-word="false" fo:text-indent="0cm" style:auto-text-indent="false"/>
    </style:style>
    <style:style style:name="P199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00" style:family="paragraph" style:parent-style-name="Standard">
      <style:paragraph-properties fo:margin-top="0.005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201" style:family="paragraph" style:parent-style-name="Standard">
      <style:paragraph-properties fo:margin-left="1.45cm" fo:margin-right="0cm" fo:margin-top="0.042cm" fo:margin-bottom="0cm" style:contextual-spacing="false" fo:line-height="0.529cm" fo:text-align="start" style:justify-single-word="false" fo:text-indent="0cm" style:auto-text-indent="false"/>
    </style:style>
    <style:style style:name="P202" style:family="paragraph" style:parent-style-name="Standard">
      <style:paragraph-properties fo:margin-left="1.45cm" fo:margin-right="0cm" fo:line-height="0.529cm" fo:text-align="start" style:justify-single-word="false" fo:text-indent="0cm" style:auto-text-indent="false"/>
    </style:style>
    <style:style style:name="P203" style:family="paragraph" style:parent-style-name="Standard">
      <style:paragraph-properties fo:margin-left="0.603cm" fo:margin-right="0cm" fo:line-height="0.529cm" fo:text-align="start" style:justify-single-word="false" fo:text-indent="0cm" style:auto-text-indent="false"/>
    </style:style>
    <style:style style:name="P204" style:family="paragraph" style:parent-style-name="Standard">
      <style:paragraph-properties fo:margin-left="1.356cm" fo:margin-right="1.291cm" fo:line-height="0.529cm" fo:text-align="center" style:justify-single-word="false" fo:text-indent="0cm" style:auto-text-indent="false"/>
    </style:style>
    <style:style style:name="P205" style:family="paragraph" style:parent-style-name="Standard">
      <style:paragraph-properties fo:margin-top="0.019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06" style:family="paragraph" style:parent-style-name="Standard">
      <style:paragraph-properties fo:margin-top="0.01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07" style:family="paragraph" style:parent-style-name="Standard">
      <style:paragraph-properties fo:margin-top="0.011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08" style:family="paragraph" style:parent-style-name="Standard">
      <style:paragraph-properties fo:margin-top="0.021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09" style:family="paragraph" style:parent-style-name="Standard">
      <style:paragraph-properties fo:margin-top="0.02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10" style:family="paragraph" style:parent-style-name="Standard">
      <style:paragraph-properties fo:margin-top="0.018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11" style:family="paragraph" style:parent-style-name="Standard">
      <style:paragraph-properties fo:margin-top="0.014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12" style:family="paragraph" style:parent-style-name="Standard">
      <style:paragraph-properties fo:margin-top="0.023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213" style:family="paragraph" style:parent-style-name="Standard">
      <style:paragraph-properties fo:margin-top="0.011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214" style:family="paragraph" style:parent-style-name="Standard">
      <style:paragraph-properties fo:margin-top="0.01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215" style:family="paragraph" style:parent-style-name="Standard">
      <style:paragraph-properties fo:line-height="0.388cm" fo:text-align="start" style:justify-single-word="false"/>
      <style:text-properties fo:font-size="11pt" style:font-size-asian="11pt" style:font-size-complex="11pt"/>
    </style:style>
    <style:style style:name="P216" style:family="paragraph" style:parent-style-name="Standard" style:master-page-name="Converted18">
      <style:paragraph-properties fo:margin-top="0.019cm" fo:margin-bottom="0cm" style:contextual-spacing="false" fo:line-height="0.388cm" fo:text-align="start" style:justify-single-word="false" style:page-number="auto"/>
      <style:text-properties fo:font-size="11pt" style:font-size-asian="11pt" style:font-size-complex="11pt"/>
    </style:style>
    <style:style style:name="P217" style:family="paragraph" style:parent-style-name="Standard" style:master-page-name="Converted19">
      <style:paragraph-properties fo:margin-top="0.021cm" fo:margin-bottom="0cm" style:contextual-spacing="false" fo:line-height="0.388cm" fo:text-align="start" style:justify-single-word="false" style:page-number="auto"/>
      <style:text-properties fo:font-size="11pt" style:font-size-asian="11pt" style:font-size-complex="11pt"/>
    </style:style>
    <style:style style:name="P218" style:family="paragraph">
      <loext:graphic-properties draw:fill="solid" draw:fill-color="#ffffff"/>
      <style:paragraph-properties fo:text-align="center"/>
    </style:style>
    <style:style style:name="P219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font-name="Times New Roman" fo:font-size="14pt" fo:letter-spacing="0.002cm" fo:font-weight="bold" style:font-name-asian="Times New Roman1" style:font-size-asian="14pt" style:font-weight-asian="bold" style:font-name-complex="Times New Roman1" style:font-size-complex="14pt" style:text-scale="100%"/>
    </style:style>
    <style:style style:name="T2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text-scale="100%"/>
    </style:style>
    <style:style style:name="T3" style:family="text">
      <style:text-properties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text-scale="100%"/>
    </style:style>
    <style:style style:name="T4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text-scale="100%"/>
    </style:style>
    <style:style style:name="T5" style:family="text">
      <style:text-properties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 style:text-scale="100%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09cm" fo:font-weight="bold" style:font-name-asian="Times New Roman1" style:font-size-asian="14pt" style:font-weight-asian="bold" style:font-name-complex="Times New Roman1" style:font-size-complex="14pt" style:text-scale="100%"/>
    </style:style>
    <style:style style:name="T8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31%"/>
    </style:style>
    <style:style style:name="T10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11" style:family="text">
      <style:text-properties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13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14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5" style:family="text">
      <style:text-properties style:font-name="Times New Roman" fo:font-size="12pt" fo:letter-spacing="-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17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18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9" style:family="text">
      <style:text-properties style:font-name="Times New Roman" fo:font-size="12pt" fo:letter-spacing="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0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21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22" style:family="text">
      <style:text-properties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23" style:family="text">
      <style:text-properties style:font-name="Times New Roman" fo:font-size="12pt" fo:letter-spacing="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25" style:family="text">
      <style:text-properties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26" style:family="text">
      <style:text-properties style:font-name="Times New Roman" fo:font-size="12pt" fo:letter-spacing="0.018cm" style:font-name-asian="Times New Roman1" style:font-size-asian="12pt" style:font-name-complex="Times New Roman1" style:font-size-complex="12pt" style:text-scale="131%"/>
    </style:style>
    <style:style style:name="T27" style:family="text">
      <style:text-properties style:font-name="Times New Roman" fo:font-size="12pt" fo:letter-spacing="0.01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8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29" style:family="text">
      <style:text-properties style:font-name="Times New Roman" fo:font-size="12pt" fo:letter-spacing="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30" style:family="text">
      <style:text-properties style:font-name="Times New Roman" fo:font-size="12pt" fo:letter-spacing="0.00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1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32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33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34" style:family="text">
      <style:text-properties style:font-name="Times New Roman" fo:font-size="12pt" fo:letter-spacing="-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5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text-scale="100%"/>
    </style:style>
    <style:style style:name="T36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37" style:family="text">
      <style:text-properties style:font-name="Times New Roman" fo:font-size="12pt" fo:letter-spacing="-0.00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38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text-scale="100%"/>
    </style:style>
    <style:style style:name="T39" style:family="text">
      <style:text-properties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40" style:family="text">
      <style:text-properties style:font-name="Times New Roman" fo:font-size="12pt" fo:letter-spacing="-0.011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1" style:family="text">
      <style:text-properties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42" style:family="text">
      <style:text-properties style:font-name="Times New Roman" fo:font-size="12pt" fo:letter-spacing="-0.007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3" style:family="text">
      <style:text-properties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44" style:family="text">
      <style:text-properties style:font-name="Times New Roman" fo:font-size="12pt" fo:letter-spacing="-0.009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5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 style:text-scale="100%"/>
    </style:style>
    <style:style style:name="T4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48" style:family="text">
      <style:text-properties style:font-name="Times New Roman" fo:font-size="12pt" fo:letter-spacing="0.007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49" style:family="text">
      <style:text-properties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text-scale="100%"/>
    </style:style>
    <style:style style:name="T50" style:family="text">
      <style:text-properties style:font-name="Times New Roman" fo:font-size="12pt" fo:letter-spacing="-0.025cm" style:font-name-asian="Times New Roman1" style:font-size-asian="12pt" style:font-name-complex="Times New Roman1" style:font-size-complex="12pt" style:text-scale="100%"/>
    </style:style>
    <style:style style:name="T51" style:family="text">
      <style:text-properties style:font-name="Times New Roman" fo:font-size="12pt" fo:letter-spacing="-0.02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2" style:family="text">
      <style:text-properties style:font-name="Times New Roman" fo:font-size="12pt" fo:letter-spacing="-0.025cm" fo:font-weight="bold" style:font-name-asian="Times New Roman1" style:font-size-asian="12pt" style:font-weight-asian="bold" style:font-name-complex="Times New Roman1" style:font-size-complex="12pt" style:text-scale="100%"/>
    </style:style>
    <style:style style:name="T53" style:family="text">
      <style:text-properties style:font-name="Times New Roman" fo:font-size="12pt" fo:letter-spacing="-0.026cm" style:font-name-asian="Times New Roman1" style:font-size-asian="12pt" style:font-name-complex="Times New Roman1" style:font-size-complex="12pt" style:text-scale="100%"/>
    </style:style>
    <style:style style:name="T54" style:family="text">
      <style:text-properties style:font-name="Times New Roman" fo:font-size="12pt" fo:letter-spacing="-0.02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5" style:family="text">
      <style:text-properties style:font-name="Times New Roman" fo:font-size="12pt" fo:letter-spacing="-0.026cm" fo:font-weight="bold" style:font-name-asian="Times New Roman1" style:font-size-asian="12pt" style:font-weight-asian="bold" style:font-name-complex="Times New Roman1" style:font-size-complex="12pt" style:text-scale="100%"/>
    </style:style>
    <style:style style:name="T56" style:family="text">
      <style:text-properties style:font-name="Times New Roman" fo:font-size="12pt" fo:letter-spacing="-0.023cm" style:font-name-asian="Times New Roman1" style:font-size-asian="12pt" style:font-name-complex="Times New Roman1" style:font-size-complex="12pt" style:text-scale="100%"/>
    </style:style>
    <style:style style:name="T57" style:family="text">
      <style:text-properties style:font-name="Times New Roman" fo:font-size="12pt" fo:letter-spacing="-0.023cm" fo:font-style="italic" style:font-name-asian="Times New Roman1" style:font-size-asian="12pt" style:font-style-asian="italic" style:font-name-complex="Times New Roman1" style:font-size-complex="12pt" style:text-scale="100%"/>
    </style:style>
    <style:style style:name="T58" style:family="text">
      <style:text-properties style:font-name="Times New Roman" fo:font-size="12pt" fo:letter-spacing="-0.023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59" style:family="text">
      <style:text-properties style:font-name="Times New Roman" fo:font-size="12pt" fo:letter-spacing="-0.023cm" fo:font-weight="bold" style:font-name-asian="Times New Roman1" style:font-size-asian="12pt" style:font-weight-asian="bold" style:font-name-complex="Times New Roman1" style:font-size-complex="12pt" style:text-scale="100%"/>
    </style:style>
    <style:style style:name="T60" style:family="text">
      <style:text-properties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61" style:family="text">
      <style:text-properties style:font-name="Times New Roman" fo:font-size="12pt" fo:letter-spacing="0.01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2" style:family="text">
      <style:text-properties style:font-name="Times New Roman" fo:font-size="12pt" fo:letter-spacing="0.012cm" fo:font-weight="bold" style:font-name-asian="Times New Roman1" style:font-size-asian="12pt" style:font-weight-asian="bold" style:font-name-complex="Times New Roman1" style:font-size-complex="12pt" style:text-scale="100%"/>
    </style:style>
    <style:style style:name="T63" style:family="text">
      <style:text-properties style:font-name="Times New Roman" fo:font-size="12pt" fo:letter-spacing="-0.021cm" fo:font-style="italic" style:font-name-asian="Times New Roman1" style:font-size-asian="12pt" style:font-style-asian="italic" style:font-name-complex="Times New Roman1" style:font-size-complex="12pt" style:text-scale="100%"/>
    </style:style>
    <style:style style:name="T64" style:family="text">
      <style:text-properties style:font-name="Times New Roman" fo:font-size="12pt" fo:letter-spacing="-0.021cm" style:font-name-asian="Times New Roman1" style:font-size-asian="12pt" style:font-name-complex="Times New Roman1" style:font-size-complex="12pt" style:text-scale="100%"/>
    </style:style>
    <style:style style:name="T65" style:family="text">
      <style:text-properties style:font-name="Times New Roman" fo:font-size="12pt" fo:letter-spacing="-0.021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6" style:family="text">
      <style:text-properties style:font-name="Times New Roman" fo:font-size="12pt" fo:letter-spacing="-0.021cm" fo:font-weight="bold" style:font-name-asian="Times New Roman1" style:font-size-asian="12pt" style:font-weight-asian="bold" style:font-name-complex="Times New Roman1" style:font-size-complex="12pt" style:text-scale="100%"/>
    </style:style>
    <style:style style:name="T67" style:family="text">
      <style:text-properties style:font-name="Times New Roman" fo:font-size="12pt" fo:letter-spacing="-0.016cm" fo:font-style="italic" style:font-name-asian="Times New Roman1" style:font-size-asian="12pt" style:font-style-asian="italic" style:font-name-complex="Times New Roman1" style:font-size-complex="12pt" style:text-scale="100%"/>
    </style:style>
    <style:style style:name="T68" style:family="text">
      <style:text-properties style:font-name="Times New Roman" fo:font-size="12pt" fo:letter-spacing="-0.01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69" style:family="text">
      <style:text-properties style:font-name="Times New Roman" fo:font-size="12pt" fo:letter-spacing="-0.016cm" fo:font-weight="bold" style:font-name-asian="Times New Roman1" style:font-size-asian="12pt" style:font-weight-asian="bold" style:font-name-complex="Times New Roman1" style:font-size-complex="12pt" style:text-scale="100%"/>
    </style:style>
    <style:style style:name="T70" style:family="text">
      <style:text-properties style:font-name="Times New Roman" fo:font-size="12pt" fo:letter-spacing="-0.019cm" style:font-name-asian="Times New Roman1" style:font-size-asian="12pt" style:font-name-complex="Times New Roman1" style:font-size-complex="12pt" style:text-scale="100%"/>
    </style:style>
    <style:style style:name="T71" style:family="text">
      <style:text-properties style:font-name="Times New Roman" fo:font-size="12pt" fo:letter-spacing="-0.019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2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73" style:family="text">
      <style:text-properties style:font-name="Times New Roman" fo:font-size="12pt" fo:letter-spacing="-0.01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4" style:family="text">
      <style:text-properties style:font-name="Times New Roman" fo:font-size="12pt" fo:letter-spacing="-0.018cm" fo:font-weight="bold" style:font-name-asian="Times New Roman1" style:font-size-asian="12pt" style:font-weight-asian="bold" style:font-name-complex="Times New Roman1" style:font-size-complex="12pt" style:text-scale="100%"/>
    </style:style>
    <style:style style:name="T75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76" style:family="text">
      <style:text-properties style:font-name="Times New Roman" fo:font-size="12pt" fo:letter-spacing="0.009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77" style:family="text">
      <style:text-properties style:font-name="Times New Roman" fo:font-size="12pt" fo:letter-spacing="0.009cm" fo:font-weight="bold" style:font-name-asian="Times New Roman1" style:font-size-asian="12pt" style:font-weight-asian="bold" style:font-name-complex="Times New Roman1" style:font-size-complex="12pt" style:text-scale="100%"/>
    </style:style>
    <style:style style:name="T78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79" style:family="text">
      <style:text-properties style:font-name="Times New Roman" fo:font-size="12pt" fo:letter-spacing="0.011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80" style:family="text">
      <style:text-properties style:font-name="Times New Roman" fo:font-size="12pt" fo:letter-spacing="0.011cm" fo:font-weight="bold" style:font-name-asian="Times New Roman1" style:font-size-asian="12pt" style:font-weight-asian="bold" style:font-name-complex="Times New Roman1" style:font-size-complex="12pt" style:text-scale="100%"/>
    </style:style>
    <style:style style:name="T81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82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31%"/>
    </style:style>
    <style:style style:name="T83" style:family="text">
      <style:text-properties style:font-name="Times New Roman" fo:font-size="12pt" fo:letter-spacing="0.025cm" fo:font-weight="bold" style:font-name-asian="Times New Roman1" style:font-size-asian="12pt" style:font-weight-asian="bold" style:font-name-complex="Times New Roman1" style:font-size-complex="12pt" style:text-scale="100%"/>
    </style:style>
    <style:style style:name="T84" style:family="text">
      <style:text-properties style:font-name="Times New Roman" fo:font-size="12pt" fo:letter-spacing="0.02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85" style:family="text">
      <style:text-properties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86" style:family="text">
      <style:text-properties style:font-name="Times New Roman" fo:font-size="12pt" fo:letter-spacing="0.02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87" style:family="text">
      <style:text-properties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88" style:family="text">
      <style:text-properties style:font-name="Times New Roman" fo:font-size="12pt" fo:letter-spacing="0.023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89" style:family="text">
      <style:text-properties style:font-name="Times New Roman" fo:font-size="12pt" fo:letter-spacing="-0.028cm" style:font-name-asian="Times New Roman1" style:font-size-asian="12pt" style:font-name-complex="Times New Roman1" style:font-size-complex="12pt" style:text-scale="100%"/>
    </style:style>
    <style:style style:name="T90" style:family="text">
      <style:text-properties style:font-name="Times New Roman" fo:font-size="12pt" fo:letter-spacing="-0.02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1" style:family="text">
      <style:text-properties style:font-name="Times New Roman" fo:font-size="12pt" fo:letter-spacing="-0.028cm" fo:font-weight="bold" style:font-name-asian="Times New Roman1" style:font-size-asian="12pt" style:font-weight-asian="bold" style:font-name-complex="Times New Roman1" style:font-size-complex="12pt" style:text-scale="100%"/>
    </style:style>
    <style:style style:name="T92" style:family="text">
      <style:text-properties style:font-name="Times New Roman" fo:font-size="12pt" fo:letter-spacing="0.083cm" style:font-name-asian="Times New Roman1" style:font-size-asian="12pt" style:font-name-complex="Times New Roman1" style:font-size-complex="12pt" style:text-scale="100%"/>
    </style:style>
    <style:style style:name="T93" style:family="text">
      <style:text-properties style:font-name="Times New Roman" fo:font-size="12pt" fo:letter-spacing="0.039cm" style:font-name-asian="Times New Roman1" style:font-size-asian="12pt" style:font-name-complex="Times New Roman1" style:font-size-complex="12pt" style:text-scale="100%"/>
    </style:style>
    <style:style style:name="T94" style:family="text">
      <style:text-properties style:font-name="Times New Roman" fo:font-size="12pt" fo:letter-spacing="0.039cm" fo:font-weight="bold" style:font-name-asian="Times New Roman1" style:font-size-asian="12pt" style:font-weight-asian="bold" style:font-name-complex="Times New Roman1" style:font-size-complex="12pt" style:text-scale="100%"/>
    </style:style>
    <style:style style:name="T95" style:family="text">
      <style:text-properties style:font-name="Times New Roman" fo:font-size="12pt" fo:letter-spacing="0.039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96" style:family="text">
      <style:text-properties style:font-name="Times New Roman" fo:font-size="12pt" fo:letter-spacing="0.037cm" style:font-name-asian="Times New Roman1" style:font-size-asian="12pt" style:font-name-complex="Times New Roman1" style:font-size-complex="12pt" style:text-scale="100%"/>
    </style:style>
    <style:style style:name="T97" style:family="text">
      <style:text-properties style:font-name="Times New Roman" fo:font-size="12pt" fo:letter-spacing="0.041cm" style:font-name-asian="Times New Roman1" style:font-size-asian="12pt" style:font-name-complex="Times New Roman1" style:font-size-complex="12pt" style:text-scale="100%"/>
    </style:style>
    <style:style style:name="T98" style:family="text">
      <style:text-properties style:font-name="Times New Roman" fo:font-size="12pt" fo:letter-spacing="0.041cm" fo:font-weight="bold" style:font-name-asian="Times New Roman1" style:font-size-asian="12pt" style:font-weight-asian="bold" style:font-name-complex="Times New Roman1" style:font-size-complex="12pt" style:text-scale="100%"/>
    </style:style>
    <style:style style:name="T99" style:family="text">
      <style:text-properties style:font-name="Times New Roman" fo:font-size="12pt" fo:letter-spacing="0.041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0" style:family="text">
      <style:text-properties style:font-name="Times New Roman" fo:font-size="12pt" fo:letter-spacing="0.035cm" style:font-name-asian="Times New Roman1" style:font-size-asian="12pt" style:font-name-complex="Times New Roman1" style:font-size-complex="12pt" style:text-scale="100%"/>
    </style:style>
    <style:style style:name="T101" style:family="text">
      <style:text-properties style:font-name="Times New Roman" fo:font-size="12pt" fo:letter-spacing="0.03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2" style:family="text">
      <style:text-properties style:font-name="Times New Roman" fo:font-size="12pt" fo:letter-spacing="0.03cm" style:font-name-asian="Times New Roman1" style:font-size-asian="12pt" style:font-name-complex="Times New Roman1" style:font-size-complex="12pt" style:text-scale="100%"/>
    </style:style>
    <style:style style:name="T103" style:family="text">
      <style:text-properties style:font-name="Times New Roman" fo:font-size="12pt" fo:letter-spacing="0.03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4" style:family="text">
      <style:text-properties style:font-name="Times New Roman" fo:font-size="12pt" fo:letter-spacing="0.104cm" style:font-name-asian="Times New Roman1" style:font-size-asian="12pt" style:font-name-complex="Times New Roman1" style:font-size-complex="12pt" style:text-scale="100%"/>
    </style:style>
    <style:style style:name="T105" style:family="text">
      <style:text-properties style:font-name="Times New Roman" fo:font-size="12pt" fo:letter-spacing="0.1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6" style:family="text">
      <style:text-properties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107" style:family="text">
      <style:text-properties style:font-name="Times New Roman" fo:font-size="12pt" fo:letter-spacing="0.028cm" fo:font-weight="bold" style:font-name-asian="Times New Roman1" style:font-size-asian="12pt" style:font-weight-asian="bold" style:font-name-complex="Times New Roman1" style:font-size-complex="12pt" style:text-scale="100%"/>
    </style:style>
    <style:style style:name="T108" style:family="text">
      <style:text-properties style:font-name="Times New Roman" fo:font-size="12pt" fo:letter-spacing="0.02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09" style:family="text">
      <style:text-properties style:font-name="Times New Roman" fo:font-size="12pt" fo:letter-spacing="0.034cm" style:font-name-asian="Times New Roman1" style:font-size-asian="12pt" style:font-name-complex="Times New Roman1" style:font-size-complex="12pt" style:text-scale="100%"/>
    </style:style>
    <style:style style:name="T110" style:family="text">
      <style:text-properties style:font-name="Times New Roman" fo:font-size="12pt" fo:letter-spacing="0.03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1" style:family="text">
      <style:text-properties style:font-name="Times New Roman" fo:font-size="12pt" fo:letter-spacing="0.034cm" fo:font-weight="bold" style:font-name-asian="Times New Roman1" style:font-size-asian="12pt" style:font-weight-asian="bold" style:font-name-complex="Times New Roman1" style:font-size-complex="12pt" style:text-scale="100%"/>
    </style:style>
    <style:style style:name="T112" style:family="text">
      <style:text-properties style:font-name="Times New Roman" fo:font-size="12pt" fo:letter-spacing="0.016cm" style:font-name-asian="Times New Roman1" style:font-size-asian="12pt" style:font-name-complex="Times New Roman1" style:font-size-complex="12pt" style:text-scale="100%"/>
    </style:style>
    <style:style style:name="T113" style:family="text">
      <style:text-properties style:font-name="Times New Roman" fo:font-size="12pt" fo:letter-spacing="0.016cm" fo:font-weight="bold" style:font-name-asian="Times New Roman1" style:font-size-asian="12pt" style:font-weight-asian="bold" style:font-name-complex="Times New Roman1" style:font-size-complex="12pt" style:text-scale="100%"/>
    </style:style>
    <style:style style:name="T114" style:family="text">
      <style:text-properties style:font-name="Times New Roman" fo:font-size="12pt" fo:letter-spacing="0.01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5" style:family="text">
      <style:text-properties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116" style:family="text">
      <style:text-properties style:font-name="Times New Roman" fo:font-size="12pt" fo:letter-spacing="0.021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17" style:family="text">
      <style:text-properties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118" style:family="text">
      <style:text-properties style:font-name="Times New Roman" fo:font-size="12pt" fo:letter-spacing="0.019cm" fo:font-weight="bold" style:font-name-asian="Times New Roman1" style:font-size-asian="12pt" style:font-weight-asian="bold" style:font-name-complex="Times New Roman1" style:font-size-complex="12pt" style:text-scale="100%"/>
    </style:style>
    <style:style style:name="T119" style:family="text">
      <style:text-properties style:font-name="Times New Roman" fo:font-size="12pt" fo:letter-spacing="0.019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0" style:family="text">
      <style:text-properties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121" style:family="text">
      <style:text-properties style:font-name="Times New Roman" fo:font-size="12pt" fo:letter-spacing="0.014cm" fo:font-weight="bold" style:font-name-asian="Times New Roman1" style:font-size-asian="12pt" style:font-weight-asian="bold" style:font-name-complex="Times New Roman1" style:font-size-complex="12pt" style:text-scale="100%"/>
    </style:style>
    <style:style style:name="T122" style:family="text">
      <style:text-properties style:font-name="Times New Roman" fo:font-size="12pt" fo:letter-spacing="0.01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3" style:family="text">
      <style:text-properties style:font-name="Times New Roman" fo:font-size="12pt" fo:letter-spacing="0.032cm" style:font-name-asian="Times New Roman1" style:font-size-asian="12pt" style:font-name-complex="Times New Roman1" style:font-size-complex="12pt" style:text-scale="100%"/>
    </style:style>
    <style:style style:name="T124" style:family="text">
      <style:text-properties style:font-name="Times New Roman" fo:font-size="12pt" fo:letter-spacing="0.03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5" style:family="text">
      <style:text-properties style:font-name="Times New Roman" fo:font-size="12pt" fo:letter-spacing="0.1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26" style:family="text">
      <style:text-properties style:font-name="Times New Roman" fo:font-size="12pt" fo:letter-spacing="0.102cm" style:font-name-asian="Times New Roman1" style:font-size-asian="12pt" style:font-name-complex="Times New Roman1" style:font-size-complex="12pt" style:text-scale="100%"/>
    </style:style>
    <style:style style:name="T127" style:family="text">
      <style:text-properties style:font-name="Times New Roman" fo:font-size="12pt" fo:letter-spacing="0.102cm" fo:font-weight="bold" style:font-name-asian="Times New Roman1" style:font-size-asian="12pt" style:font-weight-asian="bold" style:font-name-complex="Times New Roman1" style:font-size-complex="12pt" style:text-scale="100%"/>
    </style:style>
    <style:style style:name="T128" style:family="text">
      <style:text-properties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129" style:family="text">
      <style:text-properties style:font-name="Times New Roman" fo:font-size="12pt" fo:letter-spacing="-0.01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0" style:family="text">
      <style:text-properties style:font-name="Times New Roman" fo:font-size="12pt" fo:letter-spacing="-0.01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1" style:family="text">
      <style:text-properties style:font-name="Times New Roman" fo:font-size="12pt" fo:letter-spacing="-0.014cm" fo:font-weight="bold" style:font-name-asian="Times New Roman1" style:font-size-asian="12pt" style:font-weight-asian="bold" style:font-name-complex="Times New Roman1" style:font-size-complex="12pt" style:text-scale="100%"/>
    </style:style>
    <style:style style:name="T132" style:family="text">
      <style:text-properties style:font-name="Times New Roman" fo:font-size="12pt" fo:letter-spacing="0.042cm" fo:font-weight="bold" style:font-name-asian="Times New Roman1" style:font-size-asian="12pt" style:font-weight-asian="bold" style:font-name-complex="Times New Roman1" style:font-size-complex="12pt" style:text-scale="100%"/>
    </style:style>
    <style:style style:name="T133" style:family="text">
      <style:text-properties style:font-name="Times New Roman" fo:font-size="12pt" fo:letter-spacing="0.042cm" style:font-name-asian="Times New Roman1" style:font-size-asian="12pt" style:font-name-complex="Times New Roman1" style:font-size-complex="12pt" style:text-scale="100%"/>
    </style:style>
    <style:style style:name="T134" style:family="text">
      <style:text-properties style:font-name="Times New Roman" fo:font-size="12pt" fo:letter-spacing="0.04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5" style:family="text">
      <style:text-properties style:font-name="Times New Roman" fo:font-size="12pt" fo:letter-spacing="0.044cm" fo:font-weight="bold" style:font-name-asian="Times New Roman1" style:font-size-asian="12pt" style:font-weight-asian="bold" style:font-name-complex="Times New Roman1" style:font-size-complex="12pt" style:text-scale="100%"/>
    </style:style>
    <style:style style:name="T136" style:family="text">
      <style:text-properties style:font-name="Times New Roman" fo:font-size="12pt" fo:letter-spacing="0.044cm" style:font-name-asian="Times New Roman1" style:font-size-asian="12pt" style:font-name-complex="Times New Roman1" style:font-size-complex="12pt" style:text-scale="100%"/>
    </style:style>
    <style:style style:name="T137" style:family="text">
      <style:text-properties style:font-name="Times New Roman" fo:font-size="12pt" fo:letter-spacing="0.04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8" style:family="text">
      <style:text-properties style:font-name="Times New Roman" fo:font-size="12pt" fo:letter-spacing="0.08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39" style:family="text">
      <style:text-properties style:font-name="Times New Roman" fo:font-size="12pt" fo:letter-spacing="0.088cm" style:font-name-asian="Times New Roman1" style:font-size-asian="12pt" style:font-name-complex="Times New Roman1" style:font-size-complex="12pt" style:text-scale="100%"/>
    </style:style>
    <style:style style:name="T140" style:family="text">
      <style:text-properties style:font-name="Times New Roman" fo:font-size="12pt" fo:letter-spacing="0.09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1" style:family="text">
      <style:text-properties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142" style:family="text">
      <style:text-properties style:font-name="Times New Roman" fo:font-size="12pt" fo:letter-spacing="0.081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3" style:family="text">
      <style:text-properties style:font-name="Times New Roman" fo:font-size="12pt" fo:letter-spacing="0.081cm" style:font-name-asian="Times New Roman1" style:font-size-asian="12pt" style:font-name-complex="Times New Roman1" style:font-size-complex="12pt" style:text-scale="100%"/>
    </style:style>
    <style:style style:name="T144" style:family="text">
      <style:text-properties style:font-name="Times New Roman" fo:font-size="12pt" fo:letter-spacing="0.08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5" style:family="text">
      <style:text-properties style:font-name="Times New Roman" fo:font-size="12pt" fo:letter-spacing="0.085cm" style:font-name-asian="Times New Roman1" style:font-size-asian="12pt" style:font-name-complex="Times New Roman1" style:font-size-complex="12pt" style:text-scale="100%"/>
    </style:style>
    <style:style style:name="T146" style:family="text">
      <style:text-properties style:font-name="Times New Roman" fo:font-size="12pt" fo:letter-spacing="0.08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7" style:family="text">
      <style:text-properties style:font-name="Times New Roman" fo:font-size="12pt" fo:letter-spacing="0.086cm" style:font-name-asian="Times New Roman1" style:font-size-asian="12pt" style:font-name-complex="Times New Roman1" style:font-size-complex="12pt" style:text-scale="100%"/>
    </style:style>
    <style:style style:name="T148" style:family="text">
      <style:text-properties style:font-name="Times New Roman" fo:font-size="12pt" fo:letter-spacing="0.05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49" style:family="text">
      <style:text-properties style:font-name="Times New Roman" fo:font-size="12pt" fo:letter-spacing="0.058cm" style:font-name-asian="Times New Roman1" style:font-size-asian="12pt" style:font-name-complex="Times New Roman1" style:font-size-complex="12pt" style:text-scale="100%"/>
    </style:style>
    <style:style style:name="T150" style:family="text">
      <style:text-properties style:font-name="Times New Roman" fo:font-size="12pt" fo:letter-spacing="0.06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1" style:family="text">
      <style:text-properties style:font-name="Times New Roman" fo:font-size="12pt" fo:letter-spacing="0.062cm" fo:font-weight="bold" style:font-name-asian="Times New Roman1" style:font-size-asian="12pt" style:font-weight-asian="bold" style:font-name-complex="Times New Roman1" style:font-size-complex="12pt" style:text-scale="100%"/>
    </style:style>
    <style:style style:name="T152" style:family="text">
      <style:text-properties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153" style:family="text">
      <style:text-properties style:font-name="Times New Roman" fo:font-size="12pt" fo:letter-spacing="0.05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4" style:family="text">
      <style:text-properties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155" style:family="text">
      <style:text-properties style:font-name="Times New Roman" fo:font-size="12pt" fo:letter-spacing="0.055cm" fo:font-weight="bold" style:font-name-asian="Times New Roman1" style:font-size-asian="12pt" style:font-weight-asian="bold" style:font-name-complex="Times New Roman1" style:font-size-complex="12pt" style:text-scale="100%"/>
    </style:style>
    <style:style style:name="T156" style:family="text">
      <style:text-properties style:font-name="Times New Roman" fo:font-size="12pt" fo:letter-spacing="0.05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7" style:family="text">
      <style:text-properties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158" style:family="text">
      <style:text-properties style:font-name="Times New Roman" fo:font-size="12pt" fo:letter-spacing="0.0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59" style:family="text">
      <style:text-properties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160" style:family="text">
      <style:text-properties style:font-name="Times New Roman" fo:font-size="12pt" fo:letter-spacing="0.06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1" style:family="text">
      <style:text-properties style:font-name="Times New Roman" fo:font-size="12pt" fo:letter-spacing="0.064cm" style:font-name-asian="Times New Roman1" style:font-size-asian="12pt" style:font-name-complex="Times New Roman1" style:font-size-complex="12pt" style:text-scale="100%"/>
    </style:style>
    <style:style style:name="T162" style:family="text">
      <style:text-properties style:font-name="Times New Roman" fo:font-size="12pt" fo:letter-spacing="0.064cm" fo:font-weight="bold" style:font-name-asian="Times New Roman1" style:font-size-asian="12pt" style:font-weight-asian="bold" style:font-name-complex="Times New Roman1" style:font-size-complex="12pt" style:text-scale="100%"/>
    </style:style>
    <style:style style:name="T163" style:family="text">
      <style:text-properties style:font-name="Times New Roman" fo:font-size="12pt" fo:letter-spacing="0.092cm" style:font-name-asian="Times New Roman1" style:font-size-asian="12pt" style:font-name-complex="Times New Roman1" style:font-size-complex="12pt" style:text-scale="100%"/>
    </style:style>
    <style:style style:name="T164" style:family="text">
      <style:text-properties style:font-name="Times New Roman" fo:font-size="12pt" fo:letter-spacing="0.092cm" fo:font-weight="bold" style:font-name-asian="Times New Roman1" style:font-size-asian="12pt" style:font-weight-asian="bold" style:font-name-complex="Times New Roman1" style:font-size-complex="12pt" style:text-scale="100%"/>
    </style:style>
    <style:style style:name="T165" style:family="text">
      <style:text-properties style:font-name="Times New Roman" fo:font-size="12pt" fo:letter-spacing="0.06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6" style:family="text">
      <style:text-properties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167" style:family="text">
      <style:text-properties style:font-name="Times New Roman" fo:font-size="12pt" fo:letter-spacing="0.067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68" style:family="text">
      <style:text-properties style:font-name="Times New Roman" fo:font-size="12pt" fo:letter-spacing="0.067cm" style:font-name-asian="Times New Roman1" style:font-size-asian="12pt" style:font-name-complex="Times New Roman1" style:font-size-complex="12pt" style:text-scale="100%"/>
    </style:style>
    <style:style style:name="T169" style:family="text">
      <style:text-properties style:font-name="Times New Roman" fo:font-size="12pt" fo:letter-spacing="0.067cm" fo:font-weight="bold" style:font-name-asian="Times New Roman1" style:font-size-asian="12pt" style:font-weight-asian="bold" style:font-name-complex="Times New Roman1" style:font-size-complex="12pt" style:text-scale="100%"/>
    </style:style>
    <style:style style:name="T170" style:family="text">
      <style:text-properties style:font-name="Times New Roman" fo:font-size="12pt" fo:letter-spacing="0.078cm" style:font-name-asian="Times New Roman1" style:font-size-asian="12pt" style:font-name-complex="Times New Roman1" style:font-size-complex="12pt" style:text-scale="100%"/>
    </style:style>
    <style:style style:name="T171" style:family="text">
      <style:text-properties style:font-name="Times New Roman" fo:font-size="12pt" fo:letter-spacing="0.07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72" style:family="text">
      <style:text-properties style:font-name="Times New Roman" fo:font-size="12pt" fo:letter-spacing="0.079cm" style:font-name-asian="Times New Roman1" style:font-size-asian="12pt" style:font-name-complex="Times New Roman1" style:font-size-complex="12pt" style:text-scale="100%"/>
    </style:style>
    <style:style style:name="T173" style:family="text">
      <style:text-properties style:font-name="Times New Roman" fo:font-size="12pt" fo:letter-spacing="0.093cm" style:font-name-asian="Times New Roman1" style:font-size-asian="12pt" style:font-name-complex="Times New Roman1" style:font-size-complex="12pt" style:text-scale="100%"/>
    </style:style>
    <style:style style:name="T174" style:family="text">
      <style:text-properties style:font-name="Times New Roman" fo:font-size="12pt" fo:letter-spacing="0.093cm" fo:font-weight="bold" style:font-name-asian="Times New Roman1" style:font-size-asian="12pt" style:font-weight-asian="bold" style:font-name-complex="Times New Roman1" style:font-size-complex="12pt" style:text-scale="100%"/>
    </style:style>
    <style:style style:name="T175" style:family="text">
      <style:text-properties style:font-name="Times New Roman" fo:font-size="12pt" fo:letter-spacing="0.097cm" style:font-name-asian="Times New Roman1" style:font-size-asian="12pt" style:font-name-complex="Times New Roman1" style:font-size-complex="12pt" style:text-scale="100%"/>
    </style:style>
    <style:style style:name="T176" style:family="text">
      <style:text-properties style:font-name="Times New Roman" fo:font-size="12pt" fo:letter-spacing="0.097cm" fo:font-weight="bold" style:font-name-asian="Times New Roman1" style:font-size-asian="12pt" style:font-weight-asian="bold" style:font-name-complex="Times New Roman1" style:font-size-complex="12pt" style:text-scale="100%"/>
    </style:style>
    <style:style style:name="T177" style:family="text">
      <style:text-properties style:font-name="Times New Roman" fo:font-size="12pt" fo:letter-spacing="0.095cm" style:font-name-asian="Times New Roman1" style:font-size-asian="12pt" style:font-name-complex="Times New Roman1" style:font-size-complex="12pt" style:text-scale="100%"/>
    </style:style>
    <style:style style:name="T178" style:family="text">
      <style:text-properties style:font-name="Times New Roman" fo:font-size="12pt" fo:letter-spacing="0.101cm" style:font-name-asian="Times New Roman1" style:font-size-asian="12pt" style:font-name-complex="Times New Roman1" style:font-size-complex="12pt" style:text-scale="100%"/>
    </style:style>
    <style:style style:name="T179" style:family="text">
      <style:text-properties style:font-name="Times New Roman" fo:font-size="12pt" fo:letter-spacing="0.099cm" style:font-name-asian="Times New Roman1" style:font-size-asian="12pt" style:font-name-complex="Times New Roman1" style:font-size-complex="12pt" style:text-scale="100%"/>
    </style:style>
    <style:style style:name="T180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181" style:family="text">
      <style:text-properties style:font-name="Times New Roman" fo:font-size="12pt" fo:letter-spacing="0.046cm" fo:font-weight="bold" style:font-name-asian="Times New Roman1" style:font-size-asian="12pt" style:font-weight-asian="bold" style:font-name-complex="Times New Roman1" style:font-size-complex="12pt" style:text-scale="100%"/>
    </style:style>
    <style:style style:name="T182" style:family="text">
      <style:text-properties style:font-name="Times New Roman" fo:font-size="12pt" fo:letter-spacing="0.04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3" style:family="text">
      <style:text-properties style:font-name="Times New Roman" fo:font-size="12pt" fo:letter-spacing="0.069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4" style:family="text">
      <style:text-properties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185" style:family="text">
      <style:text-properties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186" style:family="text">
      <style:text-properties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187" style:family="text">
      <style:text-properties style:font-name="Times New Roman" fo:font-size="12pt" fo:letter-spacing="0.051cm" fo:font-weight="bold" style:font-name-asian="Times New Roman1" style:font-size-asian="12pt" style:font-weight-asian="bold" style:font-name-complex="Times New Roman1" style:font-size-complex="12pt" style:text-scale="100%"/>
    </style:style>
    <style:style style:name="T188" style:family="text">
      <style:text-properties style:font-name="Times New Roman" fo:font-size="12pt" fo:letter-spacing="0.048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89" style:family="text">
      <style:text-properties style:font-name="Times New Roman" fo:font-size="12pt" fo:letter-spacing="0.076cm" fo:font-weight="bold" style:font-name-asian="Times New Roman1" style:font-size-asian="12pt" style:font-weight-asian="bold" style:font-name-complex="Times New Roman1" style:font-size-complex="12pt" style:text-scale="100%"/>
    </style:style>
    <style:style style:name="T190" style:family="text">
      <style:text-properties style:font-name="Times New Roman" fo:font-size="12pt" fo:letter-spacing="0.076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1" style:family="text">
      <style:text-properties style:font-name="Times New Roman" fo:font-size="12pt" fo:letter-spacing="0.074cm" fo:font-weight="bold" style:font-name-asian="Times New Roman1" style:font-size-asian="12pt" style:font-weight-asian="bold" style:font-name-complex="Times New Roman1" style:font-size-complex="12pt" style:text-scale="100%"/>
    </style:style>
    <style:style style:name="T192" style:family="text">
      <style:text-properties style:font-name="Times New Roman" fo:font-size="12pt" fo:letter-spacing="0.07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3" style:family="text">
      <style:text-properties style:font-name="Times New Roman" fo:font-size="12pt" fo:letter-spacing="0.074cm" style:font-name-asian="Times New Roman1" style:font-size-asian="12pt" style:font-name-complex="Times New Roman1" style:font-size-complex="12pt" style:text-scale="100%"/>
    </style:style>
    <style:style style:name="T194" style:family="text">
      <style:text-properties style:font-name="Times New Roman" fo:font-size="12pt" fo:letter-spacing="-0.03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195" style:family="text">
      <style:text-properties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196" style:family="text">
      <style:text-properties style:font-name="Times New Roman" fo:font-size="12pt" fo:letter-spacing="0.049cm" fo:font-weight="bold" style:font-name-asian="Times New Roman1" style:font-size-asian="12pt" style:font-weight-asian="bold" style:font-name-complex="Times New Roman1" style:font-size-complex="12pt" style:text-scale="100%"/>
    </style:style>
    <style:style style:name="T197" style:family="text">
      <style:text-properties style:font-name="Times New Roman" fo:font-size="12pt" fo:letter-spacing="0.072cm" style:font-name-asian="Times New Roman1" style:font-size-asian="12pt" style:font-name-complex="Times New Roman1" style:font-size-complex="12pt" style:text-scale="100%"/>
    </style:style>
    <style:style style:name="T198" style:family="text">
      <style:text-properties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199" style:family="text">
      <style:text-properties style:font-name="Times New Roman" fo:font-size="12pt" fo:letter-spacing="0.106cm" style:font-name-asian="Times New Roman1" style:font-size-asian="12pt" style:font-name-complex="Times New Roman1" style:font-size-complex="12pt" style:text-scale="100%"/>
    </style:style>
    <style:style style:name="T200" style:family="text">
      <style:text-properties style:font-name="Times New Roman" fo:font-size="16pt" fo:letter-spacing="normal" fo:font-weight="bold" style:font-name-asian="Times New Roman1" style:font-size-asian="16pt" style:font-weight-asian="bold" style:font-name-complex="Times New Roman1" style:font-size-complex="16pt" style:text-scale="100%"/>
    </style:style>
    <style:style style:name="T201" style:family="text">
      <style:text-properties style:font-name="Times New Roman" fo:font-size="16pt" fo:letter-spacing="0.004cm" fo:font-weight="bold" style:font-name-asian="Times New Roman1" style:font-size-asian="16pt" style:font-weight-asian="bold" style:font-name-complex="Times New Roman1" style:font-size-complex="16pt" style:text-scale="100%"/>
    </style:style>
    <style:style style:name="T202" style:family="text">
      <style:text-properties style:font-name="Times New Roman" fo:font-size="16pt" fo:letter-spacing="-0.016cm" fo:font-weight="bold" style:font-name-asian="Times New Roman1" style:font-size-asian="16pt" style:font-weight-asian="bold" style:font-name-complex="Times New Roman1" style:font-size-complex="16pt" style:text-scale="100%"/>
    </style:style>
    <style:style style:name="T203" style:family="text">
      <style:text-properties style:font-name="Times New Roman" fo:font-size="16pt" fo:letter-spacing="-0.005cm" fo:font-weight="bold" style:font-name-asian="Times New Roman1" style:font-size-asian="16pt" style:font-weight-asian="bold" style:font-name-complex="Times New Roman1" style:font-size-complex="16pt" style:text-scale="100%"/>
    </style:style>
    <style:style style:name="T204" style:family="text">
      <style:text-properties style:font-name="Times New Roman" fo:font-size="16pt" fo:letter-spacing="0.002cm" fo:font-weight="bold" style:font-name-asian="Times New Roman1" style:font-size-asian="16pt" style:font-weight-asian="bold" style:font-name-complex="Times New Roman1" style:font-size-complex="16pt" style:text-scale="100%"/>
    </style:style>
    <style:style style:name="T205" style:family="text">
      <style:text-properties style:font-name="Times New Roman" fo:font-size="16pt" fo:letter-spacing="-0.019cm" fo:font-weight="bold" style:font-name-asian="Times New Roman1" style:font-size-asian="16pt" style:font-weight-asian="bold" style:font-name-complex="Times New Roman1" style:font-size-complex="16pt" style:text-scale="100%"/>
    </style:style>
    <style:style style:name="T206" style:family="text">
      <style:text-properties style:font-name="Times New Roman" fo:font-size="16pt" fo:letter-spacing="-0.009cm" fo:font-weight="bold" style:font-name-asian="Times New Roman1" style:font-size-asian="16pt" style:font-weight-asian="bold" style:font-name-complex="Times New Roman1" style:font-size-complex="16pt" style:text-scale="100%"/>
    </style:style>
    <style:style style:name="T207" style:family="text">
      <style:text-properties style:font-name="Times New Roman" fo:font-size="16pt" fo:letter-spacing="-0.004cm" fo:font-weight="bold" style:font-name-asian="Times New Roman1" style:font-size-asian="16pt" style:font-weight-asian="bold" style:font-name-complex="Times New Roman1" style:font-size-complex="16pt" style:text-scale="100%"/>
    </style:style>
    <style:style style:name="T208" style:family="text">
      <style:text-properties style:font-name="Times New Roman" fo:font-size="16pt" fo:letter-spacing="-0.023cm" fo:font-weight="bold" style:font-name-asian="Times New Roman1" style:font-size-asian="16pt" style:font-weight-asian="bold" style:font-name-complex="Times New Roman1" style:font-size-complex="16pt" style:text-scale="100%"/>
    </style:style>
    <style:style style:name="T209" style:family="text">
      <style:text-properties style:font-name="Times New Roman" fo:font-size="16pt" fo:letter-spacing="-0.014cm" fo:font-weight="bold" style:font-name-asian="Times New Roman1" style:font-size-asian="16pt" style:font-weight-asian="bold" style:font-name-complex="Times New Roman1" style:font-size-complex="16pt" style:text-scale="100%"/>
    </style:style>
    <style:style style:name="T210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11" style:family="text">
      <style:text-properties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text-scale="100%"/>
    </style:style>
    <style:style style:name="T212" style:family="text">
      <style:text-properties style:font-name="Times New Roman" fo:font-size="16pt" fo:letter-spacing="-0.046cm" fo:font-weight="bold" style:font-name-asian="Times New Roman1" style:font-size-asian="16pt" style:font-weight-asian="bold" style:font-name-complex="Times New Roman1" style:font-size-complex="16pt" style:text-scale="100%"/>
    </style:style>
    <style:style style:name="T213" style:family="text">
      <style:text-properties style:font-name="Times New Roman" fo:font-size="16pt" fo:letter-spacing="-0.042cm" fo:font-weight="bold" style:font-name-asian="Times New Roman1" style:font-size-asian="16pt" style:font-weight-asian="bold" style:font-name-complex="Times New Roman1" style:font-size-complex="16pt" style:text-scale="100%"/>
    </style:style>
    <style:style style:name="T214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15" style:family="text">
      <style:text-properties style:text-position="4% 100%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216" style:family="text">
      <style:text-properties style:text-position="4% 100%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217" style:family="text">
      <style:text-properties style:text-position="4% 100%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218" style:family="text">
      <style:text-properties style:text-position="4% 100%" style:font-name="Times New Roman" fo:font-size="12pt" fo:letter-spacing="0.058cm" style:font-name-asian="Times New Roman1" style:font-size-asian="12pt" style:font-name-complex="Times New Roman1" style:font-size-complex="12pt" style:text-scale="100%"/>
    </style:style>
    <style:style style:name="T219" style:family="text">
      <style:text-properties style:text-position="4% 100%"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220" style:family="text">
      <style:text-properties style:text-position="4% 100%"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221" style:family="text">
      <style:text-properties style:text-position="4% 100%"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222" style:family="text">
      <style:text-properties style:text-position="4% 100%"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223" style:family="text">
      <style:text-properties style:text-position="4% 100%"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224" style:family="text">
      <style:text-properties style:text-position="4% 100%"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225" style:family="text">
      <style:text-properties style:text-position="-4% 100%" style:font-name="Times New Roman" fo:font-size="14pt" fo:letter-spacing="0.00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226" style:family="text">
      <style:text-properties style:text-position="-4% 100%" style:font-name="Times New Roman" fo:font-size="14pt" fo:letter-spacing="normal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227" style:family="text">
      <style:text-properties style:text-position="-4% 100%" style:font-name="Times New Roman" fo:font-size="14pt" fo:letter-spacing="-0.004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228" style:family="text">
      <style:text-properties style:text-position="-4% 100%" style:font-name="Times New Roman" fo:font-size="14pt" fo:letter-spacing="-0.002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229" style:family="text">
      <style:text-properties style:text-position="-4% 100%" style:font-name="Times New Roman" fo:font-size="14pt" fo:letter-spacing="-0.005cm" style:text-underline-style="solid" style:text-underline-width="auto" style:text-underline-color="#000000" style:font-name-asian="Times New Roman1" style:font-size-asian="14pt" style:font-name-complex="Times New Roman1" style:font-size-complex="14pt" style:text-scale="100%"/>
    </style:style>
    <style:style style:name="T230" style:family="text">
      <style:text-properties style:text-position="-4% 100%"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31" style:family="text">
      <style:text-properties style:text-position="-4% 100%" style:font-name="Times New Roman" fo:font-size="12pt" fo:letter-spacing="normal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2" style:family="text">
      <style:text-properties style:text-position="-4% 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text-scale="100%"/>
    </style:style>
    <style:style style:name="T233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34" style:family="text">
      <style:text-properties style:text-position="-4% 100%" style:font-name="Times New Roman" fo:font-size="12pt" fo:letter-spacing="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35" style:family="text">
      <style:text-properties style:text-position="-4% 100%" style:font-name="Times New Roman" fo:font-size="12pt" fo:letter-spacing="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6" style:family="text">
      <style:text-properties style:text-position="-4% 100%"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237" style:family="text">
      <style:text-properties style:text-position="-4% 100%" style:font-name="Times New Roman" fo:font-size="12pt" fo:letter-spacing="-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38" style:family="text">
      <style:text-properties style:text-position="-4% 100%" style:font-name="Times New Roman" fo:font-size="12pt" fo:letter-spacing="-0.002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39" style:family="text">
      <style:text-properties style:text-position="-4% 100%"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text-scale="100%"/>
    </style:style>
    <style:style style:name="T240" style:family="text">
      <style:text-properties style:text-position="-4% 100%" style:font-name="Times New Roman" fo:font-size="12pt" fo:letter-spacing="-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41" style:family="text">
      <style:text-properties style:text-position="-4% 100%" style:font-name="Times New Roman" fo:font-size="12pt" fo:letter-spacing="-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2" style:family="text">
      <style:text-properties style:text-position="-4% 100%" style:font-name="Times New Roman" fo:font-size="12pt" fo:letter-spacing="-0.00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3" style:family="text">
      <style:text-properties style:text-position="-4% 100%" style:font-name="Times New Roman" fo:font-size="12pt" fo:letter-spacing="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44" style:family="text">
      <style:text-properties style:text-position="-4% 100%" style:font-name="Times New Roman" fo:font-size="12pt" fo:letter-spacing="0.004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5" style:family="text">
      <style:text-properties style:text-position="-4% 100%" style:font-name="Times New Roman" fo:font-size="12pt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46" style:family="text">
      <style:text-properties style:text-position="-4% 100%" style:font-name="Times New Roman" fo:font-size="12pt" fo:letter-spacing="0.005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/>
    </style:style>
    <style:style style:name="T247" style:family="text">
      <style:text-properties style:text-position="-4% 100%" style:font-name="Times New Roman" fo:font-size="12pt" fo:letter-spacing="0.007cm" style:text-underline-style="solid" style:text-underline-width="bold" style:text-underline-color="#000000" fo:font-weight="bold" style:font-name-asian="Times New Roman1" style:font-size-asian="12pt" style:font-weight-asian="bold" style:font-name-complex="Times New Roman1" style:font-size-complex="12pt" style:text-scale="100%"/>
    </style:style>
    <style:style style:name="T24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249" style:family="text">
      <style:text-properties style:font-name="Arial" fo:font-size="9pt" style:font-name-asian="Arial1" style:font-size-asian="9pt" style:font-name-complex="Arial1" style:font-size-complex="9pt"/>
    </style:style>
    <style:style style:name="T250" style:family="text">
      <style:text-properties style:font-name="Arial" fo:font-size="9pt" fo:letter-spacing="0.002cm" style:font-name-asian="Arial1" style:font-size-asian="9pt" style:font-name-complex="Arial1" style:font-size-complex="9pt" style:text-scale="100%"/>
    </style:style>
    <style:style style:name="T251" style:family="text">
      <style:text-properties style:font-name="Arial" fo:font-size="9pt" fo:letter-spacing="0.018cm" style:font-name-asian="Arial1" style:font-size-asian="9pt" style:font-name-complex="Arial1" style:font-size-complex="9pt" style:text-scale="100%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46cm" svg:stroke-color="#000000" draw:stroke-linejoin="round" svg:stroke-linecap="butt" draw:fill="none" draw:textarea-horizontal-align="center" draw:textarea-vertical-align="top" draw:auto-grow-height="false" fo:padding-top="0.023cm" fo:padding-bottom="0.023cm" fo:padding-left="0.023cm" fo:padding-right="0.023cm" style:run-through="background"/>
    </style:style>
    <style:style style:name="gr6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120"><text:span text:style-name="T1">P</text:span><text:span text:style-name="T2">L</text:span><text:span text:style-name="T1">A</text:span><text:span text:style-name="T3">N</text:span><text:span text:style-name="T1"> </text:span><text:span text:style-name="T2">E</text:span><text:span text:style-name="T3">ST</text:span><text:span text:style-name="T4">R</text:span><text:span text:style-name="T1">A</text:span><text:span text:style-name="T2">T</text:span><text:span text:style-name="T3">É</text:span><text:span text:style-name="T2">G</text:span><text:span text:style-name="T1">I</text:span><text:span text:style-name="T4">C</text:span><text:span text:style-name="T3">O DE </text:span><text:span text:style-name="T2">S</text:span><text:span text:style-name="T1">U</text:span><text:span text:style-name="T2">B</text:span><text:span text:style-name="T1">V</text:span><text:span text:style-name="T2">E</text:span><text:span text:style-name="T4">NC</text:span><text:span text:style-name="T1">I</text:span><text:span text:style-name="T2">O</text:span><text:span text:style-name="T1">N</text:span><text:span text:style-name="T3">ES </text:span><text:span text:style-name="T5">D</text:span><text:span text:style-name="T3">E T</text:span><text:span text:style-name="T5">U</text:span><text:span text:style-name="T4">R</text:span><text:span text:style-name="T1">I</text:span><text:span text:style-name="T2">S</text:span><text:span text:style-name="T4">M</text:span><text:span text:style-name="T3">O DE G</text:span><text:span text:style-name="T4">R</text:span><text:span text:style-name="T1">A</text:span><text:span text:style-name="T3">N</text:span><text:span text:style-name="T5"> </text:span><text:span text:style-name="T4">CA</text:span><text:span text:style-name="T1">N</text:span><text:span text:style-name="T4">AR</text:span><text:span text:style-name="T1">I</text:span><text:span text:style-name="T3">A</text:span></text:p>
      <text:p text:style-name="P121"/>
      <text:p text:style-name="P102"/>
      <text:p text:style-name="P122"><text:span text:style-name="T3">E</text:span><text:span text:style-name="T1">J</text:span><text:span text:style-name="T2">E</text:span><text:span text:style-name="T1">R</text:span><text:span text:style-name="T4">CI</text:span><text:span text:style-name="T1">C</text:span><text:span text:style-name="T4">I</text:span><text:span text:style-name="T3">O </text:span><text:span text:style-name="T5">2</text:span><text:span text:style-name="T1">0</text:span><text:span text:style-name="T4">2</text:span><text:span text:style-name="T3">4</text:span></text:p>
      <text:p text:style-name="P130"/>
      <text:p text:style-name="P102"/>
      <text:p text:style-name="P133"><text:span text:style-name="T8">De </text:span><text:span text:style-name="T13">c</text:span><text:span text:style-name="T8">onf</text:span><text:span text:style-name="T17">o</text:span><text:span text:style-name="T8">rmid</text:span><text:span text:style-name="T13">a</text:span><text:span text:style-name="T8">d</text:span><text:span text:style-name="T17"> </text:span><text:span text:style-name="T8">tanto</text:span><text:span text:style-name="T17"> </text:span><text:span text:style-name="T13">c</text:span><text:span text:style-name="T21">o</text:span><text:span text:style-name="T8">n</text:span><text:span text:style-name="T17"> </text:span><text:span text:style-name="T13">e</text:span><text:span text:style-name="T8">l</text:span><text:span text:style-name="T21"> </text:span><text:span text:style-name="T13">a</text:span><text:span text:style-name="T8">rt.</text:span><text:span text:style-name="T17"> </text:span><text:span text:style-name="T8">8</text:span><text:span text:style-name="T17"> </text:span><text:span text:style-name="T8">de </text:span><text:span text:style-name="T25"><text:s/></text:span><text:span text:style-name="T8">la</text:span><text:span text:style-name="T17"> </text:span><text:span text:style-name="T8">L</text:span><text:span text:style-name="T13">e</text:span><text:span text:style-name="T8">y</text:span><text:span text:style-name="T17"> </text:span><text:span text:style-name="T8">38</text:span><text:span text:style-name="T28">/</text:span><text:span text:style-name="T8">2003,</text:span><text:span text:style-name="T17"> </text:span><text:span text:style-name="T8">de 17</text:span><text:span text:style-name="T17"> </text:span><text:span text:style-name="T8">de noviemb</text:span><text:span text:style-name="T17">r</text:span><text:span text:style-name="T13">e</text:span><text:span text:style-name="T8">,</text:span><text:span text:style-name="T17"> </text:span><text:span text:style-name="T8">G</text:span><text:span text:style-name="T13">e</text:span><text:span text:style-name="T8">n</text:span><text:span text:style-name="T17">e</text:span><text:span text:style-name="T8">r</text:span><text:span text:style-name="T32">a</text:span><text:span text:style-name="T8">l</text:span><text:span text:style-name="T21"> </text:span><text:span text:style-name="T8">de </text:span><text:span text:style-name="T17">S</text:span><text:span text:style-name="T8">ubv</text:span><text:span text:style-name="T13">e</text:span><text:span text:style-name="T8">n</text:span><text:span text:style-name="T13">c</text:span><text:span text:style-name="T8">iones, </text:span><text:span text:style-name="T13">a</text:span><text:span text:style-name="T8">sí</text:span><text:span text:style-name="T17"> </text:span><text:span text:style-name="T13">c</text:span><text:span text:style-name="T8">omo</text:span><text:span text:style-name="T28"> </text:span><text:span text:style-name="T13">c</text:span><text:span text:style-name="T8">on lo dispu</text:span><text:span text:style-name="T13">e</text:span><text:span text:style-name="T8">sto</text:span><text:span text:style-name="T17"> </text:span><text:span text:style-name="T13">e</text:span><text:span text:style-name="T8">n </text:span><text:span text:style-name="T13">e</text:span><text:span text:style-name="T8">l</text:span><text:span text:style-name="T28"> </text:span><text:span text:style-name="T8">C</text:span><text:span text:style-name="T13">a</text:span><text:span text:style-name="T8">pí</text:span><text:span text:style-name="T17">t</text:span><text:span text:style-name="T8">ulo I</text:span><text:span text:style-name="T13">I</text:span><text:span text:style-name="T36">I</text:span><text:span text:style-name="T8">,</text:span><text:span text:style-name="T21"> </text:span><text:span text:style-name="T8">s</text:span><text:span text:style-name="T13">e</text:span><text:span text:style-name="T17">c</text:span><text:span text:style-name="T13">c</text:span><text:span text:style-name="T8">ión 1</text:span><text:span text:style-name="T17">ª</text:span><text:span text:style-name="T8">, d</text:span><text:span text:style-name="T13">e</text:span><text:span text:style-name="T8">l Títu</text:span><text:span text:style-name="T17">l</text:span><text:span text:style-name="T8">o </text:span><text:span text:style-name="T17">P</text:span><text:span text:style-name="T8">r</text:span><text:span text:style-name="T32">e</text:span><text:span text:style-name="T8">l</text:span><text:span text:style-name="T17">i</text:span><text:span text:style-name="T8">m</text:span><text:span text:style-name="T17">i</text:span><text:span text:style-name="T8">n</text:span><text:span text:style-name="T13">a</text:span><text:span text:style-name="T8">r,</text:span><text:span text:style-name="T39"> </text:span><text:span text:style-name="T8">d</text:span><text:span text:style-name="T13">e</text:span><text:span text:style-name="T8">l</text:span><text:span text:style-name="T41"> </text:span><text:span text:style-name="T8">R</text:span><text:span text:style-name="T13">ea</text:span><text:span text:style-name="T8">l</text:span><text:span text:style-name="T41"> </text:span><text:span text:style-name="T8">D</text:span><text:span text:style-name="T13">ec</text:span><text:span text:style-name="T17">r</text:span><text:span text:style-name="T13">e</text:span><text:span text:style-name="T8">to</text:span><text:span text:style-name="T41"> </text:span><text:span text:style-name="T8">887/2006,</text:span><text:span text:style-name="T41"> </text:span><text:span text:style-name="T8">de</text:span><text:span text:style-name="T39"> </text:span><text:span text:style-name="T8">21</text:span><text:span text:style-name="T43"> </text:span><text:span text:style-name="T8">de</text:span><text:span text:style-name="T39"> </text:span><text:span text:style-name="T8">j</text:span><text:span text:style-name="T32">u</text:span><text:span text:style-name="T8">l</text:span><text:span text:style-name="T17">i</text:span><text:span text:style-name="T8">o,</text:span><text:span text:style-name="T43"> </text:span><text:span text:style-name="T8">que</text:span><text:span text:style-name="T39"> </text:span><text:span text:style-name="T13">a</text:span><text:span text:style-name="T8">pru</text:span><text:span text:style-name="T32">e</text:span><text:span text:style-name="T8">ba</text:span><text:span text:style-name="T39"> </text:span><text:span text:style-name="T8">su</text:span><text:span text:style-name="T43"> </text:span><text:span text:style-name="T8">R</text:span><text:span text:style-name="T13">e</text:span><text:span text:style-name="T8">glam</text:span><text:span text:style-name="T13">e</text:span><text:span text:style-name="T8">nto,</text:span><text:span text:style-name="T41"> </text:span><text:span text:style-name="T13">c</text:span><text:span text:style-name="T8">omo </text:span><text:span text:style-name="T13">c</text:span><text:span text:style-name="T8">on</text:span><text:span text:style-name="T32"> </text:span><text:span text:style-name="T8">la</text:span><text:span text:style-name="T36"> </text:span><text:span text:style-name="T8">propia</text:span><text:span text:style-name="T41"> </text:span><text:span text:style-name="T8">O</text:span><text:span text:style-name="T13">r</text:span><text:span text:style-name="T8">d</text:span><text:span text:style-name="T13">e</text:span><text:span text:style-name="T21">n</text:span><text:span text:style-name="T13">a</text:span><text:span text:style-name="T8">n</text:span><text:span text:style-name="T13">z</text:span><text:span text:style-name="T8">a</text:span><text:span text:style-name="T13"> </text:span><text:span text:style-name="T8">G</text:span><text:span text:style-name="T13">e</text:span><text:span text:style-name="T8">n</text:span><text:span text:style-name="T13">e</text:span><text:span text:style-name="T17">r</text:span><text:span text:style-name="T13">a</text:span><text:span text:style-name="T8">l</text:span><text:span text:style-name="T32"> </text:span><text:span text:style-name="T8">de</text:span><text:span text:style-name="T36"> </text:span><text:span text:style-name="T17">S</text:span><text:span text:style-name="T8">ubv</text:span><text:span text:style-name="T13">e</text:span><text:span text:style-name="T8">n</text:span><text:span text:style-name="T13">c</text:span><text:span text:style-name="T8">iones d</text:span><text:span text:style-name="T13">e</text:span><text:span text:style-name="T8">l</text:span><text:span text:style-name="T32"> </text:span><text:span text:style-name="T8">C</text:span><text:span text:style-name="T13">a</text:span><text:span text:style-name="T8">bi</text:span><text:span text:style-name="T17">l</text:span><text:span text:style-name="T8">do</text:span><text:span text:style-name="T32"> </text:span><text:span text:style-name="T8">de</text:span><text:span text:style-name="T36"> </text:span><text:span text:style-name="T8">G</text:span><text:span text:style-name="T13">ra</text:span><text:span text:style-name="T8">n</text:span><text:span text:style-name="T32"> 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,</text:span><text:span text:style-name="T32"> </text:span><text:span text:style-name="T13">e</text:span><text:span text:style-name="T8">l</text:span><text:span text:style-name="T32"> </text:span><text:span text:style-name="T13">“</text:span><text:span text:style-name="T17">P</text:span><text:span text:style-name="T8">lan Estr</text:span><text:span text:style-name="T13">a</text:span><text:span text:style-name="T8">tégi</text:span><text:span text:style-name="T13">c</text:span><text:span text:style-name="T8">o</text:span><text:span text:style-name="T17"> </text:span><text:span text:style-name="T8">de </text:span><text:span text:style-name="T17">S</text:span><text:span text:style-name="T8">ubv</text:span><text:span text:style-name="T13">e</text:span><text:span text:style-name="T21">n</text:span><text:span text:style-name="T13">c</text:span><text:span text:style-name="T8">iones” se </text:span><text:span text:style-name="T13">c</text:span><text:span text:style-name="T8">o</text:span><text:span text:style-name="T21">n</text:span><text:span text:style-name="T8">figu</text:span><text:span text:style-name="T13">r</text:span><text:span text:style-name="T8">a</text:span><text:span text:style-name="T21"> </text:span><text:span text:style-name="T13">c</text:span><text:span text:style-name="T8">omo</text:span><text:span text:style-name="T17"> </text:span><text:span text:style-name="T8">ins</text:span><text:span text:style-name="T17">t</text:span><text:span text:style-name="T8">rum</text:span><text:span text:style-name="T13">e</text:span><text:span text:style-name="T8">nto</text:span><text:span text:style-name="T17"> </text:span><text:span text:style-name="T8">de plani</text:span><text:span text:style-name="T13">f</text:span><text:span text:style-name="T8">ic</text:span><text:span text:style-name="T13">ac</text:span><text:span text:style-name="T8">ión</text:span><text:span text:style-name="T17"> </text:span><text:span text:style-name="T8">de </text:span><text:span text:style-name="T28">l</text:span><text:span text:style-name="T8">a pol</text:span><text:span text:style-name="T17">í</text:span><text:span text:style-name="T8">t</text:span><text:span text:style-name="T17">i</text:span><text:span text:style-name="T13">c</text:span><text:span text:style-name="T8">a públ</text:span><text:span text:style-name="T17">i</text:span><text:span text:style-name="T13">c</text:span><text:span text:style-name="T8">a que ten</text:span><text:span text:style-name="T21">g</text:span><text:span text:style-name="T8">a por objeto</text:span><text:span text:style-name="T17"> </text:span><text:span text:style-name="T13">e</text:span><text:span text:style-name="T8">l</text:span><text:span text:style-name="T28"> </text:span><text:span text:style-name="T8">fom</text:span><text:span text:style-name="T13">e</text:span><text:span text:style-name="T8">nto</text:span><text:span text:style-name="T28"> </text:span><text:span text:style-name="T8">de una </text:span><text:span text:style-name="T17">a</text:span><text:span text:style-name="T13">c</text:span><text:span text:style-name="T8">t</text:span><text:span text:style-name="T17">i</text:span><text:span text:style-name="T8">vidad de ut</text:span><text:span text:style-name="T17">i</text:span><text:span text:style-name="T8">l</text:span><text:span text:style-name="T17">i</text:span><text:span text:style-name="T8">d</text:span><text:span text:style-name="T13">a</text:span><text:span text:style-name="T8">d</text:span><text:span text:style-name="T17"> </text:span><text:span text:style-name="T8">públ</text:span><text:span text:style-name="T17">i</text:span><text:span text:style-name="T13">c</text:span><text:span text:style-name="T8">a o in</text:span><text:span text:style-name="T17">t</text:span><text:span text:style-name="T13">e</text:span><text:span text:style-name="T8">r</text:span><text:span text:style-name="T32">é</text:span><text:span text:style-name="T8">s soci</text:span><text:span text:style-name="T13">a</text:span><text:span text:style-name="T8">l o de </text:span><text:span text:style-name="T21">p</text:span><text:span text:style-name="T8">romo</text:span><text:span text:style-name="T13">c</text:span><text:span text:style-name="T8">ión de una</text:span><text:span text:style-name="T13"> </text:span><text:span text:style-name="T8">fin</text:span><text:span text:style-name="T13">a</text:span><text:span text:style-name="T8">l</text:span><text:span text:style-name="T17">i</text:span><text:span text:style-name="T8">d</text:span><text:span text:style-name="T13">a</text:span><text:span text:style-name="T8">d pú</text:span><text:span text:style-name="T21">b</text:span><text:span text:style-name="T8">l</text:span><text:span text:style-name="T17">i</text:span><text:span text:style-name="T13">ca</text:span><text:span text:style-name="T8">.</text:span></text:p>
      <text:p text:style-name="P167"/>
      <text:p text:style-name="P134"><text:span text:style-name="T8">La B</text:span><text:span text:style-name="T13">a</text:span><text:span text:style-name="T8">se 3ª</text:span><text:span text:style-name="T21"> </text:span><text:span text:style-name="T8">de la</text:span><text:span text:style-name="T17"> </text:span><text:span text:style-name="T8">O</text:span><text:span text:style-name="T13">r</text:span><text:span text:style-name="T8">d</text:span><text:span text:style-name="T13">e</text:span><text:span text:style-name="T8">n</text:span><text:span text:style-name="T17">a</text:span><text:span text:style-name="T21">n</text:span><text:span text:style-name="T13">z</text:span><text:span text:style-name="T8">a de </text:span><text:span text:style-name="T17">S</text:span><text:span text:style-name="T8">ubv</text:span><text:span text:style-name="T13">e</text:span><text:span text:style-name="T8">n</text:span><text:span text:style-name="T13">c</text:span><text:span text:style-name="T8">iones</text:span><text:span text:style-name="T17"> </text:span><text:span text:style-name="T21">d</text:span><text:span text:style-name="T13">e</text:span><text:span text:style-name="T8">l</text:span><text:span text:style-name="T21"> </text:span><text:span text:style-name="T8">C</text:span><text:span text:style-name="T13">a</text:span><text:span text:style-name="T8">bi</text:span><text:span text:style-name="T17">l</text:span><text:span text:style-name="T8">do</text:span><text:span text:style-name="T17"> </text:span><text:span text:style-name="T8">de G</text:span><text:span text:style-name="T13">ra</text:span><text:span text:style-name="T8">n</text:span><text:span text:style-name="T17"> </text:span><text:span text:style-name="T8">C</text:span><text:span text:style-name="T13">a</text:span><text:span text:style-name="T8">n</text:span><text:span text:style-name="T13">a</text:span><text:span text:style-name="T8">ria</text:span><text:span text:style-name="T21"> </text:span><text:span text:style-name="T13">e</text:span><text:span text:style-name="T8">stabl</text:span><text:span text:style-name="T13">ec</text:span><text:span text:style-name="T8">e que </text:span><text:span text:style-name="T13">e</text:span><text:span text:style-name="T8">l</text:span><text:span text:style-name="T41"> </text:span><text:span text:style-name="T17">P</text:span><text:span text:style-name="T8">lan</text:span><text:span text:style-name="T43"> </text:span><text:span text:style-name="T13">e</text:span><text:span text:style-name="T8">st</text:span><text:span text:style-name="T21">r</text:span><text:span text:style-name="T13">a</text:span><text:span text:style-name="T8">tégi</text:span><text:span text:style-name="T13">c</text:span><text:span text:style-name="T8">o</text:span><text:span text:style-name="T43"> </text:span><text:span text:style-name="T21">d</text:span><text:span text:style-name="T8">e</text:span><text:span text:style-name="T39"> </text:span><text:span text:style-name="T17">S</text:span><text:span text:style-name="T21">u</text:span><text:span text:style-name="T8">bv</text:span><text:span text:style-name="T13">e</text:span><text:span text:style-name="T8">n</text:span><text:span text:style-name="T13">c</text:span><text:span text:style-name="T8">iones</text:span><text:span text:style-name="T36"> </text:span><text:span text:style-name="T8">fij</text:span><text:span text:style-name="T13">a</text:span><text:span text:style-name="T8">rá</text:span><text:span text:style-name="T41"> </text:span><text:span text:style-name="T8">los</text:span><text:span text:style-name="T41"> </text:span><text:span text:style-name="T8">obj</text:span><text:span text:style-name="T21">e</text:span><text:span text:style-name="T8">t</text:span><text:span text:style-name="T17">i</text:span><text:span text:style-name="T8">vos</text:span><text:span text:style-name="T43"> </text:span><text:span text:style-name="T8">y</text:span><text:span text:style-name="T43"> </text:span><text:span text:style-name="T13">e</text:span><text:span text:style-name="T8">fe</text:span><text:span text:style-name="T13">c</text:span><text:span text:style-name="T8">tos</text:span><text:span text:style-name="T41"> </text:span><text:span text:style-name="T8">que</text:span><text:span text:style-name="T41"> </text:span><text:span text:style-name="T8">se</text:span><text:span text:style-name="T39"> </text:span><text:span text:style-name="T21">p</text:span><text:span text:style-name="T8">retend</text:span><text:span text:style-name="T13">e</text:span><text:span text:style-name="T8">n</text:span><text:span text:style-name="T43"> </text:span><text:span text:style-name="T13">c</text:span><text:span text:style-name="T8">on</text:span><text:span text:style-name="T36"> </text:span><text:span text:style-name="T8">su </text:span><text:span text:style-name="T13">a</text:span><text:span text:style-name="T8">pl</text:span><text:span text:style-name="T17">i</text:span><text:span text:style-name="T13">cac</text:span><text:span text:style-name="T8">ión,</text:span><text:span text:style-name="T32"> </text:span><text:span text:style-name="T13">e</text:span><text:span text:style-name="T8">l</text:span><text:span text:style-name="T32"> </text:span><text:span text:style-name="T8">pla</text:span><text:span text:style-name="T13">z</text:span><text:span text:style-name="T8">o</text:span><text:span text:style-name="T32"> </text:span><text:span text:style-name="T8">n</text:span><text:span text:style-name="T13">ece</text:span><text:span text:style-name="T21">s</text:span><text:span text:style-name="T13">a</text:span><text:span text:style-name="T8">rio</text:span><text:span text:style-name="T36"> </text:span><text:span text:style-name="T8">p</text:span><text:span text:style-name="T13">a</text:span><text:span text:style-name="T8">ra</text:span><text:span text:style-name="T41"> </text:span><text:span text:style-name="T8">su</text:span><text:span text:style-name="T32"> </text:span><text:span text:style-name="T13">c</text:span><text:span text:style-name="T8">ons</text:span><text:span text:style-name="T13">ec</text:span><text:span text:style-name="T21">u</text:span><text:span text:style-name="T13">c</text:span><text:span text:style-name="T8">ión,</text:span><text:span text:style-name="T32"> </text:span><text:span text:style-name="T8">los</text:span><text:span text:style-name="T32"> </text:span><text:span text:style-name="T13">c</text:span><text:span text:style-name="T8">ostes</text:span><text:span text:style-name="T32"> </text:span><text:span text:style-name="T8">pr</text:span><text:span text:style-name="T32">e</text:span><text:span text:style-name="T8">vis</text:span><text:span text:style-name="T17">i</text:span><text:span text:style-name="T8">bles</text:span><text:span text:style-name="T43"> </text:span><text:span text:style-name="T8">y</text:span><text:span text:style-name="T32"> s</text:span><text:span text:style-name="T8">us fu</text:span><text:span text:style-name="T32">e</text:span><text:span text:style-name="T8">ntes</text:span><text:span text:style-name="T36"> </text:span><text:span text:style-name="T8">de 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, su</text:span><text:span text:style-name="T21">p</text:span><text:span text:style-name="T13">e</text:span><text:span text:style-name="T8">di</text:span><text:span text:style-name="T17">t</text:span><text:span text:style-name="T13">á</text:span><text:span text:style-name="T8">ndose</text:span><text:span text:style-name="T13"> e</text:span><text:span text:style-name="T8">n todo c</text:span><text:span text:style-name="T13">a</text:span><text:span text:style-name="T8">so</text:span><text:span text:style-name="T21"> </text:span><text:span text:style-name="T13">a</text:span><text:span text:style-name="T8">l cumpl</text:span><text:span text:style-name="T17">i</text:span><text:span text:style-name="T8">m</text:span><text:span text:style-name="T17">i</text:span><text:span text:style-name="T13">e</text:span><text:span text:style-name="T8">nto de los obj</text:span><text:span text:style-name="T13">e</text:span><text:span text:style-name="T8">t</text:span><text:span text:style-name="T17">i</text:span><text:span text:style-name="T8">vos</text:span><text:span text:style-name="T32"> </text:span><text:span text:style-name="T8">de</text:span><text:span text:style-name="T13"> e</text:span><text:span text:style-name="T8">stabil</text:span><text:span text:style-name="T17">i</text:span><text:span text:style-name="T8">d</text:span><text:span text:style-name="T13">a</text:span><text:span text:style-name="T8">d pr</text:span><text:span text:style-name="T32">e</text:span><text:span text:style-name="T8">supu</text:span><text:span text:style-name="T13">e</text:span><text:span text:style-name="T8">sta</text:span><text:span text:style-name="T13">r</text:span><text:span text:style-name="T28">i</text:span><text:span text:style-name="T13">a</text:span><text:span text:style-name="T8">.</text:span></text:p>
      <text:p text:style-name="P167"/>
      <text:p text:style-name="P135"><text:span text:style-name="T8">El</text:span><text:span text:style-name="T17"> P</text:span><text:span text:style-name="T8">lan Estr</text:span><text:span text:style-name="T13">a</text:span><text:span text:style-name="T8">tégi</text:span><text:span text:style-name="T13">c</text:span><text:span text:style-name="T8">o</text:span><text:span text:style-name="T28"> </text:span><text:span text:style-name="T8">de</text:span><text:span text:style-name="T21"> </text:span><text:span text:style-name="T17">S</text:span><text:span text:style-name="T8">ubv</text:span><text:span text:style-name="T13">e</text:span><text:span text:style-name="T8">n</text:span><text:span text:style-name="T13">c</text:span><text:span text:style-name="T8">iones</text:span><text:span text:style-name="T17"> </text:span><text:span text:style-name="T8">se</text:span><text:span text:style-name="T21"> </text:span><text:span text:style-name="T13">c</text:span><text:span text:style-name="T8">onvi</text:span><text:span text:style-name="T21">e</text:span><text:span text:style-name="T8">rte </text:span><text:span text:style-name="T13">a</text:span><text:span text:style-name="T8">sí</text:span><text:span text:style-name="T47"> </text:span><text:span text:style-name="T13">e</text:span><text:span text:style-name="T8">n</text:span><text:span text:style-name="T17"> </text:span><text:span text:style-name="T8">un</text:span><text:span text:style-name="T17"> </text:span><text:span text:style-name="T8">ins</text:span><text:span text:style-name="T17">t</text:span><text:span text:style-name="T8">rum</text:span><text:span text:style-name="T13">e</text:span><text:span text:style-name="T8">n</text:span><text:span text:style-name="T28">t</text:span><text:span text:style-name="T8">o</text:span><text:span text:style-name="T17"> </text:span><text:span text:style-name="T8">de</text:span><text:span text:style-name="T21"> </text:span><text:span text:style-name="T13">e</text:span><text:span text:style-name="T8">norme ut</text:span><text:span text:style-name="T17">i</text:span><text:span text:style-name="T8">l</text:span><text:span text:style-name="T17">i</text:span><text:span text:style-name="T8">d</text:span><text:span text:style-name="T13">a</text:span><text:span text:style-name="T8">d</text:span><text:span text:style-name="T21"> </text:span><text:span text:style-name="T8">p</text:span><text:span text:style-name="T13">a</text:span><text:span text:style-name="T8">ra g</text:span><text:span text:style-name="T13">a</text:span><text:span text:style-name="T17">r</text:span><text:span text:style-name="T13">a</text:span><text:span text:style-name="T8">nt</text:span><text:span text:style-name="T17">i</text:span><text:span text:style-name="T13">za</text:span><text:span text:style-name="T8">r</text:span><text:span text:style-name="T17"> </text:span><text:span text:style-name="T28">l</text:span><text:span text:style-name="T8">a</text:span><text:span text:style-name="T17"> </text:span><text:span text:style-name="T8">p</text:span><text:span text:style-name="T13">a</text:span><text:span text:style-name="T8">rti</text:span><text:span text:style-name="T13">c</text:span><text:span text:style-name="T8">ip</text:span><text:span text:style-name="T21">a</text:span><text:span text:style-name="T13">c</text:span><text:span text:style-name="T8">ión</text:span><text:span text:style-name="T28"> </text:span><text:span text:style-name="T8">de</text:span><text:span text:style-name="T17"> </text:span><text:span text:style-name="T8">los</text:span><text:span text:style-name="T28"> </text:span><text:span text:style-name="T8">dif</text:span><text:span text:style-name="T13">e</text:span><text:span text:style-name="T8">r</text:span><text:span text:style-name="T32">e</text:span><text:span text:style-name="T8">ntes</text:span><text:span text:style-name="T47"> </text:span><text:span text:style-name="T13">c</text:span><text:span text:style-name="T8">ole</text:span><text:span text:style-name="T13">c</text:span><text:span text:style-name="T8">t</text:span><text:span text:style-name="T17">i</text:span><text:span text:style-name="T8">vos</text:span><text:span text:style-name="T21"> </text:span><text:span text:style-name="T8">o</text:span><text:span text:style-name="T21"> </text:span><text:span text:style-name="T8">p</text:span><text:span text:style-name="T13">e</text:span><text:span text:style-name="T8">r</text:span><text:span text:style-name="T21">s</text:span><text:span text:style-name="T8">on</text:span><text:span text:style-name="T13">a</text:span><text:span text:style-name="T8">s</text:span><text:span text:style-name="T21"> </text:span><text:span text:style-name="T8">físic</text:span><text:span text:style-name="T13">a</text:span><text:span text:style-name="T8">s</text:span><text:span text:style-name="T21"> </text:span><text:span text:style-name="T13">e</text:span><text:span text:style-name="T8">n </text:span><text:span text:style-name="T13">e</text:span><text:span text:style-name="T8">l </text:span><text:span text:style-name="T17">l</text:span><text:span text:style-name="T8">ogro</text:span><text:span text:style-name="T13"> </text:span><text:span text:style-name="T8">de</text:span><text:span text:style-name="T13"> </text:span><text:span text:style-name="T8">los fines p</text:span><text:span text:style-name="T13">r</text:span><text:span text:style-name="T8">i</text:span><text:span text:style-name="T28">m</text:span><text:span text:style-name="T8">ordi</text:span><text:span text:style-name="T13">a</text:span><text:span text:style-name="T8">les de</text:span><text:span text:style-name="T13"> </text:span><text:span text:style-name="T8">Tu</text:span><text:span text:style-name="T13">r</text:span><text:span text:style-name="T8">is</text:span><text:span text:style-name="T17">m</text:span><text:span text:style-name="T8">o de</text:span><text:span text:style-name="T13"> </text:span><text:span text:style-name="T21">G</text:span><text:span text:style-name="T8">r</text:span><text:span text:style-name="T32">a</text:span><text:span text:style-name="T8">n C</text:span><text:span text:style-name="T13">a</text:span><text:span text:style-name="T8">n</text:span><text:span text:style-name="T13">a</text:span><text:span text:style-name="T8">r</text:span><text:span text:style-name="T21">i</text:span><text:span text:style-name="T13">a</text:span><text:span text:style-name="T8">, </text:span><text:span text:style-name="T13">c</text:span><text:span text:style-name="T8">u</text:span><text:span text:style-name="T13">a</text:span><text:span text:style-name="T28">l</text:span><text:span text:style-name="T13">e</text:span><text:span text:style-name="T8">s son </text:span><text:span text:style-name="T21">e</text:span><text:span text:style-name="T8">l des</text:span><text:span text:style-name="T13">a</text:span><text:span text:style-name="T28">r</text:span><text:span text:style-name="T8">rollo y promo</text:span><text:span text:style-name="T13">c</text:span><text:span text:style-name="T8">ión</text:span><text:span text:style-name="T47"> </text:span><text:span text:style-name="T8">d</text:span><text:span text:style-name="T13">e</text:span><text:span text:style-name="T8">l</text:span><text:span text:style-name="T47"> </text:span><text:span text:style-name="T8">turis</text:span><text:span text:style-name="T17">m</text:span><text:span text:style-name="T8">o</text:span><text:span text:style-name="T28"> </text:span><text:span text:style-name="T36">e</text:span><text:span text:style-name="T8">n</text:span><text:span text:style-name="T28"> </text:span><text:span text:style-name="T8">la</text:span><text:span text:style-name="T28"> </text:span><text:span text:style-name="T8">is</text:span><text:span text:style-name="T17">l</text:span><text:span text:style-name="T8">a</text:span><text:span text:style-name="T21"> </text:span><text:span text:style-name="T8">de G</text:span><text:span text:style-name="T13">ra</text:span><text:span text:style-name="T8">n</text:span><text:span text:style-name="T28"> 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,</text:span><text:span text:style-name="T28"> </text:span><text:span text:style-name="T13">a</text:span><text:span text:style-name="T8">sí</text:span><text:span text:style-name="T47"> </text:span><text:span text:style-name="T13">c</text:span><text:span text:style-name="T8">omo</text:span><text:span text:style-name="T47"> </text:span><text:span text:style-name="T8">la</text:span><text:span text:style-name="T28"> </text:span><text:span text:style-name="T8">mejo</text:span><text:span text:style-name="T13">r</text:span><text:span text:style-name="T8">a</text:span><text:span text:style-name="T21"> </text:span><text:span text:style-name="T8">de su</text:span><text:span text:style-name="T47"> </text:span><text:span text:style-name="T8">i</text:span><text:span text:style-name="T17">m</text:span><text:span text:style-name="T13">a</text:span><text:span text:style-name="T8">g</text:span><text:span text:style-name="T13">e</text:span><text:span text:style-name="T8">n</text:span><text:span text:style-name="T28"> </text:span><text:span text:style-name="T8">y </text:span><text:span text:style-name="T13">a</text:span><text:span text:style-name="T8">tr</text:span><text:span text:style-name="T13">ac</text:span><text:span text:style-name="T8">t</text:span><text:span text:style-name="T17">i</text:span><text:span text:style-name="T8">vo</text:span><text:span text:style-name="T50"> </text:span><text:span text:style-name="T8">turís</text:span><text:span text:style-name="T17">t</text:span><text:span text:style-name="T8">ico,</text:span><text:span text:style-name="T53"> </text:span><text:span text:style-name="T8">ya</text:span><text:span text:style-name="T53"> </text:span><text:span text:style-name="T21">s</text:span><text:span text:style-name="T13">e</text:span><text:span text:style-name="T8">a</text:span><text:span text:style-name="T56"> </text:span><text:span text:style-name="T13">e</text:span><text:span text:style-name="T8">n</text:span><text:span text:style-name="T50"> </text:span><text:span text:style-name="T13">e</text:span><text:span text:style-name="T8">l</text:span><text:span text:style-name="T50"> </text:span><text:span text:style-name="T8">d</text:span><text:span text:style-name="T13">e</text:span><text:span text:style-name="T8">s</text:span><text:span text:style-name="T17">a</text:span><text:span text:style-name="T8">r</text:span><text:span text:style-name="T13">r</text:span><text:span text:style-name="T8">ol</text:span><text:span text:style-name="T17">l</text:span><text:span text:style-name="T8">o</text:span><text:span text:style-name="T50"> </text:span><text:span text:style-name="T8">de</text:span><text:span text:style-name="T56"> </text:span><text:span text:style-name="T13">ac</text:span><text:span text:style-name="T8">t</text:span><text:span text:style-name="T17">i</text:span><text:span text:style-name="T8">vidad</text:span><text:span text:style-name="T13">e</text:span><text:span text:style-name="T8">s</text:span><text:span text:style-name="T50"> </text:span><text:span text:style-name="T8">tend</text:span><text:span text:style-name="T13">e</text:span><text:span text:style-name="T8">n</text:span><text:span text:style-name="T28">t</text:span><text:span text:style-name="T13">e</text:span><text:span text:style-name="T8">s</text:span><text:span text:style-name="T50"> </text:span><text:span text:style-name="T8">a</text:span><text:span text:style-name="T53"> </text:span><text:span text:style-name="T13">e</text:span><text:span text:style-name="T8">l</text:span><text:span text:style-name="T17">l</text:span><text:span text:style-name="T8">o</text:span><text:span text:style-name="T50"> </text:span><text:span text:style-name="T13">c</text:span><text:span text:style-name="T8">o</text:span><text:span text:style-name="T28">m</text:span><text:span text:style-name="T8">o</text:span><text:span text:style-name="T50"> </text:span><text:span text:style-name="T13">e</text:span><text:span text:style-name="T8">n</text:span><text:span text:style-name="T50"> </text:span><text:span text:style-name="T13">e</text:span><text:span text:style-name="T8">l</text:span><text:span text:style-name="T50"> </text:span><text:span text:style-name="T8">propio </text:span><text:span text:style-name="T13">e</text:span><text:span text:style-name="T8">stud</text:span><text:span text:style-name="T17">i</text:span><text:span text:style-name="T8">o o plani</text:span><text:span text:style-name="T13">f</text:span><text:span text:style-name="T8">ic</text:span><text:span text:style-name="T13">ac</text:span><text:span text:style-name="T8">ión.</text:span></text:p>
      <text:p text:style-name="P167"/>
      <text:p text:style-name="P133"><text:span text:style-name="T17">P</text:span><text:span text:style-name="T13">e</text:span><text:span text:style-name="T8">ro</text:span><text:span text:style-name="T17"> </text:span><text:span text:style-name="T13">e</text:span><text:span text:style-name="T8">s,</text:span><text:span text:style-name="T21"> </text:span><text:span text:style-name="T13">a</text:span><text:span text:style-name="T8">si</text:span><text:span text:style-name="T17">m</text:span><text:span text:style-name="T8">is</text:span><text:span text:style-name="T17">m</text:span><text:span text:style-name="T8">o</text:span><text:span text:style-name="T17"> </text:span><text:span text:style-name="T8">un</text:span><text:span text:style-name="T17"> </text:span><text:span text:style-name="T32">i</text:span><text:span text:style-name="T8">nstrumento</text:span><text:span text:style-name="T17"> </text:span><text:span text:style-name="T8">n</text:span><text:span text:style-name="T13">ece</text:span><text:span text:style-name="T8">s</text:span><text:span text:style-name="T13">a</text:span><text:span text:style-name="T8">rio</text:span><text:span text:style-name="T17"> </text:span><text:span text:style-name="T8">e</text:span><text:span text:style-name="T28"> </text:span><text:span text:style-name="T8">i</text:span><text:span text:style-name="T17">m</text:span><text:span text:style-name="T8">pr</text:span><text:span text:style-name="T32">e</text:span><text:span text:style-name="T8">s</text:span><text:span text:style-name="T13">c</text:span><text:span text:style-name="T8">ind</text:span><text:span text:style-name="T17">i</text:span><text:span text:style-name="T8">ble</text:span><text:span text:style-name="T17"> </text:span><text:span text:style-name="T8">p</text:span><text:span text:style-name="T13">a</text:span><text:span text:style-name="T8">ra la</text:span><text:span text:style-name="T28"> </text:span><text:span text:style-name="T13">c</text:span><text:span text:style-name="T8">on</text:span><text:span text:style-name="T13">ce</text:span><text:span text:style-name="T8">sión</text:span><text:span text:style-name="T21"> </text:span><text:span text:style-name="T8">de subv</text:span><text:span text:style-name="T13">e</text:span><text:span text:style-name="T8">n</text:span><text:span text:style-name="T13">c</text:span><text:span text:style-name="T8">iones,</text:span><text:span text:style-name="T17"> </text:span><text:span text:style-name="T8">tal</text:span><text:span text:style-name="T17"> </text:span><text:span text:style-name="T8">y</text:span><text:span text:style-name="T17"> </text:span><text:span text:style-name="T13">c</text:span><text:span text:style-name="T8">omo</text:span><text:span text:style-name="T21"> </text:span><text:span text:style-name="T13">e</text:span><text:span text:style-name="T8">stabl</text:span><text:span text:style-name="T13">ec</text:span><text:span text:style-name="T8">e </text:span><text:span text:style-name="T13">e</text:span><text:span text:style-name="T8">l</text:span><text:span text:style-name="T21"> </text:span><text:span text:style-name="T13">a</text:span><text:span text:style-name="T21">p</text:span><text:span text:style-name="T13">a</text:span><text:span text:style-name="T8">rt</text:span><text:span text:style-name="T13">a</text:span><text:span text:style-name="T8">do</text:span><text:span text:style-name="T17"> </text:span><text:span text:style-name="T8">6</text:span><text:span text:style-name="T17"> </text:span><text:span text:style-name="T8">de la</text:span><text:span text:style-name="T17"> </text:span><text:span text:style-name="T8">r</text:span><text:span text:style-name="T32">e</text:span><text:span text:style-name="T8">ferida B</text:span><text:span text:style-name="T13">a</text:span><text:span text:style-name="T8">se</text:span><text:span text:style-name="T17"> </text:span><text:span text:style-name="T8">3</text:span><text:span text:style-name="T17">ª</text:span><text:span text:style-name="T8">:</text:span><text:span text:style-name="T60"> </text:span><text:span text:style-name="T14">“</text:span><text:span text:style-name="T10">no</text:span><text:span text:style-name="T18"> </text:span><text:span text:style-name="T10">podrán</text:span><text:span text:style-name="T22"> </text:span><text:span text:style-name="T10">s</text:span><text:span text:style-name="T14">e</text:span><text:span text:style-name="T10">r aprobadas</text:span><text:span text:style-name="T18"> </text:span><text:span text:style-name="T10">l</text:span><text:span text:style-name="T18">í</text:span><text:span text:style-name="T10">n</text:span><text:span text:style-name="T14">e</text:span><text:span text:style-name="T10">as</text:span><text:span text:style-name="T18"> </text:span><text:span text:style-name="T10">de su</text:span><text:span text:style-name="T22">b</text:span><text:span text:style-name="T14">ve</text:span><text:span text:style-name="T10">n</text:span><text:span text:style-name="T14">c</text:span><text:span text:style-name="T10">iones</text:span><text:span text:style-name="T29"> </text:span><text:span text:style-name="T10">no</text:span><text:span text:style-name="T18"> </text:span><text:span text:style-name="T10">pr</text:span><text:span text:style-name="T18">e</text:span><text:span text:style-name="T14">v</text:span><text:span text:style-name="T10">is</text:span><text:span text:style-name="T18">t</text:span><text:span text:style-name="T10">as</text:span><text:span text:style-name="T18"> e</text:span><text:span text:style-name="T10">n</text:span><text:span text:style-name="T18"> </text:span><text:span text:style-name="T14">e</text:span><text:span text:style-name="T10">l</text:span><text:span text:style-name="T18"> </text:span><text:span text:style-name="T10">Plan</text:span><text:span text:style-name="T18"> </text:span><text:span text:style-name="T10">Estratégi</text:span><text:span text:style-name="T14">c</text:span><text:span text:style-name="T10">o</text:span><text:span text:style-name="T18"> </text:span><text:span text:style-name="T22">d</text:span><text:span text:style-name="T10">e</text:span><text:span text:style-name="T22"> </text:span><text:span text:style-name="T10">Sub</text:span><text:span text:style-name="T14">ve</text:span><text:span text:style-name="T10">n</text:span><text:span text:style-name="T14">c</text:span><text:span text:style-name="T10">iones aprobado,</text:span><text:span text:style-name="T18"> </text:span><text:span text:style-name="T10">salvo</text:span><text:span text:style-name="T18"> </text:span><text:span text:style-name="T10">que se</text:span><text:span text:style-name="T29"> </text:span><text:span text:style-name="T10">jus</text:span><text:span text:style-name="T18">t</text:span><text:span text:style-name="T10">i</text:span><text:span text:style-name="T18">f</text:span><text:span text:style-name="T10">ique</text:span><text:span text:style-name="T18"> </text:span><text:span text:style-name="T10">d</text:span><text:span text:style-name="T14">e</text:span><text:span text:style-name="T10">bidam</text:span><text:span text:style-name="T14">e</text:span><text:span text:style-name="T10">nte</text:span><text:span text:style-name="T18"> </text:span><text:span text:style-name="T14">e</text:span><text:span text:style-name="T10">n</text:span><text:span text:style-name="T18"> </text:span><text:span text:style-name="T14">e</text:span><text:span text:style-name="T10">l</text:span><text:span text:style-name="T22"> </text:span><text:span text:style-name="T10">pro</text:span><text:span text:style-name="T14">ce</text:span><text:span text:style-name="T10">dim</text:span><text:span text:style-name="T29">i</text:span><text:span text:style-name="T14">e</text:span><text:span text:style-name="T10">nto,</text:span><text:span text:style-name="T22"> </text:span><text:span text:style-name="T10">la</text:span><text:span text:style-name="T22"> </text:span><text:span text:style-name="T10">n</text:span><text:span text:style-name="T14">ece</text:span><text:span text:style-name="T10">sidad inap</text:span><text:span text:style-name="T18">l</text:span><text:span text:style-name="T10">azable</text:span><text:span text:style-name="T57"> </text:span><text:span text:style-name="T10">de</text:span><text:span text:style-name="T57"> </text:span><text:span text:style-name="T10">ha</text:span><text:span text:style-name="T14">ce</text:span><text:span text:style-name="T10">r</text:span><text:span text:style-name="T63"> </text:span><text:span text:style-name="T10">fre</text:span><text:span text:style-name="T22">n</text:span><text:span text:style-name="T10">te</text:span><text:span text:style-name="T63"> </text:span><text:span text:style-name="T10">a</text:span><text:span text:style-name="T63"> </text:span><text:span text:style-name="T10">una</text:span><text:span text:style-name="T63"> </text:span><text:span text:style-name="T10">a</text:span><text:span text:style-name="T14">c</text:span><text:span text:style-name="T10">t</text:span><text:span text:style-name="T18">i</text:span><text:span text:style-name="T14">v</text:span><text:span text:style-name="T10">idad</text:span><text:span text:style-name="T63"> </text:span><text:span text:style-name="T10">de</text:span><text:span text:style-name="T57"> </text:span><text:span text:style-name="T10">ut</text:span><text:span text:style-name="T18">i</text:span><text:span text:style-name="T10">l</text:span><text:span text:style-name="T29">i</text:span><text:span text:style-name="T10">dad</text:span><text:span text:style-name="T63"> </text:span><text:span text:style-name="T10">públ</text:span><text:span text:style-name="T18">i</text:span><text:span text:style-name="T14">c</text:span><text:span text:style-name="T10">a</text:span><text:span text:style-name="T63"> </text:span><text:span text:style-name="T10">o</text:span><text:span text:style-name="T63"> </text:span><text:span text:style-name="T10">de</text:span><text:span text:style-name="T57"> </text:span><text:span text:style-name="T10">in</text:span><text:span text:style-name="T18">t</text:span><text:span text:style-name="T14">e</text:span><text:span text:style-name="T10">r</text:span><text:span text:style-name="T14">é</text:span><text:span text:style-name="T10">s</text:span><text:span text:style-name="T67"> </text:span><text:span text:style-name="T22">s</text:span><text:span text:style-name="T10">o</text:span><text:span text:style-name="T14">c</text:span><text:span text:style-name="T10">ia</text:span><text:span text:style-name="T18">l</text:span><text:span text:style-name="T10">.</text:span><text:span text:style-name="T63"> </text:span><text:span text:style-name="T10">A</text:span><text:span text:style-name="T63"> </text:span><text:span text:style-name="T14">e</text:span><text:span text:style-name="T10">stos </text:span><text:span text:style-name="T14">e</text:span><text:span text:style-name="T10">fe</text:span><text:span text:style-name="T14">c</text:span><text:span text:style-name="T10">tos</text:span><text:span text:style-name="T22"> </text:span><text:span text:style-name="T14">e</text:span><text:span text:style-name="T10">l</text:span><text:span text:style-name="T18"> </text:span><text:span text:style-name="T10">Pl</text:span><text:span text:style-name="T14">e</text:span><text:span text:style-name="T10">no</text:span><text:span text:style-name="T18"> </text:span><text:span text:style-name="T10">habrá</text:span><text:span text:style-name="T18"> </text:span><text:span text:style-name="T10">de pronun</text:span><text:span text:style-name="T14">c</text:span><text:span text:style-name="T10">iar</text:span><text:span text:style-name="T18">s</text:span><text:span text:style-name="T10">e </text:span><text:span text:style-name="T14">ex</text:span><text:span text:style-name="T10">pr</text:span><text:span text:style-name="T14">e</text:span><text:span text:style-name="T10">sam</text:span><text:span text:style-name="T14">e</text:span><text:span text:style-name="T10">nte sobre la</text:span><text:span text:style-name="T18"> </text:span><text:span text:style-name="T10">pro</text:span><text:span text:style-name="T14">ce</text:span><text:span text:style-name="T10">d</text:span><text:span text:style-name="T14">e</text:span><text:span text:style-name="T10">n</text:span><text:span text:style-name="T14">c</text:span><text:span text:style-name="T10">ia</text:span><text:span text:style-name="T18"> </text:span><text:span text:style-name="T10">de la modif</text:span><text:span text:style-name="T18">i</text:span><text:span text:style-name="T14">c</text:span><text:span text:style-name="T10">a</text:span><text:span text:style-name="T14">c</text:span><text:span text:style-name="T10">ión</text:span><text:span text:style-name="T18"> </text:span><text:span text:style-name="T10">d</text:span><text:span text:style-name="T14">e</text:span><text:span text:style-name="T10">l</text:span><text:span text:style-name="T18"> </text:span><text:span text:style-name="T10">plan</text:span><text:span text:style-name="T18"> </text:span><text:span text:style-name="T14">e</text:span><text:span text:style-name="T10">st</text:span><text:span text:style-name="T18">r</text:span><text:span text:style-name="T10">atégi</text:span><text:span text:style-name="T14">c</text:span><text:span text:style-name="T22">o</text:span><text:span text:style-name="T13">”</text:span><text:span text:style-name="T8">.</text:span><text:span text:style-name="T17"> </text:span><text:span text:style-name="T8">En idénticos té</text:span><text:span text:style-name="T13">r</text:span><text:span text:style-name="T8">m</text:span><text:span text:style-name="T17">i</text:span><text:span text:style-name="T8">nos</text:span><text:span text:style-name="T17"> </text:span><text:span text:style-name="T8">se </text:span><text:span text:style-name="T13">e</text:span><text:span text:style-name="T8">xpr</text:span><text:span text:style-name="T32">e</text:span><text:span text:style-name="T8">sa la p</text:span><text:span text:style-name="T17">r</text:span><text:span text:style-name="T8">opia B</text:span><text:span text:style-name="T13">a</text:span><text:span text:style-name="T8">se de Ej</text:span><text:span text:style-name="T13">ec</text:span><text:span text:style-name="T8">u</text:span><text:span text:style-name="T13">c</text:span><text:span text:style-name="T8">ión del </text:span><text:span text:style-name="T17">P</text:span><text:span text:style-name="T8">r</text:span><text:span text:style-name="T32">e</text:span><text:span text:style-name="T8">sup</text:span><text:span text:style-name="T21">u</text:span><text:span text:style-name="T13">e</text:span><text:span text:style-name="T8">sto del </text:span><text:span text:style-name="T17">C</text:span><text:span text:style-name="T13">a</text:span><text:span text:style-name="T8">bi</text:span><text:span text:style-name="T17">l</text:span><text:span text:style-name="T8">do de</text:span><text:span text:style-name="T13"> </text:span><text:span text:style-name="T8">G</text:span><text:span text:style-name="T13">ra</text:span><text:span text:style-name="T8">n C</text:span><text:span text:style-name="T17">a</text:span><text:span text:style-name="T8">n</text:span><text:span text:style-name="T13">a</text:span><text:span text:style-name="T8">ria</text:span><text:span text:style-name="T13"> e</text:span><text:span text:style-name="T8">n su </text:span><text:span text:style-name="T17">B</text:span><text:span text:style-name="T13">a</text:span><text:span text:style-name="T21">s</text:span><text:span text:style-name="T8">e</text:span><text:span text:style-name="T13"> </text:span><text:span text:style-name="T8">32.</text:span></text:p>
      <text:p text:style-name="P167"/>
      <text:p text:style-name="P136"><text:span text:style-name="T8">Como</text:span><text:span text:style-name="T21"> </text:span><text:span text:style-name="T8">objetivo</text:span><text:span text:style-name="T21"> </text:span><text:span text:style-name="T8">primordi</text:span><text:span text:style-name="T13">a</text:span><text:span text:style-name="T8">l</text:span><text:span text:style-name="T21"> </text:span><text:span text:style-name="T8">de la</text:span><text:span text:style-name="T28"> </text:span><text:span text:style-name="T8">L</text:span><text:span text:style-name="T13">e</text:span><text:span text:style-name="T8">y</text:span><text:span text:style-name="T28"> </text:span><text:span text:style-name="T8">se</text:span><text:span text:style-name="T28"> </text:span><text:span text:style-name="T8">r</text:span><text:span text:style-name="T32">e</text:span><text:span text:style-name="T13">c</text:span><text:span text:style-name="T8">o</text:span><text:span text:style-name="T21">g</text:span><text:span text:style-name="T8">e</text:span><text:span text:style-name="T28"> </text:span><text:span text:style-name="T8">la</text:span><text:span text:style-name="T17"> </text:span><text:span text:style-name="T8">tr</text:span><text:span text:style-name="T13">a</text:span><text:span text:style-name="T8">nsp</text:span><text:span text:style-name="T17">a</text:span><text:span text:style-name="T8">r</text:span><text:span text:style-name="T32">e</text:span><text:span text:style-name="T8">n</text:span><text:span text:style-name="T13">c</text:span><text:span text:style-name="T28">i</text:span><text:span text:style-name="T13">a</text:span><text:span text:style-name="T8">,</text:span><text:span text:style-name="T17"> </text:span><text:span text:style-name="T8">lo</text:span><text:span text:style-name="T47"> </text:span><text:span text:style-name="T13">c</text:span><text:span text:style-name="T8">u</text:span><text:span text:style-name="T13">a</text:span><text:span text:style-name="T8">l</text:span><text:span text:style-name="T47"> </text:span><text:span text:style-name="T8">i</text:span><text:span text:style-name="T17">m</text:span><text:span text:style-name="T8">pl</text:span><text:span text:style-name="T17">i</text:span><text:span text:style-name="T13">c</text:span><text:span text:style-name="T8">a un inc</text:span><text:span text:style-name="T13">re</text:span><text:span text:style-name="T8">mento</text:span><text:span text:style-name="T64"> </text:span><text:span text:style-name="T21">d</text:span><text:span text:style-name="T8">e</text:span><text:span text:style-name="T56"> </text:span><text:span text:style-name="T8">los</text:span><text:span text:style-name="T70"> </text:span><text:span text:style-name="T8">nivel</text:span><text:span text:style-name="T13">e</text:span><text:span text:style-name="T8">s</text:span><text:span text:style-name="T72"> </text:span><text:span text:style-name="T8">de</text:span><text:span text:style-name="T70"> </text:span><text:span text:style-name="T13">e</text:span><text:span text:style-name="T8">fi</text:span><text:span text:style-name="T13">c</text:span><text:span text:style-name="T17">a</text:span><text:span text:style-name="T13">c</text:span><text:span text:style-name="T8">ia</text:span><text:span text:style-name="T64"> </text:span><text:span text:style-name="T8">y</text:span><text:span text:style-name="T72"> </text:span><text:span text:style-name="T13">e</text:span><text:span text:style-name="T8">f</text:span><text:span text:style-name="T21">i</text:span><text:span text:style-name="T13">c</text:span><text:span text:style-name="T8">ien</text:span><text:span text:style-name="T13">c</text:span><text:span text:style-name="T8">ia</text:span><text:span text:style-name="T72"> </text:span><text:span text:style-name="T17">e</text:span><text:span text:style-name="T8">n</text:span><text:span text:style-name="T64"> </text:span><text:span text:style-name="T8">la</text:span><text:span text:style-name="T64"> </text:span><text:span text:style-name="T8">g</text:span><text:span text:style-name="T13">e</text:span><text:span text:style-name="T8">st</text:span><text:span text:style-name="T17">i</text:span><text:span text:style-name="T8">ón</text:span><text:span text:style-name="T64"> </text:span><text:span text:style-name="T21">d</text:span><text:span text:style-name="T13">e</text:span><text:span text:style-name="T8">l</text:span><text:span text:style-name="T64"> </text:span><text:span text:style-name="T8">g</text:span><text:span text:style-name="T13">a</text:span><text:span text:style-name="T8">sto</text:span><text:span text:style-name="T70"> </text:span><text:span text:style-name="T8">pú</text:span><text:span text:style-name="T21">b</text:span><text:span text:style-name="T8">l</text:span><text:span text:style-name="T17">i</text:span><text:span text:style-name="T13">c</text:span><text:span text:style-name="T8">o</text:span><text:span text:style-name="T64"> </text:span><text:span text:style-name="T13">e</text:span><text:span text:style-name="T8">n</text:span><text:span text:style-name="T72"> </text:span><text:span text:style-name="T13">c</text:span><text:span text:style-name="T8">u</text:span><text:span text:style-name="T13">a</text:span><text:span text:style-name="T8">nto a</text:span><text:span text:style-name="T13"> </text:span><text:span text:style-name="T8">las subv</text:span><text:span text:style-name="T13">e</text:span><text:span text:style-name="T8">n</text:span><text:span text:style-name="T13">c</text:span><text:span text:style-name="T8">iones </text:span><text:span text:style-name="T21">s</text:span><text:span text:style-name="T8">e</text:span><text:span text:style-name="T13"> </text:span><text:span text:style-name="T8">refi</text:span><text:span text:style-name="T13">e</text:span><text:span text:style-name="T8">r</text:span><text:span text:style-name="T32">e</text:span><text:span text:style-name="T8">.</text:span></text:p>
      <text:p text:style-name="P167"/>
      <text:p text:style-name="P136"><text:span text:style-name="T17">P</text:span><text:span text:style-name="T13">a</text:span><text:span text:style-name="T8">ra la</text:span><text:span text:style-name="T28"> </text:span><text:span text:style-name="T13">e</text:span><text:span text:style-name="T8">j</text:span><text:span text:style-name="T21">e</text:span><text:span text:style-name="T13">c</text:span><text:span text:style-name="T8">u</text:span><text:span text:style-name="T13">c</text:span><text:span text:style-name="T8">ión</text:span><text:span text:style-name="T21"> </text:span><text:span text:style-name="T8">y</text:span><text:span text:style-name="T47"> </text:span><text:span text:style-name="T8">pu</text:span><text:span text:style-name="T13">e</text:span><text:span text:style-name="T8">s</text:span><text:span text:style-name="T28">t</text:span><text:span text:style-name="T8">a </text:span><text:span text:style-name="T13">e</text:span><text:span text:style-name="T8">n</text:span><text:span text:style-name="T47"> </text:span><text:span text:style-name="T8">ma</text:span><text:span text:style-name="T17">r</text:span><text:span text:style-name="T13">c</text:span><text:span text:style-name="T8">ha</text:span><text:span text:style-name="T28"> </text:span><text:span text:style-name="T8">d</text:span><text:span text:style-name="T13">e</text:span><text:span text:style-name="T8">l</text:span><text:span text:style-name="T21"> </text:span><text:span text:style-name="T17">P</text:span><text:span text:style-name="T8">lan</text:span><text:span text:style-name="T28"> </text:span><text:span text:style-name="T8">Estr</text:span><text:span text:style-name="T13">a</text:span><text:span text:style-name="T8">tégi</text:span><text:span text:style-name="T13">c</text:span><text:span text:style-name="T8">o</text:span><text:span text:style-name="T47"> </text:span><text:span text:style-name="T8">de </text:span><text:span text:style-name="T17">S</text:span><text:span text:style-name="T8">ubv</text:span><text:span text:style-name="T13">e</text:span><text:span text:style-name="T21">n</text:span><text:span text:style-name="T13">c</text:span><text:span text:style-name="T8">ion</text:span><text:span text:style-name="T21">e</text:span><text:span text:style-name="T8">s</text:span><text:span text:style-name="T21"> </text:span><text:span text:style-name="T8">de T</text:span><text:span text:style-name="T21">u</text:span><text:span text:style-name="T8">rismo de</text:span><text:span text:style-name="T17"> </text:span><text:span text:style-name="T8">G</text:span><text:span text:style-name="T13">ra</text:span><text:span text:style-name="T8">n</text:span><text:span text:style-name="T47"> </text:span><text:span text:style-name="T8">C</text:span><text:span text:style-name="T13">a</text:span><text:span text:style-name="T8">n</text:span><text:span text:style-name="T13">a</text:span><text:span text:style-name="T8">r</text:span><text:span text:style-name="T21">i</text:span><text:span text:style-name="T8">a</text:span><text:span text:style-name="T17"> </text:span><text:span text:style-name="T8">p</text:span><text:span text:style-name="T17">a</text:span><text:span text:style-name="T8">ra 2</text:span><text:span text:style-name="T21">0</text:span><text:span text:style-name="T8">24</text:span><text:span text:style-name="T21"> </text:span><text:span text:style-name="T8">se</text:span><text:span text:style-name="T17"> </text:span><text:span text:style-name="T13">c</text:span><text:span text:style-name="T8">ontemplan</text:span><text:span text:style-name="T17"> </text:span><text:span text:style-name="T8">u</text:span><text:span text:style-name="T21">n</text:span><text:span text:style-name="T8">a</text:span><text:span text:style-name="T17"> </text:span><text:span text:style-name="T8">s</text:span><text:span text:style-name="T17">e</text:span><text:span text:style-name="T8">rie</text:span><text:span text:style-name="T17"> </text:span><text:span text:style-name="T8">de</text:span><text:span text:style-name="T28"> </text:span><text:span text:style-name="T13">ac</text:span><text:span text:style-name="T8">tu</text:span><text:span text:style-name="T21">a</text:span><text:span text:style-name="T13">c</text:span><text:span text:style-name="T8">iones</text:span><text:span text:style-name="T21"> </text:span><text:span text:style-name="T8">o</text:span><text:span text:style-name="T21"> </text:span><text:span text:style-name="T8">pro</text:span><text:span text:style-name="T17">g</text:span><text:span text:style-name="T8">r</text:span><text:span text:style-name="T32">a</text:span><text:span text:style-name="T8">mas</text:span><text:span text:style-name="T21"> </text:span><text:span text:style-name="T8">que</text:span><text:span text:style-name="T28"> </text:span><text:span text:style-name="T13">e</text:span><text:span text:style-name="T8">s pr</text:span><text:span text:style-name="T32">e</text:span><text:span text:style-name="T13">c</text:span><text:span text:style-name="T8">iso</text:span><text:span text:style-name="T21"> </text:span><text:span text:style-name="T13">e</text:span><text:span text:style-name="T8">j</text:span><text:span text:style-name="T21">e</text:span><text:span text:style-name="T13">c</text:span><text:span text:style-name="T8">utar </text:span><text:span text:style-name="T13">e</text:span><text:span text:style-name="T8">n</text:span><text:span text:style-name="T21"> </text:span><text:span text:style-name="T8">dic</text:span><text:span text:style-name="T21">h</text:span><text:span text:style-name="T8">o</text:span><text:span text:style-name="T21"> </text:span><text:span text:style-name="T13">e</text:span><text:span text:style-name="T8">je</text:span><text:span text:style-name="T13">rc</text:span><text:span text:style-name="T8">icio</text:span><text:span text:style-name="T21"> </text:span><text:span text:style-name="T13">c</text:span><text:span text:style-name="T8">on</text:span><text:span text:style-name="T21"> </text:span><text:span text:style-name="T13">e</text:span><text:span text:style-name="T8">l</text:span><text:span text:style-name="T21"> </text:span><text:span text:style-name="T8">fin</text:span><text:span text:style-name="T17"> </text:span><text:span text:style-name="T21">d</text:span><text:span text:style-name="T8">e</text:span><text:span text:style-name="T17"> </text:span><text:span text:style-name="T8">ir</text:span><text:span text:style-name="T17"> </text:span><text:span text:style-name="T13">a</text:span><text:span text:style-name="T8">lc</text:span><text:span text:style-name="T13">a</text:span><text:span text:style-name="T8">n</text:span><text:span text:style-name="T17">z</text:span><text:span text:style-name="T13">a</text:span><text:span text:style-name="T8">ndo</text:span><text:span text:style-name="T21"> </text:span><text:span text:style-name="T8">prog</text:span><text:span text:style-name="T17">r</text:span><text:span text:style-name="T13">e</text:span><text:span text:style-name="T8">sivam</text:span><text:span text:style-name="T13">e</text:span><text:span text:style-name="T8">nte</text:span><text:span text:style-name="T17"> </text:span><text:span text:style-name="T8">los obj</text:span><text:span text:style-name="T13">e</text:span><text:span text:style-name="T8">t</text:span><text:span text:style-name="T17">i</text:span><text:span text:style-name="T8">vos y </text:span><text:span text:style-name="T13">e</text:span><text:span text:style-name="T8">str</text:span><text:span text:style-name="T13">a</text:span><text:span text:style-name="T8">tegi</text:span><text:span text:style-name="T13">a</text:span><text:span text:style-name="T8">s fi</text:span><text:span text:style-name="T28">j</text:span><text:span text:style-name="T13">a</text:span><text:span text:style-name="T8">dos </text:span><text:span text:style-name="T13">e</text:span><text:span text:style-name="T8">n </text:span><text:span text:style-name="T13">e</text:span><text:span text:style-name="T8">l </text:span><text:span text:style-name="T17">m</text:span><text:span text:style-name="T8">is</text:span><text:span text:style-name="T17">m</text:span><text:span text:style-name="T8">o.</text:span></text:p>
      <text:p text:style-name="P103"/>
      <text:p text:style-name="P137"><text:span text:style-name="T8">El</text:span><text:span text:style-name="T17"> P</text:span><text:span text:style-name="T8">lan</text:span><text:span text:style-name="T17"> </text:span><text:span text:style-name="T8">Estr</text:span><text:span text:style-name="T13">a</text:span><text:span text:style-name="T8">tégi</text:span><text:span text:style-name="T13">c</text:span><text:span text:style-name="T8">o</text:span><text:span text:style-name="T17"> </text:span><text:span text:style-name="T8">de </text:span><text:span text:style-name="T17">S</text:span><text:span text:style-name="T8">ubv</text:span><text:span text:style-name="T13">e</text:span><text:span text:style-name="T8">n</text:span><text:span text:style-name="T13">c</text:span><text:span text:style-name="T8">iones</text:span><text:span text:style-name="T17"> </text:span><text:span text:style-name="T8">p</text:span><text:span text:style-name="T13">a</text:span><text:span text:style-name="T17">r</text:span><text:span text:style-name="T8">a 2024</text:span><text:span text:style-name="T17"> </text:span><text:span text:style-name="T8">de Tu</text:span><text:span text:style-name="T13">r</text:span><text:span text:style-name="T8">is</text:span><text:span text:style-name="T17">m</text:span><text:span text:style-name="T8">o</text:span><text:span text:style-name="T17"> </text:span><text:span text:style-name="T8">de G</text:span><text:span text:style-name="T13">ra</text:span><text:span text:style-name="T8">n</text:span><text:span text:style-name="T17"> </text:span><text:span text:style-name="T8">C</text:span><text:span text:style-name="T13">a</text:span><text:span text:style-name="T8">n</text:span><text:span text:style-name="T17">a</text:span><text:span text:style-name="T8">ria tend</text:span><text:span text:style-name="T13">r</text:span><text:span text:style-name="T8">á los sigu</text:span><text:span text:style-name="T17">i</text:span><text:span text:style-name="T13">e</text:span><text:span text:style-name="T8">ntes:</text:span></text:p>
      <text:p text:style-name="P177"/>
      <text:p text:style-name="P102"/>
      <text:p text:style-name="P102"/>
      <text:p text:style-name="P138"><text:span text:style-name="T3">Objet</text:span><text:span text:style-name="T4">iv</text:span><text:span text:style-name="T1">o</text:span><text:span text:style-name="T3">s</text:span><text:span text:style-name="T1"> </text:span><text:span text:style-name="T3">y</text:span><text:span text:style-name="T4"> </text:span><text:span text:style-name="T5">A</text:span><text:span text:style-name="T3">cc</text:span><text:span text:style-name="T4">i</text:span><text:span text:style-name="T1">o</text:span><text:span text:style-name="T3">n</text:span><text:span text:style-name="T2">e</text:span><text:span text:style-name="T3">s</text:span><text:span text:style-name="T1"> </text:span><text:span text:style-name="T3">es</text:span><text:span text:style-name="T5">t</text:span><text:span text:style-name="T3">r</text:span><text:span text:style-name="T1">a</text:span><text:span text:style-name="T5">t</text:span><text:span text:style-name="T3">é</text:span><text:span text:style-name="T4">g</text:span><text:span text:style-name="T1">i</text:span><text:span text:style-name="T5">c</text:span><text:span text:style-name="T1">a</text:span><text:span text:style-name="T3">s</text:span></text:p>
      <text:p text:style-name="P168"/>
      <text:p text:style-name="P139"><text:span text:style-name="T8">Como</text:span><text:span text:style-name="T17"> </text:span><text:span text:style-name="T8">no</text:span><text:span text:style-name="T17"> </text:span><text:span text:style-name="T8">pu</text:span><text:span text:style-name="T13">e</text:span><text:span text:style-name="T8">de s</text:span><text:span text:style-name="T13">e</text:span><text:span text:style-name="T8">r de </text:span><text:span text:style-name="T21">o</text:span><text:span text:style-name="T8">tra man</text:span><text:span text:style-name="T13">e</text:span><text:span text:style-name="T17">r</text:span><text:span text:style-name="T8">a los</text:span><text:span text:style-name="T21"> </text:span><text:span text:style-name="T8">m</text:span><text:span text:style-name="T17">i</text:span><text:span text:style-name="T8">smos</text:span><text:span text:style-name="T21"> </text:span><text:span text:style-name="T32">h</text:span><text:span text:style-name="T13">a</text:span><text:span text:style-name="T8">n</text:span><text:span text:style-name="T17"> </text:span><text:span text:style-name="T8">de </text:span><text:span text:style-name="T13">e</text:span><text:span text:style-name="T8">star ín</text:span><text:span text:style-name="T17">t</text:span><text:span text:style-name="T8">i</text:span><text:span text:style-name="T17">m</text:span><text:span text:style-name="T13">a</text:span><text:span text:style-name="T8">mente</text:span><text:span text:style-name="T21"> </text:span><text:span text:style-name="T8">l</text:span><text:span text:style-name="T17">i</text:span><text:span text:style-name="T8">g</text:span><text:span text:style-name="T13">a</text:span><text:span text:style-name="T8">dos</text:span><text:span text:style-name="T17"> </text:span><text:span text:style-name="T8">a los objetivos d</text:span><text:span text:style-name="T13">e</text:span><text:span text:style-name="T8">l pr</text:span><text:span text:style-name="T13">e</text:span><text:span text:style-name="T8">supu</text:span><text:span text:style-name="T13">e</text:span><text:span text:style-name="T8">sto</text:span><text:span text:style-name="T28"> </text:span><text:span text:style-name="T13">a</text:span><text:span text:style-name="T8">nu</text:span><text:span text:style-name="T13">a</text:span><text:span text:style-name="T8">l de </text:span><text:span text:style-name="T13">e</text:span><text:span text:style-name="T8">ste</text:span><text:span text:style-name="T21"> </text:span><text:span text:style-name="T8">O</text:span><text:span text:style-name="T13">r</text:span><text:span text:style-name="T8">g</text:span><text:span text:style-name="T13">a</text:span><text:span text:style-name="T8">nis</text:span><text:span text:style-name="T17">m</text:span><text:span text:style-name="T21">o</text:span><text:span text:style-name="T8">.</text:span></text:p>
      <text:p text:style-name="P169"/>
      <text:p text:style-name="P140"><text:span text:style-name="T8">De</text:span><text:span text:style-name="T13"> e</text:span><text:span text:style-name="T8">sta m</text:span><text:span text:style-name="T13">a</text:span><text:span text:style-name="T21">n</text:span><text:span text:style-name="T13">e</text:span><text:span text:style-name="T8">ra</text:span><text:span text:style-name="T32"> </text:span><text:span text:style-name="T28">t</text:span><text:span text:style-name="T13">e</text:span><text:span text:style-name="T8">n</text:span><text:span text:style-name="T13">e</text:span><text:span text:style-name="T8">mos</text:span><text:span text:style-name="T28"> </text:span><text:span text:style-name="T13">c</text:span><text:span text:style-name="T8">omo ob</text:span><text:span text:style-name="T17">j</text:span><text:span text:style-name="T13">e</text:span><text:span text:style-name="T8">t</text:span><text:span text:style-name="T17">i</text:span><text:span text:style-name="T8">vo g</text:span><text:span text:style-name="T13">e</text:span><text:span text:style-name="T8">n</text:span><text:span text:style-name="T13">e</text:span><text:span text:style-name="T8">r</text:span><text:span text:style-name="T32">a</text:span><text:span text:style-name="T8">l:</text:span></text:p>
      <text:p text:style-name="P167"/>
      <text:p text:style-name="P141"><text:span text:style-name="T10">Fo</text:span><text:span text:style-name="T14">me</text:span><text:span text:style-name="T10">nto,</text:span><text:span text:style-name="T18"> </text:span><text:span text:style-name="T10">d</text:span><text:span text:style-name="T14">e</text:span><text:span text:style-name="T10">sarrol</text:span><text:span text:style-name="T18">l</text:span><text:span text:style-name="T10">o y</text:span><text:span text:style-name="T22"> </text:span><text:span text:style-name="T10">promo</text:span><text:span text:style-name="T14">c</text:span><text:span text:style-name="T10">ión</text:span><text:span text:style-name="T18"> </text:span><text:span text:style-name="T10">d</text:span><text:span text:style-name="T14">e</text:span><text:span text:style-name="T10">l</text:span><text:span text:style-name="T18"> </text:span><text:span text:style-name="T10">d</text:span><text:span text:style-name="T14">e</text:span><text:span text:style-name="T10">st</text:span><text:span text:style-name="T18">i</text:span><text:span text:style-name="T10">no </text:span><text:span text:style-name="T29">t</text:span><text:span text:style-name="T10">urí</text:span><text:span text:style-name="T18">s</text:span><text:span text:style-name="T10">t</text:span><text:span text:style-name="T18">i</text:span><text:span text:style-name="T14">c</text:span><text:span text:style-name="T10">o Gran Canaria </text:span><text:span text:style-name="T14">e</text:span><text:span text:style-name="T10">n todas</text:span><text:span text:style-name="T18"> </text:span><text:span text:style-name="T10">sus manifesta</text:span><text:span text:style-name="T14">c</text:span><text:span text:style-name="T10">iones,</text:span><text:span text:style-name="T18"> </text:span><text:span text:style-name="T10">así</text:span><text:span text:style-name="T22"> </text:span><text:span text:style-name="T14">c</text:span><text:span text:style-name="T10">omo la</text:span><text:span text:style-name="T18"> </text:span><text:span text:style-name="T10">m</text:span><text:span text:style-name="T14">e</text:span><text:span text:style-name="T10">jora</text:span><text:span text:style-name="T22"> </text:span><text:span text:style-name="T10">de su</text:span><text:span text:style-name="T18"> </text:span><text:span text:style-name="T33">i</text:span><text:span text:style-name="T10">mag</text:span><text:span text:style-name="T14">e</text:span><text:span text:style-name="T10">n</text:span><text:span text:style-name="T18"> </text:span><text:span text:style-name="T10">tan</text:span><text:span text:style-name="T18">t</text:span><text:span text:style-name="T10">o</text:span><text:span text:style-name="T18"> </text:span><text:span text:style-name="T10">d</text:span><text:span text:style-name="T14">e</text:span><text:span text:style-name="T10">sde </text:span><text:span text:style-name="T14">e</text:span><text:span text:style-name="T10">l</text:span><text:span text:style-name="T18"> </text:span><text:span text:style-name="T10">punto</text:span><text:span text:style-name="T18"> </text:span><text:span text:style-name="T10">de </text:span><text:span text:style-name="T14">v</text:span><text:span text:style-name="T10">is</text:span><text:span text:style-name="T18">t</text:span><text:span text:style-name="T10">a m</text:span><text:span text:style-name="T14">e</text:span><text:span text:style-name="T10">dioambiental co</text:span><text:span text:style-name="T14">m</text:span><text:span text:style-name="T10">o de</text:span><text:span text:style-name="T18"> </text:span><text:span text:style-name="T10">in</text:span><text:span text:style-name="T18">f</text:span><text:span text:style-name="T10">ra</text:span><text:span text:style-name="T14">e</text:span><text:span text:style-name="T10">st</text:span><text:span text:style-name="T18">r</text:span><text:span text:style-name="T10">u</text:span><text:span text:style-name="T14">c</text:span><text:span text:style-name="T10">tura</text:span><text:span text:style-name="T18">s</text:span><text:span text:style-name="T10">.</text:span></text:p>
      <text:p text:style-name="P178"/>
      <text:p text:style-name="P185"><text:span text:style-name="T8">De </text:span><text:span text:style-name="T13">a</text:span><text:span text:style-name="T8">hí</text:span><text:span text:style-name="T17"> </text:span><text:span text:style-name="T8">que las</text:span><text:span text:style-name="T17"> </text:span><text:span text:style-name="T8">pri</text:span><text:span text:style-name="T21">n</text:span><text:span text:style-name="T13">c</text:span><text:span text:style-name="T8">ipal</text:span><text:span text:style-name="T13">e</text:span><text:span text:style-name="T8">s</text:span><text:span text:style-name="T17"> </text:span><text:span text:style-name="T8">l</text:span><text:span text:style-name="T17">í</text:span><text:span text:style-name="T8">n</text:span><text:span text:style-name="T13">ea</text:span><text:span text:style-name="T8">s</text:span><text:span text:style-name="T17"> </text:span><text:span text:style-name="T8">de subv</text:span><text:span text:style-name="T13">e</text:span><text:span text:style-name="T8">n</text:span><text:span text:style-name="T13">c</text:span><text:span text:style-name="T8">ión</text:span><text:span text:style-name="T47"> </text:span><text:span text:style-name="T8">de </text:span><text:span text:style-name="T13">e</text:span><text:span text:style-name="T8">ste</text:span><text:span text:style-name="T17"> </text:span><text:span text:style-name="T8">O</text:span><text:span text:style-name="T13">r</text:span><text:span text:style-name="T21">g</text:span><text:span text:style-name="T13">a</text:span><text:span text:style-name="T8">nis</text:span><text:span text:style-name="T17">m</text:span><text:span text:style-name="T8">o</text:span><text:span text:style-name="T17"> </text:span><text:span text:style-name="T13">e</text:span><text:span text:style-name="T8">stán</text:span><text:span text:style-name="T28"> </text:span><text:span text:style-name="T8">dirigid</text:span><text:span text:style-name="T13">a</text:span><text:span text:style-name="T8">s</text:span><text:span text:style-name="T17"> </text:span><text:span text:style-name="T8">a la </text:span><text:span text:style-name="T13">c</text:span><text:span text:style-name="T8">ons</text:span><text:span text:style-name="T13">ec</text:span><text:span text:style-name="T8">u</text:span><text:span text:style-name="T13">c</text:span><text:span text:style-name="T8">ión </text:span><text:span text:style-name="T28">d</text:span><text:span text:style-name="T8">e</text:span><text:span text:style-name="T13"> </text:span><text:span text:style-name="T8">las sigu</text:span><text:span text:style-name="T17">ie</text:span><text:span text:style-name="T8">ntes </text:span><text:span text:style-name="T13">acc</text:span><text:span text:style-name="T8">iones</text:span><text:span text:style-name="T21"> </text:span><text:span text:style-name="T13">e</text:span><text:span text:style-name="T8">str</text:span><text:span text:style-name="T13">a</text:span><text:span text:style-name="T8">tég</text:span><text:span text:style-name="T21">i</text:span><text:span text:style-name="T13">ca</text:span><text:span text:style-name="T21">s</text:span><text:span text:style-name="T8">:</text:span></text:p>
      <text:p text:style-name="P170"/>
      <text:p text:style-name="P134"><text:span text:style-name="T8">1.-</text:span><text:span text:style-name="T17"> </text:span><text:span text:style-name="T13">F</text:span><text:span text:style-name="T8">oment</text:span><text:span text:style-name="T13">a</text:span><text:span text:style-name="T8">r</text:span><text:span text:style-name="T17"> </text:span><text:span text:style-name="T8">y</text:span><text:span text:style-name="T21"> </text:span><text:span text:style-name="T13">c</text:span><text:span text:style-name="T8">oop</text:span><text:span text:style-name="T13">e</text:span><text:span text:style-name="T17">r</text:span><text:span text:style-name="T13">a</text:span><text:span text:style-name="T8">r</text:span><text:span text:style-name="T28"> </text:span><text:span text:style-name="T13">e</text:span><text:span text:style-name="T8">n</text:span><text:span text:style-name="T21"> </text:span><text:span text:style-name="T8">la</text:span><text:span text:style-name="T17"> </text:span><text:span text:style-name="T13">ac</text:span><text:span text:style-name="T8">t</text:span><text:span text:style-name="T17">i</text:span><text:span text:style-name="T8">vidad</text:span><text:span text:style-name="T17"> </text:span><text:span text:style-name="T8">de</text:span><text:span text:style-name="T17"> </text:span><text:span text:style-name="T8">info</text:span><text:span text:style-name="T13">r</text:span><text:span text:style-name="T8">ma</text:span><text:span text:style-name="T13">c</text:span><text:span text:style-name="T8">ión</text:span><text:span text:style-name="T21"> </text:span><text:span text:style-name="T8">turís</text:span><text:span text:style-name="T17">t</text:span><text:span text:style-name="T8">ica l</text:span><text:span text:style-name="T17">l</text:span><text:span text:style-name="T13">e</text:span><text:span text:style-name="T8">v</text:span><text:span text:style-name="T13">a</text:span><text:span text:style-name="T8">da</text:span><text:span text:style-name="T17"> </text:span><text:span text:style-name="T8">a</text:span><text:span text:style-name="T17"> </text:span><text:span text:style-name="T13">ca</text:span><text:span text:style-name="T8">bo</text:span><text:span text:style-name="T21"> </text:span><text:span text:style-name="T8">por</text:span><text:span text:style-name="T60"> </text:span><text:span text:style-name="T8">los dif</text:span><text:span text:style-name="T13">e</text:span><text:span text:style-name="T8">r</text:span><text:span text:style-name="T32">e</text:span><text:span text:style-name="T8">ntes</text:span><text:span text:style-name="T43"> </text:span><text:span text:style-name="T8">mun</text:span><text:span text:style-name="T17">i</text:span><text:span text:style-name="T13">c</text:span><text:span text:style-name="T8">ip</text:span><text:span text:style-name="T17">i</text:span><text:span text:style-name="T8">os,</text:span><text:span text:style-name="T43"> </text:span><text:span text:style-name="T13">a</text:span><text:span text:style-name="T8">sí</text:span><text:span text:style-name="T32"> </text:span><text:span text:style-name="T13">c</text:span><text:span text:style-name="T8">omo</text:span><text:span text:style-name="T41"> </text:span><text:span text:style-name="T8">ins</text:span><text:span text:style-name="T17">t</text:span><text:span text:style-name="T8">i</text:span><text:span text:style-name="T17">t</text:span><text:span text:style-name="T8">u</text:span><text:span text:style-name="T13">c</text:span><text:span text:style-name="T8">iones</text:span><text:span text:style-name="T43"> </text:span><text:span text:style-name="T8">públ</text:span><text:span text:style-name="T13">ica</text:span><text:span text:style-name="T8">s</text:span><text:span text:style-name="T43"> </text:span><text:span text:style-name="T8">o</text:span><text:span text:style-name="T43"> </text:span><text:span text:style-name="T8">priv</text:span><text:span text:style-name="T13">a</text:span><text:span text:style-name="T8">d</text:span><text:span text:style-name="T13">a</text:span><text:span text:style-name="T8">s</text:span><text:span text:style-name="T43"> </text:span><text:span text:style-name="T8">q</text:span><text:span text:style-name="T21">u</text:span><text:span text:style-name="T8">e</text:span><text:span text:style-name="T39"> </text:span><text:span text:style-name="T8">t</text:span><text:span text:style-name="T17">i</text:span><text:span text:style-name="T13">e</text:span><text:span text:style-name="T8">nd</text:span><text:span text:style-name="T17">a</text:span><text:span text:style-name="T8">n</text:span><text:span text:style-name="T43"> </text:span><text:span text:style-name="T13">a</text:span><text:span text:style-name="T8">l</text:span><text:span text:style-name="T41"> </text:span><text:span text:style-name="T8">logro</text:span><text:span text:style-name="T43"> </text:span><text:span text:style-name="T8">d</text:span><text:span text:style-name="T13">e</text:span><text:span text:style-name="T8">l objetivo</text:span><text:span text:style-name="T32"> </text:span><text:span text:style-name="T13">c</text:span><text:span text:style-name="T8">omún,</text:span><text:span text:style-name="T32"> </text:span><text:span text:style-name="T8">que</text:span><text:span text:style-name="T36"> </text:span><text:span text:style-name="T8">no</text:span><text:span text:style-name="T32"> </text:span><text:span text:style-name="T13">e</text:span><text:span text:style-name="T8">s</text:span><text:span text:style-name="T32"> </text:span><text:span text:style-name="T8">otro</text:span><text:span text:style-name="T36"> </text:span><text:span text:style-name="T8">que</text:span><text:span text:style-name="T36"> </text:span><text:span text:style-name="T8">la</text:span><text:span text:style-name="T36"> </text:span><text:span text:style-name="T8">difusión</text:span><text:span text:style-name="T32"> </text:span><text:span text:style-name="T8">de</text:span><text:span text:style-name="T36"> </text:span><text:span text:style-name="T8">nu</text:span><text:span text:style-name="T13">e</text:span><text:span text:style-name="T8">stro</text:span><text:span text:style-name="T32"> </text:span><text:span text:style-name="T8">prod</text:span><text:span text:style-name="T13">uc</text:span><text:span text:style-name="T8">to</text:span><text:span text:style-name="T32"> </text:span><text:span text:style-name="T8">turís</text:span><text:span text:style-name="T17">t</text:span><text:span text:style-name="T8">ico</text:span><text:span text:style-name="T36"> </text:span><text:span text:style-name="T8">in</text:span><text:span text:style-name="T17">t</text:span><text:span text:style-name="T13">e</text:span><text:span text:style-name="T8">rior</text:span><text:span text:style-name="T36"> </text:span><text:span text:style-name="T8">a</text:span><text:span text:style-name="T36"> </text:span><text:span text:style-name="T8">los turis</text:span><text:span text:style-name="T17">t</text:span><text:span text:style-name="T13">a</text:span><text:span text:style-name="T8">s que</text:span><text:span text:style-name="T13"> </text:span><text:span text:style-name="T8">nos visi</text:span><text:span text:style-name="T17">t</text:span><text:span text:style-name="T13">a</text:span><text:span text:style-name="T8">n </text:span><text:span text:style-name="T13">a</text:span><text:span text:style-name="T8">nu</text:span><text:span text:style-name="T13">a</text:span><text:span text:style-name="T8">l</text:span><text:span text:style-name="T17">m</text:span><text:span text:style-name="T13">e</text:span><text:span text:style-name="T8">nte.</text:span></text:p>
      <text:p text:style-name="P167"/>
      <text:p text:style-name="P134"><text:span text:style-name="T8">2.-</text:span><text:span text:style-name="T17"> </text:span><text:span text:style-name="T13">F</text:span><text:span text:style-name="T8">o</text:span><text:span text:style-name="T28">m</text:span><text:span text:style-name="T13">e</text:span><text:span text:style-name="T8">ntar y</text:span><text:span text:style-name="T28"> </text:span><text:span text:style-name="T13">c</text:span><text:span text:style-name="T8">oo</text:span><text:span text:style-name="T21">p</text:span><text:span text:style-name="T13">e</text:span><text:span text:style-name="T8">rar</text:span><text:span text:style-name="T28"> </text:span><text:span text:style-name="T13">c</text:span><text:span text:style-name="T8">on</text:span><text:span text:style-name="T17"> </text:span><text:span text:style-name="T8">las</text:span><text:span text:style-name="T17"> </text:span><text:span text:style-name="T8">di</text:span><text:span text:style-name="T21">f</text:span><text:span text:style-name="T13">e</text:span><text:span text:style-name="T17">r</text:span><text:span text:style-name="T13">e</text:span><text:span text:style-name="T8">ntes</text:span><text:span text:style-name="T17"> </text:span><text:span text:style-name="T13">a</text:span><text:span text:style-name="T8">s</text:span><text:span text:style-name="T21">o</text:span><text:span text:style-name="T13">c</text:span><text:span text:style-name="T8">i</text:span><text:span text:style-name="T21">a</text:span><text:span text:style-name="T13">c</text:span><text:span text:style-name="T8">iones</text:span><text:span text:style-name="T17"> </text:span><text:span text:style-name="T13">e</text:span><text:span text:style-name="T8">mp</text:span><text:span text:style-name="T21">r</text:span><text:span text:style-name="T13">e</text:span><text:span text:style-name="T8">s</text:span><text:span text:style-name="T13">a</text:span><text:span text:style-name="T8">r</text:span><text:span text:style-name="T21">i</text:span><text:span text:style-name="T13">a</text:span><text:span text:style-name="T8">les</text:span><text:span text:style-name="T17"> </text:span><text:span text:style-name="T8">de</text:span><text:span text:style-name="T75"> </text:span><text:span text:style-name="T8">d</text:span><text:span text:style-name="T13">e</text:span><text:span text:style-name="T8">te</text:span><text:span text:style-name="T13">r</text:span><text:span text:style-name="T8">m</text:span><text:span text:style-name="T17">i</text:span><text:span text:style-name="T8">n</text:span><text:span text:style-name="T13">a</text:span><text:span text:style-name="T8">dos prod</text:span><text:span text:style-name="T13">uc</text:span><text:span text:style-name="T8">tos</text:span><text:span text:style-name="T32"> </text:span><text:span text:style-name="T8">turís</text:span><text:span text:style-name="T17">t</text:span><text:span text:style-name="T8">icos</text:span><text:span text:style-name="T36"> </text:span><text:span text:style-name="T13">c</text:span><text:span text:style-name="T8">ons</text:span><text:span text:style-name="T28">i</text:span><text:span text:style-name="T8">d</text:span><text:span text:style-name="T13">e</text:span><text:span text:style-name="T8">r</text:span><text:span text:style-name="T32">a</text:span><text:span text:style-name="T8">dos</text:span><text:span text:style-name="T32"> </text:span><text:span text:style-name="T21">d</text:span><text:span text:style-name="T8">e</text:span><text:span text:style-name="T13"> e</text:span><text:span text:style-name="T8">norme</text:span><text:span text:style-name="T13"> </text:span><text:span text:style-name="T8">in</text:span><text:span text:style-name="T17">t</text:span><text:span text:style-name="T13">e</text:span><text:span text:style-name="T8">rés</text:span><text:span text:style-name="T32"> </text:span><text:span text:style-name="T8">p</text:span><text:span text:style-name="T13">a</text:span><text:span text:style-name="T8">ra</text:span><text:span text:style-name="T32"> </text:span><text:span text:style-name="T13">e</text:span><text:span text:style-name="T8">l i</text:span><text:span text:style-name="T17">m</text:span><text:span text:style-name="T8">pulso</text:span><text:span text:style-name="T32"> </text:span><text:span text:style-name="T8">turís</text:span><text:span text:style-name="T17">t</text:span><text:span text:style-name="T8">ico</text:span><text:span text:style-name="T36"> </text:span><text:span text:style-name="T8">d</text:span><text:span text:style-name="T13">e</text:span><text:span text:style-name="T8">l</text:span><text:span text:style-name="T32"> </text:span><text:span text:style-name="T21">d</text:span><text:span text:style-name="T13">e</text:span><text:span text:style-name="T8">st</text:span><text:span text:style-name="T17">i</text:span><text:span text:style-name="T8">no, tal</text:span><text:span text:style-name="T13">e</text:span><text:span text:style-name="T8">s</text:span><text:span text:style-name="T17"> </text:span><text:span text:style-name="T13">c</text:span><text:span text:style-name="T8">omo</text:span><text:span text:style-name="T17"> </text:span><text:span text:style-name="T13">e</text:span><text:span text:style-name="T8">l</text:span><text:span text:style-name="T17"> </text:span><text:span text:style-name="T8">ru</text:span><text:span text:style-name="T13">ra</text:span><text:span text:style-name="T8">l,</text:span><text:span text:style-name="T17"> </text:span><text:span text:style-name="T13">e</text:span><text:span text:style-name="T8">l</text:span><text:span text:style-name="T17"> </text:span><text:span text:style-name="T8">de s</text:span><text:span text:style-name="T13">a</text:span><text:span text:style-name="T8">lud,</text:span><text:span text:style-name="T17"> </text:span><text:span text:style-name="T8">spa </text:span><text:span text:style-name="T13">a</text:span><text:span text:style-name="T8">nd</text:span><text:span text:style-name="T17"> </text:span><text:span text:style-name="T8">w</text:span><text:span text:style-name="T13">e</text:span><text:span text:style-name="T8">l</text:span><text:span text:style-name="T17">l</text:span><text:span text:style-name="T8">n</text:span><text:span text:style-name="T13">e</text:span><text:span text:style-name="T8">ss,</text:span><text:span text:style-name="T17"> </text:span><text:span text:style-name="T13">e</text:span><text:span text:style-name="T8">l</text:span><text:span text:style-name="T17"> </text:span><text:span text:style-name="T8">de golf, n</text:span><text:span text:style-name="T13">á</text:span><text:span text:style-name="T8">ut</text:span><text:span text:style-name="T17">i</text:span><text:span text:style-name="T13">ca</text:span><text:span text:style-name="T8">,</text:span><text:span text:style-name="T17"> </text:span><text:span text:style-name="T13">ac</text:span><text:span text:style-name="T8">t</text:span><text:span text:style-name="T17">i</text:span><text:span text:style-name="T8">vo</text:span><text:span text:style-name="T78"> </text:span><text:span text:style-name="T8">o</text:span><text:span text:style-name="T17"> </text:span><text:span text:style-name="T8">de </text:span><text:span text:style-name="T13">c</text:span><text:span text:style-name="T8">onv</text:span><text:span text:style-name="T13">e</text:span><text:span text:style-name="T8">n</text:span><text:span text:style-name="T13">c</text:span><text:span text:style-name="T8">iones.</text:span></text:p>
      <text:p text:style-name="P167"/>
      <text:p text:style-name="P142"><text:span text:style-name="T8">3.- </text:span><text:span text:style-name="T13">F</text:span><text:span text:style-name="T8">omento</text:span><text:span text:style-name="T17"> </text:span><text:span text:style-name="T8">y</text:span><text:span text:style-name="T17"> </text:span><text:span text:style-name="T13">c</text:span><text:span text:style-name="T8">oop</text:span><text:span text:style-name="T13">e</text:span><text:span text:style-name="T8">ra</text:span><text:span text:style-name="T17">c</text:span><text:span text:style-name="T8">ión</text:span><text:span text:style-name="T17"> </text:span><text:span text:style-name="T8">a d</text:span><text:span text:style-name="T13">e</text:span><text:span text:style-name="T8">te</text:span><text:span text:style-name="T13">r</text:span><text:span text:style-name="T8">m</text:span><text:span text:style-name="T17">i</text:span><text:span text:style-name="T8">n</text:span><text:span text:style-name="T13">a</text:span><text:span text:style-name="T8">dos</text:span><text:span text:style-name="T17"> </text:span><text:span text:style-name="T13">e</text:span><text:span text:style-name="T8">v</text:span><text:span text:style-name="T17">e</text:span><text:span text:style-name="T8">ntos</text:span><text:span text:style-name="T17"> </text:span><text:span text:style-name="T13">c</text:span><text:span text:style-name="T8">ul</text:span><text:span text:style-name="T17">t</text:span><text:span text:style-name="T8">ur</text:span><text:span text:style-name="T32">a</text:span><text:span text:style-name="T8">les, g</text:span><text:span text:style-name="T13">a</text:span><text:span text:style-name="T8">stronóm</text:span><text:span text:style-name="T17">i</text:span><text:span text:style-name="T13">c</text:span><text:span text:style-name="T8">os,</text:span><text:span text:style-name="T17"> </text:span><text:span text:style-name="T8">fi</text:span><text:span text:style-name="T13">e</text:span><text:span text:style-name="T8">stas tr</text:span><text:span text:style-name="T13">a</text:span><text:span text:style-name="T8">dicion</text:span><text:span text:style-name="T13">a</text:span><text:span text:style-name="T8">les</text:span><text:span text:style-name="T81"> </text:span><text:span text:style-name="T8">o</text:span><text:span text:style-name="T81"> </text:span><text:span text:style-name="T21">d</text:span><text:span text:style-name="T13">e</text:span><text:span text:style-name="T8">portivos</text:span><text:span text:style-name="T85"> </text:span><text:span text:style-name="T13">c</text:span><text:span text:style-name="T8">onsid</text:span><text:span text:style-name="T13">e</text:span><text:span text:style-name="T8">r</text:span><text:span text:style-name="T32">a</text:span><text:span text:style-name="T8">dos</text:span><text:span text:style-name="T81"> </text:span><text:span text:style-name="T21">d</text:span><text:span text:style-name="T8">e</text:span><text:span text:style-name="T87"> </text:span><text:span text:style-name="T17">r</text:span><text:span text:style-name="T13">e</text:span><text:span text:style-name="T8">p</text:span><text:span text:style-name="T13">e</text:span><text:span text:style-name="T17">rc</text:span><text:span text:style-name="T8">usión</text:span><text:span text:style-name="T85"> </text:span><text:span text:style-name="T8">sign</text:span><text:span text:style-name="T17">i</text:span><text:span text:style-name="T8">fi</text:span><text:span text:style-name="T13">ca</text:span><text:span text:style-name="T8">t</text:span><text:span text:style-name="T17">i</text:span><text:span text:style-name="T8">va</text:span><text:span text:style-name="T87"> </text:span><text:span text:style-name="T8">p</text:span><text:span text:style-name="T13">a</text:span><text:span text:style-name="T8">ra</text:span><text:span text:style-name="T85"> </text:span><text:span text:style-name="T17">e</text:span><text:span text:style-name="T8">l</text:span><text:span text:style-name="T85"> </text:span><text:span text:style-name="T8">r</text:span><text:span text:style-name="T32">e</text:span><text:span text:style-name="T8">fuer</text:span><text:span text:style-name="T32">z</text:span><text:span text:style-name="T8">o</text:span><text:span text:style-name="T81"> </text:span><text:span text:style-name="T21">d</text:span><text:span text:style-name="T8">e la</text:span><text:span text:style-name="T53"> </text:span><text:span text:style-name="T8">i</text:span><text:span text:style-name="T17">m</text:span><text:span text:style-name="T13">a</text:span><text:span text:style-name="T8">g</text:span><text:span text:style-name="T13">e</text:span><text:span text:style-name="T8">n</text:span><text:span text:style-name="T50"> </text:span><text:span text:style-name="T13">e</text:span><text:span text:style-name="T8">x</text:span><text:span text:style-name="T28">t</text:span><text:span text:style-name="T13">e</text:span><text:span text:style-name="T8">rior</text:span><text:span text:style-name="T53"> </text:span><text:span text:style-name="T21">d</text:span><text:span text:style-name="T8">e</text:span><text:span text:style-name="T53"> </text:span><text:span text:style-name="T8">G</text:span><text:span text:style-name="T17">ra</text:span><text:span text:style-name="T8">n</text:span><text:span text:style-name="T50"> </text:span><text:span text:style-name="T8">C</text:span><text:span text:style-name="T13">a</text:span><text:span text:style-name="T8">n</text:span><text:span text:style-name="T13">a</text:span><text:span text:style-name="T8">ria</text:span><text:span text:style-name="T89"> </text:span><text:span text:style-name="T8">o</text:span><text:span text:style-name="T64"> </text:span><text:span text:style-name="T13">c</text:span><text:span text:style-name="T8">omo</text:span><text:span text:style-name="T50"> </text:span><text:span text:style-name="T13">a</text:span><text:span text:style-name="T28">t</text:span><text:span text:style-name="T8">r</text:span><text:span text:style-name="T32">a</text:span><text:span text:style-name="T13">c</text:span><text:span text:style-name="T8">t</text:span><text:span text:style-name="T17">i</text:span><text:span text:style-name="T21">v</text:span><text:span text:style-name="T8">o</text:span><text:span text:style-name="T50"> </text:span><text:span text:style-name="T8">sign</text:span><text:span text:style-name="T17">i</text:span><text:span text:style-name="T8">fi</text:span><text:span text:style-name="T13">ca</text:span><text:span text:style-name="T8">t</text:span><text:span text:style-name="T17">i</text:span><text:span text:style-name="T8">vo</text:span><text:span text:style-name="T50"> </text:span><text:span text:style-name="T8">p</text:span><text:span text:style-name="T13">a</text:span><text:span text:style-name="T8">ra</text:span><text:span text:style-name="T50"> </text:span><text:span text:style-name="T8">nu</text:span><text:span text:style-name="T13">e</text:span><text:span text:style-name="T8">s</text:span><text:span text:style-name="T28">t</text:span><text:span text:style-name="T8">ros</text:span><text:span text:style-name="T53"> </text:span><text:span text:style-name="T8">vi</text:span><text:span text:style-name="T78">s</text:span><text:span text:style-name="T8">i</text:span><text:span text:style-name="T17">t</text:span><text:span text:style-name="T13">a</text:span><text:span text:style-name="T8">ntes.</text:span></text:p>
      <text:p text:style-name="P197"><text:span text:style-name="T8">4.-</text:span><text:span text:style-name="T56"> </text:span><text:span text:style-name="T13">F</text:span><text:span text:style-name="T8">omento</text:span><text:span text:style-name="T64"> </text:span><text:span text:style-name="T8">y</text:span><text:span text:style-name="T72"> </text:span><text:span text:style-name="T13">c</text:span><text:span text:style-name="T8">olabo</text:span><text:span text:style-name="T13">r</text:span><text:span text:style-name="T17">a</text:span><text:span text:style-name="T13">c</text:span><text:span text:style-name="T28">i</text:span><text:span text:style-name="T8">ón</text:span><text:span text:style-name="T64"> </text:span><text:span text:style-name="T8">p</text:span><text:span text:style-name="T13">a</text:span><text:span text:style-name="T8">ra</text:span><text:span text:style-name="T50"> </text:span><text:span text:style-name="T8">la</text:span><text:span text:style-name="T72"> </text:span><text:span text:style-name="T8">r</text:span><text:span text:style-name="T32">e</text:span><text:span text:style-name="T21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</text:span><text:span text:style-name="T64"> </text:span><text:span text:style-name="T8">y</text:span><text:span text:style-name="T64"> </text:span><text:span text:style-name="T8">dinamiz</text:span><text:span text:style-name="T13">ac</text:span><text:span text:style-name="T8">ión</text:span><text:span text:style-name="T64"> </text:span><text:span text:style-name="T13">e</text:span><text:span text:style-name="T8">n</text:span><text:span text:style-name="T64"> </text:span><text:span text:style-name="T8">mun</text:span><text:span text:style-name="T17">i</text:span><text:span text:style-name="T13">c</text:span><text:span text:style-name="T28">i</text:span><text:span text:style-name="T8">pios</text:span><text:span text:style-name="T70"> </text:span><text:span text:style-name="T8">de</text:span><text:span text:style-name="T56"> </text:span><text:span text:style-name="T8">la</text:span><text:span text:style-name="T64"> </text:span><text:span text:style-name="T8">is</text:span><text:span text:style-name="T17">l</text:span><text:span text:style-name="T13">a</text:span><text:span text:style-name="T8">. </text:span><text:span text:style-name="T17">P</text:span><text:span text:style-name="T13">a</text:span><text:span text:style-name="T8">ra</text:span><text:span text:style-name="T41"> </text:span><text:span text:style-name="T8">h</text:span><text:span text:style-name="T13">a</text:span><text:span text:style-name="T17">c</text:span><text:span text:style-name="T13">e</text:span><text:span text:style-name="T8">r</text:span><text:span text:style-name="T36"> </text:span><text:span text:style-name="T13">e</text:span><text:span text:style-name="T17">f</text:span><text:span text:style-name="T13">ec</text:span><text:span text:style-name="T8">t</text:span><text:span text:style-name="T17">i</text:span><text:span text:style-name="T8">v</text:span><text:span text:style-name="T13">a</text:span><text:span text:style-name="T8">s</text:span><text:span text:style-name="T32"> </text:span><text:span text:style-name="T8">las</text:span><text:span text:style-name="T36"> </text:span><text:span text:style-name="T17">a</text:span><text:span text:style-name="T8">nte</text:span><text:span text:style-name="T13">r</text:span><text:span text:style-name="T8">ior</text:span><text:span text:style-name="T13">e</text:span><text:span text:style-name="T8">s</text:span><text:span text:style-name="T32"> </text:span><text:span text:style-name="T13">a</text:span><text:span text:style-name="T17">c</text:span><text:span text:style-name="T13">c</text:span><text:span text:style-name="T8">iones</text:span><text:span text:style-name="T36"> </text:span><text:span text:style-name="T13">e</text:span><text:span text:style-name="T8">st</text:span><text:span text:style-name="T21">r</text:span><text:span text:style-name="T13">a</text:span><text:span text:style-name="T8">t</text:span><text:span text:style-name="T21">é</text:span><text:span text:style-name="T8">gic</text:span><text:span text:style-name="T13">a</text:span><text:span text:style-name="T8">s</text:span><text:span text:style-name="T32"> </text:span><text:span text:style-name="T8">s</text:span><text:span text:style-name="T13">e</text:span><text:span text:style-name="T8">rá</text:span><text:span text:style-name="T41"> </text:span><text:span text:style-name="T8">n</text:span><text:span text:style-name="T17">e</text:span><text:span text:style-name="T13">ce</text:span><text:span text:style-name="T21">s</text:span><text:span text:style-name="T13">a</text:span><text:span text:style-name="T8">rio</text:span><text:span text:style-name="T36"> </text:span><text:span text:style-name="T8">d</text:span><text:span text:style-name="T13">e</text:span><text:span text:style-name="T8">s</text:span><text:span text:style-name="T17">a</text:span><text:span text:style-name="T8">r</text:span><text:span text:style-name="T13">r</text:span><text:span text:style-name="T8">ol</text:span><text:span text:style-name="T17">l</text:span><text:span text:style-name="T13">a</text:span><text:span text:style-name="T8">r</text:span><text:span text:style-name="T36"> </text:span><text:span text:style-name="T13">e</text:span><text:span text:style-name="T8">l</text:span><text:span text:style-name="T32"> </text:span><text:span text:style-name="T17">P</text:span><text:span text:style-name="T8">lan</text:span></text:p>
      <text:p text:style-name="P198"><text:span text:style-name="T214">Op</text:span><text:span text:style-name="T215">e</text:span><text:span text:style-name="T214">r</text:span><text:span text:style-name="T216">a</text:span><text:span text:style-name="T214">t</text:span><text:span text:style-name="T217">i</text:span><text:span text:style-name="T214">vo</text:span><text:span text:style-name="T218"> </text:span><text:span text:style-name="T215">a</text:span><text:span text:style-name="T214">nu</text:span><text:span text:style-name="T215">a</text:span><text:span text:style-name="T214">l</text:span><text:span text:style-name="T219"> </text:span><text:span text:style-name="T220">d</text:span><text:span text:style-name="T215">e</text:span><text:span text:style-name="T214">l</text:span><text:span text:style-name="T219"> </text:span><text:span text:style-name="T214">20</text:span><text:span text:style-name="T220">2</text:span><text:span text:style-name="T214">4</text:span><text:span text:style-name="T219"> </text:span><text:span text:style-name="T214">que</text:span><text:span text:style-name="T221"> </text:span><text:span text:style-name="T220">s</text:span><text:span text:style-name="T214">e</text:span><text:span text:style-name="T222"> </text:span><text:span text:style-name="T215">c</text:span><text:span text:style-name="T214">onfigu</text:span><text:span text:style-name="T215">r</text:span><text:span text:style-name="T214">a</text:span><text:span text:style-name="T222"> </text:span><text:span text:style-name="T215">c</text:span><text:span text:style-name="T214">o</text:span><text:span text:style-name="T223">m</text:span><text:span text:style-name="T214">o</text:span><text:span text:style-name="T219"> </text:span><text:span text:style-name="T215">e</text:span><text:span text:style-name="T214">l</text:span><text:span text:style-name="T224"> </text:span><text:span text:style-name="T215">e</text:span><text:span text:style-name="T214">lem</text:span><text:span text:style-name="T215">e</text:span><text:span text:style-name="T214">nto</text:span><text:span text:style-name="T219"> </text:span><text:span text:style-name="T220">d</text:span><text:span text:style-name="T214">e</text:span><text:span text:style-name="T221"> </text:span><text:span text:style-name="T214">unión</text:span><text:span text:style-name="T224"> </text:span><text:span text:style-name="T215">e</text:span><text:span text:style-name="T214">ntre</text:span><text:span text:style-name="T222"> </text:span><text:span text:style-name="T215">e</text:span><text:span text:style-name="T214">l</text:span><text:span text:style-name="T219"> </text:span><text:span text:style-name="T214">nivel</text:span></text:p>
      <text:p text:style-name="P133"><text:span text:style-name="T13">e</text:span><text:span text:style-name="T8">str</text:span><text:span text:style-name="T13">a</text:span><text:span text:style-name="T8">tégi</text:span><text:span text:style-name="T13">c</text:span><text:span text:style-name="T8">o</text:span><text:span text:style-name="T17"> </text:span><text:span text:style-name="T8">y</text:span><text:span text:style-name="T17"> </text:span><text:span text:style-name="T13">e</text:span><text:span text:style-name="T8">l</text:span><text:span text:style-name="T17"> </text:span><text:span text:style-name="T8">nivel</text:span><text:span text:style-name="T17"> </text:span><text:span text:style-name="T8">op</text:span><text:span text:style-name="T13">e</text:span><text:span text:style-name="T8">r</text:span><text:span text:style-name="T32">a</text:span><text:span text:style-name="T8">t</text:span><text:span text:style-name="T17">i</text:span><text:span text:style-name="T8">vo</text:span><text:span text:style-name="T17"> </text:span><text:span text:style-name="T8">o</text:span><text:span text:style-name="T17"> </text:span><text:span text:style-name="T8">de r</text:span><text:span text:style-name="T32">e</text:span><text:span text:style-name="T8">sul</text:span><text:span text:style-name="T17">t</text:span><text:span text:style-name="T13">a</text:span><text:span text:style-name="T21">d</text:span><text:span text:style-name="T8">os</text:span><text:span text:style-name="T17"> </text:span><text:span text:style-name="T13">a</text:span><text:span text:style-name="T8">nu</text:span><text:span text:style-name="T13">a</text:span><text:span text:style-name="T8">les</text:span><text:span text:style-name="T17"> </text:span><text:span text:style-name="T8">y</text:span><text:span text:style-name="T17"> </text:span><text:span text:style-name="T8">que </text:span><text:span text:style-name="T13">e</text:span><text:span text:style-name="T8">sta</text:span><text:span text:style-name="T17">r</text:span><text:span text:style-name="T8">á </text:span><text:span text:style-name="T13">a</text:span><text:span text:style-name="T8">so</text:span><text:span text:style-name="T13">c</text:span><text:span text:style-name="T8">iado </text:span><text:span text:style-name="T75">a</text:span><text:span text:style-name="T8">l pr</text:span><text:span text:style-name="T32">e</text:span><text:span text:style-name="T8">supu</text:span><text:span text:style-name="T13">e</text:span><text:span text:style-name="T8">sto an</text:span><text:span text:style-name="T21">u</text:span><text:span text:style-name="T13">a</text:span><text:span text:style-name="T8">l 2024 de Tu</text:span><text:span text:style-name="T13">r</text:span><text:span text:style-name="T8">is</text:span><text:span text:style-name="T17">m</text:span><text:span text:style-name="T8">o de</text:span><text:span text:style-name="T13"> </text:span><text:span text:style-name="T8">G</text:span><text:span text:style-name="T17">r</text:span><text:span text:style-name="T13">a</text:span><text:span text:style-name="T8">n C</text:span><text:span text:style-name="T13">a</text:span><text:span text:style-name="T8">n</text:span><text:span text:style-name="T13">a</text:span><text:span text:style-name="T17">r</text:span><text:span text:style-name="T8">ia.</text:span></text:p>
      <text:p text:style-name="P177"/>
      <text:p text:style-name="P102"/>
      <text:p text:style-name="P102"/>
      <text:p text:style-name="P143"><text:span text:style-name="T1">C</text:span><text:span text:style-name="T4">o</text:span><text:span text:style-name="T3">nte</text:span><text:span text:style-name="T2">n</text:span><text:span text:style-name="T1">i</text:span><text:span text:style-name="T3">d</text:span><text:span text:style-name="T4">o</text:span><text:span text:style-name="T3">s</text:span><text:span text:style-name="T1"> </text:span><text:span text:style-name="T3">d</text:span><text:span text:style-name="T2">e</text:span><text:span text:style-name="T3">l</text:span><text:span text:style-name="T1"> </text:span><text:span text:style-name="T5">P</text:span><text:span text:style-name="T1">l</text:span><text:span text:style-name="T4">a</text:span><text:span text:style-name="T3">n</text:span><text:span text:style-name="T5"> </text:span><text:span text:style-name="T3">Opera</text:span><text:span text:style-name="T5">t</text:span><text:span text:style-name="T4">i</text:span><text:span text:style-name="T1">v</text:span><text:span text:style-name="T3">o</text:span><text:span text:style-name="T5"> </text:span><text:span text:style-name="T1">A</text:span><text:span text:style-name="T3">n</text:span><text:span text:style-name="T2">u</text:span><text:span text:style-name="T1">a</text:span><text:span text:style-name="T3">l</text:span><text:span text:style-name="T1"> </text:span><text:span text:style-name="T2">d</text:span><text:span text:style-name="T3">e</text:span><text:span text:style-name="T5"> </text:span><text:span text:style-name="T3">S</text:span><text:span text:style-name="T4">u</text:span><text:span text:style-name="T3">b</text:span><text:span text:style-name="T1">v</text:span><text:span text:style-name="T3">en</text:span><text:span text:style-name="T5">c</text:span><text:span text:style-name="T4">i</text:span><text:span text:style-name="T1">o</text:span><text:span text:style-name="T3">n</text:span><text:span text:style-name="T2">e</text:span><text:span text:style-name="T3">s</text:span><text:span text:style-name="T1"> </text:span><text:span text:style-name="T5">2</text:span><text:span text:style-name="T1">0</text:span><text:span text:style-name="T4">2</text:span><text:span text:style-name="T1">4</text:span><text:span text:style-name="T3">:</text:span></text:p>
      <text:p text:style-name="P168"/>
      <text:p text:style-name="P1"><text:span text:style-name="T8">A)</text:span><text:span text:style-name="T92"> </text:span><text:span text:style-name="T8">L</text:span><text:span text:style-name="T13">a</text:span><text:span text:style-name="T8">s</text:span><text:span text:style-name="T93"> </text:span><text:span text:style-name="T8">4</text:span><text:span text:style-name="T96"> </text:span><text:span text:style-name="T8">l</text:span><text:span text:style-name="T17">í</text:span><text:span text:style-name="T8">n</text:span><text:span text:style-name="T13">ea</text:span><text:span text:style-name="T8">s</text:span><text:span text:style-name="T93"> </text:span><text:span text:style-name="T8">de</text:span><text:span text:style-name="T97"> </text:span><text:span text:style-name="T8">subv</text:span><text:span text:style-name="T13">e</text:span><text:span text:style-name="T8">n</text:span><text:span text:style-name="T13">c</text:span><text:span text:style-name="T28">i</text:span><text:span text:style-name="T8">ón</text:span><text:span text:style-name="T96"> </text:span><text:span text:style-name="T13">e</text:span><text:span text:style-name="T8">n</text:span><text:span text:style-name="T96"> </text:span><text:span text:style-name="T8">la</text:span><text:span text:style-name="T96"> </text:span><text:span text:style-name="T8">que</text:span><text:span text:style-name="T97"> </text:span><text:span text:style-name="T8">se</text:span><text:span text:style-name="T96"> </text:span><text:span text:style-name="T13">c</text:span><text:span text:style-name="T8">o</text:span><text:span text:style-name="T21">n</text:span><text:span text:style-name="T13">c</text:span><text:span text:style-name="T8">r</text:span><text:span text:style-name="T32">e</text:span><text:span text:style-name="T28">t</text:span><text:span text:style-name="T8">a</text:span><text:span text:style-name="T97"> </text:span><text:span text:style-name="T13">e</text:span><text:span text:style-name="T8">l</text:span><text:span text:style-name="T93"> </text:span><text:span text:style-name="T8">pr</text:span><text:span text:style-name="T32">e</text:span><text:span text:style-name="T8">s</text:span><text:span text:style-name="T13">e</text:span><text:span text:style-name="T8">n</text:span><text:span text:style-name="T28">t</text:span><text:span text:style-name="T8">e</text:span><text:span text:style-name="T100"> </text:span><text:span text:style-name="T8">plan</text:span><text:span text:style-name="T96"> </text:span><text:span text:style-name="T21">d</text:span><text:span text:style-name="T8">e</text:span><text:span text:style-name="T100"> </text:span><text:span text:style-name="T13">ac</text:span><text:span text:style-name="T8">t</text:span><text:span text:style-name="T28">u</text:span><text:span text:style-name="T13">ac</text:span><text:span text:style-name="T8">ión </text:span><text:span text:style-name="T13">a</text:span><text:span text:style-name="T8">nu</text:span><text:span text:style-name="T13">a</text:span><text:span text:style-name="T8">l cont</text:span><text:span text:style-name="T13">e</text:span><text:span text:style-name="T8">nd</text:span><text:span text:style-name="T17">r</text:span><text:span text:style-name="T13">á</text:span><text:span text:style-name="T8">n </text:span><text:span text:style-name="T17">c</text:span><text:span text:style-name="T13">a</text:span><text:span text:style-name="T8">da</text:span><text:span text:style-name="T13"> </text:span><text:span text:style-name="T8">u</text:span><text:span text:style-name="T21">n</text:span><text:span text:style-name="T8">a</text:span><text:span text:style-name="T13"> </text:span><text:span text:style-name="T8">de</text:span><text:span text:style-name="T13"> e</text:span><text:span text:style-name="T8">l</text:span><text:span text:style-name="T17">l</text:span><text:span text:style-name="T13">a</text:span><text:span text:style-name="T8">s los</text:span><text:span text:style-name="T17"> </text:span><text:span text:style-name="T8">sigu</text:span><text:span text:style-name="T17">i</text:span><text:span text:style-name="T13">e</text:span><text:span text:style-name="T8">ntes </text:span><text:span text:style-name="T17">a</text:span><text:span text:style-name="T8">p</text:span><text:span text:style-name="T13">a</text:span><text:span text:style-name="T8">rt</text:span><text:span text:style-name="T13">a</text:span><text:span text:style-name="T8">dos:</text:span></text:p>
      <text:p text:style-name="P116"/>
      <text:p text:style-name="P2"><text:span text:style-name="T9">• <text:s text:c="2"/></text:span><text:span text:style-name="T26"><text:s/></text:span><text:span text:style-name="T17">S</text:span><text:span text:style-name="T13">ec</text:span><text:span text:style-name="T8">tor</text:span><text:span text:style-name="T13">e</text:span><text:span text:style-name="T8">s que</text:span><text:span text:style-name="T13"> </text:span><text:span text:style-name="T17">r</text:span><text:span text:style-name="T13">ec</text:span><text:span text:style-name="T8">ib</text:span><text:span text:style-name="T17">ir</text:span><text:span text:style-name="T13">á</text:span><text:span text:style-name="T8">n la</text:span><text:span text:style-name="T21"> </text:span><text:span text:style-name="T13">a</text:span><text:span text:style-name="T8">yud</text:span><text:span text:style-name="T13">a</text:span><text:span text:style-name="T8">.</text:span></text:p>
      <text:p text:style-name="P3"><text:span text:style-name="T9">• <text:s text:c="2"/></text:span><text:span text:style-name="T26"><text:s/></text:span><text:span text:style-name="T8">Obj</text:span><text:span text:style-name="T13">e</text:span><text:span text:style-name="T8">t</text:span><text:span text:style-name="T17">i</text:span><text:span text:style-name="T8">vos y </text:span><text:span text:style-name="T13">e</text:span><text:span text:style-name="T8">f</text:span><text:span text:style-name="T32">e</text:span><text:span text:style-name="T13">c</text:span><text:span text:style-name="T8">tos que</text:span><text:span text:style-name="T13"> </text:span><text:span text:style-name="T21">s</text:span><text:span text:style-name="T8">e</text:span><text:span text:style-name="T13"> </text:span><text:span text:style-name="T8">pr</text:span><text:span text:style-name="T32">e</text:span><text:span text:style-name="T8">ten</text:span><text:span text:style-name="T21">d</text:span><text:span text:style-name="T13">e</text:span><text:span text:style-name="T8">n </text:span><text:span text:style-name="T13">c</text:span><text:span text:style-name="T8">on su </text:span><text:span text:style-name="T13">a</text:span><text:span text:style-name="T8">pl</text:span><text:span text:style-name="T17">ica</text:span><text:span text:style-name="T13">c</text:span><text:span text:style-name="T8">ión</text:span></text:p>
      <text:p text:style-name="P4"><text:span text:style-name="T9">• <text:s text:c="2"/></text:span><text:span text:style-name="T26"><text:s/></text:span><text:span text:style-name="T17">P</text:span><text:span text:style-name="T8">la</text:span><text:span text:style-name="T13">z</text:span><text:span text:style-name="T8">o n</text:span><text:span text:style-name="T13">ece</text:span><text:span text:style-name="T21">s</text:span><text:span text:style-name="T13">a</text:span><text:span text:style-name="T8">rio p</text:span><text:span text:style-name="T13">a</text:span><text:span text:style-name="T17">r</text:span><text:span text:style-name="T8">a</text:span><text:span text:style-name="T13"> </text:span><text:span text:style-name="T8">su </text:span><text:span text:style-name="T17">c</text:span><text:span text:style-name="T8">ons</text:span><text:span text:style-name="T13">ec</text:span><text:span text:style-name="T8">u</text:span><text:span text:style-name="T13">c</text:span><text:span text:style-name="T8">ión.</text:span></text:p>
      <text:p text:style-name="P4"><text:span text:style-name="T9">• <text:s text:c="2"/></text:span><text:span text:style-name="T26"><text:s/></text:span><text:span text:style-name="T8">Costes p</text:span><text:span text:style-name="T13">re</text:span><text:span text:style-name="T8">vis</text:span><text:span text:style-name="T17">i</text:span><text:span text:style-name="T8">bles p</text:span><text:span text:style-name="T13">a</text:span><text:span text:style-name="T8">ra</text:span><text:span text:style-name="T32"> </text:span><text:span text:style-name="T21">s</text:span><text:span text:style-name="T8">u r</text:span><text:span text:style-name="T32">e</text:span><text:span text:style-name="T13">a</text:span><text:span text:style-name="T8">l</text:span><text:span text:style-name="T17">i</text:span><text:span text:style-name="T13">z</text:span><text:span text:style-name="T17">a</text:span><text:span text:style-name="T13">c</text:span><text:span text:style-name="T8">ión y fu</text:span><text:span text:style-name="T13">e</text:span><text:span text:style-name="T8">nte</text:span><text:span text:style-name="T21"> </text:span><text:span text:style-name="T8">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.</text:span></text:p>
      <text:p text:style-name="P199"/>
      <text:p text:style-name="P102"/>
      <text:p text:style-name="P102"/>
      <text:p text:style-name="P144"><text:span text:style-name="T17">B</text:span><text:span text:style-name="T8">)</text:span><text:span text:style-name="T102"> </text:span><text:span text:style-name="T8">El</text:span><text:span text:style-name="T17"> </text:span><text:span text:style-name="T8">pla</text:span><text:span text:style-name="T13">z</text:span><text:span text:style-name="T8">o</text:span><text:span text:style-name="T17"> </text:span><text:span text:style-name="T8">d</text:span><text:span text:style-name="T13">e</text:span><text:span text:style-name="T8">l</text:span><text:span text:style-name="T17"> </text:span><text:span text:style-name="T8">pr</text:span><text:span text:style-name="T32">e</text:span><text:span text:style-name="T8">s</text:span><text:span text:style-name="T13">e</text:span><text:span text:style-name="T8">n</text:span><text:span text:style-name="T28">t</text:span><text:span text:style-name="T8">e </text:span><text:span text:style-name="T17">P</text:span><text:span text:style-name="T8">lan se </text:span><text:span text:style-name="T13">c</text:span><text:span text:style-name="T8">ir</text:span><text:span text:style-name="T13">c</text:span><text:span text:style-name="T8">un</text:span><text:span text:style-name="T21">s</text:span><text:span text:style-name="T13">c</text:span><text:span text:style-name="T8">ribe</text:span><text:span text:style-name="T21"> </text:span><text:span text:style-name="T8">a </text:span><text:span text:style-name="T13">ac</text:span><text:span text:style-name="T28">t</text:span><text:span text:style-name="T8">u</text:span><text:span text:style-name="T13">ac</text:span><text:span text:style-name="T8">iones</text:span><text:span text:style-name="T17"> </text:span><text:span text:style-name="T8">que se </text:span><text:span text:style-name="T21">d</text:span><text:span text:style-name="T13">e</text:span><text:span text:style-name="T8">s</text:span><text:span text:style-name="T13">a</text:span><text:span text:style-name="T17">r</text:span><text:span text:style-name="T8">r</text:span><text:span text:style-name="T17">o</text:span><text:span text:style-name="T8">l</text:span><text:span text:style-name="T17">l</text:span><text:span text:style-name="T13">a</text:span><text:span text:style-name="T8">r</text:span><text:span text:style-name="T32">á</text:span><text:span text:style-name="T8">n dur</text:span><text:span text:style-name="T32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169"/>
      <text:p text:style-name="P145"><text:span text:style-name="T17">C</text:span><text:span text:style-name="T8">)</text:span><text:span text:style-name="T104"> </text:span><text:span text:style-name="T8">L</text:span><text:span text:style-name="T13">a</text:span><text:span text:style-name="T8">s</text:span><text:span text:style-name="T64"> </text:span><text:span text:style-name="T8">pr</text:span><text:span text:style-name="T32">e</text:span><text:span text:style-name="T8">vis</text:span><text:span text:style-name="T17">i</text:span><text:span text:style-name="T8">on</text:span><text:span text:style-name="T13">e</text:span><text:span text:style-name="T8">s</text:span><text:span text:style-name="T64"> </text:span><text:span text:style-name="T8">de</text:span><text:span text:style-name="T56"> </text:span><text:span text:style-name="T13">c</text:span><text:span text:style-name="T8">os</text:span><text:span text:style-name="T28">t</text:span><text:span text:style-name="T13">e</text:span><text:span text:style-name="T8">s</text:span><text:span text:style-name="T64"> </text:span><text:span text:style-name="T8">y</text:span><text:span text:style-name="T64"> </text:span><text:span text:style-name="T8">fu</text:span><text:span text:style-name="T32">e</text:span><text:span text:style-name="T8">nte</text:span><text:span text:style-name="T64"> </text:span><text:span text:style-name="T8">de</text:span><text:span text:style-name="T56"> 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</text:span><text:span text:style-name="T64"> </text:span><text:span text:style-name="T21">d</text:span><text:span text:style-name="T13">e</text:span><text:span text:style-name="T8">s</text:span><text:span text:style-name="T13">c</text:span><text:span text:style-name="T8">rit</text:span><text:span text:style-name="T13">a</text:span><text:span text:style-name="T8">s</text:span><text:span text:style-name="T64"> </text:span><text:span text:style-name="T13">e</text:span><text:span text:style-name="T8">n</text:span><text:span text:style-name="T64"> </text:span><text:span text:style-name="T13">e</text:span><text:span text:style-name="T8">s</text:span><text:span text:style-name="T28">t</text:span><text:span text:style-name="T8">e</text:span><text:span text:style-name="T56"> </text:span><text:span text:style-name="T17">P</text:span><text:span text:style-name="T8">lan</text:span><text:span text:style-name="T64"> </text:span><text:span text:style-name="T8">Op</text:span><text:span text:style-name="T13">e</text:span><text:span text:style-name="T17">r</text:span><text:span text:style-name="T13">a</text:span><text:span text:style-name="T8">t</text:span><text:span text:style-name="T17">i</text:span><text:span text:style-name="T8">vo Anu</text:span><text:span text:style-name="T13">a</text:span><text:span text:style-name="T8">l</text:span><text:span text:style-name="T21"> </text:span><text:span text:style-name="T8">s</text:span><text:span text:style-name="T13">e</text:span><text:span text:style-name="T8">r</text:span><text:span text:style-name="T32">á</text:span><text:span text:style-name="T8">n</text:span><text:span text:style-name="T17"> </text:span><text:span text:style-name="T8">ín</text:span><text:span text:style-name="T17">t</text:span><text:span text:style-name="T13">e</text:span><text:span text:style-name="T8">gr</text:span><text:span text:style-name="T32">a</text:span><text:span text:style-name="T8">men</text:span><text:span text:style-name="T21">t</text:span><text:span text:style-name="T8">e </text:span><text:span text:style-name="T13">c</text:span><text:span text:style-name="T8">on</text:span><text:span text:style-name="T17"> </text:span><text:span text:style-name="T8">fond</text:span><text:span text:style-name="T13">o</text:span><text:span text:style-name="T8">s</text:span><text:span text:style-name="T17"> </text:span><text:span text:style-name="T8">propios</text:span><text:span text:style-name="T17"> </text:span><text:span text:style-name="T8">de Tu</text:span><text:span text:style-name="T13">r</text:span><text:span text:style-name="T8">is</text:span><text:span text:style-name="T17">m</text:span><text:span text:style-name="T8">o</text:span><text:span text:style-name="T17"> </text:span><text:span text:style-name="T8">de G</text:span><text:span text:style-name="T13">ra</text:span><text:span text:style-name="T8">n</text:span><text:span text:style-name="T17"> 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,</text:span><text:span text:style-name="T17"> </text:span><text:span text:style-name="T13">e</text:span><text:span text:style-name="T8">n </text:span><text:span text:style-name="T13">c</text:span><text:span text:style-name="T8">on</text:span><text:span text:style-name="T13">c</text:span><text:span text:style-name="T8">r</text:span><text:span text:style-name="T32">e</text:span><text:span text:style-name="T8">to</text:span><text:span text:style-name="T17"> </text:span><text:span text:style-name="T13">c</text:span><text:span text:style-name="T8">on</text:span><text:span text:style-name="T28"> </text:span><text:span text:style-name="T13">ca</text:span><text:span text:style-name="T8">rgo</text:span><text:span text:style-name="T21"> </text:span><text:span text:style-name="T8">a los</text:span><text:span text:style-name="T17"> </text:span><text:span text:style-name="T13">c</text:span><text:span text:style-name="T8">r</text:span><text:span text:style-name="T32">é</text:span><text:span text:style-name="T8">di</text:span><text:span text:style-name="T17">t</text:span><text:span text:style-name="T8">os</text:span><text:span text:style-name="T17"> </text:span><text:span text:style-name="T13">c</text:span><text:span text:style-name="T8">ontempla</text:span><text:span text:style-name="T21">d</text:span><text:span text:style-name="T8">os</text:span><text:span text:style-name="T17"> </text:span><text:span text:style-name="T13">e</text:span><text:span text:style-name="T8">n</text:span><text:span text:style-name="T17"> </text:span><text:span text:style-name="T13">e</text:span><text:span text:style-name="T8">l</text:span><text:span text:style-name="T17"> </text:span><text:span text:style-name="T13">ca</text:span><text:span text:style-name="T8">pí</text:span><text:span text:style-name="T17">t</text:span><text:span text:style-name="T8">ulo</text:span><text:span text:style-name="T17"> </text:span><text:span text:style-name="T8">4</text:span><text:span text:style-name="T17"> </text:span><text:span text:style-name="T8">y</text:span><text:span text:style-name="T17"> </text:span><text:span text:style-name="T8">7</text:span><text:span text:style-name="T17"> </text:span><text:span text:style-name="T8">d</text:span><text:span text:style-name="T13">e</text:span><text:span text:style-name="T8">l </text:span><text:span text:style-name="T17">P</text:span><text:span text:style-name="T8">r</text:span><text:span text:style-name="T32">e</text:span><text:span text:style-name="T8">supu</text:span><text:span text:style-name="T13">e</text:span><text:span text:style-name="T8">sto pa</text:span><text:span text:style-name="T13">r</text:span><text:span text:style-name="T8">a</text:span><text:span text:style-name="T13"> </text:span><text:span text:style-name="T8">2024.</text:span></text:p>
      <text:p text:style-name="P177"/>
      <text:p text:style-name="P102"/>
      <text:p text:style-name="P102"/>
      <text:p text:style-name="P146"><text:span text:style-name="T1">C</text:span><text:span text:style-name="T4">o</text:span><text:span text:style-name="T3">n</text:span><text:span text:style-name="T4">s</text:span><text:span text:style-name="T1">i</text:span><text:span text:style-name="T3">de</text:span><text:span text:style-name="T5">r</text:span><text:span text:style-name="T1">a</text:span><text:span text:style-name="T5">c</text:span><text:span text:style-name="T1">io</text:span><text:span text:style-name="T2">n</text:span><text:span text:style-name="T3">es</text:span><text:span text:style-name="T1"> </text:span><text:span text:style-name="T3">de</text:span><text:span text:style-name="T2"> </text:span><text:span text:style-name="T3">Ge</text:span><text:span text:style-name="T1">s</text:span><text:span text:style-name="T5">t</text:span><text:span text:style-name="T1">i</text:span><text:span text:style-name="T4">ó</text:span><text:span text:style-name="T3">n ec</text:span><text:span text:style-name="T5">o</text:span><text:span text:style-name="T3">n</text:span><text:span text:style-name="T1">ó</text:span><text:span text:style-name="T2">m</text:span><text:span text:style-name="T1">i</text:span><text:span text:style-name="T5">c</text:span><text:span text:style-name="T3">a</text:span><text:span text:style-name="T1"> </text:span><text:span text:style-name="T3">del </text:span><text:span text:style-name="T4">Pl</text:span><text:span text:style-name="T1">a</text:span><text:span text:style-name="T3">n o</text:span><text:span text:style-name="T5">p</text:span><text:span text:style-name="T3">e</text:span><text:span text:style-name="T5">r</text:span><text:span text:style-name="T1">a</text:span><text:span text:style-name="T3">t</text:span><text:span text:style-name="T4">iv</text:span><text:span text:style-name="T3">o</text:span><text:span text:style-name="T1"> </text:span><text:span text:style-name="T5">A</text:span><text:span text:style-name="T3">nu</text:span><text:span text:style-name="T1">a</text:span><text:span text:style-name="T3">l</text:span><text:span text:style-name="T5"> </text:span><text:span text:style-name="T4">2</text:span><text:span text:style-name="T1">0</text:span><text:span text:style-name="T4">2</text:span><text:span text:style-name="T1">4</text:span><text:span text:style-name="T3">:</text:span></text:p>
      <text:p text:style-name="P169"/>
      <text:p text:style-name="P147"><text:span text:style-name="T8">El</text:span><text:span text:style-name="T17"> P</text:span><text:span text:style-name="T8">lan op</text:span><text:span text:style-name="T13">e</text:span><text:span text:style-name="T8">r</text:span><text:span text:style-name="T32">a</text:span><text:span text:style-name="T8">t</text:span><text:span text:style-name="T17">i</text:span><text:span text:style-name="T8">vo</text:span><text:span text:style-name="T17"> </text:span><text:span text:style-name="T21">A</text:span><text:span text:style-name="T8">nu</text:span><text:span text:style-name="T13">a</text:span><text:span text:style-name="T8">l</text:span><text:span text:style-name="T47"> </text:span><text:span text:style-name="T8">de </text:span><text:span text:style-name="T17">S</text:span><text:span text:style-name="T8">ubv</text:span><text:span text:style-name="T13">e</text:span><text:span text:style-name="T8">n</text:span><text:span text:style-name="T13">c</text:span><text:span text:style-name="T8">iones</text:span><text:span text:style-name="T28"> </text:span><text:span text:style-name="T8">p</text:span><text:span text:style-name="T13">a</text:span><text:span text:style-name="T17">r</text:span><text:span text:style-name="T8">a 2</text:span><text:span text:style-name="T21">0</text:span><text:span text:style-name="T8">24</text:span><text:span text:style-name="T75"> </text:span><text:span text:style-name="T13">a</text:span><text:span text:style-name="T8">s</text:span><text:span text:style-name="T13">c</text:span><text:span text:style-name="T8">ien</text:span><text:span text:style-name="T21">d</text:span><text:span text:style-name="T8">e a</text:span><text:span text:style-name="T21"> </text:span><text:span text:style-name="T8">8.030.225</text:span><text:span text:style-name="T21">,</text:span><text:span text:style-name="T8">28</text:span><text:span text:style-name="T17"> </text:span><text:span text:style-name="T13">e</text:span><text:span text:style-name="T8">uros, lo que</text:span><text:span text:style-name="T13"> </text:span><text:span text:style-name="T8">supone</text:span><text:span text:style-name="T13"> e</text:span><text:span text:style-name="T8">l 33,36 % </text:span><text:span text:style-name="T21">d</text:span><text:span text:style-name="T13">e</text:span><text:span text:style-name="T8">l </text:span><text:span text:style-name="T17">P</text:span><text:span text:style-name="T8">r</text:span><text:span text:style-name="T32">e</text:span><text:span text:style-name="T8">supu</text:span><text:span text:style-name="T13">e</text:span><text:span text:style-name="T8">sto pa</text:span><text:span text:style-name="T17">r</text:span><text:span text:style-name="T8">a</text:span><text:span text:style-name="T13"> e</text:span><text:span text:style-name="T8">l ej</text:span><text:span text:style-name="T17">e</text:span><text:span text:style-name="T8">r</text:span><text:span text:style-name="T32">c</text:span><text:span text:style-name="T8">icio.</text:span></text:p>
      <text:p text:style-name="P186"><text:span text:style-name="T8">D</text:span><text:span text:style-name="T13">e</text:span><text:span text:style-name="T8">l</text:span><text:span text:style-name="T21"> </text:span><text:span text:style-name="T8">to</text:span><text:span text:style-name="T17">t</text:span><text:span text:style-name="T13">a</text:span><text:span text:style-name="T8">l</text:span><text:span text:style-name="T21"> </text:span><text:span text:style-name="T8">de g</text:span><text:span text:style-name="T13">a</text:span><text:span text:style-name="T8">stos</text:span><text:span text:style-name="T21"> </text:span><text:span text:style-name="T8">presupu</text:span><text:span text:style-name="T13">e</text:span><text:span text:style-name="T8">stados</text:span><text:span text:style-name="T17"> </text:span><text:span text:style-name="T8">p</text:span><text:span text:style-name="T13">a</text:span><text:span text:style-name="T8">ra</text:span><text:span text:style-name="T21"> </text:span><text:span text:style-name="T8">subv</text:span><text:span text:style-name="T17">e</text:span><text:span text:style-name="T8">n</text:span><text:span text:style-name="T13">c</text:span><text:span text:style-name="T8">iones,</text:span><text:span text:style-name="T17"> </text:span><text:span text:style-name="T13">e</text:span><text:span text:style-name="T8">l</text:span><text:span text:style-name="T21"> </text:span><text:span text:style-name="T8">23,61</text:span><text:span text:style-name="T17"> </text:span><text:span text:style-name="T8">%</text:span><text:span text:style-name="T28"> </text:span><text:span text:style-name="T17">c</text:span><text:span text:style-name="T8">or</text:span><text:span text:style-name="T13">re</text:span><text:span text:style-name="T8">sponde</text:span><text:span text:style-name="T28"> </text:span><text:span text:style-name="T8">a tr</text:span><text:span text:style-name="T13">a</text:span><text:span text:style-name="T8">nsf</text:span><text:span text:style-name="T13">e</text:span><text:span text:style-name="T17">r</text:span><text:span text:style-name="T13">e</text:span><text:span text:style-name="T8">n</text:span><text:span text:style-name="T13">c</text:span><text:span text:style-name="T8">ias</text:span><text:span text:style-name="T21"> </text:span><text:span text:style-name="T13">c</text:span><text:span text:style-name="T8">o</text:span><text:span text:style-name="T17">r</text:span><text:span text:style-name="T8">ri</text:span><text:span text:style-name="T13">e</text:span><text:span text:style-name="T8">ntes</text:span><text:span text:style-name="T47"> </text:span><text:span text:style-name="T8">(1.8</text:span><text:span text:style-name="T13">9</text:span><text:span text:style-name="T8">6.189,93</text:span><text:span text:style-name="T21"> </text:span><text:span text:style-name="T8">€)</text:span><text:span text:style-name="T17"> </text:span><text:span text:style-name="T8">y</text:span><text:span text:style-name="T21"> </text:span><text:span text:style-name="T13">e</text:span><text:span text:style-name="T8">l</text:span><text:span text:style-name="T28"> </text:span><text:span text:style-name="T8">76</text:span><text:span text:style-name="T32">,</text:span><text:span text:style-name="T8">39</text:span><text:span text:style-name="T21"> </text:span><text:span text:style-name="T8">%</text:span><text:span text:style-name="T17"> </text:span><text:span text:style-name="T8">(6.1</text:span><text:span text:style-name="T13">3</text:span><text:span text:style-name="T8">4.035,35</text:span><text:span text:style-name="T21"> </text:span><text:span text:style-name="T8">€)</text:span><text:span text:style-name="T17"> </text:span><text:span text:style-name="T8">a</text:span><text:span text:style-name="T13"> </text:span><text:span text:style-name="T8">tr</text:span><text:span text:style-name="T13">a</text:span><text:span text:style-name="T8">nsf</text:span><text:span text:style-name="T13">e</text:span><text:span text:style-name="T17">r</text:span><text:span text:style-name="T13">e</text:span><text:span text:style-name="T8">n</text:span><text:span text:style-name="T13">c</text:span><text:span text:style-name="T8">ias de</text:span><text:span text:style-name="T13"> ca</text:span><text:span text:style-name="T8">pi</text:span><text:span text:style-name="T17">t</text:span><text:span text:style-name="T13">a</text:span><text:span text:style-name="T8">l.</text:span></text:p>
      <text:p text:style-name="P170"/>
      <text:p text:style-name="P148"><text:span text:style-name="T8">La</text:span><text:span text:style-name="T13"> </text:span><text:span text:style-name="T8">dis</text:span><text:span text:style-name="T17">t</text:span><text:span text:style-name="T8">ribu</text:span><text:span text:style-name="T13">c</text:span><text:span text:style-name="T8">ión de </text:span><text:span text:style-name="T13">T</text:span><text:span text:style-name="T8">r</text:span><text:span text:style-name="T32">a</text:span><text:span text:style-name="T21">s</text:span><text:span text:style-name="T8">fer</text:span><text:span text:style-name="T32">e</text:span><text:span text:style-name="T8">n</text:span><text:span text:style-name="T13">c</text:span><text:span text:style-name="T8">ias</text:span><text:span text:style-name="T21"> </text:span><text:span text:style-name="T13">c</text:span><text:span text:style-name="T8">or</text:span><text:span text:style-name="T13">r</text:span><text:span text:style-name="T8">ien</text:span><text:span text:style-name="T21">t</text:span><text:span text:style-name="T13">e</text:span><text:span text:style-name="T8">s se p</text:span><text:span text:style-name="T13">re</text:span><text:span text:style-name="T21">v</text:span><text:span text:style-name="T8">é</text:span><text:span text:style-name="T13"> </text:span><text:span text:style-name="T8">de</text:span><text:span text:style-name="T13"> </text:span><text:span text:style-name="T8">la sigui</text:span><text:span text:style-name="T13">e</text:span><text:span text:style-name="T8">nte </text:span><text:span text:style-name="T13">f</text:span><text:span text:style-name="T21">o</text:span><text:span text:style-name="T8">rm</text:span><text:span text:style-name="T13">a</text:span><text:span text:style-name="T8">:</text:span></text:p>
      <text:p text:style-name="P179"/>
      <text:p text:style-name="P5"><text:span text:style-name="T9">• <text:s/></text:span><text:span text:style-name="T82"><text:s/></text:span><text:span text:style-name="T8">A </text:span><text:span text:style-name="T13">A</text:span><text:span text:style-name="T8">yuntamientos, hasta</text:span><text:span text:style-name="T17"> </text:span><text:span text:style-name="T13">e</text:span><text:span text:style-name="T8">uros 361.189,93 € </text:span><text:span text:style-name="T13">(</text:span><text:span text:style-name="T8">19,</text:span><text:span text:style-name="T21">0</text:span><text:span text:style-name="T8">4 </text:span><text:span text:style-name="T13">%</text:span><text:span text:style-name="T8">)</text:span></text:p>
      <text:p text:style-name="P6"><text:span text:style-name="T9">• <text:s/></text:span><text:span text:style-name="T82"><text:s/></text:span><text:span text:style-name="T8">A </text:span><text:span text:style-name="T13">A</text:span><text:span text:style-name="T8">so</text:span><text:span text:style-name="T13">c</text:span><text:span text:style-name="T8">ia</text:span><text:span text:style-name="T13">c</text:span><text:span text:style-name="T8">io</text:span><text:span text:style-name="T28">n</text:span><text:span text:style-name="T13">e</text:span><text:span text:style-name="T8">s, in</text:span><text:span text:style-name="T17">s</text:span><text:span text:style-name="T8">t</text:span><text:span text:style-name="T17">i</text:span><text:span text:style-name="T8">tucion</text:span><text:span text:style-name="T13">e</text:span><text:span text:style-name="T8">s h</text:span><text:span text:style-name="T13">a</text:span><text:span text:style-name="T8">sta 1.525.000,00</text:span><text:span text:style-name="T21"> </text:span><text:span text:style-name="T8">€ (8</text:span><text:span text:style-name="T13">0</text:span><text:span text:style-name="T8">,96 </text:span><text:span text:style-name="T13">%</text:span><text:span text:style-name="T8">)</text:span></text:p>
      <text:p text:style-name="P167"/>
      <text:p text:style-name="P149"><text:span text:style-name="T8">La</text:span><text:span text:style-name="T13"> </text:span><text:span text:style-name="T8">dis</text:span><text:span text:style-name="T17">t</text:span><text:span text:style-name="T8">ribu</text:span><text:span text:style-name="T13">c</text:span><text:span text:style-name="T8">ión de t</text:span><text:span text:style-name="T13">ra</text:span><text:span text:style-name="T8">ns</text:span><text:span text:style-name="T21">f</text:span><text:span text:style-name="T13">e</text:span><text:span text:style-name="T8">r</text:span><text:span text:style-name="T32">e</text:span><text:span text:style-name="T8">n</text:span><text:span text:style-name="T13">c</text:span><text:span text:style-name="T28">i</text:span><text:span text:style-name="T13">a</text:span><text:span text:style-name="T8">s de </text:span><text:span text:style-name="T17">c</text:span><text:span text:style-name="T13">a</text:span><text:span text:style-name="T8">pi</text:span><text:span text:style-name="T17">t</text:span><text:span text:style-name="T13">a</text:span><text:span text:style-name="T8">l se p</text:span><text:span text:style-name="T13">r</text:span><text:span text:style-name="T17">e</text:span><text:span text:style-name="T8">vé</text:span><text:span text:style-name="T13"> </text:span><text:span text:style-name="T8">de</text:span><text:span text:style-name="T13"> </text:span><text:span text:style-name="T8">la sigui</text:span><text:span text:style-name="T13">e</text:span><text:span text:style-name="T8">nte </text:span><text:span text:style-name="T13">f</text:span><text:span text:style-name="T21">o</text:span><text:span text:style-name="T8">rm</text:span><text:span text:style-name="T13">a</text:span><text:span text:style-name="T8">:</text:span></text:p>
      <text:p text:style-name="P179"/>
      <text:p text:style-name="P5"><text:span text:style-name="T9">• <text:s/></text:span><text:span text:style-name="T82"><text:s/></text:span><text:span text:style-name="T8">A</text:span><text:span text:style-name="T106"> </text:span><text:span text:style-name="T8">Ayunt</text:span><text:span text:style-name="T13">a</text:span><text:span text:style-name="T8">m</text:span><text:span text:style-name="T17">i</text:span><text:span text:style-name="T13">e</text:span><text:span text:style-name="T8">ntos</text:span><text:span text:style-name="T102"> </text:span><text:span text:style-name="T8">(Consor</text:span><text:span text:style-name="T13">c</text:span><text:span text:style-name="T8">io</text:span><text:span text:style-name="T102"> </text:span><text:span text:style-name="T8">M</text:span><text:span text:style-name="T13">a</text:span><text:span text:style-name="T8">sp</text:span><text:span text:style-name="T13">a</text:span><text:span text:style-name="T8">lo</text:span><text:span text:style-name="T17">m</text:span><text:span text:style-name="T13">a</text:span><text:span text:style-name="T8">s</text:span><text:span text:style-name="T102"> </text:span><text:span text:style-name="T8">inclu</text:span><text:span text:style-name="T28">i</text:span><text:span text:style-name="T8">do)</text:span><text:span text:style-name="T106"> </text:span><text:span text:style-name="T8">p</text:span><text:span text:style-name="T13">a</text:span><text:span text:style-name="T8">ra</text:span><text:span text:style-name="T102"> </text:span><text:span text:style-name="T8">r</text:span><text:span text:style-name="T32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</text:span><text:span text:style-name="T102"> </text:span><text:span text:style-name="T8">o</text:span><text:span text:style-name="T109"> </text:span><text:span text:style-name="T8">mejo</text:span><text:span text:style-name="T13">r</text:span><text:span text:style-name="T8">a</text:span></text:p>
      <text:p text:style-name="P123"><text:span text:style-name="T8">de</text:span><text:span text:style-name="T13"> </text:span><text:span text:style-name="T8">inf</text:span><text:span text:style-name="T13">r</text:span><text:span text:style-name="T17">a</text:span><text:span text:style-name="T13">e</text:span><text:span text:style-name="T8">stru</text:span><text:span text:style-name="T13">c</text:span><text:span text:style-name="T8">tur</text:span><text:span text:style-name="T13">a</text:span><text:span text:style-name="T8">s turíst</text:span><text:span text:style-name="T28">i</text:span><text:span text:style-name="T13">ca</text:span><text:span text:style-name="T8">s, h</text:span><text:span text:style-name="T13">a</text:span><text:span text:style-name="T8">sta 6.074.035,35 €</text:span><text:span text:style-name="T21"> </text:span><text:span text:style-name="T8">(99,</text:span><text:span text:style-name="T13">0</text:span><text:span text:style-name="T8">2 </text:span><text:span text:style-name="T13">%</text:span><text:span text:style-name="T8">).</text:span></text:p>
      <text:p text:style-name="P6"><text:span text:style-name="T9">• <text:s/></text:span><text:span text:style-name="T82"><text:s/></text:span><text:span text:style-name="T8">A </text:span><text:span text:style-name="T13">A</text:span><text:span text:style-name="T8">so</text:span><text:span text:style-name="T13">c</text:span><text:span text:style-name="T8">ia</text:span><text:span text:style-name="T13">c</text:span><text:span text:style-name="T8">io</text:span><text:span text:style-name="T28">n</text:span><text:span text:style-name="T13">e</text:span><text:span text:style-name="T8">s, in</text:span><text:span text:style-name="T17">s</text:span><text:span text:style-name="T8">t</text:span><text:span text:style-name="T17">i</text:span><text:span text:style-name="T8">tucion</text:span><text:span text:style-name="T13">e</text:span><text:span text:style-name="T8">s h</text:span><text:span text:style-name="T13">a</text:span><text:span text:style-name="T8">sta 60.000,00 € </text:span><text:span text:style-name="T13">(</text:span><text:span text:style-name="T21">0</text:span><text:span text:style-name="T8">,98 </text:span><text:span text:style-name="T13">%</text:span><text:span text:style-name="T8">)</text:span></text:p>
      <text:p text:style-name="P102"/>
      <text:p text:style-name="P102"/>
      <text:p text:style-name="P102"/>
      <text:p text:style-name="P102"/>
      <text:p text:style-name="P102"/>
      <text:p text:style-name="P180"/>
      <text:p text:style-name="P150"><text:span text:style-name="T200">Líne</text:span><text:span text:style-name="T201">a</text:span><text:span text:style-name="T200">s</text:span><text:span text:style-name="T202"> </text:span><text:span text:style-name="T200">de</text:span><text:span text:style-name="T203"> </text:span><text:span text:style-name="T200">actu</text:span><text:span text:style-name="T204">a</text:span><text:span text:style-name="T200">c</text:span><text:span text:style-name="T201">i</text:span><text:span text:style-name="T204">ó</text:span><text:span text:style-name="T200">n</text:span><text:span text:style-name="T205"> </text:span><text:span text:style-name="T200">del</text:span><text:span text:style-name="T206"> </text:span><text:span text:style-name="T200">Plan</text:span><text:span text:style-name="T203"> </text:span><text:span text:style-name="T207">O</text:span><text:span text:style-name="T201">p</text:span><text:span text:style-name="T200">e</text:span><text:span text:style-name="T201">r</text:span><text:span text:style-name="T204">a</text:span><text:span text:style-name="T200">tivo</text:span><text:span text:style-name="T208"> </text:span><text:span text:style-name="T200">Anual</text:span><text:span text:style-name="T209"> </text:span><text:span text:style-name="T204">202</text:span><text:span text:style-name="T200">4</text:span></text:p>
      <text:p text:style-name="P171"/>
      <text:p text:style-name="P151"><text:span text:style-name="T204">1</text:span><text:span text:style-name="T211">.</text:span><text:span text:style-name="T3">-</text:span><text:span text:style-name="T5"> </text:span><text:span text:style-name="T13">F</text:span><text:span text:style-name="T8">oment</text:span><text:span text:style-name="T17">a</text:span><text:span text:style-name="T8">r</text:span><text:span text:style-name="T112"> </text:span><text:span text:style-name="T8">y</text:span><text:span text:style-name="T115"> </text:span><text:span text:style-name="T13">c</text:span><text:span text:style-name="T8">oop</text:span><text:span text:style-name="T13">e</text:span><text:span text:style-name="T17">r</text:span><text:span text:style-name="T13">a</text:span><text:span text:style-name="T8">r</text:span><text:span text:style-name="T117"> </text:span><text:span text:style-name="T13">e</text:span><text:span text:style-name="T8">n</text:span><text:span text:style-name="T112"> </text:span><text:span text:style-name="T8">la</text:span><text:span text:style-name="T117"> </text:span><text:span text:style-name="T13">ac</text:span><text:span text:style-name="T8">t</text:span><text:span text:style-name="T17">i</text:span><text:span text:style-name="T8">vidad</text:span><text:span text:style-name="T117"> </text:span><text:span text:style-name="T8">de</text:span><text:span text:style-name="T120"> </text:span><text:span text:style-name="T8">inf</text:span><text:span text:style-name="T21">o</text:span><text:span text:style-name="T17">r</text:span><text:span text:style-name="T8">ma</text:span><text:span text:style-name="T13">c</text:span><text:span text:style-name="T8">ión</text:span><text:span text:style-name="T25"> </text:span><text:span text:style-name="T8">turís</text:span><text:span text:style-name="T17">t</text:span><text:span text:style-name="T8">ica</text:span><text:span text:style-name="T120"> </text:span><text:span text:style-name="T8">l</text:span><text:span text:style-name="T17">l</text:span><text:span text:style-name="T13">e</text:span><text:span text:style-name="T21">v</text:span><text:span text:style-name="T13">a</text:span><text:span text:style-name="T8">da</text:span><text:span text:style-name="T117"> </text:span><text:span text:style-name="T8">a</text:span><text:span text:style-name="T120"> </text:span><text:span text:style-name="T17">c</text:span><text:span text:style-name="T13">a</text:span><text:span text:style-name="T8">bo</text:span><text:span text:style-name="T112"> </text:span><text:span text:style-name="T8">por</text:span><text:span text:style-name="T117"> </text:span><text:span text:style-name="T8">los dif</text:span><text:span text:style-name="T13">e</text:span><text:span text:style-name="T8">r</text:span><text:span text:style-name="T32">e</text:span><text:span text:style-name="T8">ntes</text:span><text:span text:style-name="T43"> </text:span><text:span text:style-name="T8">mun</text:span><text:span text:style-name="T17">i</text:span><text:span text:style-name="T13">c</text:span><text:span text:style-name="T8">ip</text:span><text:span text:style-name="T17">i</text:span><text:span text:style-name="T8">os,</text:span><text:span text:style-name="T43"> </text:span><text:span text:style-name="T13">a</text:span><text:span text:style-name="T8">sí</text:span><text:span text:style-name="T32"> </text:span><text:span text:style-name="T13">c</text:span><text:span text:style-name="T8">omo</text:span><text:span text:style-name="T41"> </text:span><text:span text:style-name="T8">ins</text:span><text:span text:style-name="T17">t</text:span><text:span text:style-name="T8">i</text:span><text:span text:style-name="T17">t</text:span><text:span text:style-name="T8">u</text:span><text:span text:style-name="T13">c</text:span><text:span text:style-name="T8">iones</text:span><text:span text:style-name="T43"> </text:span><text:span text:style-name="T8">públ</text:span><text:span text:style-name="T13">ica</text:span><text:span text:style-name="T8">s</text:span><text:span text:style-name="T43"> </text:span><text:span text:style-name="T8">o</text:span><text:span text:style-name="T43"> </text:span><text:span text:style-name="T8">priv</text:span><text:span text:style-name="T13">a</text:span><text:span text:style-name="T8">d</text:span><text:span text:style-name="T13">a</text:span><text:span text:style-name="T8">s</text:span><text:span text:style-name="T43"> </text:span><text:span text:style-name="T8">q</text:span><text:span text:style-name="T21">u</text:span><text:span text:style-name="T8">e</text:span><text:span text:style-name="T39"> </text:span><text:span text:style-name="T8">t</text:span><text:span text:style-name="T17">i</text:span><text:span text:style-name="T13">e</text:span><text:span text:style-name="T8">nd</text:span><text:span text:style-name="T17">a</text:span><text:span text:style-name="T8">n</text:span><text:span text:style-name="T43"> </text:span><text:span text:style-name="T13">a</text:span><text:span text:style-name="T8">l</text:span><text:span text:style-name="T41"> </text:span><text:span text:style-name="T8">logro</text:span><text:span text:style-name="T43"> </text:span><text:span text:style-name="T8">d</text:span><text:span text:style-name="T13">e</text:span><text:span text:style-name="T8">l objetivo</text:span><text:span text:style-name="T32"> </text:span><text:span text:style-name="T13">c</text:span><text:span text:style-name="T8">omún,</text:span><text:span text:style-name="T32"> </text:span><text:span text:style-name="T8">que</text:span><text:span text:style-name="T36"> </text:span><text:span text:style-name="T8">no</text:span><text:span text:style-name="T32"> </text:span><text:span text:style-name="T13">e</text:span><text:span text:style-name="T8">s</text:span><text:span text:style-name="T32"> </text:span><text:span text:style-name="T8">otro</text:span><text:span text:style-name="T36"> </text:span><text:span text:style-name="T8">que</text:span><text:span text:style-name="T36"> </text:span><text:span text:style-name="T8">la</text:span><text:span text:style-name="T36"> </text:span><text:span text:style-name="T8">difusión</text:span><text:span text:style-name="T32"> </text:span><text:span text:style-name="T8">de</text:span><text:span text:style-name="T36"> </text:span><text:span text:style-name="T8">nu</text:span><text:span text:style-name="T13">e</text:span><text:span text:style-name="T8">stro</text:span><text:span text:style-name="T32"> </text:span><text:span text:style-name="T8">prod</text:span><text:span text:style-name="T13">uc</text:span><text:span text:style-name="T8">to</text:span><text:span text:style-name="T32"> </text:span><text:span text:style-name="T8">turís</text:span><text:span text:style-name="T17">t</text:span><text:span text:style-name="T8">ico</text:span><text:span text:style-name="T36"> </text:span><text:span text:style-name="T8">in</text:span><text:span text:style-name="T28">t</text:span><text:span text:style-name="T13">e</text:span><text:span text:style-name="T8">rior</text:span><text:span text:style-name="T36"> </text:span><text:span text:style-name="T8">a</text:span><text:span text:style-name="T36"> </text:span><text:span text:style-name="T8">los turis</text:span><text:span text:style-name="T17">t</text:span><text:span text:style-name="T13">a</text:span><text:span text:style-name="T8">s que</text:span><text:span text:style-name="T13"> </text:span><text:span text:style-name="T8">nos visi</text:span><text:span text:style-name="T17">t</text:span><text:span text:style-name="T13">a</text:span><text:span text:style-name="T8">n </text:span><text:span text:style-name="T13">a</text:span><text:span text:style-name="T8">nu</text:span><text:span text:style-name="T13">a</text:span><text:span text:style-name="T8">l</text:span><text:span text:style-name="T17">m</text:span><text:span text:style-name="T13">e</text:span><text:span text:style-name="T8">nte.</text:span></text:p>
      <text:p text:style-name="P117"/>
      <text:p text:style-name="P181"/>
      <text:p text:style-name="P201"><text:span text:style-name="T225">1</text:span><text:span text:style-name="T226">.A)</text:span><text:span text:style-name="T227"> </text:span><text:span text:style-name="T225">A</text:span><text:span text:style-name="T227">c</text:span><text:span text:style-name="T225">t</text:span><text:span text:style-name="T228">u</text:span><text:span text:style-name="T226">ac</text:span><text:span text:style-name="T228">io</text:span><text:span text:style-name="T225">n</text:span><text:span text:style-name="T227">e</text:span><text:span text:style-name="T226">s</text:span><text:span text:style-name="T225"> </text:span><text:span text:style-name="T226">pr</text:span><text:span text:style-name="T227">e</text:span><text:span text:style-name="T225">v</text:span><text:span text:style-name="T228">i</text:span><text:span text:style-name="T225">s</text:span><text:span text:style-name="T228">t</text:span><text:span text:style-name="T226">as</text:span><text:span text:style-name="T227"> </text:span><text:span text:style-name="T225">n</text:span><text:span text:style-name="T228">o</text:span><text:span text:style-name="T226">m</text:span><text:span text:style-name="T228">i</text:span><text:span text:style-name="T225">n</text:span><text:span text:style-name="T227">a</text:span><text:span text:style-name="T225">t</text:span><text:span text:style-name="T228">i</text:span><text:span text:style-name="T225">v</text:span><text:span text:style-name="T226">a</text:span><text:span text:style-name="T227">m</text:span><text:span text:style-name="T226">e</text:span><text:span text:style-name="T228">n</text:span><text:span text:style-name="T225">t</text:span><text:span text:style-name="T226">e </text:span><text:span text:style-name="T229">e</text:span><text:span text:style-name="T226">n</text:span><text:span text:style-name="T225"> </text:span><text:span text:style-name="T226">el Pr</text:span><text:span text:style-name="T227">e</text:span><text:span text:style-name="T228">s</text:span><text:span text:style-name="T225">u</text:span><text:span text:style-name="T228">p</text:span><text:span text:style-name="T225">u</text:span><text:span text:style-name="T227">e</text:span><text:span text:style-name="T225">s</text:span><text:span text:style-name="T228">to</text:span><text:span text:style-name="T226">:</text:span></text:p>
      <text:p text:style-name="P205"/>
      <text:p text:style-name="P8"><text:span text:style-name="T11">1.A.1.</text:span><text:span text:style-name="T37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37"> </text:span><text:span text:style-name="T11">al</text:span><text:span text:style-name="T34"> </text:span><text:span text:style-name="T11">A</text:span><text:span text:style-name="T37">y</text:span><text:span text:style-name="T19">un</text:span><text:span text:style-name="T11">ta</text:span><text:span text:style-name="T19">m</text:span><text:span text:style-name="T11">iento</text:span><text:span text:style-name="T44"> </text:span><text:span text:style-name="T19">d</text:span><text:span text:style-name="T11">e</text:span><text:span text:style-name="T37"> </text:span><text:span text:style-name="T11">Aga</text:span><text:span text:style-name="T15">e</text:span><text:span text:style-name="T11">te</text:span><text:span text:style-name="T42"> </text:span><text:span text:style-name="T11">al</text:span><text:span text:style-name="T34"> </text:span><text:span text:style-name="T11">o</text:span><text:span text:style-name="T19">b</text:span><text:span text:style-name="T11">j</text:span><text:span text:style-name="T34">e</text:span><text:span text:style-name="T11">to</text:span><text:span text:style-name="T37"> </text:span><text:span text:style-name="T19">d</text:span><text:span text:style-name="T11">e</text:span><text:span text:style-name="T37"> </text:span><text:span text:style-name="T11">l</text:span><text:span text:style-name="T19">l</text:span><text:span text:style-name="T15">e</text:span><text:span text:style-name="T11">var</text:span><text:span text:style-name="T37"> </text:span><text:span text:style-name="T11">a</text:span><text:span text:style-name="T34"> </text:span><text:span text:style-name="T15">c</text:span><text:span text:style-name="T11">a</text:span><text:span text:style-name="T19">b</text:span><text:span text:style-name="T11">o</text:span><text:span text:style-name="T44"> </text:span><text:span text:style-name="T11">la</text:span><text:span text:style-name="T34"> </text:span><text:span text:style-name="T11">a</text:span><text:span text:style-name="T15">c</text:span><text:span text:style-name="T11">tivi</text:span><text:span text:style-name="T19">d</text:span><text:span text:style-name="T34">a</text:span><text:span text:style-name="T11">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A</text:span><text:span text:style-name="T8">g</text:span><text:span text:style-name="T13">ae</text:span><text:span text:style-name="T8">te.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17">P</text:span><text:span text:style-name="T8">3</text:span><text:span text:style-name="T21">5</text:span><text:span text:style-name="T8">00100G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</text:span></text:p>
      <text:p text:style-name="P5"><text:span text:style-name="T8">d. <text:s text:c="2"/>Coste <text:s/></text:span><text:span text:style-name="T109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109"><text:s/></text:span><text:span text:style-name="T8">8.4</text:span><text:span text:style-name="T21">1</text:span><text:span text:style-name="T8">4,17 <text:s/></text:span><text:span text:style-name="T109"><text:s/></text:span><text:span text:style-name="T13">e</text:span><text:span text:style-name="T8">uros <text:s/></text:span><text:span text:style-name="T123"><text:s/></text:span><text:span text:style-name="T8">y <text:s/></text:span><text:span text:style-name="T96"><text:s/></text:span><text:span text:style-name="T8">fu</text:span><text:span text:style-name="T32">e</text:span><text:span text:style-name="T8">n</text:span><text:span text:style-name="T28">t</text:span><text:span text:style-name="T8">e <text:s/></text:span><text:span text:style-name="T100"><text:s/></text:span><text:span text:style-name="T8">de <text:s/></text:span><text:span text:style-name="T123"><text:s/></text:span><text:span text:style-name="T8">fi</text:span><text:span text:style-name="T21">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: <text:s/></text:span><text:span text:style-name="T100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1.24.</text:span></text:p>
      <text:p text:style-name="P167"/>
      <text:p text:style-name="P14"><text:span text:style-name="T11">1.A.2. </text:span><text:span text:style-name="T48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79"><text:s/></text:span><text:span text:style-name="T11">al </text:span><text:span text:style-name="T30"><text:s/></text:span><text:span text:style-name="T11">Ayu</text:span><text:span text:style-name="T19">n</text:span><text:span text:style-name="T11">ta</text:span><text:span text:style-name="T19">m</text:span><text:span text:style-name="T11">iento </text:span><text:span text:style-name="T48"><text:s/></text:span><text:span text:style-name="T19">d</text:span><text:span text:style-name="T11">e </text:span><text:span text:style-name="T48"><text:s/></text:span><text:span text:style-name="T11">Agü</text:span><text:span text:style-name="T15">i</text:span><text:span text:style-name="T19">m</text:span><text:span text:style-name="T15">e</text:span><text:span text:style-name="T11">s </text:span><text:span text:style-name="T76"><text:s/></text:span><text:span text:style-name="T11">al </text:span><text:span text:style-name="T76"><text:s/></text:span><text:span text:style-name="T11">o</text:span><text:span text:style-name="T19">b</text:span><text:span text:style-name="T11">j</text:span><text:span text:style-name="T34">e</text:span><text:span text:style-name="T11">to </text:span><text:span text:style-name="T48"><text:s/></text:span><text:span text:style-name="T19">d</text:span><text:span text:style-name="T11">e </text:span><text:span text:style-name="T48"><text:s/></text:span><text:span text:style-name="T11">l</text:span><text:span text:style-name="T19">l</text:span><text:span text:style-name="T15">e</text:span><text:span text:style-name="T11">var </text:span><text:span text:style-name="T48"><text:s/></text:span><text:span text:style-name="T11">a </text:span><text:span text:style-name="T76"><text:s/></text:span><text:span text:style-name="T15">c</text:span><text:span text:style-name="T11">a</text:span><text:span text:style-name="T19">b</text:span><text:span text:style-name="T11">o </text:span><text:span text:style-name="T76"><text:s/></text:span><text:span text:style-name="T11">la</text:span><text:span text:style-name="T12">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A</text:span><text:span text:style-name="T8">güi</text:span><text:span text:style-name="T17">m</text:span><text:span text:style-name="T13">e</text:span><text:span text:style-name="T8">s. (</text:span><text:span text:style-name="T21">C</text:span><text:span text:style-name="T36">I</text:span><text:span text:style-name="T8">F</text:span><text:span text:style-name="T13"> </text:span><text:span text:style-name="T17">P</text:span><text:span text:style-name="T21">3</text:span><text:span text:style-name="T8">500200E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2.020,24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2.24.</text:span></text:p>
      <text:p text:style-name="P167"/>
      <text:p text:style-name="P15"><text:span text:style-name="T11">1.A.3.</text:span><text:span text:style-name="T105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19"><text:s/></text:span><text:span text:style-name="T11">al</text:span><text:span text:style-name="T125"> </text:span><text:span text:style-name="T11">Ayu</text:span><text:span text:style-name="T19">n</text:span><text:span text:style-name="T11">ta</text:span><text:span text:style-name="T19">m</text:span><text:span text:style-name="T11">iento <text:s/></text:span><text:span text:style-name="T19">d</text:span><text:span text:style-name="T11">e</text:span><text:span text:style-name="T105"> </text:span><text:span text:style-name="T11">A</text:span><text:span text:style-name="T15">r</text:span><text:span text:style-name="T11">te</text:span><text:span text:style-name="T19">n</text:span><text:span text:style-name="T11">a</text:span><text:span text:style-name="T15">r</text:span><text:span text:style-name="T11">a <text:s/>al <text:s/>o</text:span><text:span text:style-name="T19">b</text:span><text:span text:style-name="T11">j</text:span><text:span text:style-name="T34">e</text:span><text:span text:style-name="T11">to</text:span><text:span text:style-name="T105"> </text:span><text:span text:style-name="T19">d</text:span><text:span text:style-name="T11">e</text:span><text:span text:style-name="T105"> </text:span><text:span text:style-name="T11">l</text:span><text:span text:style-name="T19">l</text:span><text:span text:style-name="T15">e</text:span><text:span text:style-name="T23">v</text:span><text:span text:style-name="T11">ar</text:span><text:span text:style-name="T105"> </text:span><text:span text:style-name="T11">a <text:s/></text:span><text:span text:style-name="T15">c</text:span><text:span text:style-name="T11">a</text:span><text:span text:style-name="T19">b</text:span><text:span text:style-name="T11">o <text:s/>la</text:span><text:span text:style-name="T12">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A</text:span><text:span text:style-name="T8">rt</text:span><text:span text:style-name="T13">e</text:span><text:span text:style-name="T8">n</text:span><text:span text:style-name="T17">a</text:span><text:span text:style-name="T8">r</text:span><text:span text:style-name="T32">a</text:span><text:span text:style-name="T8">. (</text:span><text:span text:style-name="T21">C</text:span><text:span text:style-name="T8">IF</text:span><text:span text:style-name="T32"> </text:span><text:span text:style-name="T17">P</text:span><text:span text:style-name="T21">3</text:span><text:span text:style-name="T8">500500H</text:span><text:span text:style-name="T128"> </text:span><text:span text:style-name="T248">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3.24.</text:span></text:p>
      <text:p text:style-name="P167"/>
      <text:p text:style-name="P17"><text:span text:style-name="T11">1.A.4.</text:span><text:span text:style-name="T44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40"> </text:span><text:span text:style-name="T11">al</text:span><text:span text:style-name="T42"> </text:span><text:span text:style-name="T11">A</text:span><text:span text:style-name="T37">y</text:span><text:span text:style-name="T19">un</text:span><text:span text:style-name="T11">ta</text:span><text:span text:style-name="T19">m</text:span><text:span text:style-name="T11">iento</text:span><text:span text:style-name="T129"> </text:span><text:span text:style-name="T19">d</text:span><text:span text:style-name="T11">e</text:span><text:span text:style-name="T40"> </text:span><text:span text:style-name="T11">A</text:span><text:span text:style-name="T15">r</text:span><text:span text:style-name="T19">u</text:span><text:span text:style-name="T15">c</text:span><text:span text:style-name="T11">as</text:span><text:span text:style-name="T44"> </text:span><text:span text:style-name="T11">al</text:span><text:span text:style-name="T42"> </text:span><text:span text:style-name="T11">o</text:span><text:span text:style-name="T19">b</text:span><text:span text:style-name="T11">j</text:span><text:span text:style-name="T34">e</text:span><text:span text:style-name="T11">to</text:span><text:span text:style-name="T40"> </text:span><text:span text:style-name="T19">d</text:span><text:span text:style-name="T11">e</text:span><text:span text:style-name="T40"> </text:span><text:span text:style-name="T11">l</text:span><text:span text:style-name="T19">l</text:span><text:span text:style-name="T15">e</text:span><text:span text:style-name="T11">var</text:span><text:span text:style-name="T40"> </text:span><text:span text:style-name="T11">a</text:span><text:span text:style-name="T44"> </text:span><text:span text:style-name="T15">c</text:span><text:span text:style-name="T11">a</text:span><text:span text:style-name="T19">b</text:span><text:span text:style-name="T11">o</text:span><text:span text:style-name="T44"> </text:span><text:span text:style-name="T11">la</text:span><text:span text:style-name="T42"> </text:span><text:span text:style-name="T11">a</text:span><text:span text:style-name="T15">c</text:span><text:span text:style-name="T11">tivi</text:span><text:span text:style-name="T19">d</text:span><text:span text:style-name="T34">a</text:span><text:span text:style-name="T11">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A</text:span><text:span text:style-name="T8">ru</text:span><text:span text:style-name="T32">c</text:span><text:span text:style-name="T13">a</text:span><text:span text:style-name="T8">s.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17">P</text:span><text:span text:style-name="T8">3</text:span><text:span text:style-name="T21">5</text:span><text:span text:style-name="T8">00600</text:span><text:span text:style-name="T13">F</text:span><text:span text:style-name="T8">)</text:span></text:p>
      <text:p text:style-name="P18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43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4.24.</text:span></text:p>
      <text:p text:style-name="P167"/>
      <text:p text:style-name="P17"><text:span text:style-name="T11">1.A.5. S</text:span><text:span text:style-name="T19">ub</text:span><text:span text:style-name="T11">v</text:span><text:span text:style-name="T15">e</text:span><text:span text:style-name="T19">n</text:span><text:span text:style-name="T15">c</text:span><text:span text:style-name="T11">ión</text:span><text:span text:style-name="T19"> </text:span><text:span text:style-name="T11">al Ay</text:span><text:span text:style-name="T19">un</text:span><text:span text:style-name="T11">ta</text:span><text:span text:style-name="T19">m</text:span><text:span text:style-name="T11">iento de</text:span><text:span text:style-name="T15"> </text:span><text:span text:style-name="T11">Fi</text:span><text:span text:style-name="T15">r</text:span><text:span text:style-name="T11">gas al o</text:span><text:span text:style-name="T19">b</text:span><text:span text:style-name="T11">j</text:span><text:span text:style-name="T34">e</text:span><text:span text:style-name="T11">to de</text:span><text:span text:style-name="T19"> </text:span><text:span text:style-name="T11">l</text:span><text:span text:style-name="T19">l</text:span><text:span text:style-name="T15">e</text:span><text:span text:style-name="T11">var</text:span><text:span text:style-name="T15"> </text:span><text:span text:style-name="T11">a</text:span><text:span text:style-name="T23"> </text:span><text:span text:style-name="T15">c</text:span><text:span text:style-name="T11">a</text:span><text:span text:style-name="T19">b</text:span><text:span text:style-name="T11">o</text:span><text:span text:style-name="T23"> </text:span><text:span text:style-name="T11">la ac</text:span><text:span text:style-name="T15">t</text:span><text:span text:style-name="T11">iv</text:span><text:span text:style-name="T19">id</text:span><text:span text:style-name="T11">a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104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32">F</text:span><text:span text:style-name="T8">irg</text:span><text:span text:style-name="T13">a</text:span><text:span text:style-name="T8">s.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17">P</text:span><text:span text:style-name="T8">35</text:span><text:span text:style-name="T21">0</text:span><text:span text:style-name="T8">0800B)</text:span></text:p>
      <text:p text:style-name="P19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5.24.</text:span></text:p>
      <text:p text:style-name="P168"/>
      <text:p text:style-name="P20"><text:span text:style-name="T11">1.A.6.</text:span><text:span text:style-name="T44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40"> </text:span><text:span text:style-name="T11">al</text:span><text:span text:style-name="T42"> </text:span><text:span text:style-name="T11">A</text:span><text:span text:style-name="T37">y</text:span><text:span text:style-name="T19">un</text:span><text:span text:style-name="T11">ta</text:span><text:span text:style-name="T19">m</text:span><text:span text:style-name="T11">iento</text:span><text:span text:style-name="T129"> </text:span><text:span text:style-name="T19">d</text:span><text:span text:style-name="T11">e</text:span><text:span text:style-name="T40"> </text:span><text:span text:style-name="T11">Gá</text:span><text:span text:style-name="T19">ld</text:span><text:span text:style-name="T11">ar</text:span><text:span text:style-name="T40"> </text:span><text:span text:style-name="T34">a</text:span><text:span text:style-name="T11">l</text:span><text:span text:style-name="T42"> </text:span><text:span text:style-name="T11">o</text:span><text:span text:style-name="T19">b</text:span><text:span text:style-name="T11">j</text:span><text:span text:style-name="T34">e</text:span><text:span text:style-name="T11">to</text:span><text:span text:style-name="T40"> </text:span><text:span text:style-name="T19">d</text:span><text:span text:style-name="T11">e</text:span><text:span text:style-name="T40"> </text:span><text:span text:style-name="T11">l</text:span><text:span text:style-name="T19">l</text:span><text:span text:style-name="T15">e</text:span><text:span text:style-name="T11">var</text:span><text:span text:style-name="T40"> </text:span><text:span text:style-name="T11">a</text:span><text:span text:style-name="T44"> </text:span><text:span text:style-name="T15">c</text:span><text:span text:style-name="T11">a</text:span><text:span text:style-name="T19">b</text:span><text:span text:style-name="T11">o</text:span><text:span text:style-name="T44"> </text:span><text:span text:style-name="T11">la</text:span><text:span text:style-name="T42"> </text:span><text:span text:style-name="T11">a</text:span><text:span text:style-name="T15">c</text:span><text:span text:style-name="T11">tivi</text:span><text:span text:style-name="T19">d</text:span><text:span text:style-name="T34">a</text:span><text:span text:style-name="T11">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Gá</text:span><text:span text:style-name="T8">lda</text:span><text:span text:style-name="T13">r</text:span><text:span text:style-name="T8">.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17">P</text:span><text:span text:style-name="T8">35</text:span><text:span text:style-name="T21">0</text:span><text:span text:style-name="T8">0900J)</text:span></text:p>
      <text:p text:style-name="P19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6.24.</text:span></text:p>
      <text:p text:style-name="P167"/>
      <text:p text:style-name="P21"><text:span text:style-name="T11">1.A.7.</text:span><text:span text:style-name="T73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30"> </text:span><text:span text:style-name="T11">al</text:span><text:span text:style-name="T68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73"> </text:span><text:span text:style-name="T19">d</text:span><text:span text:style-name="T11">e</text:span><text:span text:style-name="T71"> </text:span><text:span text:style-name="T11">I</text:span><text:span text:style-name="T19">n</text:span><text:span text:style-name="T11">g</text:span><text:span text:style-name="T15">e</text:span><text:span text:style-name="T19">n</text:span><text:span text:style-name="T11">io</text:span><text:span text:style-name="T68"> </text:span><text:span text:style-name="T11">al</text:span><text:span text:style-name="T68"> </text:span><text:span text:style-name="T11">o</text:span><text:span text:style-name="T19">b</text:span><text:span text:style-name="T11">j</text:span><text:span text:style-name="T34">e</text:span><text:span text:style-name="T11">to</text:span><text:span text:style-name="T73"> </text:span><text:span text:style-name="T19">d</text:span><text:span text:style-name="T11">e</text:span><text:span text:style-name="T130"> </text:span><text:span text:style-name="T11">l</text:span><text:span text:style-name="T19">l</text:span><text:span text:style-name="T15">e</text:span><text:span text:style-name="T11">var</text:span><text:span text:style-name="T130"> </text:span><text:span text:style-name="T11">a</text:span><text:span text:style-name="T129"> </text:span><text:span text:style-name="T15">c</text:span><text:span text:style-name="T11">a</text:span><text:span text:style-name="T19">b</text:span><text:span text:style-name="T11">o</text:span><text:span text:style-name="T73"> </text:span><text:span text:style-name="T11">la</text:span><text:span text:style-name="T68"> </text:span><text:span text:style-name="T11">a</text:span><text:span text:style-name="T15">c</text:span><text:span text:style-name="T11">tivi</text:span><text:span text:style-name="T19">d</text:span><text:span text:style-name="T11">a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41">I</text:span><text:span text:style-name="T21">n</text:span><text:span text:style-name="T8">g</text:span><text:span text:style-name="T13">e</text:span><text:span text:style-name="T8">nio. (</text:span><text:span text:style-name="T28">C</text:span><text:span text:style-name="T8">IF</text:span><text:span text:style-name="T32"> </text:span><text:span text:style-name="T17">P</text:span><text:span text:style-name="T8">3501200D)</text:span></text:p>
      <text:p text:style-name="P19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2.020,24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7.24.</text:span></text:p>
      <text:p text:style-name="P167"/>
      <text:p text:style-name="P23"><text:span text:style-name="T11">1.A.8.</text:span><text:span text:style-name="T48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79"> </text:span><text:span text:style-name="T11">al</text:span><text:span text:style-name="T76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48"> </text:span><text:span text:style-name="T19">d</text:span><text:span text:style-name="T11">e</text:span><text:span text:style-name="T48"> </text:span><text:span text:style-name="T15">M</text:span><text:span text:style-name="T11">oya</text:span><text:span text:style-name="T76"> </text:span><text:span text:style-name="T23">a</text:span><text:span text:style-name="T11">l</text:span><text:span text:style-name="T76"> </text:span><text:span text:style-name="T11">o</text:span><text:span text:style-name="T19">b</text:span><text:span text:style-name="T11">j</text:span><text:span text:style-name="T34">e</text:span><text:span text:style-name="T11">to</text:span><text:span text:style-name="T48"> </text:span><text:span text:style-name="T19">d</text:span><text:span text:style-name="T11">e</text:span><text:span text:style-name="T79"> </text:span><text:span text:style-name="T11">l</text:span><text:span text:style-name="T19">l</text:span><text:span text:style-name="T15">e</text:span><text:span text:style-name="T11">var</text:span><text:span text:style-name="T79"> </text:span><text:span text:style-name="T11">a</text:span><text:span text:style-name="T61"> </text:span><text:span text:style-name="T15">c</text:span><text:span text:style-name="T11">a</text:span><text:span text:style-name="T19">b</text:span><text:span text:style-name="T11">o</text:span><text:span text:style-name="T76"> </text:span><text:span text:style-name="T11">la</text:span><text:span text:style-name="T76"> </text:span><text:span text:style-name="T11">a</text:span><text:span text:style-name="T15">c</text:span><text:span text:style-name="T11">tivi</text:span><text:span text:style-name="T19">d</text:span><text:span text:style-name="T11">a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Moy</text:span><text:span text:style-name="T13">a</text:span><text:span text:style-name="T8">. (</text:span><text:span text:style-name="T21">C</text:span><text:span text:style-name="T36">I</text:span><text:span text:style-name="T8">F </text:span><text:span text:style-name="T17">P</text:span><text:span text:style-name="T8">35</text:span><text:span text:style-name="T21">0</text:span><text:span text:style-name="T8">1400J)</text:span></text:p>
      <text:p text:style-name="P19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8.24.</text:span></text:p>
      <text:p text:style-name="P167"/>
      <text:p text:style-name="P21"><text:span text:style-name="T11">1.A.9.</text:span><text:span text:style-name="T124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01"> </text:span><text:span text:style-name="T11">al</text:span><text:span text:style-name="T110"> </text:span><text:span text:style-name="T37">A</text:span><text:span text:style-name="T11">y</text:span><text:span text:style-name="T19">un</text:span><text:span text:style-name="T11">ta</text:span><text:span text:style-name="T19">m</text:span><text:span text:style-name="T11">iento</text:span><text:span text:style-name="T110"> </text:span><text:span text:style-name="T19">d</text:span><text:span text:style-name="T11">e</text:span><text:span text:style-name="T124"> </text:span><text:span text:style-name="T19">S</text:span><text:span text:style-name="T34">a</text:span><text:span text:style-name="T19">n</text:span><text:span text:style-name="T11">ta</text:span><text:span text:style-name="T124"> </text:span><text:span text:style-name="T11">B</text:span><text:span text:style-name="T15">r</text:span><text:span text:style-name="T11">íg</text:span><text:span text:style-name="T19">id</text:span><text:span text:style-name="T11">a</text:span><text:span text:style-name="T110"> </text:span><text:span text:style-name="T11">al</text:span><text:span text:style-name="T110"> </text:span><text:span text:style-name="T11">o</text:span><text:span text:style-name="T19">b</text:span><text:span text:style-name="T11">j</text:span><text:span text:style-name="T34">e</text:span><text:span text:style-name="T11">to</text:span><text:span text:style-name="T124"> </text:span><text:span text:style-name="T19">d</text:span><text:span text:style-name="T11">e</text:span><text:span text:style-name="T124"> </text:span><text:span text:style-name="T11">l</text:span><text:span text:style-name="T19">l</text:span><text:span text:style-name="T15">e</text:span><text:span text:style-name="T11">var</text:span><text:span text:style-name="T124"> </text:span><text:span text:style-name="T11">a</text:span><text:span text:style-name="T110"> </text:span><text:span text:style-name="T15">c</text:span><text:span text:style-name="T11">a</text:span><text:span text:style-name="T19">b</text:span><text:span text:style-name="T11">o</text:span><text:span text:style-name="T110"> </text:span><text:span text:style-name="T11">la</text:span><text:span text:style-name="T12">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e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Santa</text:span><text:span text:style-name="T13"> </text:span><text:span text:style-name="T8">Brígid</text:span><text:span text:style-name="T13">a</text:span><text:span text:style-name="T8">. (</text:span><text:span text:style-name="T21">C</text:span><text:span text:style-name="T8">IF</text:span><text:span text:style-name="T32"> </text:span><text:span text:style-name="T17">P</text:span><text:span text:style-name="T8">3502200C)</text:span></text:p>
      <text:p text:style-name="P24"><text:span text:style-name="T13">f</text:span><text:span text:style-name="T8">.<text:tab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187"><text:span text:style-name="T8">g. <text:s text:c="2"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h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09.24.</text:span></text:p>
      <text:p text:style-name="P118"/>
      <text:p text:style-name="P182"/>
      <text:p text:style-name="P16"><draw:g text:anchor-type="char" draw:z-index="6" draw:style-name="gr4"><draw:line draw:style-name="gr5" draw:text-style-name="P219" svg:x1="3.002cm" svg:y1="0.514cm" svg:x2="3.73cm" svg:y2="0.514cm"><text:p/></draw:line><draw:line draw:style-name="gr5" draw:text-style-name="P219" svg:x1="3.73cm" svg:y1="0.514cm" svg:x2="4.153cm" svg:y2="0.514cm"><text:p/></draw:line><draw:line draw:style-name="gr5" draw:text-style-name="P219" svg:x1="4.154cm" svg:y1="0.514cm" svg:x2="18.003cm" svg:y2="0.514cm"><text:p/></draw:line></draw:g><text:span text:style-name="T12">1.A</text:span><text:span text:style-name="T16">.</text:span><text:span text:style-name="T12">10.</text:span><text:span text:style-name="T132"> </text:span><text:span text:style-name="T20">Sub</text:span><text:span text:style-name="T12">v</text:span><text:span text:style-name="T16">e</text:span><text:span text:style-name="T20">n</text:span><text:span text:style-name="T16">c</text:span><text:span text:style-name="T12">ión</text:span><text:span text:style-name="T135"> </text:span><text:span text:style-name="T12">al</text:span><text:span text:style-name="T94"> </text:span><text:span text:style-name="T12">Ayu</text:span><text:span text:style-name="T20">n</text:span><text:span text:style-name="T12">ta</text:span><text:span text:style-name="T20">m</text:span><text:span text:style-name="T12">iento</text:span><text:span text:style-name="T132"> </text:span><text:span text:style-name="T20">d</text:span><text:span text:style-name="T12">e</text:span><text:span text:style-name="T98"> </text:span><text:span text:style-name="T20">S</text:span><text:span text:style-name="T12">a</text:span><text:span text:style-name="T20">n</text:span><text:span text:style-name="T38">t</text:span><text:span text:style-name="T12">a</text:span><text:span text:style-name="T132"> </text:span><text:span text:style-name="T12">L</text:span><text:span text:style-name="T20">u</text:span><text:span text:style-name="T16">c</text:span><text:span text:style-name="T12">ía</text:span><text:span text:style-name="T132"> </text:span><text:span text:style-name="T12">al</text:span><text:span text:style-name="T132"> </text:span><text:span text:style-name="T12">o</text:span><text:span text:style-name="T20">b</text:span><text:span text:style-name="T12">j</text:span><text:span text:style-name="T35">e</text:span><text:span text:style-name="T12">to</text:span><text:span text:style-name="T98"> </text:span><text:span text:style-name="T20">d</text:span><text:span text:style-name="T12">e</text:span><text:span text:style-name="T98"> </text:span><text:span text:style-name="T12">l</text:span><text:span text:style-name="T20">le</text:span><text:span text:style-name="T12">var</text:span><text:span text:style-name="T98"> </text:span><text:span text:style-name="T12">a</text:span><text:span text:style-name="T132"> </text:span><text:span text:style-name="T16">c</text:span><text:span text:style-name="T12">a</text:span><text:span text:style-name="T20">b</text:span><text:span text:style-name="T12">o</text:span><text:span text:style-name="T132"> </text:span><text:span text:style-name="T12">la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Santa</text:span><text:span text:style-name="T13"> </text:span><text:span text:style-name="T8">Lu</text:span><text:span text:style-name="T13">c</text:span><text:span text:style-name="T8">ía. </text:span><text:span text:style-name="T13">(</text:span><text:span text:style-name="T28">C</text:span><text:span text:style-name="T8">IF </text:span><text:span text:style-name="T17">P</text:span><text:span text:style-name="T8">3502300A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0.24.</text:span></text:p>
      <text:p text:style-name="P167"/>
      <text:p text:style-name="P25"><text:span text:style-name="T11">1.A.11. S</text:span><text:span text:style-name="T19">ub</text:span><text:span text:style-name="T11">v</text:span><text:span text:style-name="T15">e</text:span><text:span text:style-name="T19">n</text:span><text:span text:style-name="T15">c</text:span><text:span text:style-name="T11">i</text:span><text:span text:style-name="T34">ó</text:span><text:span text:style-name="T11">n</text:span><text:span text:style-name="T19"> </text:span><text:span text:style-name="T11">al</text:span><text:span text:style-name="T34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37"> </text:span><text:span text:style-name="T19">d</text:span><text:span text:style-name="T11">e</text:span><text:span text:style-name="T15"> </text:span><text:span text:style-name="T19">S</text:span><text:span text:style-name="T34">a</text:span><text:span text:style-name="T19">n</text:span><text:span text:style-name="T11">ta</text:span><text:span text:style-name="T37"> </text:span><text:span text:style-name="T15">M</text:span><text:span text:style-name="T11">ª </text:span><text:span text:style-name="T19">d</text:span><text:span text:style-name="T11">e</text:span><text:span text:style-name="T15"> </text:span><text:span text:style-name="T11">G</text:span><text:span text:style-name="T19">u</text:span><text:span text:style-name="T11">ía</text:span><text:span text:style-name="T34"> </text:span><text:span text:style-name="T11">al </text:span><text:span text:style-name="T34">o</text:span><text:span text:style-name="T19">b</text:span><text:span text:style-name="T11">j</text:span><text:span text:style-name="T34">e</text:span><text:span text:style-name="T11">to de llev</text:span><text:span text:style-name="T15">a</text:span><text:span text:style-name="T11">r</text:span><text:span text:style-name="T15"> </text:span><text:span text:style-name="T11">a </text:span><text:span text:style-name="T15">c</text:span><text:span text:style-name="T11">a</text:span><text:span text:style-name="T15">b</text:span><text:span text:style-name="T11">o</text:span><text:span text:style-name="T12"> </text:span><text:span text:style-name="T11">la ac</text:span><text:span text:style-name="T15">t</text:span><text:span text:style-name="T11">iv</text:span><text:span text:style-name="T19">i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34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Santa</text:span><text:span text:style-name="T13"> </text:span><text:span text:style-name="T8">Mª</text:span><text:span text:style-name="T17"> </text:span><text:span text:style-name="T8">de</text:span><text:span text:style-name="T13"> </text:span><text:span text:style-name="T8">Guí</text:span><text:span text:style-name="T13">a</text:span><text:span text:style-name="T8">.</text:span><text:span text:style-name="T21"> </text:span><text:span text:style-name="T8">(CIF</text:span><text:span text:style-name="T32"> </text:span><text:span text:style-name="T17">P</text:span><text:span text:style-name="T8">3501000H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1.24.</text:span></text:p>
      <text:p text:style-name="P167"/>
      <text:p text:style-name="P26"><text:span text:style-name="T11">1.A.12.</text:span><text:span text:style-name="T65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58"> </text:span><text:span text:style-name="T11">al</text:span><text:span text:style-name="T65"> </text:span><text:span text:style-name="T37">A</text:span><text:span text:style-name="T11">y</text:span><text:span text:style-name="T19">un</text:span><text:span text:style-name="T11">ta</text:span><text:span text:style-name="T19">m</text:span><text:span text:style-name="T11">iento</text:span><text:span text:style-name="T54"> </text:span><text:span text:style-name="T19">d</text:span><text:span text:style-name="T11">e</text:span><text:span text:style-name="T58"> </text:span><text:span text:style-name="T11">T</text:span><text:span text:style-name="T15">e</text:span><text:span text:style-name="T11">j</text:span><text:span text:style-name="T34">e</text:span><text:span text:style-name="T19">d</text:span><text:span text:style-name="T11">a</text:span><text:span text:style-name="T65"> </text:span><text:span text:style-name="T11">al</text:span><text:span text:style-name="T65"> </text:span><text:span text:style-name="T11">o</text:span><text:span text:style-name="T19">b</text:span><text:span text:style-name="T11">j</text:span><text:span text:style-name="T34">e</text:span><text:span text:style-name="T11">to</text:span><text:span text:style-name="T58"> </text:span><text:span text:style-name="T19">d</text:span><text:span text:style-name="T11">e</text:span><text:span text:style-name="T58"> </text:span><text:span text:style-name="T11">l</text:span><text:span text:style-name="T19">l</text:span><text:span text:style-name="T15">e</text:span><text:span text:style-name="T11">var</text:span><text:span text:style-name="T58"> </text:span><text:span text:style-name="T11">a</text:span><text:span text:style-name="T65"> </text:span><text:span text:style-name="T15">c</text:span><text:span text:style-name="T11">a</text:span><text:span text:style-name="T19">b</text:span><text:span text:style-name="T11">o</text:span><text:span text:style-name="T65"> </text:span><text:span text:style-name="T11">la</text:span><text:span text:style-name="T129"> </text:span><text:span text:style-name="T11">a</text:span><text:span text:style-name="T15">c</text:span><text:span text:style-name="T11">tivi</text:span><text:span text:style-name="T19">d</text:span><text:span text:style-name="T34">a</text:span><text:span text:style-name="T11">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Te</text:span><text:span text:style-name="T8">jed</text:span><text:span text:style-name="T13">a</text:span><text:span text:style-name="T8">.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17">P</text:span><text:span text:style-name="T8">35</text:span><text:span text:style-name="T21">0</text:span><text:span text:style-name="T8">2500</text:span><text:span text:style-name="T13">F</text:span><text:span text:style-name="T8">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109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109"><text:s/></text:span><text:span text:style-name="T8">9.6</text:span><text:span text:style-name="T21">8</text:span><text:span text:style-name="T8">1,08 <text:s/></text:span><text:span text:style-name="T109"><text:s/></text:span><text:span text:style-name="T13">e</text:span><text:span text:style-name="T8">uros <text:s/></text:span><text:span text:style-name="T123"><text:s/></text:span><text:span text:style-name="T8">y <text:s/></text:span><text:span text:style-name="T96"><text:s/></text:span><text:span text:style-name="T8">fu</text:span><text:span text:style-name="T32">e</text:span><text:span text:style-name="T8">n</text:span><text:span text:style-name="T28">t</text:span><text:span text:style-name="T8">e <text:s/></text:span><text:span text:style-name="T100"><text:s/></text:span><text:span text:style-name="T8">de <text:s/></text:span><text:span text:style-name="T123"><text:s/></text:span><text:span text:style-name="T8">fi</text:span><text:span text:style-name="T21">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: <text:s/></text:span><text:span text:style-name="T100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2.24.</text:span></text:p>
      <text:p text:style-name="P168"/>
      <text:p text:style-name="P17"><text:span text:style-name="T11">1.A.13.</text:span><text:span text:style-name="T37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5"> </text:span><text:span text:style-name="T11">al</text:span><text:span text:style-name="T34"> </text:span><text:span text:style-name="T37">A</text:span><text:span text:style-name="T11">y</text:span><text:span text:style-name="T19">un</text:span><text:span text:style-name="T11">ta</text:span><text:span text:style-name="T19">m</text:span><text:span text:style-name="T11">iento</text:span><text:span text:style-name="T37"> </text:span><text:span text:style-name="T19">d</text:span><text:span text:style-name="T11">e</text:span><text:span text:style-name="T37"> </text:span><text:span text:style-name="T11">T</text:span><text:span text:style-name="T15">e</text:span><text:span text:style-name="T11">l</text:span><text:span text:style-name="T19">d</text:span><text:span text:style-name="T11">e</text:span><text:span text:style-name="T37"> </text:span><text:span text:style-name="T34">a</text:span><text:span text:style-name="T11">l</text:span><text:span text:style-name="T34"> </text:span><text:span text:style-name="T11">o</text:span><text:span text:style-name="T19">b</text:span><text:span text:style-name="T11">j</text:span><text:span text:style-name="T34">e</text:span><text:span text:style-name="T11">to</text:span><text:span text:style-name="T37"> </text:span><text:span text:style-name="T19">d</text:span><text:span text:style-name="T11">e</text:span><text:span text:style-name="T37"> </text:span><text:span text:style-name="T11">l</text:span><text:span text:style-name="T19">l</text:span><text:span text:style-name="T15">e</text:span><text:span text:style-name="T11">var</text:span><text:span text:style-name="T37"> </text:span><text:span text:style-name="T11">a</text:span><text:span text:style-name="T34"> </text:span><text:span text:style-name="T15">c</text:span><text:span text:style-name="T11">a</text:span><text:span text:style-name="T19">b</text:span><text:span text:style-name="T11">o la</text:span><text:span text:style-name="T34"> </text:span><text:span text:style-name="T11">a</text:span><text:span text:style-name="T15">c</text:span><text:span text:style-name="T11">tivi</text:span><text:span text:style-name="T19">d</text:span><text:span text:style-name="T11">a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Te</text:span><text:span text:style-name="T8">lde. </text:span><text:span text:style-name="T13">(</text:span><text:span text:style-name="T28">C</text:span><text:span text:style-name="T8">IF</text:span><text:span text:style-name="T32"> </text:span><text:span text:style-name="T17">P</text:span><text:span text:style-name="T8">3502600D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3.24.</text:span></text:p>
      <text:p text:style-name="P167"/>
      <text:p text:style-name="P17"><text:span text:style-name="T11">1.A.14.</text:span><text:span text:style-name="T44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42"> </text:span><text:span text:style-name="T11">al</text:span><text:span text:style-name="T42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44"> </text:span><text:span text:style-name="T19">d</text:span><text:span text:style-name="T11">e</text:span><text:span text:style-name="T40"> </text:span><text:span text:style-name="T11">T</text:span><text:span text:style-name="T15">er</text:span><text:span text:style-name="T11">or</text:span><text:span text:style-name="T40"> </text:span><text:span text:style-name="T11">al</text:span><text:span text:style-name="T42"> </text:span><text:span text:style-name="T11">o</text:span><text:span text:style-name="T19">b</text:span><text:span text:style-name="T11">j</text:span><text:span text:style-name="T34">e</text:span><text:span text:style-name="T11">to</text:span><text:span text:style-name="T40"> </text:span><text:span text:style-name="T19">d</text:span><text:span text:style-name="T11">e</text:span><text:span text:style-name="T40"> </text:span><text:span text:style-name="T11">l</text:span><text:span text:style-name="T19">l</text:span><text:span text:style-name="T15">e</text:span><text:span text:style-name="T11">var</text:span><text:span text:style-name="T42"> </text:span><text:span text:style-name="T11">a</text:span><text:span text:style-name="T44"> </text:span><text:span text:style-name="T15">c</text:span><text:span text:style-name="T11">a</text:span><text:span text:style-name="T19">b</text:span><text:span text:style-name="T11">o</text:span><text:span text:style-name="T37"> </text:span><text:span text:style-name="T11">la</text:span><text:span text:style-name="T42"> </text:span><text:span text:style-name="T11">a</text:span><text:span text:style-name="T15">c</text:span><text:span text:style-name="T11">tivi</text:span><text:span text:style-name="T19">d</text:span><text:span text:style-name="T11">ad</text:span><text:span text:style-name="T12"> </text:span><text:span text:style-name="T19">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7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Te</text:span><text:span text:style-name="T8">ro</text:span><text:span text:style-name="T13">r</text:span><text:span text:style-name="T8">.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17">P</text:span><text:span text:style-name="T8">350</text:span><text:span text:style-name="T21">2</text:span><text:span text:style-name="T8">700B)</text:span></text:p>
      <text:p text:style-name="P105"/>
      <text:p text:style-name="P11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446,48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4.24.</text:span></text:p>
      <text:p text:style-name="P200"/>
      <text:p text:style-name="P102"/>
      <text:p text:style-name="P102"/>
      <text:p text:style-name="P27"><text:span text:style-name="T11">1.A.15.</text:span><text:span text:style-name="T138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</text:span><text:span text:style-name="T34">ó</text:span><text:span text:style-name="T11">n</text:span><text:span text:style-name="T140"> </text:span><text:span text:style-name="T11">al</text:span><text:span text:style-name="T142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144"> </text:span><text:span text:style-name="T19">d</text:span><text:span text:style-name="T11">e</text:span><text:span text:style-name="T146"> </text:span><text:span text:style-name="T11">Val</text:span><text:span text:style-name="T34">l</text:span><text:span text:style-name="T15">e</text:span><text:span text:style-name="T11">s</text:span><text:span text:style-name="T15">ec</text:span><text:span text:style-name="T11">o</text:span><text:span text:style-name="T138"> </text:span><text:span text:style-name="T11">al</text:span><text:span text:style-name="T140"> </text:span><text:span text:style-name="T11">o</text:span><text:span text:style-name="T19">b</text:span><text:span text:style-name="T11">j</text:span><text:span text:style-name="T34">e</text:span><text:span text:style-name="T11">to</text:span><text:span text:style-name="T146"> </text:span><text:span text:style-name="T19">d</text:span><text:span text:style-name="T11">e</text:span><text:span text:style-name="T146"> </text:span><text:span text:style-name="T11">l</text:span><text:span text:style-name="T19">l</text:span><text:span text:style-name="T15">e</text:span><text:span text:style-name="T11">var</text:span><text:span text:style-name="T146"> </text:span><text:span text:style-name="T11">a</text:span><text:span text:style-name="T138"> </text:span><text:span text:style-name="T15">c</text:span><text:span text:style-name="T11">a</text:span><text:span text:style-name="T19">b</text:span><text:span text:style-name="T11">o</text:span><text:span text:style-name="T138"> </text:span><text:span text:style-name="T34">l</text:span><text:span text:style-name="T11">a</text:span><text:span text:style-name="T12">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Va</text:span><text:span text:style-name="T8">l</text:span><text:span text:style-name="T17">l</text:span><text:span text:style-name="T13">e</text:span><text:span text:style-name="T8">s</text:span><text:span text:style-name="T13">ec</text:span><text:span text:style-name="T8">o.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28">P</text:span><text:span text:style-name="T8">3503200B)</text:span></text:p>
      <text:p text:style-name="P18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0.265,98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5.24.</text:span></text:p>
      <text:p text:style-name="P167"/>
      <text:p text:style-name="P14"><text:span text:style-name="T11">1.A.16.</text:span><text:span text:style-name="T148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50"> </text:span><text:span text:style-name="T11">al</text:span><text:span text:style-name="T153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148"> </text:span><text:span text:style-name="T19">d</text:span><text:span text:style-name="T11">e</text:span><text:span text:style-name="T156"> </text:span><text:span text:style-name="T11">Vals</text:span><text:span text:style-name="T15">e</text:span><text:span text:style-name="T19">qu</text:span><text:span text:style-name="T11">i</text:span><text:span text:style-name="T19">l</text:span><text:span text:style-name="T11">lo</text:span><text:span text:style-name="T158"> </text:span><text:span text:style-name="T34">a</text:span><text:span text:style-name="T11">l</text:span><text:span text:style-name="T158"> </text:span><text:span text:style-name="T11">o</text:span><text:span text:style-name="T19">b</text:span><text:span text:style-name="T11">j</text:span><text:span text:style-name="T34">e</text:span><text:span text:style-name="T11">to</text:span><text:span text:style-name="T148"> </text:span><text:span text:style-name="T19">d</text:span><text:span text:style-name="T11">e</text:span><text:span text:style-name="T156"> </text:span><text:span text:style-name="T11">l</text:span><text:span text:style-name="T19">l</text:span><text:span text:style-name="T15">e</text:span><text:span text:style-name="T11">var</text:span><text:span text:style-name="T156"> </text:span><text:span text:style-name="T11">a</text:span><text:span text:style-name="T148"> </text:span><text:span text:style-name="T15">c</text:span><text:span text:style-name="T11">a</text:span><text:span text:style-name="T19">b</text:span><text:span text:style-name="T11">o</text:span><text:span text:style-name="T148"> </text:span><text:span text:style-name="T11">la</text:span><text:span text:style-name="T12">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Va</text:span><text:span text:style-name="T8">lsequillo. (</text:span><text:span text:style-name="T28">C</text:span><text:span text:style-name="T36">I</text:span><text:span text:style-name="T8">F</text:span><text:span text:style-name="T17"> P</text:span><text:span text:style-name="T8">3503100D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3.590,14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6.24.</text:span></text:p>
      <text:p text:style-name="P167"/>
      <text:p text:style-name="P15"><text:span text:style-name="T11">1.A.17.</text:span><text:span text:style-name="T148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50"> </text:span><text:span text:style-name="T11">al</text:span><text:span text:style-name="T158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148"> </text:span><text:span text:style-name="T19">d</text:span><text:span text:style-name="T11">e</text:span><text:span text:style-name="T156"> </text:span><text:span text:style-name="T19">S</text:span><text:span text:style-name="T11">an</text:span><text:span text:style-name="T158"> </text:span><text:span text:style-name="T15">M</text:span><text:span text:style-name="T11">at</text:span><text:span text:style-name="T34">e</text:span><text:span text:style-name="T11">o</text:span><text:span text:style-name="T160"> </text:span><text:span text:style-name="T11">al</text:span><text:span text:style-name="T158"> </text:span><text:span text:style-name="T11">o</text:span><text:span text:style-name="T19">b</text:span><text:span text:style-name="T11">j</text:span><text:span text:style-name="T34">e</text:span><text:span text:style-name="T11">to</text:span><text:span text:style-name="T150"> </text:span><text:span text:style-name="T19">d</text:span><text:span text:style-name="T11">e</text:span><text:span text:style-name="T156"> </text:span><text:span text:style-name="T11">l</text:span><text:span text:style-name="T19">le</text:span><text:span text:style-name="T11">var</text:span><text:span text:style-name="T156"> </text:span><text:span text:style-name="T11">a</text:span><text:span text:style-name="T160"> </text:span><text:span text:style-name="T15">c</text:span><text:span text:style-name="T11">a</text:span><text:span text:style-name="T19">b</text:span><text:span text:style-name="T11">o</text:span><text:span text:style-name="T148"> </text:span><text:span text:style-name="T11">la</text:span><text:span text:style-name="T12">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</text:span><text:span text:style-name="T15"> </text:span><text:span text:style-name="T11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San M</text:span><text:span text:style-name="T13">a</text:span><text:span text:style-name="T8">teo. </text:span><text:span text:style-name="T13">(</text:span><text:span text:style-name="T28">C</text:span><text:span text:style-name="T8">IF</text:span><text:span text:style-name="T32"> </text:span><text:span text:style-name="T17">P</text:span><text:span text:style-name="T8">3503300J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109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109"><text:s/></text:span><text:span text:style-name="T8">9.0</text:span><text:span text:style-name="T21">0</text:span><text:span text:style-name="T8">0,00 <text:s/></text:span><text:span text:style-name="T109"><text:s/></text:span><text:span text:style-name="T13">e</text:span><text:span text:style-name="T8">uros <text:s/></text:span><text:span text:style-name="T123"><text:s/></text:span><text:span text:style-name="T8">y <text:s/></text:span><text:span text:style-name="T96"><text:s/></text:span><text:span text:style-name="T8">fu</text:span><text:span text:style-name="T32">e</text:span><text:span text:style-name="T8">n</text:span><text:span text:style-name="T28">t</text:span><text:span text:style-name="T8">e <text:s/></text:span><text:span text:style-name="T100"><text:s/></text:span><text:span text:style-name="T8">de <text:s/></text:span><text:span text:style-name="T123"><text:s/></text:span><text:span text:style-name="T8">fi</text:span><text:span text:style-name="T21">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: <text:s/></text:span><text:span text:style-name="T100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7.24.</text:span></text:p>
      <text:p text:style-name="P167"/>
      <text:p text:style-name="P28"><text:span text:style-name="T11">1.A.18.</text:span><text:span text:style-name="T23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9"> </text:span><text:span text:style-name="T11">al</text:span><text:span text:style-name="T30"> </text:span><text:span text:style-name="T37">A</text:span><text:span text:style-name="T11">y</text:span><text:span text:style-name="T19">un</text:span><text:span text:style-name="T11">ta</text:span><text:span text:style-name="T19">m</text:span><text:span text:style-name="T11">iento de</text:span><text:span text:style-name="T19"> </text:span><text:span text:style-name="T11">La</text:span><text:span text:style-name="T23"> </text:span><text:span text:style-name="T11">Al</text:span><text:span text:style-name="T15">de</text:span><text:span text:style-name="T11">a</text:span><text:span text:style-name="T23"> </text:span><text:span text:style-name="T19">d</text:span><text:span text:style-name="T11">e</text:span><text:span text:style-name="T19"> S</text:span><text:span text:style-name="T11">an</text:span><text:span text:style-name="T30"> </text:span><text:span text:style-name="T11">Ni</text:span><text:span text:style-name="T15">c</text:span><text:span text:style-name="T11">olás</text:span><text:span text:style-name="T30"> </text:span><text:span text:style-name="T11">al o</text:span><text:span text:style-name="T19">b</text:span><text:span text:style-name="T37">j</text:span><text:span text:style-name="T15">e</text:span><text:span text:style-name="T11">to</text:span><text:span text:style-name="T19"> d</text:span><text:span text:style-name="T11">e</text:span><text:span text:style-name="T19"> </text:span><text:span text:style-name="T11">l</text:span><text:span text:style-name="T19">l</text:span><text:span text:style-name="T15">e</text:span><text:span text:style-name="T11">var</text:span><text:span text:style-name="T12"> </text:span><text:span text:style-name="T11">a </text:span><text:span text:style-name="T15">c</text:span><text:span text:style-name="T11">a</text:span><text:span text:style-name="T19">b</text:span><text:span text:style-name="T11">o la ac</text:span><text:span text:style-name="T15">t</text:span><text:span text:style-name="T11">iv</text:span><text:span text:style-name="T19">id</text:span><text:span text:style-name="T11">ad</text:span><text:span text:style-name="T19"> d</text:span><text:span text:style-name="T11">e</text:span><text:span text:style-name="T15"> </text:span><text:span text:style-name="T34">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L</text:span><text:span text:style-name="T8">a</text:span><text:span text:style-name="T13"> </text:span><text:span text:style-name="T8">Ald</text:span><text:span text:style-name="T13">e</text:span><text:span text:style-name="T8">a</text:span><text:span text:style-name="T13"> </text:span><text:span text:style-name="T21">d</text:span><text:span text:style-name="T8">e</text:span><text:span text:style-name="T13"> </text:span><text:span text:style-name="T17">S</text:span><text:span text:style-name="T13">a</text:span><text:span text:style-name="T8">n</text:span><text:span text:style-name="T21"> </text:span><text:span text:style-name="T8">Ni</text:span><text:span text:style-name="T13">c</text:span><text:span text:style-name="T8">olás. </text:span><text:span text:style-name="T13">(</text:span><text:span text:style-name="T28">C</text:span><text:span text:style-name="T36">I</text:span><text:span text:style-name="T8">F</text:span><text:span text:style-name="T13"> </text:span><text:span text:style-name="T17">P</text:span><text:span text:style-name="T8">350210</text:span><text:span text:style-name="T21">0</text:span><text:span text:style-name="T8">E)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41"> </text:span><text:span text:style-name="T13">a</text:span><text:span text:style-name="T8">yud</text:span><text:span text:style-name="T13">a</text:span><text:span text:style-name="T8">r</text:span><text:span text:style-name="T36"> </text:span><text:span text:style-name="T8">a</text:span><text:span text:style-name="T39"> </text:span><text:span text:style-name="T8">suf</text:span><text:span text:style-name="T17">r</text:span><text:span text:style-name="T13">a</text:span><text:span text:style-name="T21">g</text:span><text:span text:style-name="T13">a</text:span><text:span text:style-name="T8">r</text:span><text:span text:style-name="T39"> </text:span><text:span text:style-name="T8">los</text:span><text:span text:style-name="T41"> </text:span><text:span text:style-name="T8">g</text:span><text:span text:style-name="T13">a</text:span><text:span text:style-name="T8">stos</text:span><text:span text:style-name="T41"> </text:span><text:span text:style-name="T8">de</text:span><text:span text:style-name="T41"> </text:span><text:span text:style-name="T8">p</text:span><text:span text:style-name="T13">e</text:span><text:span text:style-name="T8">rso</text:span><text:span text:style-name="T21">n</text:span><text:span text:style-name="T13">a</text:span><text:span text:style-name="T8">l</text:span><text:span text:style-name="T32"> </text:span><text:span text:style-name="T8">o</text:span><text:span text:style-name="T13">ca</text:span><text:span text:style-name="T8">sionados</text:span><text:span text:style-name="T43"> </text:span><text:span text:style-name="T8">por</text:span><text:span text:style-name="T36"> </text:span><text:span text:style-name="T8">la</text:span><text:span text:style-name="T43"> </text:span><text:span text:style-name="T8">p</text:span><text:span text:style-name="T17">r</text:span><text:span text:style-name="T13">e</text:span><text:span text:style-name="T8">st</text:span><text:span text:style-name="T21">a</text:span><text:span text:style-name="T13">c</text:span><text:span text:style-name="T8">ión</text:span><text:span text:style-name="T41"> </text:span><text:span text:style-name="T8">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187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1.975,16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18.24.</text:span></text:p>
      <text:p text:style-name="P119"/>
      <text:p text:style-name="P182"/>
      <text:p text:style-name="P22"><draw:g text:anchor-type="char" draw:z-index="9" draw:style-name="gr4"><draw:line draw:style-name="gr5" draw:text-style-name="P219" svg:x1="3.002cm" svg:y1="0.514cm" svg:x2="3.73cm" svg:y2="0.514cm"><text:p/></draw:line><draw:line draw:style-name="gr5" draw:text-style-name="P219" svg:x1="3.73cm" svg:y1="0.514cm" svg:x2="4.153cm" svg:y2="0.514cm"><text:p/></draw:line><draw:line draw:style-name="gr5" draw:text-style-name="P219" svg:x1="4.154cm" svg:y1="0.514cm" svg:x2="18.003cm" svg:y2="0.514cm"><text:p/></draw:line></draw:g><text:span text:style-name="T12">1.A</text:span><text:span text:style-name="T16">.</text:span><text:span text:style-name="T12">19.</text:span><text:span text:style-name="T62"> </text:span><text:span text:style-name="T20">Sub</text:span><text:span text:style-name="T12">v</text:span><text:span text:style-name="T16">e</text:span><text:span text:style-name="T20">n</text:span><text:span text:style-name="T16">c</text:span><text:span text:style-name="T12">ión</text:span><text:span text:style-name="T121"> </text:span><text:span text:style-name="T12">al</text:span><text:span text:style-name="T62"> </text:span><text:span text:style-name="T12">C</text:span><text:span text:style-name="T16">e</text:span><text:span text:style-name="T20">n</text:span><text:span text:style-name="T12">t</text:span><text:span text:style-name="T35">r</text:span><text:span text:style-name="T12">o</text:span><text:span text:style-name="T62"> </text:span><text:span text:style-name="T20">d</text:span><text:span text:style-name="T12">e</text:span><text:span text:style-name="T121"> </text:span><text:span text:style-name="T12">I</text:span><text:span text:style-name="T20">n</text:span><text:span text:style-name="T12">iciativas</text:span><text:span text:style-name="T62"> </text:span><text:span text:style-name="T12">y</text:span><text:span text:style-name="T113"> </text:span><text:span text:style-name="T12">T</text:span><text:span text:style-name="T20">u</text:span><text:span text:style-name="T16">r</text:span><text:span text:style-name="T12">is</text:span><text:span text:style-name="T24">m</text:span><text:span text:style-name="T12">o</text:span><text:span text:style-name="T62"> </text:span><text:span text:style-name="T12">al</text:span><text:span text:style-name="T62"> </text:span><text:span text:style-name="T12">o</text:span><text:span text:style-name="T20">b</text:span><text:span text:style-name="T12">j</text:span><text:span text:style-name="T35">e</text:span><text:span text:style-name="T12">to</text:span><text:span text:style-name="T80"> </text:span><text:span text:style-name="T20">d</text:span><text:span text:style-name="T12">e</text:span><text:span text:style-name="T80"> </text:span><text:span text:style-name="T12">l</text:span><text:span text:style-name="T20">l</text:span><text:span text:style-name="T16">e</text:span><text:span text:style-name="T12">var</text:span><text:span text:style-name="T80"> </text:span><text:span text:style-name="T12">a</text:span><text:span text:style-name="T113"> </text:span><text:span text:style-name="T16">c</text:span><text:span text:style-name="T12">a</text:span><text:span text:style-name="T20">b</text:span><text:span text:style-name="T12">o</text:span><text:span text:style-name="T62"> </text:span><text:span text:style-name="T12">la </text:span><text:span text:style-name="T11">a</text:span><text:span text:style-name="T15">c</text:span><text:span text:style-name="T11">tivi</text:span><text:span text:style-name="T19">d</text:span><text:span text:style-name="T11">ad</text:span><text:span text:style-name="T19"> d</text:span><text:span text:style-name="T11">e i</text:span><text:span text:style-name="T19">n</text:span><text:span text:style-name="T11">fo</text:span><text:span text:style-name="T34">r</text:span><text:span text:style-name="T19">m</text:span><text:span text:style-name="T11">a</text:span><text:span text:style-name="T15">c</text:span><text:span text:style-name="T11">i</text:span><text:span text:style-name="T34">ó</text:span><text:span text:style-name="T11">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7"><text:span text:style-name="T250">a</text:span><text:span text:style-name="T248">. <text:s text:c="2"/></text:span><text:span text:style-name="T25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C</text:span><text:span text:style-name="T13">e</text:span><text:span text:style-name="T8">ntro </text:span><text:span text:style-name="T21">d</text:span><text:span text:style-name="T8">e</text:span><text:span text:style-name="T17"> </text:span><text:span text:style-name="T8">Ini</text:span><text:span text:style-name="T13">c</text:span><text:span text:style-name="T8">iativas Tu</text:span><text:span text:style-name="T13">r</text:span><text:span text:style-name="T8">ís</text:span><text:span text:style-name="T17">t</text:span><text:span text:style-name="T8">ic</text:span><text:span text:style-name="T13">a</text:span><text:span text:style-name="T8">s. (</text:span><text:span text:style-name="T21">C</text:span><text:span text:style-name="T8">IF</text:span><text:span text:style-name="T32"> </text:span><text:span text:style-name="T8">V3509961</text:span><text:span text:style-name="T21">3</text:span><text:span text:style-name="T248">)</text:span></text:p>
      <text:p text:style-name="P152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75"> </text:span><text:span text:style-name="T13">a</text:span><text:span text:style-name="T8">yud</text:span><text:span text:style-name="T13">a</text:span><text:span text:style-name="T8">r</text:span><text:span text:style-name="T47"> </text:span><text:span text:style-name="T8">a</text:span><text:span text:style-name="T47"> </text:span><text:span text:style-name="T8">suf</text:span><text:span text:style-name="T17">ra</text:span><text:span text:style-name="T8">g</text:span><text:span text:style-name="T13">a</text:span><text:span text:style-name="T8">r</text:span><text:span text:style-name="T47"> </text:span><text:span text:style-name="T8">los</text:span><text:span text:style-name="T75"> </text:span><text:span text:style-name="T8">g</text:span><text:span text:style-name="T13">a</text:span><text:span text:style-name="T8">stos</text:span><text:span text:style-name="T75"> </text:span><text:span text:style-name="T8">de</text:span><text:span text:style-name="T47"> </text:span><text:span text:style-name="T8">p</text:span><text:span text:style-name="T13">e</text:span><text:span text:style-name="T8">rson</text:span><text:span text:style-name="T17">a</text:span><text:span text:style-name="T8">l</text:span><text:span text:style-name="T75"> </text:span><text:span text:style-name="T8">y</text:span><text:span text:style-name="T75"> </text:span><text:span text:style-name="T8">g</text:span><text:span text:style-name="T13">a</text:span><text:span text:style-name="T8">stos</text:span><text:span text:style-name="T75"> </text:span><text:span text:style-name="T13">c</text:span><text:span text:style-name="T8">or</text:span><text:span text:style-name="T13">r</text:span><text:span text:style-name="T8">ient</text:span><text:span text:style-name="T13">e</text:span><text:span text:style-name="T8">s</text:span><text:span text:style-name="T75"> </text:span><text:span text:style-name="T8">o</text:span><text:span text:style-name="T13">ca</text:span><text:span text:style-name="T21">s</text:span><text:span text:style-name="T8">ionados por</text:span><text:span text:style-name="T17"> </text:span><text:span text:style-name="T8">la</text:span><text:span text:style-name="T17"> </text:span><text:span text:style-name="T8">p</text:span><text:span text:style-name="T17">r</text:span><text:span text:style-name="T13">e</text:span><text:span text:style-name="T8">sta</text:span><text:span text:style-name="T13">c</text:span><text:span text:style-name="T8">ión</text:span><text:span text:style-name="T21"> d</text:span><text:span text:style-name="T8">e la</text:span><text:span text:style-name="T28"> </text:span><text:span text:style-name="T17">r</text:span><text:span text:style-name="T13">e</text:span><text:span text:style-name="T8">f</text:span><text:span text:style-name="T32">e</text:span><text:span text:style-name="T8">ri</text:span><text:span text:style-name="T21">d</text:span><text:span text:style-name="T8">a </text:span><text:span text:style-name="T17">a</text:span><text:span text:style-name="T13">c</text:span><text:span text:style-name="T8">t</text:span><text:span text:style-name="T17">i</text:span><text:span text:style-name="T8">vidad</text:span><text:span text:style-name="T17"> </text:span><text:span text:style-name="T13">e</text:span><text:span text:style-name="T8">n</text:span><text:span text:style-name="T17"> </text:span><text:span text:style-name="T8">la</text:span><text:span text:style-name="T28"> </text:span><text:span text:style-name="T21">o</text:span><text:span text:style-name="T8">fi</text:span><text:span text:style-name="T13">c</text:span><text:span text:style-name="T8">ina</text:span><text:span text:style-name="T17"> </text:span><text:span text:style-name="T8">de</text:span><text:span text:style-name="T28"> </text:span><text:span text:style-name="T8">info</text:span><text:span text:style-name="T13">r</text:span><text:span text:style-name="T8">m</text:span><text:span text:style-name="T21">a</text:span><text:span text:style-name="T13">c</text:span><text:span text:style-name="T8">ión</text:span><text:span text:style-name="T21"> </text:span><text:span text:style-name="T8">q</text:span><text:span text:style-name="T21">u</text:span><text:span text:style-name="T8">e dicho </text:span><text:span text:style-name="T13">e</text:span><text:span text:style-name="T8">nte dispone</text:span><text:span text:style-name="T13"> e</text:span><text:span text:style-name="T8">n </text:span><text:span text:style-name="T13">e</text:span><text:span text:style-name="T8">l </text:span><text:span text:style-name="T17">P</text:span><text:span text:style-name="T8">u</text:span><text:span text:style-name="T13">e</text:span><text:span text:style-name="T8">blo</text:span><text:span text:style-name="T28"> </text:span><text:span text:style-name="T8">C</text:span><text:span text:style-name="T13">a</text:span><text:span text:style-name="T8">n</text:span><text:span text:style-name="T13">a</text:span><text:span text:style-name="T8">rio de</text:span><text:span text:style-name="T13"> </text:span><text:span text:style-name="T8">la</text:span><text:span text:style-name="T21"> </text:span><text:span text:style-name="T13">ca</text:span><text:span text:style-name="T8">pi</text:span><text:span text:style-name="T17">t</text:span><text:span text:style-name="T13">a</text:span><text:span text:style-name="T8">l gr</text:span><text:span text:style-name="T17">a</text:span><text:span text:style-name="T8">n</text:span><text:span text:style-name="T13">ca</text:span><text:span text:style-name="T8">n</text:span><text:span text:style-name="T13">a</text:span><text:span text:style-name="T8">r</text:span><text:span text:style-name="T21">i</text:span><text:span text:style-name="T13">a</text:span><text:span text:style-name="T8">.</text:span></text:p>
      <text:p text:style-name="P187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 text:c="2"/>pr</text:span><text:span text:style-name="T32">e</text:span><text:span text:style-name="T8">vis</text:span><text:span text:style-name="T17">i</text:span><text:span text:style-name="T8">ble: <text:s text:c="2"/>20.</text:span><text:span text:style-name="T21">0</text:span><text:span text:style-name="T8">00,00 <text:s text:c="2"/></text:span><text:span text:style-name="T13">e</text:span><text:span text:style-name="T8">uros </text:span><text:span text:style-name="T104"><text:s/></text:span><text:span text:style-name="T8">y <text:s/></text:span><text:span text:style-name="T21"><text:s/></text:span><text:span text:style-name="T8">f</text:span><text:span text:style-name="T17">u</text:span><text:span text:style-name="T13">e</text:span><text:span text:style-name="T8">nte <text:s/></text:span><text:span text:style-name="T17"><text:s/></text:span><text:span text:style-name="T8">de </text:span><text:span text:style-name="T104"><text:s/></text:span><text:span text:style-name="T8">fi</text:span><text:span text:style-name="T21">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. <text:s text:c="2"/></text:span><text:span text:style-name="T17">S</text:span><text:span text:style-name="T8">ub</text:span><text:span text:style-name="T13">c</text:span><text:span text:style-name="T8">on</text:span><text:span text:style-name="T13">ce</text:span><text:span text:style-name="T8">pto</text:span></text:p>
      <text:p text:style-name="P12"><text:span text:style-name="T8">480.00.15.24.</text:span></text:p>
      <text:p text:style-name="P167"/>
      <text:p text:style-name="P188"><text:span text:style-name="T231">1.A.20. S</text:span><text:span text:style-name="T235">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 la</text:span><text:span text:style-name="T241"> </text:span><text:span text:style-name="T238">M</text:span><text:span text:style-name="T231">a</text:span><text:span text:style-name="T235">n</text:span><text:span text:style-name="T238">c</text:span><text:span text:style-name="T231">o</text:span><text:span text:style-name="T235">mun</text:span><text:span text:style-name="T241">i</text:span><text:span text:style-name="T235">d</text:span><text:span text:style-name="T231">ad</text:span><text:span text:style-name="T235"> d</text:span><text:span text:style-name="T238">e</text:span><text:span text:style-name="T231">l No</text:span><text:span text:style-name="T242">r</text:span><text:span text:style-name="T231">te</text:span><text:span text:style-name="T241"> </text:span><text:span text:style-name="T235">p</text:span><text:span text:style-name="T231">a</text:span><text:span text:style-name="T238">r</text:span><text:span text:style-name="T231">a i</text:span><text:span text:style-name="T235">n</text:span><text:span text:style-name="T231">fo</text:span><text:span text:style-name="T241">r</text:span><text:span text:style-name="T235">m</text:span><text:span text:style-name="T231">a</text:span><text:span text:style-name="T238">c</text:span><text:span text:style-name="T231">ión</text:span><text:span text:style-name="T235"> </text:span><text:span text:style-name="T231">turís</text:span><text:span text:style-name="T238">t</text:span><text:span text:style-name="T231">ica</text:span></text:p>
      <text:p text:style-name="P208"/>
      <text:p text:style-name="P29"><text:span text:style-name="T250">a</text:span><text:span text:style-name="T248">. <text:s text:c="2"/></text:span><text:span text:style-name="T25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M</text:span><text:span text:style-name="T13">a</text:span><text:span text:style-name="T21">n</text:span><text:span text:style-name="T13">c</text:span><text:span text:style-name="T8">omu</text:span><text:span text:style-name="T28">n</text:span><text:span text:style-name="T8">idad de</text:span><text:span text:style-name="T13"> </text:span><text:span text:style-name="T8">No</text:span><text:span text:style-name="T13">r</text:span><text:span text:style-name="T8">te</text:span><text:span text:style-name="T21"> </text:span><text:span text:style-name="T8">(</text:span><text:span text:style-name="T21">C</text:span><text:span text:style-name="T36">I</text:span><text:span text:style-name="T8">F</text:span><text:span text:style-name="T13"> </text:span><text:span text:style-name="T17">P</text:span><text:span text:style-name="T8">35</text:span><text:span text:style-name="T21">0</text:span><text:span text:style-name="T8">0004</text:span><text:span text:style-name="T21">A</text:span><text:span text:style-name="T248">)</text:span></text:p>
      <text:p text:style-name="P31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25"> </text:span><text:span text:style-name="T13">a</text:span><text:span text:style-name="T8">yud</text:span><text:span text:style-name="T13">a</text:span><text:span text:style-name="T8">r</text:span><text:span text:style-name="T112"> </text:span><text:span text:style-name="T8">a</text:span><text:span text:style-name="T120"> </text:span><text:span text:style-name="T8">suf</text:span><text:span text:style-name="T13">r</text:span><text:span text:style-name="T17">a</text:span><text:span text:style-name="T8">g</text:span><text:span text:style-name="T13">a</text:span><text:span text:style-name="T8">r</text:span><text:span text:style-name="T112"> </text:span><text:span text:style-name="T8">los</text:span><text:span text:style-name="T25"> </text:span><text:span text:style-name="T8">g</text:span><text:span text:style-name="T13">a</text:span><text:span text:style-name="T8">stos</text:span><text:span text:style-name="T25"> </text:span><text:span text:style-name="T8">de</text:span><text:span text:style-name="T120"> </text:span><text:span text:style-name="T8">p</text:span><text:span text:style-name="T13">e</text:span><text:span text:style-name="T8">rson</text:span><text:span text:style-name="T17">a</text:span><text:span text:style-name="T8">l</text:span><text:span text:style-name="T25"> </text:span><text:span text:style-name="T8">o</text:span><text:span text:style-name="T13">ca</text:span><text:span text:style-name="T8">sionados</text:span><text:span text:style-name="T112"> </text:span><text:span text:style-name="T8">por</text:span><text:span text:style-name="T112"> </text:span><text:span text:style-name="T8">la</text:span><text:span text:style-name="T112"> </text:span><text:span text:style-name="T8">pr</text:span><text:span text:style-name="T32">e</text:span><text:span text:style-name="T21">s</text:span><text:span text:style-name="T8">ta</text:span><text:span text:style-name="T13">c</text:span><text:span text:style-name="T8">ión de</text:span><text:span text:style-name="T13"> </text:span><text:span text:style-name="T8">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</text:span></text:p>
      <text:p text:style-name="P30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30"><text:span text:style-name="T8">d. <text:s text:c="2"/>Coste </text:span><text:span text:style-name="T145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45"><text:s/></text:span><text:span text:style-name="T8">15.000,00 </text:span><text:span text:style-name="T145"><text:s/></text:span><text:span text:style-name="T13">e</text:span><text:span text:style-name="T8">uros </text:span><text:span text:style-name="T92"><text:s/></text:span><text:span text:style-name="T8">y </text:span><text:span text:style-name="T145"><text:s/></text:span><text:span text:style-name="T8">f</text:span><text:span text:style-name="T17">u</text:span><text:span text:style-name="T13">e</text:span><text:span text:style-name="T8">nte </text:span><text:span text:style-name="T92"><text:s/></text:span><text:span text:style-name="T21">d</text:span><text:span text:style-name="T8">e </text:span><text:span text:style-name="T92"><text:s/></text:span><text:span text:style-name="T8">fin</text:span><text:span text:style-name="T13">a</text:span><text:span text:style-name="T8">n</text:span><text:span text:style-name="T13">c</text:span><text:span text:style-name="T28">i</text:span><text:span text:style-name="T13">ac</text:span><text:span text:style-name="T8">ión: </text:span><text:span text:style-name="T145"><text:s/></text:span><text:span text:style-name="T8">sub</text:span><text:span text:style-name="T13">c</text:span><text:span text:style-name="T8">o</text:span><text:span text:style-name="T21">n</text:span><text:span text:style-name="T13">ce</text:span><text:span text:style-name="T8">pto</text:span></text:p>
      <text:p text:style-name="P32"><text:span text:style-name="T8">463.00.00.24.</text:span></text:p>
      <text:p text:style-name="P199"/>
      <text:p text:style-name="P102"/>
      <text:p text:style-name="P102"/>
      <text:p text:style-name="P153"><text:span text:style-name="T204">2</text:span><text:span text:style-name="T211">.</text:span><text:span text:style-name="T3">-</text:span><text:span text:style-name="T7"> </text:span><text:span text:style-name="T13">F</text:span><text:span text:style-name="T8">oment</text:span><text:span text:style-name="T17">a</text:span><text:span text:style-name="T8">r</text:span><text:span text:style-name="T78"> </text:span><text:span text:style-name="T8">y</text:span><text:span text:style-name="T112"> </text:span><text:span text:style-name="T13">c</text:span><text:span text:style-name="T8">oop</text:span><text:span text:style-name="T13">e</text:span><text:span text:style-name="T17">r</text:span><text:span text:style-name="T13">a</text:span><text:span text:style-name="T8">r</text:span><text:span text:style-name="T120"> </text:span><text:span text:style-name="T13">c</text:span><text:span text:style-name="T8">on</text:span><text:span text:style-name="T60"> </text:span><text:span text:style-name="T8">las</text:span><text:span text:style-name="T112"> </text:span><text:span text:style-name="T8">dif</text:span><text:span text:style-name="T13">e</text:span><text:span text:style-name="T17">r</text:span><text:span text:style-name="T13">e</text:span><text:span text:style-name="T8">ntes</text:span><text:span text:style-name="T112"> </text:span><text:span text:style-name="T13">a</text:span><text:span text:style-name="T8">so</text:span><text:span text:style-name="T13">c</text:span><text:span text:style-name="T8">i</text:span><text:span text:style-name="T21">a</text:span><text:span text:style-name="T13">c</text:span><text:span text:style-name="T8">iones</text:span><text:span text:style-name="T60"> </text:span><text:span text:style-name="T13">e</text:span><text:span text:style-name="T8">mp</text:span><text:span text:style-name="T21">r</text:span><text:span text:style-name="T13">e</text:span><text:span text:style-name="T8">s</text:span><text:span text:style-name="T13">a</text:span><text:span text:style-name="T8">r</text:span><text:span text:style-name="T21">i</text:span><text:span text:style-name="T13">a</text:span><text:span text:style-name="T8">les</text:span><text:span text:style-name="T60"> </text:span><text:span text:style-name="T8">de</text:span><text:span text:style-name="T117"> </text:span><text:span text:style-name="T8">d</text:span><text:span text:style-name="T13">e</text:span><text:span text:style-name="T8">te</text:span><text:span text:style-name="T13">r</text:span><text:span text:style-name="T8">m</text:span><text:span text:style-name="T17">i</text:span><text:span text:style-name="T8">n</text:span><text:span text:style-name="T13">a</text:span><text:span text:style-name="T8">dos prod</text:span><text:span text:style-name="T13">uc</text:span><text:span text:style-name="T8">tos</text:span><text:span text:style-name="T32"> </text:span><text:span text:style-name="T8">turís</text:span><text:span text:style-name="T17">t</text:span><text:span text:style-name="T8">icos</text:span><text:span text:style-name="T36"> </text:span><text:span text:style-name="T13">c</text:span><text:span text:style-name="T8">ons</text:span><text:span text:style-name="T28">i</text:span><text:span text:style-name="T8">d</text:span><text:span text:style-name="T13">e</text:span><text:span text:style-name="T8">r</text:span><text:span text:style-name="T32">a</text:span><text:span text:style-name="T8">dos</text:span><text:span text:style-name="T32"> </text:span><text:span text:style-name="T21">d</text:span><text:span text:style-name="T8">e</text:span><text:span text:style-name="T13"> e</text:span><text:span text:style-name="T8">norme</text:span><text:span text:style-name="T13"> </text:span><text:span text:style-name="T8">in</text:span><text:span text:style-name="T17">t</text:span><text:span text:style-name="T13">e</text:span><text:span text:style-name="T8">rés</text:span><text:span text:style-name="T32"> </text:span><text:span text:style-name="T8">p</text:span><text:span text:style-name="T13">a</text:span><text:span text:style-name="T8">ra</text:span><text:span text:style-name="T32"> </text:span><text:span text:style-name="T13">e</text:span><text:span text:style-name="T8">l i</text:span><text:span text:style-name="T17">m</text:span><text:span text:style-name="T8">pulso</text:span><text:span text:style-name="T32"> </text:span><text:span text:style-name="T8">turís</text:span><text:span text:style-name="T17">t</text:span><text:span text:style-name="T8">ico</text:span><text:span text:style-name="T36"> </text:span><text:span text:style-name="T8">d</text:span><text:span text:style-name="T13">e</text:span><text:span text:style-name="T8">l</text:span><text:span text:style-name="T32"> </text:span><text:span text:style-name="T21">d</text:span><text:span text:style-name="T13">e</text:span><text:span text:style-name="T8">st</text:span><text:span text:style-name="T17">i</text:span><text:span text:style-name="T8">no, tal</text:span><text:span text:style-name="T13">e</text:span><text:span text:style-name="T8">s </text:span><text:span text:style-name="T13">c</text:span><text:span text:style-name="T8">omo el </text:span><text:span text:style-name="T13">r</text:span><text:span text:style-name="T8">u</text:span><text:span text:style-name="T17">r</text:span><text:span text:style-name="T13">a</text:span><text:span text:style-name="T8">l, el de</text:span><text:span text:style-name="T17"> </text:span><text:span text:style-name="T8">s</text:span><text:span text:style-name="T13">a</text:span><text:span text:style-name="T8">lud, el de</text:span><text:span text:style-name="T13"> </text:span><text:span text:style-name="T8">golf, n</text:span><text:span text:style-name="T13">á</text:span><text:span text:style-name="T8">ut</text:span><text:span text:style-name="T17">ic</text:span><text:span text:style-name="T8">a</text:span><text:span text:style-name="T17"> </text:span><text:span text:style-name="T8">o de</text:span><text:span text:style-name="T13"> c</text:span><text:span text:style-name="T8">onv</text:span><text:span text:style-name="T13">e</text:span><text:span text:style-name="T21">n</text:span><text:span text:style-name="T13">c</text:span><text:span text:style-name="T8">iones.</text:span></text:p>
      <text:p text:style-name="P200"/>
      <text:p text:style-name="P102"/>
      <text:p text:style-name="P102"/>
      <text:p text:style-name="P202"><text:span text:style-name="T225">2</text:span><text:span text:style-name="T226">.A)</text:span><text:span text:style-name="T227"> </text:span><text:span text:style-name="T225">A</text:span><text:span text:style-name="T227">c</text:span><text:span text:style-name="T225">t</text:span><text:span text:style-name="T228">u</text:span><text:span text:style-name="T226">ac</text:span><text:span text:style-name="T228">io</text:span><text:span text:style-name="T225">n</text:span><text:span text:style-name="T227">e</text:span><text:span text:style-name="T226">s</text:span><text:span text:style-name="T225"> </text:span><text:span text:style-name="T226">pr</text:span><text:span text:style-name="T227">e</text:span><text:span text:style-name="T225">v</text:span><text:span text:style-name="T228">i</text:span><text:span text:style-name="T225">s</text:span><text:span text:style-name="T228">t</text:span><text:span text:style-name="T226">as</text:span><text:span text:style-name="T227"> </text:span><text:span text:style-name="T225">n</text:span><text:span text:style-name="T228">o</text:span><text:span text:style-name="T226">m</text:span><text:span text:style-name="T228">i</text:span><text:span text:style-name="T225">n</text:span><text:span text:style-name="T227">a</text:span><text:span text:style-name="T225">t</text:span><text:span text:style-name="T228">i</text:span><text:span text:style-name="T225">v</text:span><text:span text:style-name="T226">a</text:span><text:span text:style-name="T227">m</text:span><text:span text:style-name="T226">e</text:span><text:span text:style-name="T228">n</text:span><text:span text:style-name="T225">t</text:span><text:span text:style-name="T226">e </text:span><text:span text:style-name="T229">e</text:span><text:span text:style-name="T226">n</text:span><text:span text:style-name="T225"> </text:span><text:span text:style-name="T226">el Pr</text:span><text:span text:style-name="T227">e</text:span><text:span text:style-name="T228">s</text:span><text:span text:style-name="T225">u</text:span><text:span text:style-name="T228">p</text:span><text:span text:style-name="T225">u</text:span><text:span text:style-name="T227">e</text:span><text:span text:style-name="T225">s</text:span><text:span text:style-name="T228">to</text:span><text:span text:style-name="T226">:</text:span></text:p>
      <text:p text:style-name="P209"/>
      <text:p text:style-name="P34"><text:span text:style-name="T12">2.</text:span><text:span text:style-name="T74"> </text:span><text:span text:style-name="T12">A.1.</text:span><text:span text:style-name="T74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30"> </text:span><text:span text:style-name="T11">a</text:span><text:span text:style-name="T73"> </text:span><text:span text:style-name="T11">G</text:span><text:span text:style-name="T23">r</text:span><text:span text:style-name="T11">an</text:span><text:span text:style-name="T68"> </text:span><text:span text:style-name="T11">Canaria</text:span><text:span text:style-name="T73"> </text:span><text:span text:style-name="T19">Sp</text:span><text:span text:style-name="T11">a,</text:span><text:span text:style-name="T73"> </text:span><text:span text:style-name="T11">W</text:span><text:span text:style-name="T15">e</text:span><text:span text:style-name="T11">l</text:span><text:span text:style-name="T19">ln</text:span><text:span text:style-name="T15">e</text:span><text:span text:style-name="T11">ss</text:span><text:span text:style-name="T68"> </text:span><text:span text:style-name="T11">&amp;</text:span><text:span text:style-name="T73"> </text:span><text:span text:style-name="T11">Heal</text:span><text:span text:style-name="T15">t</text:span><text:span text:style-name="T11">h</text:span><text:span text:style-name="T40"> </text:span><text:span text:style-name="T11">A.I.E.</text:span><text:span text:style-name="T68"> </text:span><text:span text:style-name="T19">p</text:span><text:span text:style-name="T11">a</text:span><text:span text:style-name="T15">r</text:span><text:span text:style-name="T11">a</text:span><text:span text:style-name="T129"> </text:span><text:span text:style-name="T15">e</text:span><text:span text:style-name="T11">l</text:span><text:span text:style-name="T68"> </text:span><text:span text:style-name="T19">d</text:span><text:span text:style-name="T15">e</text:span><text:span text:style-name="T11">sa</text:span><text:span text:style-name="T15">rr</text:span><text:span text:style-name="T11">ol</text:span><text:span text:style-name="T19">l</text:span><text:span text:style-name="T11">o</text:span><text:span text:style-name="T12"> </text:span><text:span text:style-name="T19">d</text:span><text:span text:style-name="T15">e</text:span><text:span text:style-name="T11">l </text:span><text:span text:style-name="T19">p</text:span><text:span text:style-name="T15">r</text:span><text:span text:style-name="T11">o</text:span><text:span text:style-name="T19">du</text:span><text:span text:style-name="T15">c</text:span><text:span text:style-name="T11">to sal</text:span><text:span text:style-name="T19">ud</text:span><text:span text:style-name="T11">., </text:span><text:span text:style-name="T34">s</text:span><text:span text:style-name="T19">p</text:span><text:span text:style-name="T11">a</text:span><text:span text:style-name="T34"> </text:span><text:span text:style-name="T11">&amp;</text:span><text:span text:style-name="T15"> </text:span><text:span text:style-name="T11">w</text:span><text:span text:style-name="T15">e</text:span><text:span text:style-name="T11">l</text:span><text:span text:style-name="T19">ln</text:span><text:span text:style-name="T15">e</text:span><text:span text:style-name="T11">ss.</text:span></text:p>
      <text:p text:style-name="P207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21">G</text:span><text:span text:style-name="T8">r</text:span><text:span text:style-name="T32">a</text:span><text:span text:style-name="T8">n C</text:span><text:span text:style-name="T13">a</text:span><text:span text:style-name="T8">n</text:span><text:span text:style-name="T17">ar</text:span><text:span text:style-name="T8">ia Spa, </text:span><text:span text:style-name="T13">We</text:span><text:span text:style-name="T8">l</text:span><text:span text:style-name="T17">l</text:span><text:span text:style-name="T8">n</text:span><text:span text:style-name="T13">e</text:span><text:span text:style-name="T8">ss &amp;</text:span><text:span text:style-name="T17"> </text:span><text:span text:style-name="T8">H</text:span><text:span text:style-name="T17">e</text:span><text:span text:style-name="T13">a</text:span><text:span text:style-name="T8">l</text:span><text:span text:style-name="T17">t</text:span><text:span text:style-name="T8">h A</text:span><text:span text:style-name="T21">.</text:span><text:span text:style-name="T36">I</text:span><text:span text:style-name="T8">.E.</text:span><text:span text:style-name="T28"> </text:span><text:span text:style-name="T8">(</text:span><text:span text:style-name="T21">C</text:span><text:span text:style-name="T8">IF</text:span><text:span text:style-name="T32"> </text:span><text:span text:style-name="T8">V358302</text:span><text:span text:style-name="T21">4</text:span><text:span text:style-name="T8">9)</text:span></text:p>
      <text:p text:style-name="P187"><text:span text:style-name="T8">b. <text:s text:c="2"/>Obj</text:span><text:span text:style-name="T13">e</text:span><text:span text:style-name="T8">t</text:span><text:span text:style-name="T17">i</text:span><text:span text:style-name="T8">vo. Colabo</text:span><text:span text:style-name="T13">ra</text:span><text:span text:style-name="T8">r </text:span><text:span text:style-name="T32">e</text:span><text:span text:style-name="T8">n la</text:span><text:span text:style-name="T21"> </text:span><text:span text:style-name="T8">promo</text:span><text:span text:style-name="T13">c</text:span><text:span text:style-name="T8">ión del p</text:span><text:span text:style-name="T13">r</text:span><text:span text:style-name="T8">odu</text:span><text:span text:style-name="T13">c</text:span><text:span text:style-name="T8">to</text:span><text:span text:style-name="T28"> </text:span><text:span text:style-name="T13">“</text:span><text:span text:style-name="T8">s</text:span><text:span text:style-name="T13">a</text:span><text:span text:style-name="T8">lud” de</text:span><text:span text:style-name="T13"> </text:span><text:span text:style-name="T8">la isl</text:span><text:span text:style-name="T13">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. Du</text:span><text:span text:style-name="T13">ra</text:span><text:span text:style-name="T8">nte</text:span><text:span text:style-name="T21"> </text:span><text:span text:style-name="T13">e</text:span><text:span text:style-name="T8">l año 2</text:span><text:span text:style-name="T21">0</text:span><text:span text:style-name="T8">24.</text:span></text:p>
      <text:p text:style-name="P5"><text:span text:style-name="T8">d. <text:s text:c="2"/>Coste </text:span><text:span text:style-name="T139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39"><text:s/></text:span><text:span text:style-name="T8">140.000,00 </text:span><text:span text:style-name="T139"><text:s/></text:span><text:span text:style-name="T13">e</text:span><text:span text:style-name="T8">uros </text:span><text:span text:style-name="T139"><text:s/></text:span><text:span text:style-name="T8">y </text:span><text:span text:style-name="T139"><text:s/></text:span><text:span text:style-name="T8">fu</text:span><text:span text:style-name="T32">e</text:span><text:span text:style-name="T8">nte </text:span><text:span text:style-name="T163"><text:s/></text:span><text:span text:style-name="T8">de </text:span><text:span text:style-name="T14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: </text:span><text:span text:style-name="T141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12"><text:span text:style-name="T8">480.00.07.24.</text:span></text:p>
      <text:p text:style-name="P199"/>
      <text:p text:style-name="P102"/>
      <text:p text:style-name="P102"/>
      <text:p text:style-name="P36"><text:span text:style-name="T12">2.A.2.</text:span><text:span text:style-name="T151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65"> </text:span><text:span text:style-name="T11">a</text:span><text:span text:style-name="T160"> </text:span><text:span text:style-name="T11">la</text:span><text:span text:style-name="T158"> </text:span><text:span text:style-name="T11">Aso</text:span><text:span text:style-name="T15">c</text:span><text:span text:style-name="T11">iación</text:span><text:span text:style-name="T160"> </text:span><text:span text:style-name="T19">d</text:span><text:span text:style-name="T11">e</text:span><text:span text:style-name="T167"> </text:span><text:span text:style-name="T11">E</text:span><text:span text:style-name="T19">mp</text:span><text:span text:style-name="T15">re</text:span><text:span text:style-name="T11">sa</text:span><text:span text:style-name="T15">r</text:span><text:span text:style-name="T11">ios</text:span><text:span text:style-name="T160"> </text:span><text:span text:style-name="T19">d</text:span><text:span text:style-name="T11">e</text:span><text:span text:style-name="T150"> </text:span><text:span text:style-name="T11">T</text:span><text:span text:style-name="T19">u</text:span><text:span text:style-name="T15">r</text:span><text:span text:style-name="T11">is</text:span><text:span text:style-name="T23">m</text:span><text:span text:style-name="T11">o</text:span><text:span text:style-name="T160"> </text:span><text:span text:style-name="T11">Na</text:span><text:span text:style-name="T15">tur</text:span><text:span text:style-name="T11">al</text:span><text:span text:style-name="T160"> </text:span><text:span text:style-name="T19">d</text:span><text:span text:style-name="T11">e</text:span><text:span text:style-name="T150"> </text:span><text:span text:style-name="T11">Gran</text:span></text:p>
      <text:p text:style-name="P188"><text:span text:style-name="T231">Canaria Pal</text:span><text:span text:style-name="T244">m</text:span><text:span text:style-name="T231">as (</text:span><text:span text:style-name="T238">N</text:span><text:span text:style-name="T231">atur</text:span><text:span text:style-name="T238">gr</text:span><text:span text:style-name="T231">a</text:span><text:span text:style-name="T235">n</text:span><text:span text:style-name="T231">) para </text:span><text:span text:style-name="T241">e</text:span><text:span text:style-name="T231">l </text:span><text:span text:style-name="T235">d</text:span><text:span text:style-name="T238">e</text:span><text:span text:style-name="T231">sa</text:span><text:span text:style-name="T238">rr</text:span><text:span text:style-name="T231">ol</text:span><text:span text:style-name="T235">l</text:span><text:span text:style-name="T231">o</text:span><text:span text:style-name="T244"> </text:span><text:span text:style-name="T235">d</text:span><text:span text:style-name="T238">e</text:span><text:span text:style-name="T231">l </text:span><text:span text:style-name="T235">p</text:span><text:span text:style-name="T238">r</text:span><text:span text:style-name="T231">o</text:span><text:span text:style-name="T235">du</text:span><text:span text:style-name="T238">c</text:span><text:span text:style-name="T231">to </text:span><text:span text:style-name="T241">r</text:span><text:span text:style-name="T235">u</text:span><text:span text:style-name="T238">r</text:span><text:span text:style-name="T231">al.</text:span></text:p>
      <text:p text:style-name="P208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43"> </text:span><text:span text:style-name="T8">Aso</text:span><text:span text:style-name="T13">c</text:span><text:span text:style-name="T28">i</text:span><text:span text:style-name="T13">ac</text:span><text:span text:style-name="T8">ión</text:span><text:span text:style-name="T145"> </text:span><text:span text:style-name="T8">de</text:span><text:span text:style-name="T170"> </text:span><text:span text:style-name="T8">Empr</text:span><text:span text:style-name="T13">e</text:span><text:span text:style-name="T8">s</text:span><text:span text:style-name="T13">a</text:span><text:span text:style-name="T8">rios</text:span><text:span text:style-name="T172"> </text:span><text:span text:style-name="T8">de</text:span><text:span text:style-name="T170"> </text:span><text:span text:style-name="T8">T</text:span><text:span text:style-name="T21">u</text:span><text:span text:style-name="T17">r</text:span><text:span text:style-name="T8">is</text:span><text:span text:style-name="T17">m</text:span><text:span text:style-name="T8">o</text:span><text:span text:style-name="T172"> </text:span><text:span text:style-name="T8">N</text:span><text:span text:style-name="T13">a</text:span><text:span text:style-name="T8">tur</text:span><text:span text:style-name="T13">a</text:span><text:span text:style-name="T8">l</text:span><text:span text:style-name="T143"> </text:span><text:span text:style-name="T8">de</text:span><text:span text:style-name="T170"> </text:span><text:span text:style-name="T8">G</text:span><text:span text:style-name="T13">ra</text:span><text:span text:style-name="T8">n</text:span><text:span text:style-name="T145"> </text:span><text:span text:style-name="T8">C</text:span><text:span text:style-name="T13">a</text:span><text:span text:style-name="T8">n</text:span><text:span text:style-name="T13">a</text:span><text:span text:style-name="T8">ria</text:span></text:p>
      <text:p text:style-name="P12"><text:span text:style-name="T8">(</text:span><text:span text:style-name="T13">Na</text:span><text:span text:style-name="T8">turg</text:span><text:span text:style-name="T17">r</text:span><text:span text:style-name="T13">a</text:span><text:span text:style-name="T8">n). </text:span><text:span text:style-name="T21">C</text:span><text:span text:style-name="T8">IF</text:span><text:span text:style-name="T32"> </text:span><text:span text:style-name="T8">G358</text:span><text:span text:style-name="T21">9</text:span><text:span text:style-name="T8">0383</text:span></text:p>
      <text:p text:style-name="P5"><text:span text:style-name="T8">b. <text:s text:c="2"/>Obj</text:span><text:span text:style-name="T13">e</text:span><text:span text:style-name="T8">t</text:span><text:span text:style-name="T17">i</text:span><text:span text:style-name="T8">vo. Colabo</text:span><text:span text:style-name="T13">ra</text:span><text:span text:style-name="T8">r </text:span><text:span text:style-name="T32">e</text:span><text:span text:style-name="T8">n la</text:span><text:span text:style-name="T21"> </text:span><text:span text:style-name="T8">promo</text:span><text:span text:style-name="T13">c</text:span><text:span text:style-name="T8">ión del p</text:span><text:span text:style-name="T13">r</text:span><text:span text:style-name="T8">odu</text:span><text:span text:style-name="T13">c</text:span><text:span text:style-name="T8">to</text:span><text:span text:style-name="T28"> </text:span><text:span text:style-name="T13">“</text:span><text:span text:style-name="T8">ru</text:span><text:span text:style-name="T13">ra</text:span><text:span text:style-name="T28">l</text:span><text:span text:style-name="T8">”</text:span><text:span text:style-name="T13"> </text:span><text:span text:style-name="T8">de</text:span><text:span text:style-name="T13"> </text:span><text:span text:style-name="T8">la isl</text:span><text:span text:style-name="T13">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. Du</text:span><text:span text:style-name="T13">ra</text:span><text:span text:style-name="T8">nte</text:span><text:span text:style-name="T21"> </text:span><text:span text:style-name="T13">e</text:span><text:span text:style-name="T8">l año 2</text:span><text:span text:style-name="T21">0</text:span><text:span text:style-name="T8">24.</text:span></text:p>
      <text:p text:style-name="P106"/>
      <text:p text:style-name="P7"><text:span text:style-name="T8">d. <text:s text:c="2"/>Coste </text:span><text:span text:style-name="T139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39"><text:s/></text:span><text:span text:style-name="T8">140.000,00 </text:span><text:span text:style-name="T139"><text:s/></text:span><text:span text:style-name="T13">e</text:span><text:span text:style-name="T8">uros </text:span><text:span text:style-name="T139"><text:s/></text:span><text:span text:style-name="T8">y </text:span><text:span text:style-name="T139"><text:s/></text:span><text:span text:style-name="T8">fu</text:span><text:span text:style-name="T32">e</text:span><text:span text:style-name="T8">nte </text:span><text:span text:style-name="T163"><text:s/></text:span><text:span text:style-name="T8">de </text:span><text:span text:style-name="T14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: </text:span><text:span text:style-name="T141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12"><text:span text:style-name="T8">480.00.08.24.</text:span></text:p>
      <text:p text:style-name="P167"/>
      <text:p text:style-name="P36"><text:span text:style-name="T12">2.A.3. </text:span><text:span text:style-name="T83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88"><text:s/></text:span><text:span text:style-name="T11">a </text:span><text:span text:style-name="T84"><text:s/></text:span><text:span text:style-name="T34">l</text:span><text:span text:style-name="T11">a </text:span><text:span text:style-name="T84"><text:s/></text:span><text:span text:style-name="T11">Fu</text:span><text:span text:style-name="T19">nd</text:span><text:span text:style-name="T11">a</text:span><text:span text:style-name="T15">c</text:span><text:span text:style-name="T11">i</text:span><text:span text:style-name="T34">ó</text:span><text:span text:style-name="T11">n </text:span><text:span text:style-name="T86"><text:s/></text:span><text:span text:style-name="T11">Gran </text:span><text:span text:style-name="T86"><text:s/></text:span><text:span text:style-name="T11">C</text:span><text:span text:style-name="T37">a</text:span><text:span text:style-name="T19">n</text:span><text:span text:style-name="T11">a</text:span><text:span text:style-name="T15">r</text:span><text:span text:style-name="T11">ia </text:span><text:span text:style-name="T86"><text:s/></text:span><text:span text:style-name="T11">Convention </text:span><text:span text:style-name="T88"><text:s/></text:span><text:span text:style-name="T11">B</text:span><text:span text:style-name="T19">u</text:span><text:span text:style-name="T37">r</text:span><text:span text:style-name="T15">e</text:span><text:span text:style-name="T11">au </text:span><text:span text:style-name="T86"><text:s/></text:span><text:span text:style-name="T19">p</text:span><text:span text:style-name="T11">a</text:span><text:span text:style-name="T15">r</text:span><text:span text:style-name="T11">a </text:span><text:span text:style-name="T84"><text:s/></text:span><text:span text:style-name="T15">e</text:span><text:span text:style-name="T11">l</text:span></text:p>
      <text:p text:style-name="P188"><text:span text:style-name="T245"><text:s/>d</text:span><text:span text:style-name="T234"> </text:span><text:span text:style-name="T237">e</text:span><text:span text:style-name="T230">sa</text:span><text:span text:style-name="T237">rr</text:span><text:span text:style-name="T230">oll</text:span><text:span text:style-name="T234"> </text:span><text:span text:style-name="T230">o <text:s/>d</text:span><text:span text:style-name="T234"> </text:span><text:span text:style-name="T237">e</text:span><text:span text:style-name="T230">l <text:s/>p</text:span><text:span text:style-name="T234"> </text:span><text:span text:style-name="T237">r</text:span><text:span text:style-name="T230">od</text:span><text:span text:style-name="T234"> </text:span><text:span text:style-name="T230">u</text:span><text:span text:style-name="T234"> </text:span><text:span text:style-name="T237">c</text:span><text:span text:style-name="T230">to <text:s/>“Golf”</text:span><text:span text:style-name="T234"> </text:span></text:p>
      <text:p text:style-name="P208"/>
      <text:p text:style-name="P38"><draw:g text:anchor-type="char" draw:z-index="11" draw:style-name="gr4"><draw:line draw:style-name="gr6" draw:text-style-name="P219" svg:x1="13.685cm" svg:y1="0.991cm" svg:x2="13.791cm" svg:y2="0.991cm"><text:p/></draw:line></draw:g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28"> </text:span><text:span text:style-name="T13">F</text:span><text:span text:style-name="T8">und</text:span><text:span text:style-name="T13">ac</text:span><text:span text:style-name="T8">ión</text:span><text:span text:style-name="T28"> </text:span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a</text:span><text:span text:style-name="T13"> </text:span><text:span text:style-name="T8">Conv</text:span><text:span text:style-name="T13">e</text:span><text:span text:style-name="T8">nt</text:span><text:span text:style-name="T17">i</text:span><text:span text:style-name="T21">o</text:span><text:span text:style-name="T8">n Bur</text:span><text:span text:style-name="T32">e</text:span><text:span text:style-name="T13">a</text:span><text:span text:style-name="T8">u. </text:span><text:span text:style-name="T28">C</text:span><text:span text:style-name="T36">I</text:span><text:span text:style-name="T8">F</text:span><text:span text:style-name="T17"> </text:span><text:span text:style-name="T8">G356469</text:span><text:span text:style-name="T21">2</text:span><text:span text:style-name="T8">6 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labo</text:span><text:span text:style-name="T13">ra</text:span><text:span text:style-name="T8">r </text:span><text:span text:style-name="T32">e</text:span><text:span text:style-name="T8">n la</text:span><text:span text:style-name="T21"> </text:span><text:span text:style-name="T8">promo</text:span><text:span text:style-name="T13">c</text:span><text:span text:style-name="T8">ión del p</text:span><text:span text:style-name="T13">r</text:span><text:span text:style-name="T8">odu</text:span><text:span text:style-name="T13">c</text:span><text:span text:style-name="T8">to</text:span><text:span text:style-name="T28"> </text:span><text:span text:style-name="T13">“</text:span><text:span text:style-name="T8">golf”</text:span><text:span text:style-name="T17"> </text:span><text:span text:style-name="T8">de</text:span><text:span text:style-name="T13"> </text:span><text:span text:style-name="T8">la isl</text:span><text:span text:style-name="T13">a</text:span><text:span text:style-name="T8">.</text:span></text:p>
      <text:p text:style-name="P187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. Du</text:span><text:span text:style-name="T13">ra</text:span><text:span text:style-name="T8">nte</text:span><text:span text:style-name="T21"> </text:span><text:span text:style-name="T13">e</text:span><text:span text:style-name="T8">l año 2</text:span><text:span text:style-name="T21">0</text:span><text:span text:style-name="T8">24.</text:span></text:p>
      <text:p text:style-name="P5"><text:span text:style-name="T8">d. <text:s text:c="2"/>Coste </text:span><text:span text:style-name="T139"><text:s/></text:span><text:span text:style-name="T8">pr</text:span><text:span text:style-name="T32">e</text:span><text:span text:style-name="T8">vis</text:span><text:span text:style-name="T17">i</text:span><text:span text:style-name="T8">ble. </text:span><text:span text:style-name="T139"><text:s/></text:span><text:span text:style-name="T8">140.</text:span><text:span text:style-name="T21">0</text:span><text:span text:style-name="T8">00,00 </text:span><text:span text:style-name="T139"><text:s/></text:span><text:span text:style-name="T13">e</text:span><text:span text:style-name="T8">uros </text:span><text:span text:style-name="T139"><text:s/></text:span><text:span text:style-name="T8">y </text:span><text:span text:style-name="T173"><text:s/></text:span><text:span text:style-name="T8">fu</text:span><text:span text:style-name="T32">e</text:span><text:span text:style-name="T8">nte </text:span><text:span text:style-name="T163"><text:s/></text:span><text:span text:style-name="T8">de </text:span><text:span text:style-name="T1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/text:span><text:span text:style-name="T141"><text:s/></text:span><text:span text:style-name="T8">sub</text:span><text:span text:style-name="T17">c</text:span><text:span text:style-name="T8">on</text:span><text:span text:style-name="T13">ce</text:span><text:span text:style-name="T8">pto</text:span></text:p>
      <text:p text:style-name="P124"><text:span text:style-name="T8">480.00.02.24.</text:span></text:p>
      <text:p text:style-name="P167"/>
      <text:p text:style-name="P36"><text:span text:style-name="T12">2.A.4.</text:span><text:span text:style-name="T74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30"> </text:span><text:span text:style-name="T11">a</text:span><text:span text:style-name="T65"> </text:span><text:span text:style-name="T11">la</text:span><text:span text:style-name="T65"> </text:span><text:span text:style-name="T11">Aso</text:span><text:span text:style-name="T15">c</text:span><text:span text:style-name="T11">iación</text:span><text:span text:style-name="T68"> </text:span><text:span text:style-name="T11">Esta</text:span><text:span text:style-name="T15">c</text:span><text:span text:style-name="T11">ión</text:span><text:span text:style-name="T130"> </text:span><text:span text:style-name="T11">Náuti</text:span><text:span text:style-name="T15">c</text:span><text:span text:style-name="T11">a</text:span><text:span text:style-name="T73"> </text:span><text:span text:style-name="T11">Gran</text:span><text:span text:style-name="T68"> </text:span><text:span text:style-name="T11">Canaria</text:span><text:span text:style-name="T73"> </text:span><text:span text:style-name="T19">p</text:span><text:span text:style-name="T11">a</text:span><text:span text:style-name="T15">r</text:span><text:span text:style-name="T11">a</text:span><text:span text:style-name="T73"> </text:span><text:span text:style-name="T15">e</text:span><text:span text:style-name="T11">l</text:span><text:span text:style-name="T68"> </text:span><text:span text:style-name="T19">d</text:span><text:span text:style-name="T15">e</text:span><text:span text:style-name="T11">sa</text:span><text:span text:style-name="T15">rr</text:span><text:span text:style-name="T11">ol</text:span><text:span text:style-name="T19">l</text:span><text:span text:style-name="T11">o</text:span></text:p>
      <text:p text:style-name="P188"><text:span text:style-name="T245"><text:s/>d</text:span><text:span text:style-name="T234"> </text:span><text:span text:style-name="T237">e</text:span><text:span text:style-name="T230">l <text:s/>p</text:span><text:span text:style-name="T234"> </text:span><text:span text:style-name="T237">r</text:span><text:span text:style-name="T230">od</text:span><text:span text:style-name="T234"> </text:span><text:span text:style-name="T230">u</text:span><text:span text:style-name="T234"> </text:span><text:span text:style-name="T237">c</text:span><text:span text:style-name="T230">to <text:s/>“náu</text:span><text:span text:style-name="T234"> </text:span><text:span text:style-name="T230">ti</text:span><text:span text:style-name="T237">c</text:span><text:span text:style-name="T230">o”</text:span><text:span text:style-name="T237"> </text:span></text:p>
      <text:p text:style-name="P208"/>
      <text:p text:style-name="P39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s</text:span><text:span text:style-name="T21">o</text:span><text:span text:style-name="T13">c</text:span><text:span text:style-name="T8">ia</text:span><text:span text:style-name="T13">c</text:span><text:span text:style-name="T8">ión</text:span><text:span text:style-name="T28"> </text:span><text:span text:style-name="T8">Esta</text:span><text:span text:style-name="T13">c</text:span><text:span text:style-name="T8">ión N</text:span><text:span text:style-name="T13">á</text:span><text:span text:style-name="T8">ut</text:span><text:span text:style-name="T17">i</text:span><text:span text:style-name="T13">c</text:span><text:span text:style-name="T8">a</text:span><text:span text:style-name="T17"> </text:span><text:span text:style-name="T8">G</text:span><text:span text:style-name="T13">ra</text:span><text:span text:style-name="T8">n </text:span><text:span text:style-name="T28">C</text:span><text:span text:style-name="T13">a</text:span><text:span text:style-name="T8">n</text:span><text:span text:style-name="T13">a</text:span><text:span text:style-name="T8">ri</text:span><text:span text:style-name="T13">a</text:span><text:span text:style-name="T8">. </text:span><text:span text:style-name="T28">C</text:span><text:span text:style-name="T8">IF</text:span><text:span text:style-name="T32"> </text:span><text:span text:style-name="T8">G76048883 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labo</text:span><text:span text:style-name="T13">ra</text:span><text:span text:style-name="T8">r </text:span><text:span text:style-name="T32">e</text:span><text:span text:style-name="T8">n la</text:span><text:span text:style-name="T21"> </text:span><text:span text:style-name="T8">promo</text:span><text:span text:style-name="T13">c</text:span><text:span text:style-name="T8">ión del p</text:span><text:span text:style-name="T13">r</text:span><text:span text:style-name="T8">odu</text:span><text:span text:style-name="T13">c</text:span><text:span text:style-name="T8">to</text:span><text:span text:style-name="T28"> </text:span><text:span text:style-name="T13">“</text:span><text:span text:style-name="T8">n</text:span><text:span text:style-name="T13">á</text:span><text:span text:style-name="T8">ut</text:span><text:span text:style-name="T17">i</text:span><text:span text:style-name="T13">c</text:span><text:span text:style-name="T8">o</text:span><text:span text:style-name="T13">”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85.000,00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80.00.09.24.</text:span></text:p>
      <text:p text:style-name="P167"/>
      <text:p text:style-name="P36"><text:span text:style-name="T12">2.A.5. </text:span><text:span text:style-name="T83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88"><text:s/></text:span><text:span text:style-name="T11">a </text:span><text:span text:style-name="T84"><text:s/></text:span><text:span text:style-name="T34">l</text:span><text:span text:style-name="T11">a </text:span><text:span text:style-name="T84"><text:s/></text:span><text:span text:style-name="T11">Fu</text:span><text:span text:style-name="T19">nd</text:span><text:span text:style-name="T11">a</text:span><text:span text:style-name="T15">c</text:span><text:span text:style-name="T11">i</text:span><text:span text:style-name="T34">ó</text:span><text:span text:style-name="T11">n </text:span><text:span text:style-name="T86"><text:s/></text:span><text:span text:style-name="T11">Gran </text:span><text:span text:style-name="T86"><text:s/></text:span><text:span text:style-name="T11">C</text:span><text:span text:style-name="T37">a</text:span><text:span text:style-name="T19">n</text:span><text:span text:style-name="T11">a</text:span><text:span text:style-name="T15">r</text:span><text:span text:style-name="T11">ia </text:span><text:span text:style-name="T86"><text:s/></text:span><text:span text:style-name="T11">Convention </text:span><text:span text:style-name="T88"><text:s/></text:span><text:span text:style-name="T11">B</text:span><text:span text:style-name="T19">u</text:span><text:span text:style-name="T37">r</text:span><text:span text:style-name="T15">e</text:span><text:span text:style-name="T11">au </text:span><text:span text:style-name="T86"><text:s/></text:span><text:span text:style-name="T19">p</text:span><text:span text:style-name="T11">a</text:span><text:span text:style-name="T15">r</text:span><text:span text:style-name="T11">a </text:span><text:span text:style-name="T84"><text:s/></text:span><text:span text:style-name="T15">e</text:span><text:span text:style-name="T11">l</text:span></text:p>
      <text:p text:style-name="P188"><text:span text:style-name="T245"><text:s/>d</text:span><text:span text:style-name="T234"> </text:span><text:span text:style-name="T237">e</text:span><text:span text:style-name="T230">sa</text:span><text:span text:style-name="T237">rr</text:span><text:span text:style-name="T230">oll</text:span><text:span text:style-name="T234"> </text:span><text:span text:style-name="T230">o <text:s/>d</text:span><text:span text:style-name="T234"> </text:span><text:span text:style-name="T237">e</text:span><text:span text:style-name="T230">l <text:s/>p</text:span><text:span text:style-name="T234"> </text:span><text:span text:style-name="T237">r</text:span><text:span text:style-name="T230">od</text:span><text:span text:style-name="T234"> </text:span><text:span text:style-name="T230">u</text:span><text:span text:style-name="T234"> </text:span><text:span text:style-name="T237">c</text:span><text:span text:style-name="T230">to <text:s/>“</text:span><text:span text:style-name="T240">M</text:span><text:span text:style-name="T230">ICE”.</text:span><text:span text:style-name="T243"> </text:span></text:p>
      <text:p text:style-name="P208"/>
      <text:p text:style-name="P38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28"> </text:span><text:span text:style-name="T13">F</text:span><text:span text:style-name="T8">und</text:span><text:span text:style-name="T13">ac</text:span><text:span text:style-name="T8">ión</text:span><text:span text:style-name="T28"> </text:span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a</text:span><text:span text:style-name="T13"> </text:span><text:span text:style-name="T8">Conv</text:span><text:span text:style-name="T13">e</text:span><text:span text:style-name="T8">nt</text:span><text:span text:style-name="T17">i</text:span><text:span text:style-name="T21">o</text:span><text:span text:style-name="T8">n Bur</text:span><text:span text:style-name="T32">e</text:span><text:span text:style-name="T13">a</text:span><text:span text:style-name="T8">u. </text:span><text:span text:style-name="T28">C</text:span><text:span text:style-name="T36">I</text:span><text:span text:style-name="T8">F</text:span><text:span text:style-name="T17"> </text:span><text:span text:style-name="T8">G356469</text:span><text:span text:style-name="T21">2</text:span><text:span text:style-name="T8">6 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labo</text:span><text:span text:style-name="T13">ra</text:span><text:span text:style-name="T8">r </text:span><text:span text:style-name="T32">e</text:span><text:span text:style-name="T8">n la</text:span><text:span text:style-name="T21"> </text:span><text:span text:style-name="T8">promo</text:span><text:span text:style-name="T13">c</text:span><text:span text:style-name="T8">ión del p</text:span><text:span text:style-name="T13">r</text:span><text:span text:style-name="T8">odu</text:span><text:span text:style-name="T13">c</text:span><text:span text:style-name="T8">to</text:span><text:span text:style-name="T28"> </text:span><text:span text:style-name="T13">“c</text:span><text:span text:style-name="T8">ongr</text:span><text:span text:style-name="T32">e</text:span><text:span text:style-name="T8">s</text:span><text:span text:style-name="T21">o</text:span><text:span text:style-name="T13">”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5"><text:span text:style-name="T8">d. <text:s text:c="2"/>Coste </text:span><text:span text:style-name="T139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39"><text:s/></text:span><text:span text:style-name="T8">215.000,00 </text:span><text:span text:style-name="T139"><text:s/></text:span><text:span text:style-name="T13">e</text:span><text:span text:style-name="T8">uros </text:span><text:span text:style-name="T139"><text:s/></text:span><text:span text:style-name="T8">y </text:span><text:span text:style-name="T139"><text:s/></text:span><text:span text:style-name="T8">fu</text:span><text:span text:style-name="T32">e</text:span><text:span text:style-name="T8">nte </text:span><text:span text:style-name="T163"><text:s/></text:span><text:span text:style-name="T8">de </text:span><text:span text:style-name="T14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: </text:span><text:span text:style-name="T141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12"><text:span text:style-name="T8">480.00.01.24.</text:span></text:p>
      <text:p text:style-name="P167"/>
      <text:p text:style-name="P36"><text:span text:style-name="T12">2.A.6.</text:span><text:span text:style-name="T45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42"> </text:span><text:span text:style-name="T11">a</text:span><text:span text:style-name="T44"> </text:span><text:span text:style-name="T11">la</text:span><text:span text:style-name="T34"> </text:span><text:span text:style-name="T11">Aso</text:span><text:span text:style-name="T15">c</text:span><text:span text:style-name="T11">iación</text:span><text:span text:style-name="T42"> </text:span><text:span text:style-name="T11">A</text:span><text:span text:style-name="T19">c</text:span><text:span text:style-name="T11">tiva</text:span><text:span text:style-name="T44"> </text:span><text:span text:style-name="T11">Can</text:span><text:span text:style-name="T30">a</text:span><text:span text:style-name="T15">r</text:span><text:span text:style-name="T11">ias</text:span><text:span text:style-name="T42"> </text:span><text:span text:style-name="T11">(</text:span><text:span text:style-name="T15">A</text:span><text:span text:style-name="T11">so</text:span><text:span text:style-name="T15">c</text:span><text:span text:style-name="T11">i</text:span><text:span text:style-name="T30">a</text:span><text:span text:style-name="T15">c</text:span><text:span text:style-name="T11">ión</text:span><text:span text:style-name="T42"> </text:span><text:span text:style-name="T11">Canar</text:span><text:span text:style-name="T23">i</text:span><text:span text:style-name="T11">a</text:span><text:span text:style-name="T44"> </text:span><text:span text:style-name="T19">d</text:span><text:span text:style-name="T11">e</text:span><text:span text:style-name="T40"> </text:span><text:span text:style-name="T11">T</text:span><text:span text:style-name="T19">u</text:span><text:span text:style-name="T15">r</text:span><text:span text:style-name="T11">ismo</text:span></text:p>
      <text:p text:style-name="P188"><text:span text:style-name="T245"><text:s/>A</text:span><text:span text:style-name="T237">c</text:span><text:span text:style-name="T230">tivo) </text:span><text:span text:style-name="T237"><text:s/></text:span><text:span text:style-name="T230">p</text:span><text:span text:style-name="T234"> </text:span><text:span text:style-name="T230">a</text:span><text:span text:style-name="T237">r</text:span><text:span text:style-name="T230">a <text:s/></text:span><text:span text:style-name="T237">e</text:span><text:span text:style-name="T230">l <text:s/>d</text:span><text:span text:style-name="T234"> </text:span><text:span text:style-name="T237">e</text:span><text:span text:style-name="T230">sa</text:span><text:span text:style-name="T243"> </text:span><text:span text:style-name="T237">rr</text:span><text:span text:style-name="T230">ol</text:span><text:span text:style-name="T246"> </text:span><text:span text:style-name="T230">lo <text:s/>d</text:span><text:span text:style-name="T234"> </text:span><text:span text:style-name="T237">e</text:span><text:span text:style-name="T230">l <text:s/>p</text:span><text:span text:style-name="T234"> </text:span><text:span text:style-name="T237">r</text:span><text:span text:style-name="T230">od</text:span><text:span text:style-name="T234"> </text:span><text:span text:style-name="T230">u</text:span><text:span text:style-name="T234"> </text:span><text:span text:style-name="T237">c</text:span><text:span text:style-name="T230">to <text:s/>“</text:span><text:span text:style-name="T237">t</text:span><text:span text:style-name="T230">u</text:span><text:span text:style-name="T234"> </text:span><text:span text:style-name="T237">r</text:span><text:span text:style-name="T230">ismo <text:s/>a</text:span><text:span text:style-name="T237">c</text:span><text:span text:style-name="T230">tivo”</text:span><text:span text:style-name="T246"> </text:span></text:p>
      <text:p text:style-name="P208"/>
      <text:p text:style-name="P40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 </text:span><text:span text:style-name="T161"><text:s/></text:span><text:span text:style-name="T8">Aso</text:span><text:span text:style-name="T13">c</text:span><text:span text:style-name="T8">i</text:span><text:span text:style-name="T21">a</text:span><text:span text:style-name="T13">c</text:span><text:span text:style-name="T8">i</text:span><text:span text:style-name="T28">ó</text:span><text:span text:style-name="T8">n </text:span><text:span text:style-name="T161"><text:s/></text:span><text:span text:style-name="T8">A</text:span><text:span text:style-name="T13">c</text:span><text:span text:style-name="T8">t</text:span><text:span text:style-name="T17">i</text:span><text:span text:style-name="T8">va </text:span><text:span text:style-name="T152"><text:s/>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s </text:span><text:span text:style-name="T161"><text:s/></text:span><text:span text:style-name="T8">(</text:span><text:span text:style-name="T13">A</text:span><text:span text:style-name="T21">s</text:span><text:span text:style-name="T8">o</text:span><text:span text:style-name="T13">c</text:span><text:span text:style-name="T8">ia</text:span><text:span text:style-name="T13">c</text:span><text:span text:style-name="T8">ión </text:span><text:span text:style-name="T161"><text:s/></text:span><text:span text:style-name="T8">C</text:span><text:span text:style-name="T13">a</text:span><text:span text:style-name="T8">n</text:span><text:span text:style-name="T13">a</text:span><text:span text:style-name="T8">ria </text:span><text:span text:style-name="T152"><text:s/></text:span><text:span text:style-name="T8">de </text:span><text:span text:style-name="T152"><text:s/></text:span><text:span text:style-name="T21">T</text:span><text:span text:style-name="T8">urismo</text:span></text:p>
      <text:p text:style-name="P42"><text:span text:style-name="T8">A</text:span><text:span text:style-name="T13">c</text:span><text:span text:style-name="T8">t</text:span><text:span text:style-name="T17">i</text:span><text:span text:style-name="T8">vo). </text:span><text:span text:style-name="T21">C</text:span><text:span text:style-name="T36">I</text:span><text:span text:style-name="T8">F</text:span><text:span text:style-name="T13"> </text:span><text:span text:style-name="T8">G35765015</text:span></text:p>
      <text:p text:style-name="P41"><text:span text:style-name="T8">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labo</text:span><text:span text:style-name="T13">ra</text:span><text:span text:style-name="T8">r </text:span><text:span text:style-name="T32">e</text:span><text:span text:style-name="T8">n la</text:span><text:span text:style-name="T21"> </text:span><text:span text:style-name="T8">promo</text:span><text:span text:style-name="T13">c</text:span><text:span text:style-name="T8">ión del p</text:span><text:span text:style-name="T13">r</text:span><text:span text:style-name="T8">odu</text:span><text:span text:style-name="T13">c</text:span><text:span text:style-name="T8">to</text:span><text:span text:style-name="T28"> </text:span><text:span text:style-name="T13">“</text:span><text:span text:style-name="T8">turis</text:span><text:span text:style-name="T17">m</text:span><text:span text:style-name="T8">o </text:span><text:span text:style-name="T13">ac</text:span><text:span text:style-name="T8">t</text:span><text:span text:style-name="T17">i</text:span><text:span text:style-name="T8">vo</text:span><text:span text:style-name="T13">”</text:span><text:span text:style-name="T8">.</text:span></text:p>
      <text:p text:style-name="P41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</text:span></text:p>
      <text:p text:style-name="P41"><text:span text:style-name="T8">d. <text:s text:c="2"/>Coste </text:span><text:span text:style-name="T175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75"><text:s/></text:span><text:span text:style-name="T8">35.000,00 </text:span><text:span text:style-name="T175"><text:s/></text:span><text:span text:style-name="T13">e</text:span><text:span text:style-name="T8">uros </text:span><text:span text:style-name="T177"><text:s/></text:span><text:span text:style-name="T8">y </text:span><text:span text:style-name="T178"><text:s/></text:span><text:span text:style-name="T8">fu</text:span><text:span text:style-name="T32">e</text:span><text:span text:style-name="T8">nte </text:span><text:span text:style-name="T178"><text:s/></text:span><text:span text:style-name="T8">de </text:span><text:span text:style-name="T177"><text:s/></text:span><text:span text:style-name="T8">fin</text:span><text:span text:style-name="T13">a</text:span><text:span text:style-name="T8">n</text:span><text:span text:style-name="T13">c</text:span><text:span text:style-name="T28">i</text:span><text:span text:style-name="T13">ac</text:span><text:span text:style-name="T8">ión: </text:span><text:span text:style-name="T179"><text:s/></text:span><text:span text:style-name="T8">sub</text:span><text:span text:style-name="T13">c</text:span><text:span text:style-name="T21">o</text:span><text:span text:style-name="T8">n</text:span><text:span text:style-name="T13">ce</text:span><text:span text:style-name="T8">pto</text:span></text:p>
      <text:p text:style-name="P42"><text:span text:style-name="T8">480.00.10.24.</text:span></text:p>
      <text:p text:style-name="P167"/>
      <text:p text:style-name="P44"><text:span text:style-name="T12">2.A.7.</text:span><text:span text:style-name="T24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30"> </text:span><text:span text:style-name="T11">a</text:span><text:span text:style-name="T23"> </text:span><text:span text:style-name="T11">la Aso</text:span><text:span text:style-name="T15">c</text:span><text:span text:style-name="T11">iación</text:span><text:span text:style-name="T30"> </text:span><text:span text:style-name="T11">T</text:span><text:span text:style-name="T15">r</text:span><text:span text:style-name="T11">i,</text:span><text:span text:style-name="T30"> </text:span><text:span text:style-name="T11">Bi</text:span><text:span text:style-name="T19">k</text:span><text:span text:style-name="T11">e</text:span><text:span text:style-name="T19"> </text:span><text:span text:style-name="T11">&amp;</text:span><text:span text:style-name="T48"> </text:span><text:span text:style-name="T11">Run</text:span><text:span text:style-name="T30"> </text:span><text:span text:style-name="T19">p</text:span><text:span text:style-name="T11">a</text:span><text:span text:style-name="T15">r</text:span><text:span text:style-name="T11">a</text:span><text:span text:style-name="T23"> </text:span><text:span text:style-name="T15">e</text:span><text:span text:style-name="T11">l</text:span><text:span text:style-name="T30"> </text:span><text:span text:style-name="T19">d</text:span><text:span text:style-name="T15">e</text:span><text:span text:style-name="T11">sa</text:span><text:span text:style-name="T15">rr</text:span><text:span text:style-name="T11">ol</text:span><text:span text:style-name="T19">l</text:span><text:span text:style-name="T11">o</text:span><text:span text:style-name="T76"> </text:span><text:span text:style-name="T19">d</text:span><text:span text:style-name="T15">e</text:span><text:span text:style-name="T11">l</text:span><text:span text:style-name="T30"> </text:span><text:span text:style-name="T19">p</text:span><text:span text:style-name="T15">r</text:span><text:span text:style-name="T11">o</text:span><text:span text:style-name="T19">du</text:span><text:span text:style-name="T15">c</text:span><text:span text:style-name="T11">to</text:span></text:p>
      <text:p text:style-name="P188"><text:span text:style-name="T245"><text:s/>“turism</text:span><text:span text:style-name="T234"> </text:span><text:span text:style-name="T230">o <text:s/>a</text:span><text:span text:style-name="T237">c</text:span><text:span text:style-name="T230">tivo” </text:span></text:p>
      <text:p text:style-name="P208"/>
      <text:p text:style-name="P45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s</text:span><text:span text:style-name="T21">o</text:span><text:span text:style-name="T13">c</text:span><text:span text:style-name="T8">ia</text:span><text:span text:style-name="T13">c</text:span><text:span text:style-name="T8">ión</text:span><text:span text:style-name="T28"> </text:span><text:span text:style-name="T8">T</text:span><text:span text:style-name="T13">r</text:span><text:span text:style-name="T8">i, </text:span><text:span text:style-name="T17">B</text:span><text:span text:style-name="T8">ike &amp; Run. C</text:span><text:span text:style-name="T36">I</text:span><text:span text:style-name="T8">F</text:span><text:span text:style-name="T13"> </text:span><text:span text:style-name="T8">G</text:span><text:span text:style-name="T21">7</text:span><text:span text:style-name="T8">6147032</text:span></text:p>
      <text:p text:style-name="P46"><text:span text:style-name="T8">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labo</text:span><text:span text:style-name="T13">ra</text:span><text:span text:style-name="T8">r </text:span><text:span text:style-name="T32">e</text:span><text:span text:style-name="T8">n la</text:span><text:span text:style-name="T21"> </text:span><text:span text:style-name="T8">promo</text:span><text:span text:style-name="T13">c</text:span><text:span text:style-name="T8">ión del p</text:span><text:span text:style-name="T13">r</text:span><text:span text:style-name="T8">odu</text:span><text:span text:style-name="T13">c</text:span><text:span text:style-name="T8">to</text:span><text:span text:style-name="T28"> </text:span><text:span text:style-name="T13">“</text:span><text:span text:style-name="T8">turis</text:span><text:span text:style-name="T17">m</text:span><text:span text:style-name="T8">o </text:span><text:span text:style-name="T13">ac</text:span><text:span text:style-name="T8">t</text:span><text:span text:style-name="T17">i</text:span><text:span text:style-name="T8">vo</text:span><text:span text:style-name="T13">”</text:span><text:span text:style-name="T8">.</text:span></text:p>
      <text:p text:style-name="P46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</text:span></text:p>
      <text:p text:style-name="P107"/>
      <text:p text:style-name="P45"><text:span text:style-name="T8">d. <text:s text:c="2"/>Coste p</text:span><text:span text:style-name="T13">re</text:span><text:span text:style-name="T8">vis</text:span><text:span text:style-name="T17">i</text:span><text:span text:style-name="T8">ble:</text:span><text:span text:style-name="T17"> </text:span><text:span text:style-name="T8">40.000,00 </text:span><text:span text:style-name="T13">e</text:span><text:span text:style-name="T8">uros y </text:span><text:span text:style-name="T13">f</text:span><text:span text:style-name="T8">u</text:span><text:span text:style-name="T13">e</text:span><text:span text:style-name="T8">n</text:span><text:span text:style-name="T28">t</text:span><text:span text:style-name="T8">e</text:span><text:span text:style-name="T13"> </text:span><text:span text:style-name="T8">de</text:span><text:span text:style-name="T13"> </text:span><text:span text:style-name="T8">fin</text:span><text:span text:style-name="T17">a</text:span><text:span text:style-name="T8">n</text:span><text:span text:style-name="T13">c</text:span><text:span text:style-name="T8">ia</text:span><text:span text:style-name="T13">c</text:span><text:span text:style-name="T8">ión 480.00.11.24</text:span></text:p>
      <text:p text:style-name="P167"/>
      <text:p text:style-name="P36"><text:span text:style-name="T12">2.A.8.</text:span><text:span text:style-name="T45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42"> </text:span><text:span text:style-name="T11">a</text:span><text:span text:style-name="T44"> </text:span><text:span text:style-name="T11">Gran</text:span><text:span text:style-name="T42"> </text:span><text:span text:style-name="T11">Canaria</text:span><text:span text:style-name="T44"> </text:span><text:span text:style-name="T19">Sp</text:span><text:span text:style-name="T11">a,</text:span><text:span text:style-name="T44"> </text:span><text:span text:style-name="T11">W</text:span><text:span text:style-name="T15">e</text:span><text:span text:style-name="T11">l</text:span><text:span text:style-name="T19">ln</text:span><text:span text:style-name="T15">e</text:span><text:span text:style-name="T11">ss</text:span><text:span text:style-name="T42"> </text:span><text:span text:style-name="T11">&amp;</text:span><text:span text:style-name="T40"> </text:span><text:span text:style-name="T11">Heal</text:span><text:span text:style-name="T15">t</text:span><text:span text:style-name="T11">h</text:span><text:span text:style-name="T15"> </text:span><text:span text:style-name="T11">A.I.E.</text:span><text:span text:style-name="T42"> </text:span><text:span text:style-name="T19">p</text:span><text:span text:style-name="T11">a</text:span><text:span text:style-name="T15">r</text:span><text:span text:style-name="T11">a</text:span><text:span text:style-name="T34"> </text:span><text:span text:style-name="T15">e</text:span><text:span text:style-name="T11">l</text:span><text:span text:style-name="T42"> </text:span><text:span text:style-name="T19">d</text:span><text:span text:style-name="T15">e</text:span><text:span text:style-name="T11">sa</text:span><text:span text:style-name="T15">rr</text:span><text:span text:style-name="T11">ol</text:span><text:span text:style-name="T19">l</text:span><text:span text:style-name="T11">o</text:span></text:p>
      <text:p text:style-name="P188"><text:span text:style-name="T245"><text:s/>d</text:span><text:span text:style-name="T234"> </text:span><text:span text:style-name="T237">e</text:span><text:span text:style-name="T230">l <text:s/>p</text:span><text:span text:style-name="T234"> </text:span><text:span text:style-name="T237">r</text:span><text:span text:style-name="T230">od</text:span><text:span text:style-name="T234"> </text:span><text:span text:style-name="T230">u</text:span><text:span text:style-name="T234"> </text:span><text:span text:style-name="T237">c</text:span><text:span text:style-name="T230">to <text:s/>“m</text:span><text:span text:style-name="T234"> </text:span><text:span text:style-name="T237">é</text:span><text:span text:style-name="T230">d</text:span><text:span text:style-name="T234"> </text:span><text:span text:style-name="T230">ico”.</text:span><text:span text:style-name="T237"> </text:span></text:p>
      <text:p text:style-name="P208"/>
      <text:p text:style-name="P13"><text:span text:style-name="T13">a</text:span><text:span text:style-name="T8">. B</text:span><text:span text:style-name="T13">e</text:span><text:span text:style-name="T8">n</text:span><text:span text:style-name="T13">e</text:span><text:span text:style-name="T8">fi</text:span><text:span text:style-name="T13">c</text:span><text:span text:style-name="T28">i</text:span><text:span text:style-name="T13">a</text:span><text:span text:style-name="T8">rio: G</text:span><text:span text:style-name="T13">ra</text:span><text:span text:style-name="T8">n C</text:span><text:span text:style-name="T17">a</text:span><text:span text:style-name="T8">n</text:span><text:span text:style-name="T13">a</text:span><text:span text:style-name="T8">ria</text:span><text:span text:style-name="T13"> </text:span><text:span text:style-name="T17">S</text:span><text:span text:style-name="T8">p</text:span><text:span text:style-name="T13">a</text:span><text:span text:style-name="T8">, </text:span><text:span text:style-name="T17">W</text:span><text:span text:style-name="T13">e</text:span><text:span text:style-name="T8">l</text:span><text:span text:style-name="T17">l</text:span><text:span text:style-name="T8">n</text:span><text:span text:style-name="T13">e</text:span><text:span text:style-name="T8">ss &amp;</text:span><text:span text:style-name="T17"> </text:span><text:span text:style-name="T8">H</text:span><text:span text:style-name="T13">ea</text:span><text:span text:style-name="T8">l</text:span><text:span text:style-name="T17">t</text:span><text:span text:style-name="T8">h A</text:span><text:span text:style-name="T21">.</text:span><text:span text:style-name="T36">I</text:span><text:span text:style-name="T8">.E. </text:span><text:span text:style-name="T13">(</text:span><text:span text:style-name="T28">C</text:span><text:span text:style-name="T8">IF</text:span><text:span text:style-name="T32"> </text:span><text:span text:style-name="T8">V3583</text:span><text:span text:style-name="T21">0</text:span><text:span text:style-name="T8">249)</text:span></text:p>
      <text:p text:style-name="P12"><text:span text:style-name="T8">b. Obj</text:span><text:span text:style-name="T13">e</text:span><text:span text:style-name="T8">t</text:span><text:span text:style-name="T17">i</text:span><text:span text:style-name="T8">vo. Colabo</text:span><text:span text:style-name="T13">ra</text:span><text:span text:style-name="T8">r </text:span><text:span text:style-name="T32">e</text:span><text:span text:style-name="T8">n</text:span><text:span text:style-name="T21"> </text:span><text:span text:style-name="T8">la p</text:span><text:span text:style-name="T13">r</text:span><text:span text:style-name="T8">omoción d</text:span><text:span text:style-name="T13">e</text:span><text:span text:style-name="T8">l produ</text:span><text:span text:style-name="T17">c</text:span><text:span text:style-name="T8">to “m</text:span><text:span text:style-name="T13">é</text:span><text:span text:style-name="T8">dico”</text:span><text:span text:style-name="T13"> </text:span><text:span text:style-name="T8">de</text:span><text:span text:style-name="T13"> </text:span><text:span text:style-name="T8">la isl</text:span><text:span text:style-name="T13">a</text:span><text:span text:style-name="T8">.</text:span></text:p>
      <text:p text:style-name="P12"><text:span text:style-name="T13">c</text:span><text:span text:style-name="T8">. </text:span><text:span text:style-name="T17">P</text:span><text:span text:style-name="T8">la</text:span><text:span text:style-name="T13">z</text:span><text:span text:style-name="T8">o. Du</text:span><text:span text:style-name="T13">r</text:span><text:span text:style-name="T17">a</text:span><text:span text:style-name="T8">nte </text:span><text:span text:style-name="T13">e</text:span><text:span text:style-name="T8">l año</text:span><text:span text:style-name="T21"> </text:span><text:span text:style-name="T8">2024.</text:span></text:p>
      <text:p text:style-name="P12"><text:span text:style-name="T8">d. </text:span><text:span text:style-name="T133"><text:s/></text:span><text:span text:style-name="T8">Coste </text:span><text:span text:style-name="T133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80"><text:s/></text:span><text:span text:style-name="T8">7</text:span><text:span text:style-name="T21">0</text:span><text:span text:style-name="T8">.000,00 </text:span><text:span text:style-name="T133"><text:s/></text:span><text:span text:style-name="T13">e</text:span><text:span text:style-name="T8">uros </text:span><text:span text:style-name="T97"><text:s/></text:span><text:span text:style-name="T8">y </text:span><text:span text:style-name="T180"><text:s/></text:span><text:span text:style-name="T8">fu</text:span><text:span text:style-name="T32">e</text:span><text:span text:style-name="T8">nte </text:span><text:span text:style-name="T136"><text:s/></text:span><text:span text:style-name="T8">de </text:span><text:span text:style-name="T9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/text:span><text:span text:style-name="T133"><text:s/></text:span><text:span text:style-name="T8">sub</text:span><text:span text:style-name="T17">c</text:span><text:span text:style-name="T8">on</text:span><text:span text:style-name="T13">ce</text:span><text:span text:style-name="T8">pto</text:span></text:p>
      <text:p text:style-name="P12"><text:span text:style-name="T8">480.00.06.24.</text:span></text:p>
      <text:p text:style-name="P167"/>
      <text:p text:style-name="P36"><text:span text:style-name="T12">2.A.9</text:span><text:span text:style-name="T49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79"> </text:span><text:span text:style-name="T11">a</text:span><text:span text:style-name="T76"> </text:span><text:span text:style-name="T11">la</text:span><text:span text:style-name="T122"> </text:span><text:span text:style-name="T11">Aso</text:span><text:span text:style-name="T15">c</text:span><text:span text:style-name="T11">iación</text:span><text:span text:style-name="T76"> </text:span><text:span text:style-name="T19">S</text:span><text:span text:style-name="T11">an</text:span><text:span text:style-name="T76"> </text:span><text:span text:style-name="T15">M</text:span><text:span text:style-name="T11">ao</text:span><text:span text:style-name="T79"> </text:span><text:span text:style-name="T19">d</text:span><text:span text:style-name="T11">e</text:span><text:span text:style-name="T48"> </text:span><text:span text:style-name="T11">Gran</text:span><text:span text:style-name="T76"> </text:span><text:span text:style-name="T11">Canaria</text:span><text:span text:style-name="T76"> </text:span><text:span text:style-name="T19">p</text:span><text:span text:style-name="T11">a</text:span><text:span text:style-name="T15">r</text:span><text:span text:style-name="T11">a</text:span><text:span text:style-name="T79"> </text:span><text:span text:style-name="T11">P</text:span><text:span text:style-name="T19">r</text:span><text:span text:style-name="T11">o</text:span><text:span text:style-name="T19">m</text:span><text:span text:style-name="T11">o</text:span><text:span text:style-name="T15">c</text:span><text:span text:style-name="T11">ión</text:span><text:span text:style-name="T61"> </text:span><text:span text:style-name="T11">Ruta</text:span></text:p>
      <text:p text:style-name="P188"><text:span text:style-name="T235">S</text:span><text:span text:style-name="T231">an</text:span><text:span text:style-name="T235"> </text:span><text:span text:style-name="T238">M</text:span><text:span text:style-name="T231">ao</text:span></text:p>
      <text:p text:style-name="P208"/>
      <text:p text:style-name="P47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so</text:span><text:span text:style-name="T13">c</text:span><text:span text:style-name="T28">i</text:span><text:span text:style-name="T13">ac</text:span><text:span text:style-name="T8">ión </text:span><text:span text:style-name="T17">S</text:span><text:span text:style-name="T13">a</text:span><text:span text:style-name="T8">n M</text:span><text:span text:style-name="T13">a</text:span><text:span text:style-name="T8">o de</text:span><text:span text:style-name="T17"> </text:span><text:span text:style-name="T8">G</text:span><text:span text:style-name="T13">ra</text:span><text:span text:style-name="T8">n</text:span><text:span text:style-name="T21"> 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. </text:span><text:span text:style-name="T28">C</text:span><text:span text:style-name="T8">IF</text:span><text:span text:style-name="T32"> </text:span><text:span text:style-name="T8">G88384052 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 </text:span><text:span text:style-name="T17">P</text:span><text:span text:style-name="T8">romo</text:span><text:span text:style-name="T13">c</text:span><text:span text:style-name="T8">ión </text:span><text:span text:style-name="T17">R</text:span><text:span text:style-name="T8">uta San M</text:span><text:span text:style-name="T13">a</text:span><text:span text:style-name="T8">o.</text:span></text:p>
      <text:p text:style-name="P48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48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90.000,00 € y </text:span><text:span text:style-name="T13">f</text:span><text:span text:style-name="T8">u</text:span><text:span text:style-name="T13">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:</text:span><text:span text:style-name="T17"> </text:span><text:span text:style-name="T8">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480.00.18.24</text:span></text:p>
      <text:p text:style-name="P167"/>
      <text:p text:style-name="P36"><text:span text:style-name="T12">2.A</text:span><text:span text:style-name="T16">.</text:span><text:span text:style-name="T12">10 </text:span><text:span text:style-name="T162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165"><text:s/></text:span><text:span text:style-name="T11">a </text:span><text:span text:style-name="T148"><text:s/></text:span><text:span text:style-name="T11">la </text:span><text:span text:style-name="T183"><text:s/></text:span><text:span text:style-name="T11">Cá</text:span><text:span text:style-name="T19">m</text:span><text:span text:style-name="T11">a</text:span><text:span text:style-name="T15">r</text:span><text:span text:style-name="T11">a </text:span><text:span text:style-name="T160"><text:s/></text:span><text:span text:style-name="T11">Ofi</text:span><text:span text:style-name="T15">c</text:span><text:span text:style-name="T11">ial </text:span><text:span text:style-name="T160"><text:s/></text:span><text:span text:style-name="T19">d</text:span><text:span text:style-name="T11">e </text:span><text:span text:style-name="T156"><text:s/></text:span><text:span text:style-name="T11">Co</text:span><text:span text:style-name="T19">m</text:span><text:span text:style-name="T15">erc</text:span><text:span text:style-name="T11">io, </text:span><text:span text:style-name="T160"><text:s/></text:span><text:span text:style-name="T11">I</text:span><text:span text:style-name="T19">ndu</text:span><text:span text:style-name="T11">st</text:span><text:span text:style-name="T15">r</text:span><text:span text:style-name="T11">ia, </text:span><text:span text:style-name="T158"><text:s/></text:span><text:span text:style-name="T19">S</text:span><text:span text:style-name="T15">er</text:span><text:span text:style-name="T11">vicio </text:span><text:span text:style-name="T160"><text:s/></text:span><text:span text:style-name="T11">y</text:span></text:p>
      <text:p text:style-name="P188"><draw:g text:anchor-type="char" draw:z-index="13" draw:style-name="gr4"><draw:line draw:style-name="gr5" draw:text-style-name="P219" svg:x1="3.002cm" svg:y1="0.463cm" svg:x2="9.339cm" svg:y2="0.463cm"><text:p/></draw:line><draw:line draw:style-name="gr5" draw:text-style-name="P219" svg:x1="9.339cm" svg:y1="0.463cm" svg:x2="14.772cm" svg:y2="0.463cm"><text:p/></draw:line></draw:g><text:span text:style-name="T232">Nav</text:span><text:span text:style-name="T239">e</text:span><text:span text:style-name="T232">ga</text:span><text:span text:style-name="T239">c</text:span><text:span text:style-name="T232">ión</text:span><text:span text:style-name="T236"> d</text:span><text:span text:style-name="T232">e</text:span><text:span text:style-name="T239"> </text:span><text:span text:style-name="T232">Gran Ca</text:span><text:span text:style-name="T236">n</text:span><text:span text:style-name="T232">a</text:span><text:span text:style-name="T239">r</text:span><text:span text:style-name="T232">ia </text:span><text:span text:style-name="T236">p</text:span><text:span text:style-name="T232">a</text:span><text:span text:style-name="T239">r</text:span><text:span text:style-name="T232">a</text:span><text:span text:style-name="T236"> </text:span><text:span text:style-name="T232">P</text:span><text:span text:style-name="T239">r</text:span><text:span text:style-name="T232">oy</text:span><text:span text:style-name="T239">ec</text:span><text:span text:style-name="T232">to</text:span><text:span text:style-name="T236"> </text:span><text:span text:style-name="T239">M</text:span><text:span text:style-name="T236">e</text:span><text:span text:style-name="T239">rc</text:span><text:span text:style-name="T232">a</text:span><text:span text:style-name="T236">d</text:span><text:span text:style-name="T232">o A</text:span><text:span text:style-name="T236">m</text:span><text:span text:style-name="T239">er</text:span><text:span text:style-name="T232">icano</text:span></text:p>
      <text:p text:style-name="P208"/>
      <text:p text:style-name="P49"><text:span text:style-name="T13">a</text:span><text:span text:style-name="T8">.-</text:span><text:span text:style-name="T185"> </text:span><text:span text:style-name="T8">B</text:span><text:span text:style-name="T13">e</text:span><text:span text:style-name="T8">n</text:span><text:span text:style-name="T17">e</text:span><text:span text:style-name="T8">fi</text:span><text:span text:style-name="T13">c</text:span><text:span text:style-name="T8">ia</text:span><text:span text:style-name="T13">r</text:span><text:span text:style-name="T8">io:</text:span><text:span text:style-name="T149"> </text:span><text:span text:style-name="T8">C</text:span><text:span text:style-name="T13">á</text:span><text:span text:style-name="T28">m</text:span><text:span text:style-name="T13">a</text:span><text:span text:style-name="T8">ra</text:span><text:span text:style-name="T186"> </text:span><text:span text:style-name="T21">O</text:span><text:span text:style-name="T8">fi</text:span><text:span text:style-name="T13">c</text:span><text:span text:style-name="T8">ial</text:span><text:span text:style-name="T154"> </text:span><text:span text:style-name="T8">de</text:span><text:span text:style-name="T185"> </text:span><text:span text:style-name="T8">Com</text:span><text:span text:style-name="T21">e</text:span><text:span text:style-name="T8">r</text:span><text:span text:style-name="T32">c</text:span><text:span text:style-name="T8">i</text:span><text:span text:style-name="T28">o</text:span><text:span text:style-name="T8">,</text:span><text:span text:style-name="T154"> </text:span><text:span text:style-name="T36">I</text:span><text:span text:style-name="T8">ndustr</text:span><text:span text:style-name="T21">i</text:span><text:span text:style-name="T13">a</text:span><text:span text:style-name="T8">,</text:span><text:span text:style-name="T154"> </text:span><text:span text:style-name="T17">S</text:span><text:span text:style-name="T13">e</text:span><text:span text:style-name="T8">rvi</text:span><text:span text:style-name="T13">c</text:span><text:span text:style-name="T8">io</text:span><text:span text:style-name="T154"> </text:span><text:span text:style-name="T8">y</text:span><text:span text:style-name="T154"> </text:span><text:span text:style-name="T21">N</text:span><text:span text:style-name="T13">a</text:span><text:span text:style-name="T8">v</text:span><text:span text:style-name="T13">e</text:span><text:span text:style-name="T8">g</text:span><text:span text:style-name="T17">a</text:span><text:span text:style-name="T13">c</text:span><text:span text:style-name="T8">ión</text:span><text:span text:style-name="T168"> </text:span><text:span text:style-name="T8">de</text:span></text:p>
      <text:p text:style-name="P154"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</text:span><text:span text:style-name="T13">a</text:span><text:span text:style-name="T8">. </text:span><text:span text:style-name="T28">C</text:span><text:span text:style-name="T8">IF</text:span><text:span text:style-name="T32"> </text:span><text:span text:style-name="T8">Q35</text:span><text:span text:style-name="T21">7</text:span><text:span text:style-name="T8">3002G</text:span></text:p>
      <text:p text:style-name="P50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7"> P</text:span><text:span text:style-name="T8">roy</text:span><text:span text:style-name="T32">e</text:span><text:span text:style-name="T13">c</text:span><text:span text:style-name="T8">to</text:span><text:span text:style-name="T28"> </text:span><text:span text:style-name="T8">M</text:span><text:span text:style-name="T13">e</text:span><text:span text:style-name="T8">r</text:span><text:span text:style-name="T32">c</text:span><text:span text:style-name="T13">a</text:span><text:span text:style-name="T8">do</text:span><text:span text:style-name="T21"> </text:span><text:span text:style-name="T8">Am</text:span><text:span text:style-name="T13">e</text:span><text:span text:style-name="T8">ri</text:span><text:span text:style-name="T17">c</text:span><text:span text:style-name="T13">a</text:span><text:span text:style-name="T8">no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</text:span><text:span text:style-name="T13">-</text:span><text:span text:style-name="T8">Coste p</text:span><text:span text:style-name="T13">re</text:span><text:span text:style-name="T8">vis</text:span><text:span text:style-name="T17">i</text:span><text:span text:style-name="T8">ble: 10</text:span><text:span text:style-name="T17">0</text:span><text:span text:style-name="T8">.000,00 € y </text:span><text:span text:style-name="T13">f</text:span><text:span text:style-name="T8">u</text:span><text:span text:style-name="T13">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:</text:span><text:span text:style-name="T17"> </text:span><text:span text:style-name="T8">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480.00</text:span><text:span text:style-name="T21">.</text:span><text:span text:style-name="T8">20.24</text:span></text:p>
      <text:p text:style-name="P213"/>
      <text:p text:style-name="P102"/>
      <text:p text:style-name="P102"/>
      <text:p text:style-name="P155"><text:span text:style-name="T204">3</text:span><text:span text:style-name="T211">.</text:span><text:span text:style-name="T200">-</text:span><text:span text:style-name="T212"> </text:span><text:span text:style-name="T13">F</text:span><text:span text:style-name="T8">o</text:span><text:span text:style-name="T28">m</text:span><text:span text:style-name="T13">e</text:span><text:span text:style-name="T8">nto</text:span><text:span text:style-name="T32"> </text:span><text:span text:style-name="T8">y </text:span><text:span text:style-name="T13">c</text:span><text:span text:style-name="T8">oop</text:span><text:span text:style-name="T13">e</text:span><text:span text:style-name="T17">r</text:span><text:span text:style-name="T13">ac</text:span><text:span text:style-name="T28">i</text:span><text:span text:style-name="T8">ón</text:span><text:span text:style-name="T32"> </text:span><text:span text:style-name="T8">a</text:span><text:span text:style-name="T36"> </text:span><text:span text:style-name="T21">d</text:span><text:span text:style-name="T13">e</text:span><text:span text:style-name="T8">te</text:span><text:span text:style-name="T13">r</text:span><text:span text:style-name="T8">m</text:span><text:span text:style-name="T17">i</text:span><text:span text:style-name="T8">n</text:span><text:span text:style-name="T13">a</text:span><text:span text:style-name="T8">dos </text:span><text:span text:style-name="T13">e</text:span><text:span text:style-name="T8">v</text:span><text:span text:style-name="T13">e</text:span><text:span text:style-name="T8">nt</text:span><text:span text:style-name="T28">o</text:span><text:span text:style-name="T8">s</text:span><text:span text:style-name="T32"> </text:span><text:span text:style-name="T13">c</text:span><text:span text:style-name="T8">ul</text:span><text:span text:style-name="T17">t</text:span><text:span text:style-name="T8">ur</text:span><text:span text:style-name="T32">a</text:span><text:span text:style-name="T8">les,</text:span><text:span text:style-name="T36"> </text:span><text:span text:style-name="T21">g</text:span><text:span text:style-name="T13">a</text:span><text:span text:style-name="T8">stronóm</text:span><text:span text:style-name="T17">ic</text:span><text:span text:style-name="T8">os,</text:span><text:span text:style-name="T32"> </text:span><text:span text:style-name="T8">do</text:span><text:span text:style-name="T13">ce</text:span><text:span text:style-name="T8">ntes, fi</text:span><text:span text:style-name="T13">e</text:span><text:span text:style-name="T8">stas</text:span><text:span text:style-name="T17"> </text:span><text:span text:style-name="T8">tr</text:span><text:span text:style-name="T13">a</text:span><text:span text:style-name="T8">dicion</text:span><text:span text:style-name="T13">a</text:span><text:span text:style-name="T8">les</text:span><text:span text:style-name="T17"> </text:span><text:span text:style-name="T8">o</text:span><text:span text:style-name="T47"> </text:span><text:span text:style-name="T8">d</text:span><text:span text:style-name="T13">e</text:span><text:span text:style-name="T8">portivos</text:span><text:span text:style-name="T21"> </text:span><text:span text:style-name="T13">c</text:span><text:span text:style-name="T8">onsid</text:span><text:span text:style-name="T13">e</text:span><text:span text:style-name="T8">r</text:span><text:span text:style-name="T32">a</text:span><text:span text:style-name="T8">dos</text:span><text:span text:style-name="T47"> </text:span><text:span text:style-name="T8">de r</text:span><text:span text:style-name="T32">e</text:span><text:span text:style-name="T8">p</text:span><text:span text:style-name="T13">e</text:span><text:span text:style-name="T17">r</text:span><text:span text:style-name="T13">c</text:span><text:span text:style-name="T8">usión</text:span><text:span text:style-name="T21"> </text:span><text:span text:style-name="T8">sign</text:span><text:span text:style-name="T17">i</text:span><text:span text:style-name="T8">fi</text:span><text:span text:style-name="T13">ca</text:span><text:span text:style-name="T8">t</text:span><text:span text:style-name="T17">i</text:span><text:span text:style-name="T8">va p</text:span><text:span text:style-name="T13">a</text:span><text:span text:style-name="T8">ra </text:span><text:span text:style-name="T13">e</text:span><text:span text:style-name="T8">l r</text:span><text:span text:style-name="T32">e</text:span><text:span text:style-name="T8">fuer</text:span><text:span text:style-name="T32">z</text:span><text:span text:style-name="T8">o</text:span><text:span text:style-name="T17"> </text:span><text:span text:style-name="T8">de </text:span><text:span text:style-name="T28">l</text:span><text:span text:style-name="T8">a i</text:span><text:span text:style-name="T17">m</text:span><text:span text:style-name="T13">a</text:span><text:span text:style-name="T8">g</text:span><text:span text:style-name="T13">e</text:span><text:span text:style-name="T8">n</text:span><text:span text:style-name="T17"> e</text:span><text:span text:style-name="T8">xte</text:span><text:span text:style-name="T13">r</text:span><text:span text:style-name="T8">ior</text:span><text:span text:style-name="T17"> </text:span><text:span text:style-name="T8">de G</text:span><text:span text:style-name="T17">r</text:span><text:span text:style-name="T13">a</text:span><text:span text:style-name="T8">n</text:span><text:span text:style-name="T17"> </text:span><text:span text:style-name="T8">C</text:span><text:span text:style-name="T13">a</text:span><text:span text:style-name="T8">n</text:span><text:span text:style-name="T17">a</text:span><text:span text:style-name="T8">ria</text:span><text:span text:style-name="T21"> </text:span><text:span text:style-name="T8">o</text:span><text:span text:style-name="T17"> </text:span><text:span text:style-name="T13">c</text:span><text:span text:style-name="T8">omo</text:span><text:span text:style-name="T17"> </text:span><text:span text:style-name="T13">a</text:span><text:span text:style-name="T8">tr</text:span><text:span text:style-name="T13">ac</text:span><text:span text:style-name="T8">t</text:span><text:span text:style-name="T17">i</text:span><text:span text:style-name="T8">vo</text:span><text:span text:style-name="T17"> </text:span><text:span text:style-name="T8">sign</text:span><text:span text:style-name="T17">i</text:span><text:span text:style-name="T8">fi</text:span><text:span text:style-name="T13">ca</text:span><text:span text:style-name="T8">t</text:span><text:span text:style-name="T17">i</text:span><text:span text:style-name="T8">vo</text:span><text:span text:style-name="T17"> </text:span><text:span text:style-name="T8">p</text:span><text:span text:style-name="T13">a</text:span><text:span text:style-name="T8">ra nu</text:span><text:span text:style-name="T13">e</text:span><text:span text:style-name="T8">s</text:span><text:span text:style-name="T17">t</text:span><text:span text:style-name="T8">ros visitant</text:span><text:span text:style-name="T13">e</text:span><text:span text:style-name="T8">s.</text:span></text:p>
      <text:p text:style-name="P200"/>
      <text:p text:style-name="P102"/>
      <text:p text:style-name="P102"/>
      <text:p text:style-name="P204"><text:span text:style-name="T225">3</text:span><text:span text:style-name="T226">.A)</text:span><text:span text:style-name="T227"> </text:span><text:span text:style-name="T225">A</text:span><text:span text:style-name="T227">c</text:span><text:span text:style-name="T225">t</text:span><text:span text:style-name="T228">u</text:span><text:span text:style-name="T226">ac</text:span><text:span text:style-name="T228">io</text:span><text:span text:style-name="T225">n</text:span><text:span text:style-name="T227">e</text:span><text:span text:style-name="T226">s</text:span><text:span text:style-name="T225"> </text:span><text:span text:style-name="T226">pr</text:span><text:span text:style-name="T227">e</text:span><text:span text:style-name="T225">v</text:span><text:span text:style-name="T228">i</text:span><text:span text:style-name="T225">s</text:span><text:span text:style-name="T228">t</text:span><text:span text:style-name="T226">as</text:span><text:span text:style-name="T227"> </text:span><text:span text:style-name="T225">n</text:span><text:span text:style-name="T228">o</text:span><text:span text:style-name="T226">m</text:span><text:span text:style-name="T228">i</text:span><text:span text:style-name="T225">n</text:span><text:span text:style-name="T227">a</text:span><text:span text:style-name="T225">t</text:span><text:span text:style-name="T228">i</text:span><text:span text:style-name="T225">v</text:span><text:span text:style-name="T226">a</text:span><text:span text:style-name="T227">m</text:span><text:span text:style-name="T226">e</text:span><text:span text:style-name="T228">n</text:span><text:span text:style-name="T225">t</text:span><text:span text:style-name="T226">e </text:span><text:span text:style-name="T229">e</text:span><text:span text:style-name="T226">n</text:span><text:span text:style-name="T225"> </text:span><text:span text:style-name="T226">el Pr</text:span><text:span text:style-name="T227">e</text:span><text:span text:style-name="T228">s</text:span><text:span text:style-name="T225">u</text:span><text:span text:style-name="T228">p</text:span><text:span text:style-name="T225">u</text:span><text:span text:style-name="T227">e</text:span><text:span text:style-name="T225">s</text:span><text:span text:style-name="T228">to</text:span><text:span text:style-name="T226">:</text:span></text:p>
      <text:p text:style-name="P183"/>
      <text:p text:style-name="P37"><text:span text:style-name="T12">3.A.1</text:span><text:span text:style-name="T16">.</text:span><text:span text:style-name="T12">- </text:span><text:span text:style-name="T181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188"><text:s/></text:span><text:span text:style-name="T34">a</text:span><text:span text:style-name="T11">l </text:span><text:span text:style-name="T134"><text:s/></text:span><text:span text:style-name="T11">Ayu</text:span><text:span text:style-name="T19">n</text:span><text:span text:style-name="T11">ta</text:span><text:span text:style-name="T19">m</text:span><text:span text:style-name="T11">iento </text:span><text:span text:style-name="T134"><text:s/></text:span><text:span text:style-name="T19">d</text:span><text:span text:style-name="T11">e </text:span><text:span text:style-name="T137"><text:s/></text:span><text:span text:style-name="T11">la </text:span><text:span text:style-name="T134"><text:s/></text:span><text:span text:style-name="T11">Vil</text:span><text:span text:style-name="T19">l</text:span><text:span text:style-name="T11">a </text:span><text:span text:style-name="T182"><text:s/></text:span><text:span text:style-name="T19">d</text:span><text:span text:style-name="T11">e </text:span><text:span text:style-name="T137"><text:s/></text:span><text:span text:style-name="T34">I</text:span><text:span text:style-name="T19">n</text:span><text:span text:style-name="T11">g</text:span><text:span text:style-name="T15">e</text:span><text:span text:style-name="T19">n</text:span><text:span text:style-name="T11">io </text:span><text:span text:style-name="T188"><text:s/></text:span><text:span text:style-name="T19">p</text:span><text:span text:style-name="T11">a</text:span><text:span text:style-name="T37">r</text:span><text:span text:style-name="T11">a </text:span><text:span text:style-name="T182"><text:s/></text:span><text:span text:style-name="T15">e</text:span><text:span text:style-name="T11">l </text:span><text:span text:style-name="T188"><text:s/></text:span><text:span text:style-name="T11">F</text:span><text:span text:style-name="T15">e</text:span><text:span text:style-name="T11">stival</text:span></text:p>
      <text:p text:style-name="P188"><text:span text:style-name="T231">I</text:span><text:span text:style-name="T235">n</text:span><text:span text:style-name="T231">t</text:span><text:span text:style-name="T241">e</text:span><text:span text:style-name="T238">r</text:span><text:span text:style-name="T235">n</text:span><text:span text:style-name="T231">a</text:span><text:span text:style-name="T238">c</text:span><text:span text:style-name="T231">io</text:span><text:span text:style-name="T235">n</text:span><text:span text:style-name="T231">al </text:span><text:span text:style-name="T235">d</text:span><text:span text:style-name="T231">e</text:span><text:span text:style-name="T238"> </text:span><text:span text:style-name="T231">Fol</text:span><text:span text:style-name="T235">k</text:span><text:span text:style-name="T231">l</text:span><text:span text:style-name="T241">o</text:span><text:span text:style-name="T238">r</text:span><text:span text:style-name="T231">e</text:span><text:span text:style-name="T238"> M</text:span><text:span text:style-name="T235">u</text:span><text:span text:style-name="T238">e</text:span><text:span text:style-name="T231">s</text:span><text:span text:style-name="T244">t</text:span><text:span text:style-name="T238">r</text:span><text:span text:style-name="T231">a </text:span><text:span text:style-name="T235">S</text:span><text:span text:style-name="T231">ol</text:span><text:span text:style-name="T235">id</text:span><text:span text:style-name="T231">a</text:span><text:span text:style-name="T238">r</text:span><text:span text:style-name="T231">ia </text:span><text:span text:style-name="T235">d</text:span><text:span text:style-name="T231">e</text:span><text:span text:style-name="T238"> </text:span><text:span text:style-name="T231">los P</text:span><text:span text:style-name="T235">u</text:span><text:span text:style-name="T238">e</text:span><text:span text:style-name="T235">b</text:span><text:span text:style-name="T231">los 2024</text:span></text:p>
      <text:p text:style-name="P131"/>
      <text:p text:style-name="P102"/>
      <text:p text:style-name="P102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la</text:span><text:span text:style-name="T13"> </text:span><text:span text:style-name="T8">Vil</text:span><text:span text:style-name="T17">l</text:span><text:span text:style-name="T8">a</text:span><text:span text:style-name="T13"> </text:span><text:span text:style-name="T8">de</text:span><text:span text:style-name="T17"> </text:span><text:span text:style-name="T36">I</text:span><text:span text:style-name="T8">ng</text:span><text:span text:style-name="T13">e</text:span><text:span text:style-name="T8">ni</text:span><text:span text:style-name="T28">o</text:span><text:span text:style-name="T8">. CIF</text:span><text:span text:style-name="T32"> </text:span><text:span text:style-name="T17">P</text:span><text:span text:style-name="T8">3501200D</text:span></text:p>
      <text:p text:style-name="P10"><text:span text:style-name="T8">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n</text:span><text:span text:style-name="T13">ce</text:span><text:span text:style-name="T8">sión de</text:span><text:span text:style-name="T13"> </text:span><text:span text:style-name="T21">s</text:span><text:span text:style-name="T8">ubv</text:span><text:span text:style-name="T13">e</text:span><text:span text:style-name="T8">n</text:span><text:span text:style-name="T13">c</text:span><text:span text:style-name="T8">ión p</text:span><text:span text:style-name="T21">a</text:span><text:span text:style-name="T8">ra</text:span><text:span text:style-name="T32"> </text:span><text:span text:style-name="T8">la</text:span><text:span text:style-name="T21"> </text:span><text:span text:style-name="T8">re</text:span><text:span text:style-name="T13">a</text:span><text:span text:style-name="T8">l</text:span><text:span text:style-name="T17">i</text:span><text:span text:style-name="T13">z</text:span><text:span text:style-name="T17">a</text:span><text:span text:style-name="T13">c</text:span><text:span text:style-name="T8">ión por p</text:span><text:span text:style-name="T17">a</text:span><text:span text:style-name="T8">rte</text:span><text:span text:style-name="T13"> </text:span><text:span text:style-name="T21">d</text:span><text:span text:style-name="T8">e</text:span><text:span text:style-name="T13"> </text:span><text:span text:style-name="T8">los </text:span><text:span text:style-name="T17">m</text:span><text:span text:style-name="T8">u</text:span><text:span text:style-name="T21">n</text:span><text:span text:style-name="T8">icipios de</text:span><text:span text:style-name="T36"> </text:span><text:span text:style-name="T8">fi</text:span><text:span text:style-name="T13">e</text:span><text:span text:style-name="T8">stas</text:span><text:span text:style-name="T32"> </text:span><text:span text:style-name="T8">tr</text:span><text:span text:style-name="T13">a</text:span><text:span text:style-name="T8">dicion</text:span><text:span text:style-name="T13">a</text:span><text:span text:style-name="T8">les </text:span><text:span text:style-name="T17">c</text:span><text:span text:style-name="T8">on</text:span><text:span text:style-name="T32"> </text:span><text:span text:style-name="T8">r</text:span><text:span text:style-name="T32">e</text:span><text:span text:style-name="T8">p</text:span><text:span text:style-name="T13">e</text:span><text:span text:style-name="T17">r</text:span><text:span text:style-name="T13">c</text:span><text:span text:style-name="T8">usión</text:span><text:span text:style-name="T32"> </text:span><text:span text:style-name="T13">e</text:span><text:span text:style-name="T8">n</text:span><text:span text:style-name="T32"> </text:span><text:span text:style-name="T8">la</text:span><text:span text:style-name="T36"> </text:span><text:span text:style-name="T8">i</text:span><text:span text:style-name="T17">m</text:span><text:span text:style-name="T13">a</text:span><text:span text:style-name="T8">g</text:span><text:span text:style-name="T13">e</text:span><text:span text:style-name="T8">n</text:span><text:span text:style-name="T32"> </text:span><text:span text:style-name="T8">o</text:span><text:span text:style-name="T32"> </text:span><text:span text:style-name="T13">a</text:span><text:span text:style-name="T8">tr</text:span><text:span text:style-name="T13">ac</text:span><text:span text:style-name="T8">t</text:span><text:span text:style-name="T17">i</text:span><text:span text:style-name="T8">vo</text:span><text:span text:style-name="T32"> </text:span><text:span text:style-name="T8">turís</text:span><text:span text:style-name="T17">t</text:span><text:span text:style-name="T8">ico</text:span><text:span text:style-name="T36"> </text:span><text:span text:style-name="T8">de</text:span><text:span text:style-name="T36"> </text:span><text:span text:style-name="T8">la</text:span><text:span text:style-name="T36"> </text:span><text:span text:style-name="T8">is</text:span><text:span text:style-name="T17">l</text:span><text:span text:style-name="T13">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108"/>
      <text:p text:style-name="P7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20.000,00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22.24</text:span></text:p>
      <text:p text:style-name="P167"/>
      <text:p text:style-name="P21"><text:span text:style-name="T12">3. A.2</text:span><text:span text:style-name="T16">.</text:span><text:span text:style-name="T12">-</text:span><text:span text:style-name="T16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9"> </text:span><text:span text:style-name="T11">al Ay</text:span><text:span text:style-name="T19">un</text:span><text:span text:style-name="T11">ta</text:span><text:span text:style-name="T19">m</text:span><text:span text:style-name="T11">iento de</text:span><text:span text:style-name="T15"> </text:span><text:span text:style-name="T11">Aga</text:span><text:span text:style-name="T15">e</text:span><text:span text:style-name="T19">t</text:span><text:span text:style-name="T11">e</text:span><text:span text:style-name="T15"> </text:span><text:span text:style-name="T19">p</text:span><text:span text:style-name="T11">a</text:span><text:span text:style-name="T15">r</text:span><text:span text:style-name="T11">a la F</text:span><text:span text:style-name="T30">i</text:span><text:span text:style-name="T15">e</text:span><text:span text:style-name="T11">sta de n</text:span><text:span text:style-name="T19">u</text:span><text:span text:style-name="T15">e</text:span><text:span text:style-name="T23">s</text:span><text:span text:style-name="T11">t</text:span><text:span text:style-name="T34">r</text:span><text:span text:style-name="T11">a </text:span><text:span text:style-name="T19">S</text:span><text:span text:style-name="T15">e</text:span><text:span text:style-name="T19">ñ</text:span><text:span text:style-name="T11">o</text:span><text:span text:style-name="T15">r</text:span><text:span text:style-name="T11">a </text:span><text:span text:style-name="T19">d</text:span><text:span text:style-name="T11">e</text:span><text:span text:style-name="T12"> </text:span><text:span text:style-name="T11">las Ni</text:span><text:span text:style-name="T15">e</text:span><text:span text:style-name="T11">v</text:span><text:span text:style-name="T15">e</text:span><text:span text:style-name="T11">s 2024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A</text:span><text:span text:style-name="T8">g</text:span><text:span text:style-name="T13">ae</text:span><text:span text:style-name="T8">te. </text:span><text:span text:style-name="T21">C</text:span><text:span text:style-name="T8">IF</text:span><text:span text:style-name="T32"> </text:span><text:span text:style-name="T17">P</text:span><text:span text:style-name="T8">35</text:span><text:span text:style-name="T21">0</text:span><text:span text:style-name="T8">0100G</text:span></text:p>
      <text:p text:style-name="P19"><text:span text:style-name="T8">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n</text:span><text:span text:style-name="T13">ce</text:span><text:span text:style-name="T8">sión de</text:span><text:span text:style-name="T13"> </text:span><text:span text:style-name="T21">s</text:span><text:span text:style-name="T8">ubv</text:span><text:span text:style-name="T13">e</text:span><text:span text:style-name="T8">n</text:span><text:span text:style-name="T13">c</text:span><text:span text:style-name="T8">ión p</text:span><text:span text:style-name="T21">a</text:span><text:span text:style-name="T8">ra</text:span><text:span text:style-name="T32"> </text:span><text:span text:style-name="T8">la</text:span><text:span text:style-name="T21"> </text:span><text:span text:style-name="T8">re</text:span><text:span text:style-name="T13">a</text:span><text:span text:style-name="T8">l</text:span><text:span text:style-name="T17">i</text:span><text:span text:style-name="T13">z</text:span><text:span text:style-name="T17">a</text:span><text:span text:style-name="T13">c</text:span><text:span text:style-name="T8">ión por p</text:span><text:span text:style-name="T17">a</text:span><text:span text:style-name="T8">rte</text:span><text:span text:style-name="T13"> </text:span><text:span text:style-name="T21">d</text:span><text:span text:style-name="T8">e</text:span><text:span text:style-name="T13"> </text:span><text:span text:style-name="T8">los </text:span><text:span text:style-name="T17">m</text:span><text:span text:style-name="T8">u</text:span><text:span text:style-name="T21">n</text:span><text:span text:style-name="T8">icipios de</text:span><text:span text:style-name="T36"> </text:span><text:span text:style-name="T8">fi</text:span><text:span text:style-name="T13">e</text:span><text:span text:style-name="T8">stas</text:span><text:span text:style-name="T32"> </text:span><text:span text:style-name="T8">tr</text:span><text:span text:style-name="T13">a</text:span><text:span text:style-name="T8">dicion</text:span><text:span text:style-name="T13">a</text:span><text:span text:style-name="T8">les </text:span><text:span text:style-name="T17">c</text:span><text:span text:style-name="T8">on</text:span><text:span text:style-name="T32"> </text:span><text:span text:style-name="T8">r</text:span><text:span text:style-name="T32">e</text:span><text:span text:style-name="T8">p</text:span><text:span text:style-name="T13">e</text:span><text:span text:style-name="T17">r</text:span><text:span text:style-name="T13">c</text:span><text:span text:style-name="T8">usión</text:span><text:span text:style-name="T32"> </text:span><text:span text:style-name="T13">e</text:span><text:span text:style-name="T8">n</text:span><text:span text:style-name="T32"> </text:span><text:span text:style-name="T8">la</text:span><text:span text:style-name="T36"> </text:span><text:span text:style-name="T8">i</text:span><text:span text:style-name="T17">m</text:span><text:span text:style-name="T13">a</text:span><text:span text:style-name="T8">g</text:span><text:span text:style-name="T13">e</text:span><text:span text:style-name="T8">n</text:span><text:span text:style-name="T32"> </text:span><text:span text:style-name="T8">o</text:span><text:span text:style-name="T32"> </text:span><text:span text:style-name="T13">a</text:span><text:span text:style-name="T8">tr</text:span><text:span text:style-name="T13">ac</text:span><text:span text:style-name="T8">t</text:span><text:span text:style-name="T17">i</text:span><text:span text:style-name="T8">vo</text:span><text:span text:style-name="T32"> </text:span><text:span text:style-name="T8">turís</text:span><text:span text:style-name="T17">t</text:span><text:span text:style-name="T8">ico</text:span><text:span text:style-name="T36"> </text:span><text:span text:style-name="T8">de</text:span><text:span text:style-name="T36"> </text:span><text:span text:style-name="T8">la</text:span><text:span text:style-name="T36"> </text:span><text:span text:style-name="T8">is</text:span><text:span text:style-name="T17">l</text:span><text:span text:style-name="T13">a</text:span><text:span text:style-name="T8">.</text:span></text:p>
      <text:p text:style-name="P5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r</text:span><text:span text:style-name="T13">a</text:span><text:span text:style-name="T8">nte </text:span><text:span text:style-name="T13">e</text:span><text:span text:style-name="T8">l año 20</text:span><text:span text:style-name="T21">2</text:span><text:span text:style-name="T8">4.</text:span></text:p>
      <text:p text:style-name="P5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10.000,00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</text:span><text:span text:style-name="T17">u</text:span><text:span text:style-name="T13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: <text:s/></text:span><text:span text:style-name="T75"><text:s/></text:span><text:span text:style-name="T8">su</text:span><text:span text:style-name="T21">b</text:span><text:span text:style-name="T13">c</text:span><text:span text:style-name="T8">on</text:span><text:span text:style-name="T13">ce</text:span><text:span text:style-name="T8">pto</text:span></text:p>
      <text:p text:style-name="P12"><text:span text:style-name="T8">462.00.21.24</text:span></text:p>
      <text:p text:style-name="P167"/>
      <text:p text:style-name="P35"><text:span text:style-name="T12">3.A.3</text:span><text:span text:style-name="T16">.</text:span><text:span text:style-name="T12">-</text:span><text:span text:style-name="T107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24"> </text:span><text:span text:style-name="T11">al</text:span><text:span text:style-name="T103"> </text:span><text:span text:style-name="T23">A</text:span><text:span text:style-name="T11">y</text:span><text:span text:style-name="T19">un</text:span><text:span text:style-name="T11">ta</text:span><text:span text:style-name="T19">m</text:span><text:span text:style-name="T11">iento</text:span><text:span text:style-name="T108"> </text:span><text:span text:style-name="T19">d</text:span><text:span text:style-name="T11">e</text:span><text:span text:style-name="T108"> </text:span><text:span text:style-name="T19">S</text:span><text:span text:style-name="T11">an</text:span><text:span text:style-name="T103"> </text:span><text:span text:style-name="T11">B</text:span><text:span text:style-name="T34">a</text:span><text:span text:style-name="T15">r</text:span><text:span text:style-name="T11">tolo</text:span><text:span text:style-name="T19">m</text:span><text:span text:style-name="T11">é</text:span><text:span text:style-name="T108"> </text:span><text:span text:style-name="T19">d</text:span><text:span text:style-name="T11">e</text:span><text:span text:style-name="T108"> </text:span><text:span text:style-name="T11">Tira</text:span><text:span text:style-name="T15">j</text:span><text:span text:style-name="T11">a</text:span><text:span text:style-name="T19">n</text:span><text:span text:style-name="T11">a</text:span><text:span text:style-name="T103"> </text:span><text:span text:style-name="T19">p</text:span><text:span text:style-name="T23">a</text:span><text:span text:style-name="T15">r</text:span><text:span text:style-name="T11">a</text:span><text:span text:style-name="T103"> </text:span><text:span text:style-name="T11">la</text:span><text:span text:style-name="T103"> </text:span><text:span text:style-name="T11">Fi</text:span><text:span text:style-name="T15">e</text:span><text:span text:style-name="T23">s</text:span><text:span text:style-name="T11">ta</text:span><text:span text:style-name="T12"> </text:span><text:span text:style-name="T19">d</text:span><text:span text:style-name="T15">e</text:span><text:span text:style-name="T11">l Ca</text:span><text:span text:style-name="T15">r</text:span><text:span text:style-name="T19">n</text:span><text:span text:style-name="T11">aval </text:span><text:span text:style-name="T19">d</text:span><text:span text:style-name="T11">e</text:span><text:span text:style-name="T15"> M</text:span><text:span text:style-name="T11">as</text:span><text:span text:style-name="T19">p</text:span><text:span text:style-name="T11">alo</text:span><text:span text:style-name="T23">m</text:span><text:span text:style-name="T11">as 2024</text:span></text:p>
      <text:p text:style-name="P206"/>
      <text:p text:style-name="P40"><text:span text:style-name="T13">a</text:span><text:span text:style-name="T8">. <text:s text:c="2"/>B</text:span><text:span text:style-name="T13">e</text:span><text:span text:style-name="T8">n</text:span><text:span text:style-name="T13">e</text:span><text:span text:style-name="T8">fi</text:span><text:span text:style-name="T13">c</text:span><text:span text:style-name="T28">i</text:span><text:span text:style-name="T13">a</text:span><text:span text:style-name="T8">rio: Ayunt</text:span><text:span text:style-name="T17">a</text:span><text:span text:style-name="T8">m</text:span><text:span text:style-name="T17">i</text:span><text:span text:style-name="T13">e</text:span><text:span text:style-name="T8">nto de San Ba</text:span><text:span text:style-name="T13">r</text:span><text:span text:style-name="T8">to</text:span><text:span text:style-name="T17">l</text:span><text:span text:style-name="T8">omé de</text:span><text:span text:style-name="T13"> </text:span><text:span text:style-name="T8">Tir</text:span><text:span text:style-name="T13">a</text:span><text:span text:style-name="T8">ja</text:span><text:span text:style-name="T21">n</text:span><text:span text:style-name="T13">a</text:span><text:span text:style-name="T8">. </text:span><text:span text:style-name="T28">C</text:span><text:span text:style-name="T36">I</text:span><text:span text:style-name="T8">F</text:span><text:span text:style-name="T13"> </text:span><text:span text:style-name="T17">P</text:span><text:span text:style-name="T8">3502</text:span><text:span text:style-name="T21">0</text:span><text:span text:style-name="T8">00G</text:span></text:p>
      <text:p text:style-name="P53"><text:span text:style-name="T8">b. <text:s text:c="2"/>Obj</text:span><text:span text:style-name="T13">e</text:span><text:span text:style-name="T8">t</text:span><text:span text:style-name="T17">i</text:span><text:span text:style-name="T8">vo: Dive</text:span><text:span text:style-name="T13">r</text:span><text:span text:style-name="T8">sific</text:span><text:span text:style-name="T13">ac</text:span><text:span text:style-name="T8">ión</text:span><text:span text:style-name="T28"> </text:span><text:span text:style-name="T8">de</text:span><text:span text:style-name="T13"> </text:span><text:span text:style-name="T8">la o</text:span><text:span text:style-name="T13">f</text:span><text:span text:style-name="T17">e</text:span><text:span text:style-name="T8">rta</text:span><text:span text:style-name="T13"> </text:span><text:span text:style-name="T8">turís</text:span><text:span text:style-name="T17">t</text:span><text:span text:style-name="T8">ica</text:span><text:span text:style-name="T13"> </text:span><text:span text:style-name="T8">de</text:span><text:span text:style-name="T17"> </text:span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</text:span><text:span text:style-name="T13">a</text:span><text:span text:style-name="T8">. </text:span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</text:span></text:p>
      <text:p text:style-name="P41"><text:span text:style-name="T8">Coste p</text:span><text:span text:style-name="T13">re</text:span><text:span text:style-name="T8">vis</text:span><text:span text:style-name="T17">i</text:span><text:span text:style-name="T8">ble: 50.000,00 </text:span><text:span text:style-name="T13">e</text:span><text:span text:style-name="T8">uros y </text:span><text:span text:style-name="T13">f</text:span><text:span text:style-name="T8">u</text:span><text:span text:style-name="T13">e</text:span><text:span text:style-name="T8">n</text:span><text:span text:style-name="T28">t</text:span><text:span text:style-name="T8">e</text:span><text:span text:style-name="T13"> </text:span><text:span text:style-name="T8">de</text:span><text:span text:style-name="T13"> </text:span><text:span text:style-name="T8">fin</text:span><text:span text:style-name="T17">a</text:span><text:span text:style-name="T8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n</text:span><text:span text:style-name="T17">c</text:span><text:span text:style-name="T13">e</text:span><text:span text:style-name="T8">pto 4</text:span><text:span text:style-name="T28">6</text:span><text:span text:style-name="T8">2.00.23.24</text:span></text:p>
      <text:p text:style-name="P167"/>
      <text:p text:style-name="P36"><text:span text:style-name="T12">3.</text:span><text:span text:style-name="T189"> </text:span><text:span text:style-name="T12">A.4.-</text:span><text:span text:style-name="T191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71"> </text:span><text:span text:style-name="T11">al</text:span><text:span text:style-name="T190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190"> </text:span><text:span text:style-name="T19">d</text:span><text:span text:style-name="T11">e</text:span><text:span text:style-name="T192"> </text:span><text:span text:style-name="T15">M</text:span><text:span text:style-name="T11">ogán</text:span><text:span text:style-name="T171"> </text:span><text:span text:style-name="T19">p</text:span><text:span text:style-name="T11">a</text:span><text:span text:style-name="T15">r</text:span><text:span text:style-name="T11">a</text:span><text:span text:style-name="T190"> </text:span><text:span text:style-name="T11">la</text:span><text:span text:style-name="T190"> </text:span><text:span text:style-name="T11">Fi</text:span><text:span text:style-name="T15">e</text:span><text:span text:style-name="T11">sta</text:span><text:span text:style-name="T192"> </text:span><text:span text:style-name="T19">d</text:span><text:span text:style-name="T15">e</text:span><text:span text:style-name="T11">l</text:span><text:span text:style-name="T190"> </text:span><text:span text:style-name="T11">Ca</text:span><text:span text:style-name="T15">r</text:span><text:span text:style-name="T19">n</text:span><text:span text:style-name="T11">aval</text:span><text:span text:style-name="T190"> </text:span><text:span text:style-name="T19">d</text:span><text:span text:style-name="T11">e</text:span></text:p>
      <text:p text:style-name="P188"><text:span text:style-name="T238">M</text:span><text:span text:style-name="T231">ogán</text:span><text:span text:style-name="T235"> </text:span><text:span text:style-name="T231">2024</text:span></text:p>
      <text:p text:style-name="P208"/>
      <text:p text:style-name="P40"><text:span text:style-name="T13">a</text:span><text:span text:style-name="T8">. <text:s text:c="2"/>B</text:span><text:span text:style-name="T13">e</text:span><text:span text:style-name="T8">n</text:span><text:span text:style-name="T13">e</text:span><text:span text:style-name="T8">fi</text:span><text:span text:style-name="T13">c</text:span><text:span text:style-name="T28">i</text:span><text:span text:style-name="T13">a</text:span><text:span text:style-name="T8">rio: Ayunt</text:span><text:span text:style-name="T17">a</text:span><text:span text:style-name="T8">m</text:span><text:span text:style-name="T17">i</text:span><text:span text:style-name="T13">e</text:span><text:span text:style-name="T8">nto de Mog</text:span><text:span text:style-name="T13">á</text:span><text:span text:style-name="T8">n. CIF</text:span><text:span text:style-name="T32"> </text:span><text:span text:style-name="T28">P</text:span><text:span text:style-name="T8">3501300B</text:span></text:p>
      <text:p text:style-name="P53"><text:span text:style-name="T8">b. <text:s text:c="2"/>Obj</text:span><text:span text:style-name="T13">e</text:span><text:span text:style-name="T8">t</text:span><text:span text:style-name="T17">i</text:span><text:span text:style-name="T8">vo: Dive</text:span><text:span text:style-name="T13">r</text:span><text:span text:style-name="T8">sific</text:span><text:span text:style-name="T13">ac</text:span><text:span text:style-name="T8">ión</text:span><text:span text:style-name="T28"> </text:span><text:span text:style-name="T8">de</text:span><text:span text:style-name="T13"> </text:span><text:span text:style-name="T8">la o</text:span><text:span text:style-name="T13">f</text:span><text:span text:style-name="T17">e</text:span><text:span text:style-name="T8">rta</text:span><text:span text:style-name="T13"> </text:span><text:span text:style-name="T8">turís</text:span><text:span text:style-name="T17">t</text:span><text:span text:style-name="T8">ica</text:span><text:span text:style-name="T13"> </text:span><text:span text:style-name="T8">de</text:span><text:span text:style-name="T17"> </text:span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</text:span><text:span text:style-name="T13">a</text:span><text:span text:style-name="T8">. </text:span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</text:span></text:p>
      <text:p text:style-name="P41"><text:span text:style-name="T8">d. <text:s/></text:span><text:span text:style-name="T75"><text:s/></text:span><text:span text:style-name="T8">Coste <text:s/></text:span><text:span text:style-name="T75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21"><text:s/></text:span><text:span text:style-name="T32">2</text:span><text:span text:style-name="T8">0.000,00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u</text:span><text:span text:style-name="T32">e</text:span><text:span text:style-name="T8">nte <text:s/></text:span><text:span text:style-name="T47"><text:s/></text:span><text:span text:style-name="T8">de <text:s/></text:span><text:span text:style-name="T47"><text:s/>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<text:s/></text:span><text:span text:style-name="T75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41"><text:span text:style-name="T8">462.00.24.24</text:span></text:p>
      <text:p text:style-name="P167"/>
      <text:p text:style-name="P36"><text:span text:style-name="T8">3.</text:span><text:span text:style-name="T32"> </text:span><text:span text:style-name="T8">A.5</text:span><text:span text:style-name="T13">.</text:span><text:span text:style-name="T8">- </text:span><text:span text:style-name="T19">Sub</text:span><text:span text:style-name="T11">v</text:span><text:span text:style-name="T15">e</text:span><text:span text:style-name="T19">n</text:span><text:span text:style-name="T15">c</text:span><text:span text:style-name="T11">i</text:span><text:span text:style-name="T34">ó</text:span><text:span text:style-name="T11">n</text:span><text:span text:style-name="T34"> </text:span><text:span text:style-name="T11">al</text:span><text:span text:style-name="T34"> </text:span><text:span text:style-name="T37">A</text:span><text:span text:style-name="T11">y</text:span><text:span text:style-name="T19">un</text:span><text:span text:style-name="T11">ta</text:span><text:span text:style-name="T19">m</text:span><text:span text:style-name="T11">iento</text:span><text:span text:style-name="T44"> </text:span><text:span text:style-name="T19">d</text:span><text:span text:style-name="T11">e</text:span><text:span text:style-name="T37"> </text:span><text:span text:style-name="T11">T</text:span><text:span text:style-name="T15">e</text:span><text:span text:style-name="T11">j</text:span><text:span text:style-name="T34">e</text:span><text:span text:style-name="T19">d</text:span><text:span text:style-name="T11">a</text:span><text:span text:style-name="T44"> </text:span><text:span text:style-name="T19">p</text:span><text:span text:style-name="T11">a</text:span><text:span text:style-name="T15">r</text:span><text:span text:style-name="T11">a</text:span><text:span text:style-name="T34"> </text:span><text:span text:style-name="T11">la</text:span><text:span text:style-name="T34"> </text:span><text:span text:style-name="T11">Fi</text:span><text:span text:style-name="T15">e</text:span><text:span text:style-name="T11">sta</text:span><text:span text:style-name="T37"> </text:span><text:span text:style-name="T19">d</text:span><text:span text:style-name="T15">e</text:span><text:span text:style-name="T11">l</text:span><text:span text:style-name="T34"> </text:span><text:span text:style-name="T11">A</text:span><text:span text:style-name="T34">l</text:span><text:span text:style-name="T19">m</text:span><text:span text:style-name="T37">e</text:span><text:span text:style-name="T19">nd</text:span><text:span text:style-name="T15">r</text:span><text:span text:style-name="T11">o</text:span><text:span text:style-name="T34"> </text:span><text:span text:style-name="T15">e</text:span><text:span text:style-name="T11">n</text:span><text:span text:style-name="T34"> </text:span><text:span text:style-name="T11">Flor</text:span></text:p>
      <text:p text:style-name="P188"><text:span text:style-name="T231">2024.</text:span></text:p>
      <text:p text:style-name="P208"/>
      <text:p text:style-name="P29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Te</text:span><text:span text:style-name="T8">jed</text:span><text:span text:style-name="T13">a</text:span><text:span text:style-name="T8">. </text:span><text:span text:style-name="T28">C</text:span><text:span text:style-name="T8">IF</text:span><text:span text:style-name="T32"> </text:span><text:span text:style-name="T17">P</text:span><text:span text:style-name="T8">3502500F</text:span></text:p>
      <text:p text:style-name="P156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64"> </text:span><text:span text:style-name="T8">Con</text:span><text:span text:style-name="T13">ce</text:span><text:span text:style-name="T8">sión</text:span><text:span text:style-name="T70"> </text:span><text:span text:style-name="T8">de</text:span><text:span text:style-name="T56"> </text:span><text:span text:style-name="T21">s</text:span><text:span text:style-name="T8">ubv</text:span><text:span text:style-name="T13">e</text:span><text:span text:style-name="T8">n</text:span><text:span text:style-name="T13">c</text:span><text:span text:style-name="T8">ión</text:span><text:span text:style-name="T64"> </text:span><text:span text:style-name="T8">p</text:span><text:span text:style-name="T13">a</text:span><text:span text:style-name="T17">r</text:span><text:span text:style-name="T8">a</text:span><text:span text:style-name="T56"> </text:span><text:span text:style-name="T8">la</text:span><text:span text:style-name="T72"> </text:span><text:span text:style-name="T8">r</text:span><text:span text:style-name="T32">e</text:span><text:span text:style-name="T13">a</text:span><text:span text:style-name="T8">l</text:span><text:span text:style-name="T17">iza</text:span><text:span text:style-name="T13">c</text:span><text:span text:style-name="T8">ión</text:span><text:span text:style-name="T64"> </text:span><text:span text:style-name="T8">por</text:span><text:span text:style-name="T56"> </text:span><text:span text:style-name="T8">p</text:span><text:span text:style-name="T17">a</text:span><text:span text:style-name="T8">rte</text:span><text:span text:style-name="T56"> </text:span><text:span text:style-name="T8">de</text:span><text:span text:style-name="T70"> </text:span><text:span text:style-name="T8">los</text:span><text:span text:style-name="T70"> </text:span><text:span text:style-name="T8">mun</text:span><text:span text:style-name="T17">i</text:span><text:span text:style-name="T13">c</text:span><text:span text:style-name="T8">ip</text:span><text:span text:style-name="T17">i</text:span><text:span text:style-name="T8">os de fi</text:span><text:span text:style-name="T13">e</text:span><text:span text:style-name="T8">stas</text:span><text:span text:style-name="T17"> </text:span><text:span text:style-name="T8">tr</text:span><text:span text:style-name="T13">a</text:span><text:span text:style-name="T8">dicion</text:span><text:span text:style-name="T13">a</text:span><text:span text:style-name="T8">les</text:span><text:span text:style-name="T17"> c</text:span><text:span text:style-name="T8">on</text:span><text:span text:style-name="T17"> </text:span><text:span text:style-name="T8">r</text:span><text:span text:style-name="T32">e</text:span><text:span text:style-name="T8">p</text:span><text:span text:style-name="T13">e</text:span><text:span text:style-name="T17">r</text:span><text:span text:style-name="T13">c</text:span><text:span text:style-name="T8">usión</text:span><text:span text:style-name="T17"> </text:span><text:span text:style-name="T13">e</text:span><text:span text:style-name="T8">n</text:span><text:span text:style-name="T17"> </text:span><text:span text:style-name="T8">la i</text:span><text:span text:style-name="T17">m</text:span><text:span text:style-name="T13">a</text:span><text:span text:style-name="T8">g</text:span><text:span text:style-name="T13">e</text:span><text:span text:style-name="T8">n</text:span><text:span text:style-name="T17"> </text:span><text:span text:style-name="T8">o</text:span><text:span text:style-name="T17"> </text:span><text:span text:style-name="T13">a</text:span><text:span text:style-name="T8">tr</text:span><text:span text:style-name="T13">ac</text:span><text:span text:style-name="T8">t</text:span><text:span text:style-name="T17">i</text:span><text:span text:style-name="T8">vo</text:span><text:span text:style-name="T17"> </text:span><text:span text:style-name="T8">turís</text:span><text:span text:style-name="T17">t</text:span><text:span text:style-name="T8">ico de la is</text:span><text:span text:style-name="T17">l</text:span><text:span text:style-name="T13">a</text:span><text:span text:style-name="T8">.</text:span></text:p>
      <text:p text:style-name="P30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30"><text:span text:style-name="T8">d. <text:s text:c="2"/>Coste </text:span><text:span text:style-name="T178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78"><text:s/></text:span><text:span text:style-name="T8">15.0</text:span><text:span text:style-name="T32">0</text:span><text:span text:style-name="T8">0,00 </text:span><text:span text:style-name="T178"><text:s/></text:span><text:span text:style-name="T13">e</text:span><text:span text:style-name="T8">uros </text:span><text:span text:style-name="T178"><text:s/></text:span><text:span text:style-name="T8">y </text:span><text:span text:style-name="T178"><text:s/></text:span><text:span text:style-name="T8">fu</text:span><text:span text:style-name="T32">e</text:span><text:span text:style-name="T8">nte </text:span><text:span text:style-name="T178"><text:s/></text:span><text:span text:style-name="T8">de </text:span><text:span text:style-name="T179"><text:s/>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</text:span><text:span text:style-name="T126"><text:s/></text:span><text:span text:style-name="T8">sub</text:span><text:span text:style-name="T13">c</text:span><text:span text:style-name="T8">o</text:span><text:span text:style-name="T21">n</text:span><text:span text:style-name="T13">ce</text:span><text:span text:style-name="T8">pto</text:span></text:p>
      <text:p text:style-name="P32"><text:span text:style-name="T8">462.00.25.24</text:span></text:p>
      <text:p text:style-name="P167"/>
      <text:p text:style-name="P36"><text:span text:style-name="T12">3.</text:span><text:span text:style-name="T169"> </text:span><text:span text:style-name="T12">A.6.</text:span><text:span text:style-name="T169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</text:span><text:span text:style-name="T34">ó</text:span><text:span text:style-name="T11">n</text:span><text:span text:style-name="T183"> </text:span><text:span text:style-name="T11">al</text:span><text:span text:style-name="T160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167"> </text:span><text:span text:style-name="T19">d</text:span><text:span text:style-name="T11">e</text:span><text:span text:style-name="T165"> </text:span><text:span text:style-name="T11">A</text:span><text:span text:style-name="T34">l</text:span><text:span text:style-name="T19">d</text:span><text:span text:style-name="T15">e</text:span><text:span text:style-name="T11">a</text:span><text:span text:style-name="T167"> </text:span><text:span text:style-name="T19">d</text:span><text:span text:style-name="T11">e</text:span><text:span text:style-name="T165"> </text:span><text:span text:style-name="T19">S</text:span><text:span text:style-name="T11">an</text:span><text:span text:style-name="T165"> </text:span><text:span text:style-name="T11">Ni</text:span><text:span text:style-name="T15">c</text:span><text:span text:style-name="T11">olás</text:span><text:span text:style-name="T183"> </text:span><text:span text:style-name="T19">p</text:span><text:span text:style-name="T11">a</text:span><text:span text:style-name="T15">r</text:span><text:span text:style-name="T11">a</text:span><text:span text:style-name="T160"> </text:span><text:span text:style-name="T11">la</text:span><text:span text:style-name="T183"> </text:span><text:span text:style-name="T11">Fi</text:span><text:span text:style-name="T15">e</text:span><text:span text:style-name="T11">sta</text:span><text:span text:style-name="T167"> </text:span><text:span text:style-name="T19">d</text:span><text:span text:style-name="T37">e</text:span><text:span text:style-name="T11">l</text:span></text:p>
      <text:p text:style-name="P188"><text:span text:style-name="T231">Char</text:span><text:span text:style-name="T238">c</text:span><text:span text:style-name="T231">o 2024</text:span></text:p>
      <text:p text:style-name="P208"/>
      <text:p text:style-name="P29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la</text:span><text:span text:style-name="T13"> </text:span><text:span text:style-name="T8">Ald</text:span><text:span text:style-name="T13">e</text:span><text:span text:style-name="T8">a</text:span><text:span text:style-name="T13"> </text:span><text:span text:style-name="T21">d</text:span><text:span text:style-name="T8">e</text:span><text:span text:style-name="T13"> </text:span><text:span text:style-name="T17">S</text:span><text:span text:style-name="T13">a</text:span><text:span text:style-name="T8">n </text:span><text:span text:style-name="T21">N</text:span><text:span text:style-name="T8">icol</text:span><text:span text:style-name="T13">á</text:span><text:span text:style-name="T8">s. </text:span><text:span text:style-name="T17">C</text:span><text:span text:style-name="T8">IF</text:span><text:span text:style-name="T32"> </text:span><text:span text:style-name="T17">P</text:span><text:span text:style-name="T8">3502100E</text:span></text:p>
      <text:p text:style-name="P109"/>
      <text:p text:style-name="P157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64"> </text:span><text:span text:style-name="T8">Con</text:span><text:span text:style-name="T13">ce</text:span><text:span text:style-name="T8">sión</text:span><text:span text:style-name="T70"> </text:span><text:span text:style-name="T8">de</text:span><text:span text:style-name="T56"> </text:span><text:span text:style-name="T21">s</text:span><text:span text:style-name="T8">ubv</text:span><text:span text:style-name="T13">e</text:span><text:span text:style-name="T8">n</text:span><text:span text:style-name="T13">c</text:span><text:span text:style-name="T8">ión</text:span><text:span text:style-name="T64"> </text:span><text:span text:style-name="T8">p</text:span><text:span text:style-name="T13">a</text:span><text:span text:style-name="T17">r</text:span><text:span text:style-name="T8">a</text:span><text:span text:style-name="T56"> </text:span><text:span text:style-name="T8">la</text:span><text:span text:style-name="T72"> </text:span><text:span text:style-name="T8">r</text:span><text:span text:style-name="T32">e</text:span><text:span text:style-name="T13">a</text:span><text:span text:style-name="T8">l</text:span><text:span text:style-name="T17">iza</text:span><text:span text:style-name="T13">c</text:span><text:span text:style-name="T8">ión</text:span><text:span text:style-name="T64"> </text:span><text:span text:style-name="T8">por</text:span><text:span text:style-name="T56"> </text:span><text:span text:style-name="T8">p</text:span><text:span text:style-name="T17">a</text:span><text:span text:style-name="T8">rte</text:span><text:span text:style-name="T56"> </text:span><text:span text:style-name="T8">de</text:span><text:span text:style-name="T70"> </text:span><text:span text:style-name="T8">los</text:span><text:span text:style-name="T70"> </text:span><text:span text:style-name="T8">mun</text:span><text:span text:style-name="T17">i</text:span><text:span text:style-name="T13">c</text:span><text:span text:style-name="T8">ip</text:span><text:span text:style-name="T17">i</text:span><text:span text:style-name="T8">os de fi</text:span><text:span text:style-name="T13">e</text:span><text:span text:style-name="T8">stas</text:span><text:span text:style-name="T17"> </text:span><text:span text:style-name="T8">tr</text:span><text:span text:style-name="T13">a</text:span><text:span text:style-name="T8">dicion</text:span><text:span text:style-name="T13">a</text:span><text:span text:style-name="T8">les</text:span><text:span text:style-name="T17"> c</text:span><text:span text:style-name="T8">on</text:span><text:span text:style-name="T17"> </text:span><text:span text:style-name="T8">r</text:span><text:span text:style-name="T32">e</text:span><text:span text:style-name="T8">p</text:span><text:span text:style-name="T13">e</text:span><text:span text:style-name="T17">r</text:span><text:span text:style-name="T13">c</text:span><text:span text:style-name="T8">usión</text:span><text:span text:style-name="T17"> </text:span><text:span text:style-name="T13">e</text:span><text:span text:style-name="T8">n</text:span><text:span text:style-name="T17"> </text:span><text:span text:style-name="T8">la i</text:span><text:span text:style-name="T17">m</text:span><text:span text:style-name="T13">a</text:span><text:span text:style-name="T8">g</text:span><text:span text:style-name="T13">e</text:span><text:span text:style-name="T8">n</text:span><text:span text:style-name="T17"> </text:span><text:span text:style-name="T8">o</text:span><text:span text:style-name="T17"> </text:span><text:span text:style-name="T13">a</text:span><text:span text:style-name="T8">tr</text:span><text:span text:style-name="T13">ac</text:span><text:span text:style-name="T8">t</text:span><text:span text:style-name="T17">i</text:span><text:span text:style-name="T8">vo</text:span><text:span text:style-name="T17"> </text:span><text:span text:style-name="T8">turís</text:span><text:span text:style-name="T17">t</text:span><text:span text:style-name="T8">ico de la is</text:span><text:span text:style-name="T17">l</text:span><text:span text:style-name="T13">a</text:span><text:span text:style-name="T8">.</text:span></text:p>
      <text:p text:style-name="P30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30"><text:span text:style-name="T8">d. <text:s text:c="2"/>Coste <text:s/></text:span><text:span text:style-name="T115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115"><text:s/></text:span><text:span text:style-name="T8">5.000,00 <text:s/></text:span><text:span text:style-name="T115"><text:s/></text:span><text:span text:style-name="T13">e</text:span><text:span text:style-name="T8">uros <text:s/></text:span><text:span text:style-name="T117"><text:s/></text:span><text:span text:style-name="T8">y <text:s/></text:span><text:span text:style-name="T115"><text:s/></text:span><text:span text:style-name="T8">fu</text:span><text:span text:style-name="T32">e</text:span><text:span text:style-name="T8">nte <text:s/></text:span><text:span text:style-name="T81"><text:s/></text:span><text:span text:style-name="T8">de <text:s/></text:span><text:span text:style-name="T11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 <text:s/></text:span><text:span text:style-name="T115"><text:s/></text:span><text:span text:style-name="T8">sub</text:span><text:span text:style-name="T13">c</text:span><text:span text:style-name="T21">o</text:span><text:span text:style-name="T8">n</text:span><text:span text:style-name="T13">ce</text:span><text:span text:style-name="T8">pto</text:span></text:p>
      <text:p text:style-name="P32"><text:span text:style-name="T8">462.00.27.24.</text:span></text:p>
      <text:p text:style-name="P168"/>
      <text:p text:style-name="P188"><text:span text:style-name="T232">3. A.7.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</text:span><text:span text:style-name="T241">A</text:span><text:span text:style-name="T23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1">Agü</text:span><text:span text:style-name="T238">i</text:span><text:span text:style-name="T235">m</text:span><text:span text:style-name="T242">e</text:span><text:span text:style-name="T231">s </text:span><text:span text:style-name="T235">p</text:span><text:span text:style-name="T231">a</text:span><text:span text:style-name="T238">r</text:span><text:span text:style-name="T231">a las</text:span><text:span text:style-name="T247"> </text:span><text:span text:style-name="T231">fi</text:span><text:span text:style-name="T238">e</text:span><text:span text:style-name="T231">stas d</text:span><text:span text:style-name="T238">e</text:span><text:span text:style-name="T231">l Rosa</text:span><text:span text:style-name="T238">r</text:span><text:span text:style-name="T231">io 2024</text:span></text:p>
      <text:p text:style-name="P208"/>
      <text:p text:style-name="P29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A</text:span><text:span text:style-name="T8">güi</text:span><text:span text:style-name="T17">m</text:span><text:span text:style-name="T13">e</text:span><text:span text:style-name="T8">s. </text:span><text:span text:style-name="T17">C</text:span><text:span text:style-name="T8">IF</text:span><text:span text:style-name="T32"> </text:span><text:span text:style-name="T17">P</text:span><text:span text:style-name="T8">3</text:span><text:span text:style-name="T21">5</text:span><text:span text:style-name="T8">00200E</text:span></text:p>
      <text:p text:style-name="P158"><text:span text:style-name="T8">b. <text:s text:c="2"/>Obj</text:span><text:span text:style-name="T13">e</text:span><text:span text:style-name="T8">t</text:span><text:span text:style-name="T17">i</text:span><text:span text:style-name="T8">vo:</text:span><text:span text:style-name="T64"> </text:span><text:span text:style-name="T8">Con</text:span><text:span text:style-name="T13">ce</text:span><text:span text:style-name="T8">sión</text:span><text:span text:style-name="T70"> </text:span><text:span text:style-name="T8">de</text:span><text:span text:style-name="T56"> </text:span><text:span text:style-name="T21">s</text:span><text:span text:style-name="T8">ubv</text:span><text:span text:style-name="T13">e</text:span><text:span text:style-name="T8">n</text:span><text:span text:style-name="T13">c</text:span><text:span text:style-name="T8">ión</text:span><text:span text:style-name="T64"> </text:span><text:span text:style-name="T8">p</text:span><text:span text:style-name="T13">a</text:span><text:span text:style-name="T17">r</text:span><text:span text:style-name="T8">a</text:span><text:span text:style-name="T56"> </text:span><text:span text:style-name="T8">la</text:span><text:span text:style-name="T72"> </text:span><text:span text:style-name="T8">r</text:span><text:span text:style-name="T32">e</text:span><text:span text:style-name="T13">a</text:span><text:span text:style-name="T8">l</text:span><text:span text:style-name="T17">iza</text:span><text:span text:style-name="T13">c</text:span><text:span text:style-name="T8">ión</text:span><text:span text:style-name="T64"> </text:span><text:span text:style-name="T8">por</text:span><text:span text:style-name="T56"> </text:span><text:span text:style-name="T8">p</text:span><text:span text:style-name="T17">a</text:span><text:span text:style-name="T8">rte</text:span><text:span text:style-name="T56"> </text:span><text:span text:style-name="T8">de</text:span><text:span text:style-name="T70"> </text:span><text:span text:style-name="T8">los</text:span><text:span text:style-name="T70"> </text:span><text:span text:style-name="T8">mun</text:span><text:span text:style-name="T17">i</text:span><text:span text:style-name="T13">c</text:span><text:span text:style-name="T8">ip</text:span><text:span text:style-name="T17">i</text:span><text:span text:style-name="T8">os de fi</text:span><text:span text:style-name="T13">e</text:span><text:span text:style-name="T8">stas</text:span><text:span text:style-name="T17"> </text:span><text:span text:style-name="T8">tr</text:span><text:span text:style-name="T13">a</text:span><text:span text:style-name="T8">dicion</text:span><text:span text:style-name="T13">a</text:span><text:span text:style-name="T8">les</text:span><text:span text:style-name="T17"> c</text:span><text:span text:style-name="T8">on</text:span><text:span text:style-name="T17"> </text:span><text:span text:style-name="T8">r</text:span><text:span text:style-name="T32">e</text:span><text:span text:style-name="T8">p</text:span><text:span text:style-name="T13">e</text:span><text:span text:style-name="T17">r</text:span><text:span text:style-name="T13">c</text:span><text:span text:style-name="T8">usión</text:span><text:span text:style-name="T17"> </text:span><text:span text:style-name="T13">e</text:span><text:span text:style-name="T8">n</text:span><text:span text:style-name="T17"> </text:span><text:span text:style-name="T8">la i</text:span><text:span text:style-name="T17">m</text:span><text:span text:style-name="T13">a</text:span><text:span text:style-name="T8">g</text:span><text:span text:style-name="T13">e</text:span><text:span text:style-name="T8">n</text:span><text:span text:style-name="T17"> </text:span><text:span text:style-name="T8">o</text:span><text:span text:style-name="T17"> </text:span><text:span text:style-name="T13">a</text:span><text:span text:style-name="T8">tr</text:span><text:span text:style-name="T13">ac</text:span><text:span text:style-name="T8">t</text:span><text:span text:style-name="T17">i</text:span><text:span text:style-name="T8">vo</text:span><text:span text:style-name="T17"> </text:span><text:span text:style-name="T8">turís</text:span><text:span text:style-name="T17">t</text:span><text:span text:style-name="T8">ico de la is</text:span><text:span text:style-name="T17">l</text:span><text:span text:style-name="T13">a</text:span><text:span text:style-name="T8">.</text:span></text:p>
      <text:p text:style-name="P30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30"><text:span text:style-name="T8">d. <text:s text:c="2"/>Coste <text:s/></text:span><text:span text:style-name="T115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115"><text:s/></text:span><text:span text:style-name="T8">5.000,00 <text:s/></text:span><text:span text:style-name="T115"><text:s/></text:span><text:span text:style-name="T13">e</text:span><text:span text:style-name="T8">uros <text:s/></text:span><text:span text:style-name="T117"><text:s/></text:span><text:span text:style-name="T8">y <text:s/></text:span><text:span text:style-name="T115"><text:s/></text:span><text:span text:style-name="T8">fu</text:span><text:span text:style-name="T32">e</text:span><text:span text:style-name="T8">nte <text:s/></text:span><text:span text:style-name="T81"><text:s/></text:span><text:span text:style-name="T8">de <text:s/></text:span><text:span text:style-name="T11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 <text:s/></text:span><text:span text:style-name="T115"><text:s/></text:span><text:span text:style-name="T8">sub</text:span><text:span text:style-name="T13">c</text:span><text:span text:style-name="T21">o</text:span><text:span text:style-name="T8">n</text:span><text:span text:style-name="T13">ce</text:span><text:span text:style-name="T8">pto</text:span></text:p>
      <text:p text:style-name="P32"><text:span text:style-name="T8">462.00.28.24.</text:span></text:p>
      <text:p text:style-name="P167"/>
      <text:p text:style-name="P36"><text:span text:style-name="T12">3.</text:span><text:span text:style-name="T45"> </text:span><text:span text:style-name="T12">A.8.</text:span><text:span text:style-name="T45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42"> </text:span><text:span text:style-name="T11">al</text:span><text:span text:style-name="T42"> </text:span><text:span text:style-name="T11">Ayu</text:span><text:span text:style-name="T19">n</text:span><text:span text:style-name="T11">ta</text:span><text:span text:style-name="T19">m</text:span><text:span text:style-name="T11">iento</text:span><text:span text:style-name="T44"> </text:span><text:span text:style-name="T19">d</text:span><text:span text:style-name="T11">e</text:span><text:span text:style-name="T40"> </text:span><text:span text:style-name="T11">Valles</text:span><text:span text:style-name="T15">ec</text:span><text:span text:style-name="T11">o</text:span><text:span text:style-name="T44"> </text:span><text:span text:style-name="T19">p</text:span><text:span text:style-name="T11">a</text:span><text:span text:style-name="T15">r</text:span><text:span text:style-name="T11">a</text:span><text:span text:style-name="T44"> </text:span><text:span text:style-name="T11">la</text:span><text:span text:style-name="T42"> </text:span><text:span text:style-name="T11">Fi</text:span><text:span text:style-name="T15">e</text:span><text:span text:style-name="T11">sta</text:span><text:span text:style-name="T37"> </text:span><text:span text:style-name="T19">d</text:span><text:span text:style-name="T11">e</text:span><text:span text:style-name="T40"> </text:span><text:span text:style-name="T11">la</text:span><text:span text:style-name="T34"> </text:span><text:span text:style-name="T15">M</text:span><text:span text:style-name="T11">a</text:span><text:span text:style-name="T19">n</text:span><text:span text:style-name="T15">z</text:span><text:span text:style-name="T11">a</text:span><text:span text:style-name="T19">n</text:span><text:span text:style-name="T11">a</text:span><text:span text:style-name="T44"> </text:span><text:span text:style-name="T11">2024</text:span></text:p>
      <text:p text:style-name="P54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Va</text:span><text:span text:style-name="T8">l</text:span><text:span text:style-name="T17">l</text:span><text:span text:style-name="T13">e</text:span><text:span text:style-name="T8">s</text:span><text:span text:style-name="T13">ec</text:span><text:span text:style-name="T8">o. </text:span><text:span text:style-name="T28">C</text:span><text:span text:style-name="T8">IF</text:span><text:span text:style-name="T32"> </text:span><text:span text:style-name="T17">P</text:span><text:span text:style-name="T21">3</text:span><text:span text:style-name="T8">503200B</text:span></text:p>
      <text:p text:style-name="P159"><text:span text:style-name="T8">b. <text:s text:c="2"/>Obj</text:span><text:span text:style-name="T13">e</text:span><text:span text:style-name="T8">t</text:span><text:span text:style-name="T17">i</text:span><text:span text:style-name="T8">vo: </text:span><text:span text:style-name="T159"><text:s/></text:span><text:span text:style-name="T8">Con</text:span><text:span text:style-name="T13">ce</text:span><text:span text:style-name="T8">sión </text:span><text:span text:style-name="T159"><text:s/></text:span><text:span text:style-name="T8">de </text:span><text:span text:style-name="T152"><text:s/></text:span><text:span text:style-name="T8">subv</text:span><text:span text:style-name="T13">e</text:span><text:span text:style-name="T8">n</text:span><text:span text:style-name="T13">c</text:span><text:span text:style-name="T8">ión </text:span><text:span text:style-name="T159"><text:s/></text:span><text:span text:style-name="T8">p</text:span><text:span text:style-name="T17">a</text:span><text:span text:style-name="T8">ra </text:span><text:span text:style-name="T157"><text:s/></text:span><text:span text:style-name="T8">la </text:span><text:span text:style-name="T152"><text:s/></text:span><text:span text:style-name="T17">r</text:span><text:span text:style-name="T13">ea</text:span><text:span text:style-name="T8">l</text:span><text:span text:style-name="T17">i</text:span><text:span text:style-name="T13">z</text:span><text:span text:style-name="T17">a</text:span><text:span text:style-name="T13">c</text:span><text:span text:style-name="T8">ión </text:span><text:span text:style-name="T159"><text:s/></text:span><text:span text:style-name="T8">por </text:span><text:span text:style-name="T149"><text:s/></text:span><text:span text:style-name="T8">p</text:span><text:span text:style-name="T17">a</text:span><text:span text:style-name="T8">rte </text:span><text:span text:style-name="T157"><text:s/></text:span><text:span text:style-name="T21">d</text:span><text:span text:style-name="T8">e </text:span><text:span text:style-name="T157"><text:s/></text:span><text:span text:style-name="T8">los mun</text:span><text:span text:style-name="T17">i</text:span><text:span text:style-name="T13">c</text:span><text:span text:style-name="T8">ip</text:span><text:span text:style-name="T17">i</text:span><text:span text:style-name="T8">os</text:span><text:span text:style-name="T21"> </text:span><text:span text:style-name="T8">de fi</text:span><text:span text:style-name="T13">e</text:span><text:span text:style-name="T8">stas</text:span><text:span text:style-name="T17"> </text:span><text:span text:style-name="T8">t</text:span><text:span text:style-name="T21">r</text:span><text:span text:style-name="T13">a</text:span><text:span text:style-name="T8">dicion</text:span><text:span text:style-name="T13">a</text:span><text:span text:style-name="T8">les</text:span><text:span text:style-name="T17"> </text:span><text:span text:style-name="T13">c</text:span><text:span text:style-name="T8">on</text:span><text:span text:style-name="T47"> </text:span><text:span text:style-name="T8">r</text:span><text:span text:style-name="T32">e</text:span><text:span text:style-name="T21">p</text:span><text:span text:style-name="T13">e</text:span><text:span text:style-name="T8">r</text:span><text:span text:style-name="T32">c</text:span><text:span text:style-name="T8">u</text:span><text:span text:style-name="T21">s</text:span><text:span text:style-name="T8">ión</text:span><text:span text:style-name="T21"> </text:span><text:span text:style-name="T13">e</text:span><text:span text:style-name="T8">n</text:span><text:span text:style-name="T17"> </text:span><text:span text:style-name="T8">la</text:span><text:span text:style-name="T17"> </text:span><text:span text:style-name="T8">i</text:span><text:span text:style-name="T17">m</text:span><text:span text:style-name="T13">a</text:span><text:span text:style-name="T8">g</text:span><text:span text:style-name="T13">e</text:span><text:span text:style-name="T8">n</text:span><text:span text:style-name="T17"> </text:span><text:span text:style-name="T8">o</text:span><text:span text:style-name="T47"> </text:span><text:span text:style-name="T13">a</text:span><text:span text:style-name="T8">tr</text:span><text:span text:style-name="T17">a</text:span><text:span text:style-name="T13">c</text:span><text:span text:style-name="T8">t</text:span><text:span text:style-name="T17">i</text:span><text:span text:style-name="T8">vo turís</text:span><text:span text:style-name="T17">t</text:span><text:span text:style-name="T8">ico de</text:span><text:span text:style-name="T13"> </text:span><text:span text:style-name="T8">la isl</text:span><text:span text:style-name="T13">a</text:span><text:span text:style-name="T8">.</text:span></text:p>
      <text:p text:style-name="P54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2024.</text:span></text:p>
      <text:p text:style-name="P54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5"><text:s/></text:span><text:span text:style-name="T8">5.0</text:span><text:span text:style-name="T32">0</text:span><text:span text:style-name="T8">0,00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u</text:span><text:span text:style-name="T32">e</text:span><text:span text:style-name="T8">nte <text:s/></text:span><text:span text:style-name="T47"><text:s/></text:span><text:span text:style-name="T8">de <text:s/></text:span><text:span text:style-name="T4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 <text:s/></text:span><text:span text:style-name="T75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55"><text:span text:style-name="T8">462.00.29.24</text:span></text:p>
      <text:p text:style-name="P167"/>
      <text:p text:style-name="P17"><text:span text:style-name="T12">3. A.9.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9"> </text:span><text:span text:style-name="T11">al </text:span><text:span text:style-name="T34">A</text:span><text:span text:style-name="T11">y</text:span><text:span text:style-name="T19">un</text:span><text:span text:style-name="T11">ta</text:span><text:span text:style-name="T19">m</text:span><text:span text:style-name="T11">iento de</text:span><text:span text:style-name="T15"> </text:span><text:span text:style-name="T19">S</text:span><text:span text:style-name="T34">a</text:span><text:span text:style-name="T19">n</text:span><text:span text:style-name="T11">ta L</text:span><text:span text:style-name="T19">u</text:span><text:span text:style-name="T15">c</text:span><text:span text:style-name="T11">ía </text:span><text:span text:style-name="T19">p</text:span><text:span text:style-name="T11">a</text:span><text:span text:style-name="T15">r</text:span><text:span text:style-name="T11">a la Fi</text:span><text:span text:style-name="T15">e</text:span><text:span text:style-name="T11">sta de Sa</text:span><text:span text:style-name="T19">n</text:span><text:span text:style-name="T11">ta L</text:span><text:span text:style-name="T19">u</text:span><text:span text:style-name="T15">c</text:span><text:span text:style-name="T11">ía y</text:span><text:span text:style-name="T12"> </text:span><text:span text:style-name="T11">los </text:span><text:span text:style-name="T19">L</text:span><text:span text:style-name="T11">a</text:span><text:span text:style-name="T19">b</text:span><text:span text:style-name="T15">r</text:span><text:span text:style-name="T11">a</text:span><text:span text:style-name="T19">d</text:span><text:span text:style-name="T11">o</text:span><text:span text:style-name="T15">re</text:span><text:span text:style-name="T11">s 2024</text:span></text:p>
      <text:p text:style-name="P206"/>
      <text:p text:style-name="P7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Santa</text:span><text:span text:style-name="T13"> </text:span><text:span text:style-name="T8">Lu</text:span><text:span text:style-name="T13">c</text:span><text:span text:style-name="T8">ía. </text:span><text:span text:style-name="T21">C</text:span><text:span text:style-name="T8">IF </text:span><text:span text:style-name="T17">P</text:span><text:span text:style-name="T8">3502300A</text:span></text:p>
      <text:p text:style-name="P56"><text:span text:style-name="T8">b. <text:s text:c="2"/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n</text:span><text:span text:style-name="T13">ce</text:span><text:span text:style-name="T8">sión de</text:span><text:span text:style-name="T13"> </text:span><text:span text:style-name="T21">s</text:span><text:span text:style-name="T8">ubv</text:span><text:span text:style-name="T13">e</text:span><text:span text:style-name="T8">n</text:span><text:span text:style-name="T13">c</text:span><text:span text:style-name="T8">ión p</text:span><text:span text:style-name="T21">a</text:span><text:span text:style-name="T8">ra</text:span><text:span text:style-name="T32"> </text:span><text:span text:style-name="T8">la</text:span><text:span text:style-name="T21"> </text:span><text:span text:style-name="T8">re</text:span><text:span text:style-name="T13">a</text:span><text:span text:style-name="T8">l</text:span><text:span text:style-name="T17">i</text:span><text:span text:style-name="T13">z</text:span><text:span text:style-name="T17">a</text:span><text:span text:style-name="T13">c</text:span><text:span text:style-name="T8">ión por p</text:span><text:span text:style-name="T17">a</text:span><text:span text:style-name="T8">rte</text:span><text:span text:style-name="T13"> </text:span><text:span text:style-name="T21">d</text:span><text:span text:style-name="T8">e</text:span><text:span text:style-name="T13"> </text:span><text:span text:style-name="T8">los </text:span><text:span text:style-name="T17">m</text:span><text:span text:style-name="T8">u</text:span><text:span text:style-name="T21">n</text:span><text:span text:style-name="T8">icipios de</text:span><text:span text:style-name="T13"> </text:span><text:span text:style-name="T8">fi</text:span><text:span text:style-name="T13">e</text:span><text:span text:style-name="T8">stas tr</text:span><text:span text:style-name="T13">a</text:span><text:span text:style-name="T8">d</text:span><text:span text:style-name="T28">i</text:span><text:span text:style-name="T13">c</text:span><text:span text:style-name="T8">ional</text:span><text:span text:style-name="T13">e</text:span><text:span text:style-name="T8">s </text:span><text:span text:style-name="T17">c</text:span><text:span text:style-name="T8">on r</text:span><text:span text:style-name="T32">e</text:span><text:span text:style-name="T8">p</text:span><text:span text:style-name="T13">e</text:span><text:span text:style-name="T17">r</text:span><text:span text:style-name="T13">c</text:span><text:span text:style-name="T8">usión </text:span><text:span text:style-name="T13">e</text:span><text:span text:style-name="T8">n la im</text:span><text:span text:style-name="T21">a</text:span><text:span text:style-name="T8">g</text:span><text:span text:style-name="T13">e</text:span><text:span text:style-name="T8">n o </text:span><text:span text:style-name="T13">a</text:span><text:span text:style-name="T8">tr</text:span><text:span text:style-name="T17">a</text:span><text:span text:style-name="T13">c</text:span><text:span text:style-name="T8">t</text:span><text:span text:style-name="T17">i</text:span><text:span text:style-name="T8">vo de</text:span><text:span text:style-name="T13"> </text:span><text:span text:style-name="T8">la isl</text:span><text:span text:style-name="T13">a</text:span><text:span text:style-name="T8">.</text:span></text:p>
      <text:p text:style-name="P187"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5"><text:span text:style-name="T8">d. <text:s text:c="2"/>Coste</text:span><text:span text:style-name="T53"> </text:span><text:span text:style-name="T8">pr</text:span><text:span text:style-name="T32">e</text:span><text:span text:style-name="T8">vis</text:span><text:span text:style-name="T17">i</text:span><text:span text:style-name="T8">ble:</text:span><text:span text:style-name="T50"> </text:span><text:span text:style-name="T8">5.000,00</text:span><text:span text:style-name="T50"> </text:span><text:span text:style-name="T13">e</text:span><text:span text:style-name="T8">uros</text:span><text:span text:style-name="T53"> </text:span><text:span text:style-name="T8">y</text:span><text:span text:style-name="T50"> </text:span><text:span text:style-name="T8">fu</text:span><text:span text:style-name="T32">e</text:span><text:span text:style-name="T8">nte</text:span><text:span text:style-name="T53"> </text:span><text:span text:style-name="T8">de</text:span><text:span text:style-name="T56"> </text:span><text:span text:style-name="T8">fin</text:span><text:span text:style-name="T13">a</text:span><text:span text:style-name="T8">n</text:span><text:span text:style-name="T17">c</text:span><text:span text:style-name="T8">ia</text:span><text:span text:style-name="T13">c</text:span><text:span text:style-name="T8">ión</text:span><text:span text:style-name="T50"> </text:span><text:span text:style-name="T8">sub</text:span><text:span text:style-name="T13">c</text:span><text:span text:style-name="T8">on</text:span><text:span text:style-name="T13">ce</text:span><text:span text:style-name="T8">pto</text:span><text:span text:style-name="T50"> </text:span><text:span text:style-name="T8">462.</text:span><text:span text:style-name="T21">0</text:span><text:span text:style-name="T8">0.30.24</text:span></text:p>
      <text:p text:style-name="P167"/>
      <text:p text:style-name="P57"><text:span text:style-name="T12">3.</text:span><text:span text:style-name="T111"> </text:span><text:span text:style-name="T12">A.10.</text:span><text:span text:style-name="T111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101"> </text:span><text:span text:style-name="T11">a</text:span><text:span text:style-name="T110"> </text:span><text:span text:style-name="T34">l</text:span><text:span text:style-name="T11">a</text:span><text:span text:style-name="T110"> </text:span><text:span text:style-name="T19">S</text:span><text:span text:style-name="T11">o</text:span><text:span text:style-name="T15">c</text:span><text:span text:style-name="T11">iedad</text:span><text:span text:style-name="T101"> </text:span><text:span text:style-name="T19">d</text:span><text:span text:style-name="T11">e</text:span><text:span text:style-name="T124"> </text:span><text:span text:style-name="T11">P</text:span><text:span text:style-name="T15">r</text:span><text:span text:style-name="T11">o</text:span><text:span text:style-name="T19">m</text:span><text:span text:style-name="T11">o</text:span><text:span text:style-name="T15">c</text:span><text:span text:style-name="T34">i</text:span><text:span text:style-name="T11">ón</text:span><text:span text:style-name="T101"> </text:span><text:span text:style-name="T19">d</text:span><text:span text:style-name="T11">e</text:span><text:span text:style-name="T124"> </text:span><text:span text:style-name="T11">Las</text:span><text:span text:style-name="T110"> </text:span><text:span text:style-name="T11">Pal</text:span><text:span text:style-name="T23">m</text:span><text:span text:style-name="T34">a</text:span><text:span text:style-name="T11">s</text:span><text:span text:style-name="T110"> </text:span><text:span text:style-name="T19">d</text:span><text:span text:style-name="T11">e</text:span><text:span text:style-name="T124"> </text:span><text:span text:style-name="T34">G</text:span><text:span text:style-name="T15">r</text:span><text:span text:style-name="T11">an</text:span><text:span text:style-name="T101"> </text:span><text:span text:style-name="T11">Canaria</text:span><text:span text:style-name="T12"> </text:span><text:span text:style-name="T19">p</text:span><text:span text:style-name="T11">a</text:span><text:span text:style-name="T15">r</text:span><text:span text:style-name="T11">a la Fi</text:span><text:span text:style-name="T15">e</text:span><text:span text:style-name="T11">sta del Ca</text:span><text:span text:style-name="T15">r</text:span><text:span text:style-name="T19">n</text:span><text:span text:style-name="T11">aval </text:span><text:span text:style-name="T19">d</text:span><text:span text:style-name="T11">e</text:span><text:span text:style-name="T15"> </text:span><text:span text:style-name="T11">Las Pal</text:span><text:span text:style-name="T23">m</text:span><text:span text:style-name="T11">as</text:span><text:span text:style-name="T34"> </text:span><text:span text:style-name="T19">d</text:span><text:span text:style-name="T11">e</text:span><text:span text:style-name="T15"> </text:span><text:span text:style-name="T11">Gran Ca</text:span><text:span text:style-name="T19">n</text:span><text:span text:style-name="T11">a</text:span><text:span text:style-name="T15">r</text:span><text:span text:style-name="T11">ia 2024</text:span></text:p>
      <text:p text:style-name="P206"/>
      <text:p text:style-name="P58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9"> </text:span><text:span text:style-name="T17">S</text:span><text:span text:style-name="T8">o</text:span><text:span text:style-name="T13">c</text:span><text:span text:style-name="T28">i</text:span><text:span text:style-name="T13">e</text:span><text:span text:style-name="T8">d</text:span><text:span text:style-name="T13">a</text:span><text:span text:style-name="T8">d</text:span><text:span text:style-name="T178"> </text:span><text:span text:style-name="T8">de</text:span><text:span text:style-name="T177"> </text:span><text:span text:style-name="T17">P</text:span><text:span text:style-name="T8">romo</text:span><text:span text:style-name="T13">c</text:span><text:span text:style-name="T8">ión</text:span><text:span text:style-name="T175"> </text:span><text:span text:style-name="T8">de</text:span><text:span text:style-name="T179"> </text:span><text:span text:style-name="T8">L</text:span><text:span text:style-name="T13">a</text:span><text:span text:style-name="T8">s</text:span><text:span text:style-name="T175"> </text:span><text:span text:style-name="T28">P</text:span><text:span text:style-name="T13">a</text:span><text:span text:style-name="T8">l</text:span><text:span text:style-name="T17">m</text:span><text:span text:style-name="T13">a</text:span><text:span text:style-name="T8">s</text:span><text:span text:style-name="T175"> </text:span><text:span text:style-name="T8">de</text:span><text:span text:style-name="T179"> </text:span><text:span text:style-name="T8">G</text:span><text:span text:style-name="T13">ra</text:span><text:span text:style-name="T8">n</text:span><text:span text:style-name="T178"> 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.</text:span><text:span text:style-name="T178"> </text:span><text:span text:style-name="T8">CIF A35250737</text:span></text:p>
      <text:p text:style-name="P59"><text:span text:style-name="T8">b. <text:s text:c="2"/>Obj</text:span><text:span text:style-name="T13">e</text:span><text:span text:style-name="T8">t</text:span><text:span text:style-name="T17">i</text:span><text:span text:style-name="T8">vo: Dive</text:span><text:span text:style-name="T13">r</text:span><text:span text:style-name="T8">sific</text:span><text:span text:style-name="T13">ac</text:span><text:span text:style-name="T8">ión</text:span><text:span text:style-name="T28"> </text:span><text:span text:style-name="T8">de</text:span><text:span text:style-name="T13"> </text:span><text:span text:style-name="T8">la o</text:span><text:span text:style-name="T13">f</text:span><text:span text:style-name="T17">e</text:span><text:span text:style-name="T8">rta</text:span><text:span text:style-name="T13"> </text:span><text:span text:style-name="T8">turís</text:span><text:span text:style-name="T17">t</text:span><text:span text:style-name="T8">ica</text:span><text:span text:style-name="T13"> </text:span><text:span text:style-name="T8">de</text:span><text:span text:style-name="T17"> </text:span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a </text:span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54"><text:span text:style-name="T8">d. <text:s text:c="2"/>Coste </text:span><text:span text:style-name="T145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45"><text:s/></text:span><text:span text:style-name="T8">50.0</text:span><text:span text:style-name="T21">0</text:span><text:span text:style-name="T8">0,00 </text:span><text:span text:style-name="T145"><text:s/></text:span><text:span text:style-name="T13">e</text:span><text:span text:style-name="T8">uros </text:span><text:span text:style-name="T147"><text:s/></text:span><text:span text:style-name="T8">y </text:span><text:span text:style-name="T145"><text:s/></text:span><text:span text:style-name="T8">f</text:span><text:span text:style-name="T17">u</text:span><text:span text:style-name="T13">e</text:span><text:span text:style-name="T8">nte </text:span><text:span text:style-name="T92"><text:s/></text:span><text:span text:style-name="T21">d</text:span><text:span text:style-name="T8">e </text:span><text:span text:style-name="T92"><text:s/>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 </text:span><text:span text:style-name="T139"><text:s/></text:span><text:span text:style-name="T8">sub</text:span><text:span text:style-name="T13">c</text:span><text:span text:style-name="T8">on</text:span><text:span text:style-name="T17">c</text:span><text:span text:style-name="T13">e</text:span><text:span text:style-name="T8">pto</text:span></text:p>
      <text:p text:style-name="P55"><text:span text:style-name="T8">480.00.05.24</text:span></text:p>
      <text:p text:style-name="P110"/>
      <text:p text:style-name="P60"><text:span text:style-name="T12">3.A.11</text:span><text:span text:style-name="T55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58"> </text:span><text:span text:style-name="T11">a</text:span><text:span text:style-name="T194"> </text:span><text:span text:style-name="T11">la</text:span><text:span text:style-name="T90"> </text:span><text:span text:style-name="T11">Fu</text:span><text:span text:style-name="T19">nd</text:span><text:span text:style-name="T11">a</text:span><text:span text:style-name="T15">c</text:span><text:span text:style-name="T11">ión</text:span><text:span text:style-name="T58"> </text:span><text:span text:style-name="T37">U</text:span><text:span text:style-name="T19">n</text:span><text:span text:style-name="T11">ive</text:span><text:span text:style-name="T15">r</text:span><text:span text:style-name="T11">si</text:span><text:span text:style-name="T19">d</text:span><text:span text:style-name="T11">ad</text:span><text:span text:style-name="T90"> </text:span><text:span text:style-name="T19">d</text:span><text:span text:style-name="T11">e</text:span><text:span text:style-name="T54"> </text:span><text:span text:style-name="T11">Las</text:span><text:span text:style-name="T51"> </text:span><text:span text:style-name="T11">Pal</text:span><text:span text:style-name="T23">m</text:span><text:span text:style-name="T34">a</text:span><text:span text:style-name="T11">s</text:span><text:span text:style-name="T51"> </text:span><text:span text:style-name="T19">d</text:span><text:span text:style-name="T11">e</text:span><text:span text:style-name="T54"> </text:span><text:span text:style-name="T11">Gran</text:span><text:span text:style-name="T90"> </text:span><text:span text:style-name="T11">Canaria</text:span><text:span text:style-name="T51"> </text:span><text:span text:style-name="T19">p</text:span><text:span text:style-name="T11">a</text:span><text:span text:style-name="T15">r</text:span><text:span text:style-name="T11">a</text:span><text:span text:style-name="T12"> </text:span><text:span text:style-name="T15">e</text:span><text:span text:style-name="T11">l </text:span><text:span text:style-name="T19">p</text:span><text:span text:style-name="T15">r</text:span><text:span text:style-name="T11">og</text:span><text:span text:style-name="T15">r</text:span><text:span text:style-name="T11">a</text:span><text:span text:style-name="T19">m</text:span><text:span text:style-name="T11">a Fo</text:span><text:span text:style-name="T15">r</text:span><text:span text:style-name="T19">m</text:span><text:span text:style-name="T11">a</text:span><text:span text:style-name="T15">c</text:span><text:span text:style-name="T11">ión</text:span><text:span text:style-name="T15"> </text:span><text:span text:style-name="T11">Dual</text:span><text:span text:style-name="T19"> </text:span><text:span text:style-name="T11">I</text:span><text:span text:style-name="T19">n</text:span><text:span text:style-name="T11">s</text:span><text:span text:style-name="T15">er</text:span><text:span text:style-name="T11">ta para </text:span><text:span text:style-name="T15">t</text:span><text:span text:style-name="T11">itula</text:span><text:span text:style-name="T19">d</text:span><text:span text:style-name="T11">os </text:span><text:span text:style-name="T19">un</text:span><text:span text:style-name="T11">ive</text:span><text:span text:style-name="T15">r</text:span><text:span text:style-name="T11">sita</text:span><text:span text:style-name="T15">r</text:span><text:span text:style-name="T11">ios.</text:span></text:p>
      <text:p text:style-name="P206"/>
      <text:p text:style-name="P61"><text:span text:style-name="T13">a</text:span><text:span text:style-name="T8">. <text:s/></text:span><text:span text:style-name="T81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 </text:span><text:span text:style-name="T87"><text:s/></text:span><text:span text:style-name="T13">F</text:span><text:span text:style-name="T8">und</text:span><text:span text:style-name="T17">a</text:span><text:span text:style-name="T13">c</text:span><text:span text:style-name="T8">ión </text:span><text:span text:style-name="T115"><text:s/></text:span><text:span text:style-name="T8">Univ</text:span><text:span text:style-name="T13">e</text:span><text:span text:style-name="T8">rsita</text:span><text:span text:style-name="T13">r</text:span><text:span text:style-name="T8">ia </text:span><text:span text:style-name="T117"><text:s/></text:span><text:span text:style-name="T8">de </text:span><text:span text:style-name="T120"><text:s/></text:span><text:span text:style-name="T21">L</text:span><text:span text:style-name="T13">a</text:span><text:span text:style-name="T8">s </text:span><text:span text:style-name="T115"><text:s/></text:span><text:span text:style-name="T17">P</text:span><text:span text:style-name="T13">a</text:span><text:span text:style-name="T8">l</text:span><text:span text:style-name="T17">m</text:span><text:span text:style-name="T13">a</text:span><text:span text:style-name="T8">s </text:span><text:span text:style-name="T25"><text:s/></text:span><text:span text:style-name="T8">de </text:span><text:span text:style-name="T120"><text:s/></text:span><text:span text:style-name="T8">G</text:span><text:span text:style-name="T17">r</text:span><text:span text:style-name="T13">a</text:span><text:span text:style-name="T8">n </text:span><text:span text:style-name="T112"><text:s/></text:span><text:span text:style-name="T8">C</text:span><text:span text:style-name="T13">a</text:span><text:span text:style-name="T21">n</text:span><text:span text:style-name="T13">a</text:span><text:span text:style-name="T8">r</text:span><text:span text:style-name="T21">i</text:span><text:span text:style-name="T13">a</text:span><text:span text:style-name="T8">. </text:span><text:span text:style-name="T112"><text:s/></text:span><text:span text:style-name="T28">C</text:span><text:span text:style-name="T36">I</text:span><text:span text:style-name="T8">F G35073303</text:span></text:p>
      <text:p text:style-name="P62"><text:span text:style-name="T8">b. <text:s text:c="2"/>Obj</text:span><text:span text:style-name="T13">e</text:span><text:span text:style-name="T8">t</text:span><text:span text:style-name="T17">i</text:span><text:span text:style-name="T8">vo: </text:span><text:span text:style-name="T13">F</text:span><text:span text:style-name="T8">orm</text:span><text:span text:style-name="T13">ac</text:span><text:span text:style-name="T8">ión p</text:span><text:span text:style-name="T21">a</text:span><text:span text:style-name="T17">r</text:span><text:span text:style-name="T8">a</text:span><text:span text:style-name="T13"> </text:span><text:span text:style-name="T8">t</text:span><text:span text:style-name="T17">i</text:span><text:span text:style-name="T8">tu</text:span><text:span text:style-name="T17">l</text:span><text:span text:style-name="T13">a</text:span><text:span text:style-name="T8">dos univ</text:span><text:span text:style-name="T13">e</text:span><text:span text:style-name="T8">rsita</text:span><text:span text:style-name="T13">r</text:span><text:span text:style-name="T8">ios y f</text:span><text:span text:style-name="T32">a</text:span><text:span text:style-name="T13">c</text:span><text:span text:style-name="T8">i</text:span><text:span text:style-name="T17">l</text:span><text:span text:style-name="T8">i</text:span><text:span text:style-name="T17">t</text:span><text:span text:style-name="T13">a</text:span><text:span text:style-name="T8">r su ins</text:span><text:span text:style-name="T13">e</text:span><text:span text:style-name="T17">r</text:span><text:span text:style-name="T13">c</text:span><text:span text:style-name="T8">ión </text:span><text:span text:style-name="T17">la</text:span><text:span text:style-name="T8">bor</text:span><text:span text:style-name="T32">a</text:span><text:span text:style-name="T8">l. </text:span><text:span text:style-name="T13">c</text:span><text:span text:style-name="T8">. <text:s/></text:span><text:span text:style-name="T81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41"><text:span text:style-name="T8">d. <text:s text:c="2"/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78"><text:s/></text:span><text:span text:style-name="T8">55.</text:span><text:span text:style-name="T32">0</text:span><text:span text:style-name="T8">00,00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u</text:span><text:span text:style-name="T32">e</text:span><text:span text:style-name="T8">nte <text:s/></text:span><text:span text:style-name="T78"><text:s/></text:span><text:span text:style-name="T8">de <text:s/></text:span><text:span text:style-name="T47"><text:s/>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<text:s/></text:span><text:span text:style-name="T75"><text:s/></text:span><text:span text:style-name="T8">sub</text:span><text:span text:style-name="T17">c</text:span><text:span text:style-name="T8">on</text:span><text:span text:style-name="T13">ce</text:span><text:span text:style-name="T8">pto</text:span></text:p>
      <text:p text:style-name="P42"><text:span text:style-name="T8">480.00.03.24.</text:span></text:p>
      <text:p text:style-name="P167"/>
      <text:p text:style-name="P63"><text:span text:style-name="T12">3.A.12</text:span><text:span text:style-name="T118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88"> </text:span><text:span text:style-name="T11">a</text:span><text:span text:style-name="T116"> </text:span><text:span text:style-name="T11">la</text:span><text:span text:style-name="T27"> </text:span><text:span text:style-name="T11">F</text:span><text:span text:style-name="T15">e</text:span><text:span text:style-name="T19">d</text:span><text:span text:style-name="T15">er</text:span><text:span text:style-name="T11">a</text:span><text:span text:style-name="T15">c</text:span><text:span text:style-name="T11">ión</text:span><text:span text:style-name="T88"> </text:span><text:span text:style-name="T19">d</text:span><text:span text:style-name="T11">e</text:span><text:span text:style-name="T119"> </text:span><text:span text:style-name="T11">A</text:span><text:span text:style-name="T23">g</text:span><text:span text:style-name="T15">r</text:span><text:span text:style-name="T19">up</text:span><text:span text:style-name="T11">a</text:span><text:span text:style-name="T15">c</text:span><text:span text:style-name="T11">io</text:span><text:span text:style-name="T19">n</text:span><text:span text:style-name="T15">e</text:span><text:span text:style-name="T11">s</text:span><text:span text:style-name="T116"> </text:span><text:span text:style-name="T11">Fol</text:span><text:span text:style-name="T19">k</text:span><text:span text:style-name="T11">lóri</text:span><text:span text:style-name="T15">c</text:span><text:span text:style-name="T11">as</text:span><text:span text:style-name="T116"> </text:span><text:span text:style-name="T19">d</text:span><text:span text:style-name="T11">e</text:span><text:span text:style-name="T119"> </text:span><text:span text:style-name="T11">Gran</text:span><text:span text:style-name="T116"> </text:span><text:span text:style-name="T11">Canaria</text:span><text:span text:style-name="T12"> </text:span><text:span text:style-name="T19">p</text:span><text:span text:style-name="T11">a</text:span><text:span text:style-name="T15">r</text:span><text:span text:style-name="T11">a la </text:span><text:span text:style-name="T19">d</text:span><text:span text:style-name="T11">i</text:span><text:span text:style-name="T19">n</text:span><text:span text:style-name="T34">a</text:span><text:span text:style-name="T19">m</text:span><text:span text:style-name="T11">iza</text:span><text:span text:style-name="T15">c</text:span><text:span text:style-name="T11">ión</text:span><text:span text:style-name="T19"> </text:span><text:span text:style-name="T11">t</text:span><text:span text:style-name="T34">u</text:span><text:span text:style-name="T15">r</text:span><text:span text:style-name="T11">ística.</text:span></text:p>
      <text:p text:style-name="P206"/>
      <text:p text:style-name="P64"><text:span text:style-name="T13">a</text:span><text:span text:style-name="T8">. </text:span><text:span text:style-name="T115"><text:s/>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 </text:span><text:span text:style-name="T85"><text:s/></text:span><text:span text:style-name="T13">Fe</text:span><text:span text:style-name="T8">d</text:span><text:span text:style-name="T17">e</text:span><text:span text:style-name="T8">r</text:span><text:span text:style-name="T32">a</text:span><text:span text:style-name="T17">c</text:span><text:span text:style-name="T8">ión </text:span><text:span text:style-name="T115"><text:s/></text:span><text:span text:style-name="T8">de </text:span><text:span text:style-name="T117"><text:s/></text:span><text:span text:style-name="T8">Ag</text:span><text:span text:style-name="T13">r</text:span><text:span text:style-name="T8">u</text:span><text:span text:style-name="T21">p</text:span><text:span text:style-name="T13">ac</text:span><text:span text:style-name="T8">iones </text:span><text:span text:style-name="T81"><text:s/></text:span><text:span text:style-name="T17">F</text:span><text:span text:style-name="T8">olk</text:span><text:span text:style-name="T17">l</text:span><text:span text:style-name="T8">óri</text:span><text:span text:style-name="T13">ca</text:span><text:span text:style-name="T8">s </text:span><text:span text:style-name="T115"><text:s/></text:span><text:span text:style-name="T8">de </text:span><text:span text:style-name="T117"><text:s/></text:span><text:span text:style-name="T21">G</text:span><text:span text:style-name="T8">r</text:span><text:span text:style-name="T32">a</text:span><text:span text:style-name="T8">n </text:span><text:span text:style-name="T115"><text:s/></text:span><text:span text:style-name="T28">C</text:span><text:span text:style-name="T13">a</text:span><text:span text:style-name="T21">n</text:span><text:span text:style-name="T13">a</text:span><text:span text:style-name="T8">ri</text:span><text:span text:style-name="T13">a</text:span><text:span text:style-name="T8">. </text:span><text:span text:style-name="T115"><text:s/></text:span><text:span text:style-name="T28">C</text:span><text:span text:style-name="T8">IF G35129717</text:span></text:p>
      <text:p text:style-name="P65"><text:span text:style-name="T8">b. Obj</text:span><text:span text:style-name="T13">e</text:span><text:span text:style-name="T8">t</text:span><text:span text:style-name="T17">i</text:span><text:span text:style-name="T8">vo: Dive</text:span><text:span text:style-name="T13">r</text:span><text:span text:style-name="T8">sific</text:span><text:span text:style-name="T13">ac</text:span><text:span text:style-name="T28">i</text:span><text:span text:style-name="T8">ón de</text:span><text:span text:style-name="T13"> </text:span><text:span text:style-name="T8">la o</text:span><text:span text:style-name="T13">f</text:span><text:span text:style-name="T17">e</text:span><text:span text:style-name="T8">rta</text:span><text:span text:style-name="T13"> </text:span><text:span text:style-name="T8">turís</text:span><text:span text:style-name="T17">t</text:span><text:span text:style-name="T8">ica</text:span><text:span text:style-name="T13"> </text:span><text:span text:style-name="T21">d</text:span><text:span text:style-name="T8">e</text:span><text:span text:style-name="T13"> </text:span><text:span text:style-name="T8">G</text:span><text:span text:style-name="T13">ra</text:span><text:span text:style-name="T8">n C</text:span><text:span text:style-name="T13">a</text:span><text:span text:style-name="T21">n</text:span><text:span text:style-name="T13">a</text:span><text:span text:style-name="T8">ria </text:span><text:span text:style-name="T13">c</text:span><text:span text:style-name="T8">. 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</text:span><text:span text:style-name="T21"> </text:span><text:span text:style-name="T13">e</text:span><text:span text:style-name="T8">l año</text:span><text:span text:style-name="T21"> </text:span><text:span text:style-name="T8">2024</text:span></text:p>
      <text:p text:style-name="P41"><text:span text:style-name="T8">d. <text:s/></text:span><text:span text:style-name="T75"><text:s/></text:span><text:span text:style-name="T8">Coste <text:s/>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21"><text:s/></text:span><text:span text:style-name="T32">2</text:span><text:span text:style-name="T8">0.000,00 <text:s/></text:span><text:span text:style-name="T75"><text:s/></text:span><text:span text:style-name="T13">e</text:span><text:span text:style-name="T8">uros <text:s/></text:span><text:span text:style-name="T47"><text:s/></text:span><text:span text:style-name="T8">y <text:s/></text:span><text:span text:style-name="T75"><text:s/></text:span><text:span text:style-name="T8">fu</text:span><text:span text:style-name="T32">e</text:span><text:span text:style-name="T8">nte <text:s/></text:span><text:span text:style-name="T47"><text:s/></text:span><text:span text:style-name="T8">de <text:s/></text:span><text:span text:style-name="T47"><text:s/>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<text:s/></text:span><text:span text:style-name="T75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41"><text:span text:style-name="T8">480.00.16.24.</text:span></text:p>
      <text:p text:style-name="P167"/>
      <text:p text:style-name="P160"><text:span text:style-name="T12">3.A.13</text:span><text:span text:style-name="T31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76"> </text:span><text:span text:style-name="T11">a</text:span><text:span text:style-name="T19"> </text:span><text:span text:style-name="T11">la</text:span><text:span text:style-name="T48"> </text:span><text:span text:style-name="T11">Cá</text:span><text:span text:style-name="T19">m</text:span><text:span text:style-name="T11">a</text:span><text:span text:style-name="T15">r</text:span><text:span text:style-name="T11">a</text:span><text:span text:style-name="T48"> </text:span><text:span text:style-name="T11">Ofi</text:span><text:span text:style-name="T15">c</text:span><text:span text:style-name="T11">ial</text:span><text:span text:style-name="T48"> </text:span><text:span text:style-name="T19">d</text:span><text:span text:style-name="T11">e Co</text:span><text:span text:style-name="T19">m</text:span><text:span text:style-name="T15">erc</text:span><text:span text:style-name="T11">io,</text:span><text:span text:style-name="T48"> </text:span><text:span text:style-name="T11">I</text:span><text:span text:style-name="T19">ndu</text:span><text:span text:style-name="T11">st</text:span><text:span text:style-name="T15">r</text:span><text:span text:style-name="T11">ia,</text:span><text:span text:style-name="T23"> </text:span><text:span text:style-name="T19">S</text:span><text:span text:style-name="T15">er</text:span><text:span text:style-name="T11">vicio</text:span><text:span text:style-name="T48"> </text:span><text:span text:style-name="T11">y</text:span><text:span text:style-name="T12"> </text:span><text:span text:style-name="T11">Nav</text:span><text:span text:style-name="T15">e</text:span><text:span text:style-name="T11">ga</text:span><text:span text:style-name="T15">c</text:span><text:span text:style-name="T11">ión </text:span><text:span text:style-name="T19"><text:s/>d</text:span><text:span text:style-name="T11">e</text:span><text:span text:style-name="T105"> </text:span><text:span text:style-name="T30">G</text:span><text:span text:style-name="T15">r</text:span><text:span text:style-name="T11">an </text:span><text:span text:style-name="T30"><text:s/></text:span><text:span text:style-name="T11">Canaria <text:s/></text:span><text:span text:style-name="T19">p</text:span><text:span text:style-name="T11">a</text:span><text:span text:style-name="T15">r</text:span><text:span text:style-name="T11">a <text:s/></text:span><text:span text:style-name="T15">e</text:span><text:span text:style-name="T11">l </text:span><text:span text:style-name="T79"><text:s/></text:span><text:span text:style-name="T19">d</text:span><text:span text:style-name="T15">e</text:span><text:span text:style-name="T11">sa</text:span><text:span text:style-name="T19">r</text:span><text:span text:style-name="T15">r</text:span><text:span text:style-name="T11">ol</text:span><text:span text:style-name="T19">l</text:span><text:span text:style-name="T11">o <text:s/>y <text:s/>fu</text:span><text:span text:style-name="T19">n</text:span><text:span text:style-name="T15">c</text:span><text:span text:style-name="T11">io</text:span><text:span text:style-name="T19">n</text:span><text:span text:style-name="T11">a</text:span><text:span text:style-name="T19">m</text:span><text:span text:style-name="T11">iento <text:s/></text:span><text:span text:style-name="T19">d</text:span><text:span text:style-name="T15">e</text:span><text:span text:style-name="T11">l <text:s/>si</text:span><text:span text:style-name="T19">s</text:span><text:span text:style-name="T11">t</text:span><text:span text:style-name="T34">e</text:span><text:span text:style-name="T19">m</text:span><text:span text:style-name="T11">a</text:span><text:span text:style-name="T12"> </text:span><text:span text:style-name="T11">i</text:span><text:span text:style-name="T19">n</text:span><text:span text:style-name="T11">t</text:span><text:span text:style-name="T34">e</text:span><text:span text:style-name="T11">g</text:span><text:span text:style-name="T15">r</text:span><text:span text:style-name="T11">al</text:span><text:span text:style-name="T23"> </text:span><text:span text:style-name="T19">d</text:span><text:span text:style-name="T11">e Cali</text:span><text:span text:style-name="T19">d</text:span><text:span text:style-name="T11">ad</text:span><text:span text:style-name="T23"> </text:span><text:span text:style-name="T11">T</text:span><text:span text:style-name="T19">u</text:span><text:span text:style-name="T15">r</text:span><text:span text:style-name="T11">ística</text:span><text:span text:style-name="T19"> </text:span><text:span text:style-name="T11">Es</text:span><text:span text:style-name="T19">p</text:span><text:span text:style-name="T11">a</text:span><text:span text:style-name="T19">ñ</text:span><text:span text:style-name="T11">ola</text:span><text:span text:style-name="T23"> </text:span><text:span text:style-name="T15">e</text:span><text:span text:style-name="T11">n</text:span><text:span text:style-name="T23"> </text:span><text:span text:style-name="T11">D</text:span><text:span text:style-name="T15">e</text:span><text:span text:style-name="T11">st</text:span><text:span text:style-name="T23">i</text:span><text:span text:style-name="T19">n</text:span><text:span text:style-name="T11">o</text:span><text:span text:style-name="T19"> </text:span><text:span text:style-name="T15">e</text:span><text:span text:style-name="T11">n</text:span><text:span text:style-name="T23"> </text:span><text:span text:style-name="T15">e</text:span><text:span text:style-name="T11">l</text:span><text:span text:style-name="T23"> </text:span><text:span text:style-name="T11">á</text:span><text:span text:style-name="T19">mb</text:span><text:span text:style-name="T11">ito</text:span><text:span text:style-name="T19"> </text:span><text:span text:style-name="T11">te</text:span><text:span text:style-name="T15">rr</text:span><text:span text:style-name="T11">ito</text:span><text:span text:style-name="T19">r</text:span><text:span text:style-name="T11">ial</text:span><text:span text:style-name="T23"> </text:span><text:span text:style-name="T19">d</text:span><text:span text:style-name="T11">e la</text:span><text:span text:style-name="T23"> </text:span><text:span text:style-name="T11">is</text:span><text:span text:style-name="T19">l</text:span><text:span text:style-name="T11">a</text:span><text:span text:style-name="T12"> </text:span><text:span text:style-name="T19">d</text:span><text:span text:style-name="T11">e</text:span><text:span text:style-name="T15"> </text:span><text:span text:style-name="T11">Gran Ca</text:span><text:span text:style-name="T19">n</text:span><text:span text:style-name="T11">a</text:span><text:span text:style-name="T15">r</text:span><text:span text:style-name="T11">ia.</text:span></text:p>
      <text:p text:style-name="P206"/>
      <text:p text:style-name="P43"><text:span text:style-name="T13">a</text:span><text:span text:style-name="T8">.</text:span><text:span text:style-name="T32"> 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</text:span><text:span text:style-name="T21">a</text:span><text:span text:style-name="T8">rio:</text:span><text:span text:style-name="T32"> </text:span><text:span text:style-name="T8">C</text:span><text:span text:style-name="T13">á</text:span><text:span text:style-name="T8">ma</text:span><text:span text:style-name="T13">r</text:span><text:span text:style-name="T8">a</text:span><text:span text:style-name="T13"> </text:span><text:span text:style-name="T8">O</text:span><text:span text:style-name="T13">f</text:span><text:span text:style-name="T8">ici</text:span><text:span text:style-name="T13">a</text:span><text:span text:style-name="T8">l</text:span><text:span text:style-name="T32"> </text:span><text:span text:style-name="T8">de</text:span><text:span text:style-name="T36"> </text:span><text:span text:style-name="T8">Come</text:span><text:span text:style-name="T13">rc</text:span><text:span text:style-name="T8">io, </text:span><text:span text:style-name="T36">I</text:span><text:span text:style-name="T8">n</text:span><text:span text:style-name="T21">d</text:span><text:span text:style-name="T8">ustria,</text:span><text:span text:style-name="T36"> </text:span><text:span text:style-name="T17">S</text:span><text:span text:style-name="T13">e</text:span><text:span text:style-name="T8">rvi</text:span><text:span text:style-name="T13">c</text:span><text:span text:style-name="T8">io</text:span><text:span text:style-name="T32"> </text:span><text:span text:style-name="T8">y</text:span><text:span text:style-name="T32"> </text:span><text:span text:style-name="T8">N</text:span><text:span text:style-name="T13">a</text:span><text:span text:style-name="T8">v</text:span><text:span text:style-name="T13">e</text:span><text:span text:style-name="T21">g</text:span><text:span text:style-name="T17">a</text:span><text:span text:style-name="T13">c</text:span><text:span text:style-name="T8">ión</text:span><text:span text:style-name="T32"> </text:span><text:span text:style-name="T8">de</text:span></text:p>
      <text:p text:style-name="P42"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</text:span><text:span text:style-name="T13">a</text:span><text:span text:style-name="T8">. </text:span><text:span text:style-name="T28">C</text:span><text:span text:style-name="T8">IF</text:span><text:span text:style-name="T32"> </text:span><text:span text:style-name="T8">Q35</text:span><text:span text:style-name="T21">7</text:span><text:span text:style-name="T8">3002G</text:span></text:p>
      <text:p text:style-name="P66"><text:span text:style-name="T8">b. Obj</text:span><text:span text:style-name="T13">e</text:span><text:span text:style-name="T8">t</text:span><text:span text:style-name="T17">i</text:span><text:span text:style-name="T8">vo: Dive</text:span><text:span text:style-name="T13">r</text:span><text:span text:style-name="T8">sific</text:span><text:span text:style-name="T13">ac</text:span><text:span text:style-name="T28">i</text:span><text:span text:style-name="T8">ón de</text:span><text:span text:style-name="T13"> </text:span><text:span text:style-name="T8">la o</text:span><text:span text:style-name="T13">f</text:span><text:span text:style-name="T17">e</text:span><text:span text:style-name="T8">rta</text:span><text:span text:style-name="T13"> </text:span><text:span text:style-name="T8">turís</text:span><text:span text:style-name="T17">t</text:span><text:span text:style-name="T8">ica</text:span><text:span text:style-name="T13"> </text:span><text:span text:style-name="T21">d</text:span><text:span text:style-name="T8">e</text:span><text:span text:style-name="T13"> </text:span><text:span text:style-name="T8">G</text:span><text:span text:style-name="T13">ra</text:span><text:span text:style-name="T8">n C</text:span><text:span text:style-name="T13">a</text:span><text:span text:style-name="T21">n</text:span><text:span text:style-name="T13">a</text:span><text:span text:style-name="T8">ri</text:span><text:span text:style-name="T13">a</text:span><text:span text:style-name="T8">. </text:span><text:span text:style-name="T13">c</text:span><text:span text:style-name="T8">. 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</text:span><text:span text:style-name="T21"> </text:span><text:span text:style-name="T13">e</text:span><text:span text:style-name="T8">l año</text:span><text:span text:style-name="T21"> </text:span><text:span text:style-name="T8">2024.</text:span></text:p>
      <text:p text:style-name="P42"><text:span text:style-name="T8">d. </text:span><text:span text:style-name="T133"><text:s/></text:span><text:span text:style-name="T8">Coste </text:span><text:span text:style-name="T133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80"><text:s/></text:span><text:span text:style-name="T8">7</text:span><text:span text:style-name="T32">0</text:span><text:span text:style-name="T8">.000,00 </text:span><text:span text:style-name="T133"><text:s/></text:span><text:span text:style-name="T13">e</text:span><text:span text:style-name="T8">uros </text:span><text:span text:style-name="T97"><text:s/></text:span><text:span text:style-name="T8">y </text:span><text:span text:style-name="T133"><text:s/></text:span><text:span text:style-name="T8">fu</text:span><text:span text:style-name="T32">e</text:span><text:span text:style-name="T8">nte </text:span><text:span text:style-name="T136"><text:s/></text:span><text:span text:style-name="T8">de </text:span><text:span text:style-name="T9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 </text:span><text:span text:style-name="T133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42"><text:span text:style-name="T8">480.00.13.24.</text:span></text:p>
      <text:p text:style-name="P168"/>
      <text:p text:style-name="P67"><text:span text:style-name="T12">3.A.14</text:span><text:span text:style-name="T98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99"> </text:span><text:span text:style-name="T11">a</text:span><text:span text:style-name="T134"> </text:span><text:span text:style-name="T11">la</text:span><text:span text:style-name="T95"> </text:span><text:span text:style-name="T11">Fu</text:span><text:span text:style-name="T19">nd</text:span><text:span text:style-name="T11">a</text:span><text:span text:style-name="T15">c</text:span><text:span text:style-name="T11">i</text:span><text:span text:style-name="T34">ó</text:span><text:span text:style-name="T11">n</text:span><text:span text:style-name="T134"> </text:span><text:span text:style-name="T11">Un</text:span><text:span text:style-name="T19">i</text:span><text:span text:style-name="T11">v</text:span><text:span text:style-name="T15">er</text:span><text:span text:style-name="T11">sita</text:span><text:span text:style-name="T15">r</text:span><text:span text:style-name="T11">ia</text:span><text:span text:style-name="T134"> </text:span><text:span text:style-name="T19">d</text:span><text:span text:style-name="T11">e</text:span><text:span text:style-name="T99"> </text:span><text:span text:style-name="T11">Las</text:span><text:span text:style-name="T134"> </text:span><text:span text:style-name="T11">P</text:span><text:span text:style-name="T37">a</text:span><text:span text:style-name="T11">l</text:span><text:span text:style-name="T23">m</text:span><text:span text:style-name="T11">as</text:span><text:span text:style-name="T95"> </text:span><text:span text:style-name="T19">d</text:span><text:span text:style-name="T11">e</text:span><text:span text:style-name="T99"> </text:span><text:span text:style-name="T34">G</text:span><text:span text:style-name="T15">r</text:span><text:span text:style-name="T11">an</text:span><text:span text:style-name="T134"> </text:span><text:span text:style-name="T11">Canaria</text:span><text:span text:style-name="T12"> </text:span><text:span text:style-name="T19">p</text:span><text:span text:style-name="T11">a</text:span><text:span text:style-name="T15">r</text:span><text:span text:style-name="T11">a </text:span><text:span text:style-name="T19">p</text:span><text:span text:style-name="T15">r</text:span><text:span text:style-name="T11">oy</text:span><text:span text:style-name="T15">ec</text:span><text:span text:style-name="T11">tos de Inv</text:span><text:span text:style-name="T15">e</text:span><text:span text:style-name="T23">s</text:span><text:span text:style-name="T11">tiga</text:span><text:span text:style-name="T15">c</text:span><text:span text:style-name="T11">ión</text:span><text:span text:style-name="T19"> </text:span><text:span text:style-name="T11">turís</text:span><text:span text:style-name="T15">t</text:span><text:span text:style-name="T11">ica.</text:span></text:p>
      <text:p text:style-name="P206"/>
      <text:p text:style-name="P68"><text:span text:style-name="T13">a</text:span><text:span text:style-name="T8">.</text:span><text:span text:style-name="T13">-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 </text:span><text:span text:style-name="T157"><text:s/></text:span><text:span text:style-name="T13">F</text:span><text:span text:style-name="T8">un</text:span><text:span text:style-name="T21">d</text:span><text:span text:style-name="T13">ac</text:span><text:span text:style-name="T8">ión </text:span><text:span text:style-name="T186"><text:s/></text:span><text:span text:style-name="T8">Univ</text:span><text:span text:style-name="T17">e</text:span><text:span text:style-name="T8">rsita</text:span><text:span text:style-name="T13">r</text:span><text:span text:style-name="T8">ia </text:span><text:span text:style-name="T195"><text:s/></text:span><text:span text:style-name="T21">d</text:span><text:span text:style-name="T8">e </text:span><text:span text:style-name="T185"><text:s/></text:span><text:span text:style-name="T8">L</text:span><text:span text:style-name="T13">a</text:span><text:span text:style-name="T8">s </text:span><text:span text:style-name="T186"><text:s/></text:span><text:span text:style-name="T17">P</text:span><text:span text:style-name="T13">a</text:span><text:span text:style-name="T8">l</text:span><text:span text:style-name="T17">m</text:span><text:span text:style-name="T13">a</text:span><text:span text:style-name="T8">s </text:span><text:span text:style-name="T186"><text:s/></text:span><text:span text:style-name="T8">de </text:span><text:span text:style-name="T185"><text:s/></text:span><text:span text:style-name="T8">G</text:span><text:span text:style-name="T17">r</text:span><text:span text:style-name="T13">a</text:span><text:span text:style-name="T8">n </text:span><text:span text:style-name="T154"><text:s/>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. </text:span><text:span text:style-name="T186"><text:s/></text:span><text:span text:style-name="T28">C</text:span><text:span text:style-name="T8">IF G35073303</text:span></text:p>
      <text:p text:style-name="P69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 </text:span><text:span text:style-name="T17">P</text:span><text:span text:style-name="T8">roy</text:span><text:span text:style-name="T32">e</text:span><text:span text:style-name="T13">c</text:span><text:span text:style-name="T8">t</text:span><text:span text:style-name="T28">o</text:span><text:span text:style-name="T8">s de</text:span><text:span text:style-name="T13"> </text:span><text:span text:style-name="T8">investig</text:span><text:span text:style-name="T13">ac</text:span><text:span text:style-name="T8">ión </text:span><text:span text:style-name="T17">t</text:span><text:span text:style-name="T8">uríst</text:span><text:span text:style-name="T17">i</text:span><text:span text:style-name="T13">ca</text:span><text:span text:style-name="T8">.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48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60.000,00 € y </text:span><text:span text:style-name="T13">f</text:span><text:span text:style-name="T8">u</text:span><text:span text:style-name="T13">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:</text:span><text:span text:style-name="T17"> </text:span><text:span text:style-name="T8">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480.00.04.24</text:span></text:p>
      <text:p text:style-name="P167"/>
      <text:p text:style-name="P36"><text:span text:style-name="T12">3.A.15 </text:span><text:span text:style-name="T151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165"><text:s/></text:span><text:span text:style-name="T11">a </text:span><text:span text:style-name="T148"><text:s/></text:span><text:span text:style-name="T11">la </text:span><text:span text:style-name="T183"><text:s/></text:span><text:span text:style-name="T11">Cá</text:span><text:span text:style-name="T19">m</text:span><text:span text:style-name="T11">a</text:span><text:span text:style-name="T15">r</text:span><text:span text:style-name="T11">a </text:span><text:span text:style-name="T160"><text:s/></text:span><text:span text:style-name="T11">Ofi</text:span><text:span text:style-name="T15">c</text:span><text:span text:style-name="T11">ial </text:span><text:span text:style-name="T160"><text:s/></text:span><text:span text:style-name="T19">d</text:span><text:span text:style-name="T11">e </text:span><text:span text:style-name="T156"><text:s/></text:span><text:span text:style-name="T11">Co</text:span><text:span text:style-name="T19">m</text:span><text:span text:style-name="T15">erc</text:span><text:span text:style-name="T11">io, </text:span><text:span text:style-name="T160"><text:s/></text:span><text:span text:style-name="T11">I</text:span><text:span text:style-name="T19">ndu</text:span><text:span text:style-name="T11">st</text:span><text:span text:style-name="T15">r</text:span><text:span text:style-name="T11">ia, </text:span><text:span text:style-name="T158"><text:s/></text:span><text:span text:style-name="T19">S</text:span><text:span text:style-name="T15">er</text:span><text:span text:style-name="T11">vicio </text:span><text:span text:style-name="T160"><text:s/></text:span><text:span text:style-name="T11">y</text:span></text:p>
      <text:p text:style-name="P188"><text:span text:style-name="T231">Nav</text:span><text:span text:style-name="T238">e</text:span><text:span text:style-name="T231">ga</text:span><text:span text:style-name="T238">c</text:span><text:span text:style-name="T231">ión</text:span><text:span text:style-name="T235"> d</text:span><text:span text:style-name="T231">e</text:span><text:span text:style-name="T238"> </text:span><text:span text:style-name="T231">Gran Ca</text:span><text:span text:style-name="T235">n</text:span><text:span text:style-name="T231">a</text:span><text:span text:style-name="T238">r</text:span><text:span text:style-name="T231">ia </text:span><text:span text:style-name="T235">p</text:span><text:span text:style-name="T231">a</text:span><text:span text:style-name="T238">r</text:span><text:span text:style-name="T231">a</text:span><text:span text:style-name="T235"> </text:span><text:span text:style-name="T238">e</text:span><text:span text:style-name="T231">l P</text:span><text:span text:style-name="T238">r</text:span><text:span text:style-name="T231">og</text:span><text:span text:style-name="T238">r</text:span><text:span text:style-name="T231">a</text:span><text:span text:style-name="T235">m</text:span><text:span text:style-name="T231">a </text:span><text:span text:style-name="T235">d</text:span><text:span text:style-name="T231">e</text:span><text:span text:style-name="T238"> </text:span><text:span text:style-name="T231">Gast</text:span><text:span text:style-name="T238">r</text:span><text:span text:style-name="T231">o</text:span><text:span text:style-name="T235">n</text:span><text:span text:style-name="T231">o</text:span><text:span text:style-name="T235">m</text:span><text:span text:style-name="T231">ía</text:span></text:p>
      <text:p text:style-name="P208"/>
      <text:p text:style-name="P49"><text:span text:style-name="T13">a</text:span><text:span text:style-name="T8">.</text:span><text:span text:style-name="T13">-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97"> </text:span><text:span text:style-name="T8">C</text:span><text:span text:style-name="T13">á</text:span><text:span text:style-name="T8">m</text:span><text:span text:style-name="T21">a</text:span><text:span text:style-name="T8">ra</text:span><text:span text:style-name="T184"> </text:span><text:span text:style-name="T21">O</text:span><text:span text:style-name="T8">fi</text:span><text:span text:style-name="T13">c</text:span><text:span text:style-name="T8">ial</text:span><text:span text:style-name="T197"> </text:span><text:span text:style-name="T8">de</text:span><text:span text:style-name="T193"> </text:span><text:span text:style-name="T8">Come</text:span><text:span text:style-name="T13">rc</text:span><text:span text:style-name="T8">io,</text:span><text:span text:style-name="T143"> </text:span><text:span text:style-name="T36">I</text:span><text:span text:style-name="T8">ndustri</text:span><text:span text:style-name="T13">a</text:span><text:span text:style-name="T8">,</text:span><text:span text:style-name="T197"> </text:span><text:span text:style-name="T17">S</text:span><text:span text:style-name="T13">e</text:span><text:span text:style-name="T8">rv</text:span><text:span text:style-name="T21">i</text:span><text:span text:style-name="T13">c</text:span><text:span text:style-name="T8">io</text:span><text:span text:style-name="T197"> </text:span><text:span text:style-name="T8">y</text:span><text:span text:style-name="T197"> </text:span><text:span text:style-name="T21">N</text:span><text:span text:style-name="T13">a</text:span><text:span text:style-name="T8">v</text:span><text:span text:style-name="T13">e</text:span><text:span text:style-name="T8">g</text:span><text:span text:style-name="T17">a</text:span><text:span text:style-name="T13">c</text:span><text:span text:style-name="T8">ión</text:span><text:span text:style-name="T197"> </text:span><text:span text:style-name="T8">de</text:span></text:p>
      <text:p text:style-name="P36"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</text:span><text:span text:style-name="T13">a</text:span><text:span text:style-name="T8">. <text:s/></text:span><text:span text:style-name="T28">C</text:span><text:span text:style-name="T8">IF</text:span><text:span text:style-name="T32"> </text:span><text:span text:style-name="T8">Q35</text:span><text:span text:style-name="T21">7</text:span><text:span text:style-name="T8">3002G.</text:span></text:p>
      <text:p text:style-name="P111"/>
      <text:p text:style-name="P70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 </text:span><text:span text:style-name="T17">P</text:span><text:span text:style-name="T8">rog</text:span><text:span text:style-name="T13">ra</text:span><text:span text:style-name="T8">ma de</text:span><text:span text:style-name="T13"> </text:span><text:span text:style-name="T8">G</text:span><text:span text:style-name="T13">a</text:span><text:span text:style-name="T8">stronom</text:span><text:span text:style-name="T17">í</text:span><text:span text:style-name="T13">a</text:span><text:span text:style-name="T8">.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150.000,00 € y </text:span><text:span text:style-name="T13">f</text:span><text:span text:style-name="T8">u</text:span><text:span text:style-name="T13">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:</text:span><text:span text:style-name="T17"> </text:span><text:span text:style-name="T8">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480.00.14.24</text:span></text:p>
      <text:p text:style-name="P167"/>
      <text:p text:style-name="P188"><text:span text:style-name="T232">3. A.16.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</text:span><text:span text:style-name="T241"> </text:span><text:span text:style-name="T231">Ayu</text:span><text:span text:style-name="T235">n</text:span><text:span text:style-name="T231">ta</text:span><text:span text:style-name="T235">m</text:span><text:span text:style-name="T231">iento de</text:span><text:span text:style-name="T238"> </text:span><text:span text:style-name="T231">Gá</text:span><text:span text:style-name="T238">l</text:span><text:span text:style-name="T235">d</text:span><text:span text:style-name="T241">a</text:span><text:span text:style-name="T231">r</text:span><text:span text:style-name="T238"> </text:span><text:span text:style-name="T235">p</text:span><text:span text:style-name="T231">a</text:span><text:span text:style-name="T238">r</text:span><text:span text:style-name="T231">a Fo</text:span><text:span text:style-name="T238">t</text:span><text:span text:style-name="T231">os</text:span><text:span text:style-name="T235">u</text:span><text:span text:style-name="T231">b</text:span><text:span text:style-name="T235"> </text:span><text:span text:style-name="T231">2024</text:span></text:p>
      <text:p text:style-name="P208"/>
      <text:p text:style-name="P29"><text:span text:style-name="T13">a</text:span><text:span text:style-name="T8">) </text:span><text:span text:style-name="T177"><text:s/></text:span><text:span text:style-name="T8">B</text:span><text:span text:style-name="T13">e</text:span><text:span text:style-name="T8">n</text:span><text:span text:style-name="T13">e</text:span><text:span text:style-name="T8">fi</text:span><text:span text:style-name="T13">c</text:span><text:span text:style-name="T8">ia</text:span><text:span text:style-name="T13">r</text:span><text:span text:style-name="T8">io:</text:span><text:span text:style-name="T17"> </text:span><text:span text:style-name="T8">Ayunt</text:span><text:span text:style-name="T13">a</text:span><text:span text:style-name="T8">m</text:span><text:span text:style-name="T17">ie</text:span><text:span text:style-name="T8">nto de </text:span><text:span text:style-name="T13">Gá</text:span><text:span text:style-name="T8">lda</text:span><text:span text:style-name="T13">r</text:span><text:span text:style-name="T8">. </text:span><text:span text:style-name="T28">C</text:span><text:span text:style-name="T8">IF</text:span><text:span text:style-name="T32"> </text:span><text:span text:style-name="T17">P</text:span><text:span text:style-name="T8">35</text:span><text:span text:style-name="T21">0</text:span><text:span text:style-name="T8">0900J</text:span></text:p>
      <text:p text:style-name="P71"><text:span text:style-name="T8">b) </text:span><text:span text:style-name="T198"><text:s/></text:span><text:span text:style-name="T8">Obj</text:span><text:span text:style-name="T13">e</text:span><text:span text:style-name="T8">t</text:span><text:span text:style-name="T17">i</text:span><text:span text:style-name="T8">vo: </text:span><text:span text:style-name="T17">C</text:span><text:span text:style-name="T8">on</text:span><text:span text:style-name="T13">ce</text:span><text:span text:style-name="T8">sión de</text:span><text:span text:style-name="T13"> </text:span><text:span text:style-name="T8">subv</text:span><text:span text:style-name="T13">e</text:span><text:span text:style-name="T8">n</text:span><text:span text:style-name="T13">c</text:span><text:span text:style-name="T8">ión pa</text:span><text:span text:style-name="T17">r</text:span><text:span text:style-name="T8">a</text:span><text:span text:style-name="T13"> </text:span><text:span text:style-name="T8">la </text:span><text:span text:style-name="T17">r</text:span><text:span text:style-name="T13">ea</text:span><text:span text:style-name="T8">l</text:span><text:span text:style-name="T17">i</text:span><text:span text:style-name="T13">z</text:span><text:span text:style-name="T17">a</text:span><text:span text:style-name="T13">c</text:span><text:span text:style-name="T8">ión del </text:span><text:span text:style-name="T13">F</text:span><text:span text:style-name="T8">otosub </text:span><text:span text:style-name="T13">c</text:span><text:span text:style-name="T8">) </text:span><text:span text:style-name="T177"><text:s/>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 </text:span><text:span text:style-name="T13">e</text:span><text:span text:style-name="T8">l</text:span><text:span text:style-name="T28"> </text:span><text:span text:style-name="T13">a</text:span><text:span text:style-name="T8">ño 2</text:span><text:span text:style-name="T21">0</text:span><text:span text:style-name="T8">24.</text:span></text:p>
      <text:p text:style-name="P30"><text:span text:style-name="T8">d) </text:span><text:span text:style-name="T198"><text:s/></text:span><text:span text:style-name="T8">Coste <text:s/></text:span><text:span text:style-name="T115"><text:s/></text:span><text:span text:style-name="T8">pr</text:span><text:span text:style-name="T32">e</text:span><text:span text:style-name="T8">vis</text:span><text:span text:style-name="T17">i</text:span><text:span text:style-name="T8">ble: <text:s/></text:span><text:span text:style-name="T115"><text:s/></text:span><text:span text:style-name="T8">5.000,00 <text:s/></text:span><text:span text:style-name="T115"><text:s/></text:span><text:span text:style-name="T13">e</text:span><text:span text:style-name="T8">uros <text:s/></text:span><text:span text:style-name="T117"><text:s/></text:span><text:span text:style-name="T8">y <text:s/></text:span><text:span text:style-name="T115"><text:s/></text:span><text:span text:style-name="T8">fu</text:span><text:span text:style-name="T32">e</text:span><text:span text:style-name="T8">nte <text:s/></text:span><text:span text:style-name="T81"><text:s/></text:span><text:span text:style-name="T8">de <text:s/></text:span><text:span text:style-name="T117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 <text:s/></text:span><text:span text:style-name="T115"><text:s/></text:span><text:span text:style-name="T8">sub</text:span><text:span text:style-name="T13">c</text:span><text:span text:style-name="T21">o</text:span><text:span text:style-name="T8">n</text:span><text:span text:style-name="T13">ce</text:span><text:span text:style-name="T8">pto</text:span></text:p>
      <text:p text:style-name="P32"><text:span text:style-name="T8">462.00.32.24.</text:span></text:p>
      <text:p text:style-name="P167"/>
      <text:p text:style-name="P36"><draw:g text:anchor-type="char" draw:z-index="18" draw:style-name="gr4"><draw:line draw:style-name="gr5" draw:text-style-name="P219" svg:x1="3.002cm" svg:y1="0.463cm" svg:x2="6.474cm" svg:y2="0.463cm"><text:p/></draw:line><draw:line draw:style-name="gr5" draw:text-style-name="P219" svg:x1="6.474cm" svg:y1="0.463cm" svg:x2="6.682cm" svg:y2="0.463cm"><text:p/></draw:line><draw:line draw:style-name="gr5" draw:text-style-name="P219" svg:x1="6.682cm" svg:y1="0.463cm" svg:x2="6.791cm" svg:y2="0.463cm"><text:p/></draw:line></draw:g><draw:g text:anchor-type="char" draw:z-index="19" draw:style-name="gr4"><draw:line draw:style-name="gr5" draw:text-style-name="P219" svg:x1="14.346cm" svg:y1="0.463cm" svg:x2="14.456cm" svg:y2="0.463cm"><text:p/></draw:line></draw:g><text:span text:style-name="T12">3.A.17</text:span><text:span text:style-name="T24"> </text:span><text:span text:style-name="T20">Sub</text:span><text:span text:style-name="T12">v</text:span><text:span text:style-name="T16">e</text:span><text:span text:style-name="T20">n</text:span><text:span text:style-name="T16">c</text:span><text:span text:style-name="T12">ión</text:span><text:span text:style-name="T77"> </text:span><text:span text:style-name="T12">a </text:span><text:span text:style-name="T11">Aso</text:span><text:span text:style-name="T15">c</text:span><text:span text:style-name="T11">iación</text:span><text:span text:style-name="T30"> </text:span><text:span text:style-name="T19">d</text:span><text:span text:style-name="T11">e</text:span><text:span text:style-name="T19"> </text:span><text:span text:style-name="T11">V</text:span><text:span text:style-name="T15">ec</text:span><text:span text:style-name="T11">i</text:span><text:span text:style-name="T19">n</text:span><text:span text:style-name="T11">os</text:span><text:span text:style-name="T23"> </text:span><text:span text:style-name="T11">L</text:span><text:span text:style-name="T15">u</text:span><text:span text:style-name="T11">gar</text:span><text:span text:style-name="T19"> d</text:span><text:span text:style-name="T11">e</text:span><text:span text:style-name="T19"> </text:span><text:span text:style-name="T11">L</text:span><text:span text:style-name="T19">u</text:span><text:span text:style-name="T11">ga</text:span><text:span text:style-name="T15">re</text:span><text:span text:style-name="T11">jo</text:span><text:span text:style-name="T80"> </text:span><text:span text:style-name="T19">p</text:span><text:span text:style-name="T11">a</text:span><text:span text:style-name="T15">r</text:span><text:span text:style-name="T11">a</text:span><text:span text:style-name="T23"> </text:span><text:span text:style-name="T11">Fu</text:span><text:span text:style-name="T15">e</text:span><text:span text:style-name="T11">gos</text:span><text:span text:style-name="T23"> </text:span><text:span text:style-name="T19">d</text:span><text:span text:style-name="T11">e</text:span><text:span text:style-name="T19"> S</text:span><text:span text:style-name="T34">a</text:span><text:span text:style-name="T11">n</text:span></text:p>
      <text:p text:style-name="P188"><text:span text:style-name="T231">Lo</text:span><text:span text:style-name="T238">re</text:span><text:span text:style-name="T235">n</text:span><text:span text:style-name="T238">z</text:span><text:span text:style-name="T231">o 2024.</text:span></text:p>
      <text:p text:style-name="P208"/>
      <text:p text:style-name="P52"><draw:g text:anchor-type="char" draw:z-index="20" draw:style-name="gr4"><draw:line draw:style-name="gr5" draw:text-style-name="P219" svg:x1="13.333cm" svg:y1="0.514cm" svg:x2="13.439cm" svg:y2="0.514cm"><text:p/></draw:line></draw:g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so</text:span><text:span text:style-name="T13">c</text:span><text:span text:style-name="T28">i</text:span><text:span text:style-name="T13">ac</text:span><text:span text:style-name="T8">ión de </text:span><text:span text:style-name="T17">V</text:span><text:span text:style-name="T13">ec</text:span><text:span text:style-name="T8">inos Lugar</text:span><text:span text:style-name="T17"> </text:span><text:span text:style-name="T8">de</text:span><text:span text:style-name="T13"> </text:span><text:span text:style-name="T8">Lug</text:span><text:span text:style-name="T13">a</text:span><text:span text:style-name="T17">r</text:span><text:span text:style-name="T13">e</text:span><text:span text:style-name="T8">jo</text:span><text:span text:style-name="T21"> </text:span><text:span text:style-name="T8">CIF</text:span><text:span text:style-name="T32"> </text:span><text:span text:style-name="T12">G3521</text:span><text:span text:style-name="T31">3</text:span><text:span text:style-name="T12">958</text:span></text:p>
      <text:p text:style-name="P72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7"> </text:span><text:span text:style-name="T13">F</text:span><text:span text:style-name="T8">u</text:span><text:span text:style-name="T13">e</text:span><text:span text:style-name="T8">gos de</text:span><text:span text:style-name="T17"> S</text:span><text:span text:style-name="T13">a</text:span><text:span text:style-name="T8">n Lo</text:span><text:span text:style-name="T13">re</text:span><text:span text:style-name="T8">n</text:span><text:span text:style-name="T13">z</text:span><text:span text:style-name="T8">o 2024.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a</text:span><text:span text:style-name="T21">ñ</text:span><text:span text:style-name="T8">o 2024.</text:span></text:p>
      <text:p text:style-name="P73"><text:span text:style-name="T8">d.-</text:span><text:span text:style-name="T106"> </text:span><text:span text:style-name="T8">Coste</text:span><text:span text:style-name="T106"> </text:span><text:span text:style-name="T17">P</text:span><text:span text:style-name="T8">r</text:span><text:span text:style-name="T32">e</text:span><text:span text:style-name="T8">vis</text:span><text:span text:style-name="T17">i</text:span><text:span text:style-name="T8">ble:</text:span><text:span text:style-name="T85"> </text:span><text:span text:style-name="T17">5</text:span><text:span text:style-name="T8">.</text:span><text:span text:style-name="T32">0</text:span><text:span text:style-name="T8">00,00</text:span><text:span text:style-name="T102"> </text:span><text:span text:style-name="T8">€</text:span><text:span text:style-name="T102"> </text:span><text:span text:style-name="T8">y</text:span><text:span text:style-name="T102"> </text:span><text:span text:style-name="T8">fu</text:span><text:span text:style-name="T32">e</text:span><text:span text:style-name="T8">nte</text:span><text:span text:style-name="T106"> </text:span><text:span text:style-name="T8">de</text:span><text:span text:style-name="T106"> </text:span><text:span text:style-name="T8">fin</text:span><text:span text:style-name="T41">a</text:span><text:span text:style-name="T8">n</text:span><text:span text:style-name="T13">c</text:span><text:span text:style-name="T8">ia</text:span><text:span text:style-name="T13">c</text:span><text:span text:style-name="T8">ión:</text:span><text:span text:style-name="T102"> </text:span><text:span text:style-name="T8">480.00.19.24</text:span><text:span text:style-name="T102"> </text:span><text:span text:style-name="T13">“</text:span><text:span text:style-name="T8">A</text:span><text:span text:style-name="T109"> </text:span><text:span text:style-name="T8">Aso</text:span><text:span text:style-name="T13">c</text:span><text:span text:style-name="T8">ia</text:span><text:span text:style-name="T13">c</text:span><text:span text:style-name="T8">ión de</text:span><text:span text:style-name="T13"> </text:span><text:span text:style-name="T8">V</text:span><text:span text:style-name="T13">ec</text:span><text:span text:style-name="T8">inos Lu</text:span><text:span text:style-name="T28">g</text:span><text:span text:style-name="T13">a</text:span><text:span text:style-name="T8">r de</text:span><text:span text:style-name="T32"> </text:span><text:span text:style-name="T8">Lu</text:span><text:span text:style-name="T21">g</text:span><text:span text:style-name="T13">a</text:span><text:span text:style-name="T8">r</text:span><text:span text:style-name="T32">e</text:span><text:span text:style-name="T8">jo p</text:span><text:span text:style-name="T21">a</text:span><text:span text:style-name="T8">ra </text:span><text:span text:style-name="T13">F</text:span><text:span text:style-name="T8">u</text:span><text:span text:style-name="T13">e</text:span><text:span text:style-name="T8">gos de</text:span><text:span text:style-name="T13"> </text:span><text:span text:style-name="T17">S</text:span><text:span text:style-name="T13">a</text:span><text:span text:style-name="T8">n</text:span><text:span text:style-name="T21"> </text:span><text:span text:style-name="T8">Lo</text:span><text:span text:style-name="T13">re</text:span><text:span text:style-name="T8">n</text:span><text:span text:style-name="T13">z</text:span><text:span text:style-name="T8">o 2024</text:span></text:p>
      <text:p text:style-name="P132"/>
      <text:p text:style-name="P102"/>
      <text:p text:style-name="P102"/>
      <text:p text:style-name="P36"><text:span text:style-name="T12">3.A.18 </text:span><text:span text:style-name="T151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/text:span><text:span text:style-name="T165"><text:s/></text:span><text:span text:style-name="T11">a </text:span><text:span text:style-name="T148"><text:s/></text:span><text:span text:style-name="T11">la </text:span><text:span text:style-name="T183"><text:s/></text:span><text:span text:style-name="T11">Cá</text:span><text:span text:style-name="T19">m</text:span><text:span text:style-name="T11">a</text:span><text:span text:style-name="T15">r</text:span><text:span text:style-name="T11">a </text:span><text:span text:style-name="T160"><text:s/></text:span><text:span text:style-name="T11">Ofi</text:span><text:span text:style-name="T15">c</text:span><text:span text:style-name="T11">ial </text:span><text:span text:style-name="T160"><text:s/></text:span><text:span text:style-name="T19">d</text:span><text:span text:style-name="T11">e </text:span><text:span text:style-name="T156"><text:s/></text:span><text:span text:style-name="T11">Co</text:span><text:span text:style-name="T19">m</text:span><text:span text:style-name="T15">erc</text:span><text:span text:style-name="T11">io, </text:span><text:span text:style-name="T160"><text:s/></text:span><text:span text:style-name="T11">I</text:span><text:span text:style-name="T19">ndu</text:span><text:span text:style-name="T11">st</text:span><text:span text:style-name="T15">r</text:span><text:span text:style-name="T11">ia, </text:span><text:span text:style-name="T158"><text:s/></text:span><text:span text:style-name="T19">S</text:span><text:span text:style-name="T15">er</text:span><text:span text:style-name="T11">vicio </text:span><text:span text:style-name="T160"><text:s/></text:span><text:span text:style-name="T11">y</text:span></text:p>
      <text:p text:style-name="P188"><text:span text:style-name="T231">Nav</text:span><text:span text:style-name="T238">e</text:span><text:span text:style-name="T231">ga</text:span><text:span text:style-name="T238">c</text:span><text:span text:style-name="T231">ión</text:span><text:span text:style-name="T235"> d</text:span><text:span text:style-name="T231">e</text:span><text:span text:style-name="T238"> </text:span><text:span text:style-name="T231">Gran Ca</text:span><text:span text:style-name="T235">n</text:span><text:span text:style-name="T231">a</text:span><text:span text:style-name="T238">r</text:span><text:span text:style-name="T231">ia </text:span><text:span text:style-name="T235">p</text:span><text:span text:style-name="T231">a</text:span><text:span text:style-name="T238">r</text:span><text:span text:style-name="T231">a</text:span><text:span text:style-name="T235"> </text:span><text:span text:style-name="T238">e</text:span><text:span text:style-name="T231">l Fo</text:span><text:span text:style-name="T238">r</text:span><text:span text:style-name="T231">o I</text:span><text:span text:style-name="T235">n</text:span><text:span text:style-name="T231">t</text:span><text:span text:style-name="T241">e</text:span><text:span text:style-name="T235">rn</text:span><text:span text:style-name="T231">a</text:span><text:span text:style-name="T238">c</text:span><text:span text:style-name="T231">io</text:span><text:span text:style-name="T235">n</text:span><text:span text:style-name="T231">al </text:span><text:span text:style-name="T235">d</text:span><text:span text:style-name="T238">e</text:span><text:span text:style-name="T231">l </text:span><text:span text:style-name="T238">Q</text:span><text:span text:style-name="T235">u</text:span><text:span text:style-name="T238">e</text:span><text:span text:style-name="T231">so 2024</text:span></text:p>
      <text:p text:style-name="P210"/>
      <text:p text:style-name="P49"><text:span text:style-name="T13">a</text:span><text:span text:style-name="T8">.</text:span><text:span text:style-name="T13">-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97"> </text:span><text:span text:style-name="T8">C</text:span><text:span text:style-name="T13">á</text:span><text:span text:style-name="T8">m</text:span><text:span text:style-name="T21">a</text:span><text:span text:style-name="T8">ra</text:span><text:span text:style-name="T184"> </text:span><text:span text:style-name="T21">O</text:span><text:span text:style-name="T8">fi</text:span><text:span text:style-name="T13">c</text:span><text:span text:style-name="T8">ial</text:span><text:span text:style-name="T197"> </text:span><text:span text:style-name="T8">de</text:span><text:span text:style-name="T193"> </text:span><text:span text:style-name="T8">Come</text:span><text:span text:style-name="T13">rc</text:span><text:span text:style-name="T8">io,</text:span><text:span text:style-name="T139"> </text:span><text:span text:style-name="T36">I</text:span><text:span text:style-name="T8">ndustri</text:span><text:span text:style-name="T13">a</text:span><text:span text:style-name="T8">,</text:span><text:span text:style-name="T197"> </text:span><text:span text:style-name="T17">S</text:span><text:span text:style-name="T13">e</text:span><text:span text:style-name="T8">rv</text:span><text:span text:style-name="T21">i</text:span><text:span text:style-name="T13">c</text:span><text:span text:style-name="T8">io</text:span><text:span text:style-name="T197"> </text:span><text:span text:style-name="T8">y</text:span><text:span text:style-name="T197"> </text:span><text:span text:style-name="T21">N</text:span><text:span text:style-name="T13">a</text:span><text:span text:style-name="T8">v</text:span><text:span text:style-name="T13">e</text:span><text:span text:style-name="T8">g</text:span><text:span text:style-name="T17">a</text:span><text:span text:style-name="T13">c</text:span><text:span text:style-name="T8">ión</text:span><text:span text:style-name="T197"> </text:span><text:span text:style-name="T8">de</text:span></text:p>
      <text:p text:style-name="P36"><text:span text:style-name="T8">G</text:span><text:span text:style-name="T13">ra</text:span><text:span text:style-name="T8">n C</text:span><text:span text:style-name="T13">a</text:span><text:span text:style-name="T8">n</text:span><text:span text:style-name="T17">a</text:span><text:span text:style-name="T8">ri</text:span><text:span text:style-name="T13">a</text:span><text:span text:style-name="T8">. <text:s/></text:span><text:span text:style-name="T28">C</text:span><text:span text:style-name="T8">IF</text:span><text:span text:style-name="T32"> </text:span><text:span text:style-name="T8">Q35</text:span><text:span text:style-name="T21">7</text:span><text:span text:style-name="T8">3002G.</text:span></text:p>
      <text:p text:style-name="P74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 </text:span><text:span text:style-name="T13">F</text:span><text:span text:style-name="T8">oro</text:span><text:span text:style-name="T17"> </text:span><text:span text:style-name="T36">I</text:span><text:span text:style-name="T8">nt</text:span><text:span text:style-name="T21">e</text:span><text:span text:style-name="T8">rn</text:span><text:span text:style-name="T32">a</text:span><text:span text:style-name="T13">c</text:span><text:span text:style-name="T8">ional d</text:span><text:span text:style-name="T13">e</text:span><text:span text:style-name="T8">l Q</text:span><text:span text:style-name="T21">u</text:span><text:span text:style-name="T13">e</text:span><text:span text:style-name="T8">so.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50.000,00 € y </text:span><text:span text:style-name="T13">f</text:span><text:span text:style-name="T8">u</text:span><text:span text:style-name="T13">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:</text:span><text:span text:style-name="T17"> </text:span><text:span text:style-name="T8">sub</text:span><text:span text:style-name="T13">c</text:span><text:span text:style-name="T8">o</text:span><text:span text:style-name="T21">n</text:span><text:span text:style-name="T13">ce</text:span><text:span text:style-name="T8">pto </text:span><text:span text:style-name="T28">4</text:span><text:span text:style-name="T8">80.00.17.24</text:span></text:p>
      <text:p text:style-name="P102"/>
      <text:p text:style-name="P102"/>
      <text:p text:style-name="P102"/>
      <text:p text:style-name="P214"/>
      <text:p text:style-name="P36"><text:span text:style-name="T204">4</text:span><text:span text:style-name="T211">.</text:span><text:span text:style-name="T200">-</text:span><text:span text:style-name="T213"> </text:span><text:span text:style-name="T13">F</text:span><text:span text:style-name="T8">omento y </text:span><text:span text:style-name="T13">c</text:span><text:span text:style-name="T8">o</text:span><text:span text:style-name="T28">l</text:span><text:span text:style-name="T13">a</text:span><text:span text:style-name="T8">bora</text:span><text:span text:style-name="T17">c</text:span><text:span text:style-name="T8">ión pa</text:span><text:span text:style-name="T13">r</text:span><text:span text:style-name="T8">a</text:span><text:span text:style-name="T13"> </text:span><text:span text:style-name="T8">la </text:span><text:span text:style-name="T17">r</text:span><text:span text:style-name="T13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</text:span><text:span text:style-name="T28"> </text:span><text:span text:style-name="T13">e</text:span><text:span text:style-name="T8">n mun</text:span><text:span text:style-name="T17">i</text:span><text:span text:style-name="T13">c</text:span><text:span text:style-name="T8">ip</text:span><text:span text:style-name="T17">i</text:span><text:span text:style-name="T8">os turíst</text:span><text:span text:style-name="T17">i</text:span><text:span text:style-name="T13">c</text:span><text:span text:style-name="T8">os.</text:span></text:p>
      <text:p text:style-name="P172"/>
      <text:p text:style-name="P203"><text:span text:style-name="T233">4. A </text:span><text:span text:style-name="T225">A</text:span><text:span text:style-name="T226">c</text:span><text:span text:style-name="T228">t</text:span><text:span text:style-name="T225">u</text:span><text:span text:style-name="T226">a</text:span><text:span text:style-name="T227">c</text:span><text:span text:style-name="T228">i</text:span><text:span text:style-name="T225">o</text:span><text:span text:style-name="T228">n</text:span><text:span text:style-name="T226">es</text:span><text:span text:style-name="T227"> </text:span><text:span text:style-name="T225">p</text:span><text:span text:style-name="T227">r</text:span><text:span text:style-name="T226">e</text:span><text:span text:style-name="T225">v</text:span><text:span text:style-name="T228">is</text:span><text:span text:style-name="T225">t</text:span><text:span text:style-name="T226">as</text:span><text:span text:style-name="T227"> </text:span><text:span text:style-name="T228">n</text:span><text:span text:style-name="T225">o</text:span><text:span text:style-name="T226">m</text:span><text:span text:style-name="T228">i</text:span><text:span text:style-name="T225">n</text:span><text:span text:style-name="T227">a</text:span><text:span text:style-name="T225">t</text:span><text:span text:style-name="T228">i</text:span><text:span text:style-name="T225">v</text:span><text:span text:style-name="T227">a</text:span><text:span text:style-name="T226">m</text:span><text:span text:style-name="T227">e</text:span><text:span text:style-name="T225">nt</text:span><text:span text:style-name="T226">e</text:span><text:span text:style-name="T229"> </text:span><text:span text:style-name="T226">en</text:span><text:span text:style-name="T225"> </text:span><text:span text:style-name="T229">e</text:span><text:span text:style-name="T226">l</text:span><text:span text:style-name="T225"> </text:span><text:span text:style-name="T226">Pr</text:span><text:span text:style-name="T229">e</text:span><text:span text:style-name="T225">s</text:span><text:span text:style-name="T228">up</text:span><text:span text:style-name="T225">u</text:span><text:span text:style-name="T226">e</text:span><text:span text:style-name="T228">st</text:span><text:span text:style-name="T225">o</text:span><text:span text:style-name="T226">:</text:span></text:p>
      <text:p text:style-name="P183"/>
      <text:p text:style-name="P189"><text:span text:style-name="T232">4.A.1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M</text:span><text:span text:style-name="T231">ogán</text:span><text:span text:style-name="T235"> </text:span><text:span text:style-name="T238">p</text:span><text:span text:style-name="T23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turísti</text:span><text:span text:style-name="T235">c</text:span><text:span text:style-name="T231">as</text:span></text:p>
      <text:p text:style-name="P208"/>
      <text:p text:style-name="P33"><text:span text:style-name="T13">a</text:span><text:span text:style-name="T8">. B</text:span><text:span text:style-name="T13">e</text:span><text:span text:style-name="T8">n</text:span><text:span text:style-name="T13">e</text:span><text:span text:style-name="T8">fi</text:span><text:span text:style-name="T13">c</text:span><text:span text:style-name="T28">i</text:span><text:span text:style-name="T13">a</text:span><text:span text:style-name="T8">rio: Ayunt</text:span><text:span text:style-name="T13">a</text:span><text:span text:style-name="T28">m</text:span><text:span text:style-name="T8">iento de</text:span><text:span text:style-name="T13"> </text:span><text:span text:style-name="T8">Mog</text:span><text:span text:style-name="T13">á</text:span><text:span text:style-name="T8">n. </text:span><text:span text:style-name="T28">C</text:span><text:span text:style-name="T36">I</text:span><text:span text:style-name="T8">F </text:span><text:span text:style-name="T17">P</text:span><text:span text:style-name="T8">3</text:span><text:span text:style-name="T21">5</text:span><text:span text:style-name="T8">01300B</text:span></text:p>
      <text:p text:style-name="P75"><text:span text:style-name="T8">b.</text:span><text:span text:style-name="T145"> </text:span><text:span text:style-name="T8">Obj</text:span><text:span text:style-name="T13">e</text:span><text:span text:style-name="T8">t</text:span><text:span text:style-name="T17">i</text:span><text:span text:style-name="T8">vo:</text:span><text:span text:style-name="T145"> </text:span><text:span text:style-name="T8">Coop</text:span><text:span text:style-name="T13">e</text:span><text:span text:style-name="T8">r</text:span><text:span text:style-name="T32">a</text:span><text:span text:style-name="T8">r</text:span><text:span text:style-name="T147"> </text:span><text:span text:style-name="T17">e</text:span><text:span text:style-name="T8">n</text:span><text:span text:style-name="T145"> </text:span><text:span text:style-name="T8">la</text:span><text:span text:style-name="T92"> </text:span><text:span text:style-name="T8">r</text:span><text:span text:style-name="T32">e</text:span><text:span text:style-name="T21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</text:span><text:span text:style-name="T145"> </text:span><text:span text:style-name="T8">y</text:span><text:span text:style-name="T145"> </text:span><text:span text:style-name="T28">m</text:span><text:span text:style-name="T13">e</text:span><text:span text:style-name="T8">jora</text:span><text:span text:style-name="T92"> </text:span><text:span text:style-name="T8">de</text:span><text:span text:style-name="T147"> </text:span><text:span text:style-name="T8">las</text:span><text:span text:style-name="T145"> </text:span><text:span text:style-name="T8">inf</text:span><text:span text:style-name="T17">r</text:span><text:span text:style-name="T13">ae</text:span><text:span text:style-name="T8">str</text:span><text:span text:style-name="T21">u</text:span><text:span text:style-name="T13">c</text:span><text:span text:style-name="T8">tur</text:span><text:span text:style-name="T13">a</text:span><text:span text:style-name="T8">s</text:span><text:span text:style-name="T145"> </text:span><text:span text:style-name="T8">y </text:span><text:span text:style-name="T13">e</text:span><text:span text:style-name="T8">sp</text:span><text:span text:style-name="T13">ac</text:span><text:span text:style-name="T8">io </text:span><text:span text:style-name="T17">t</text:span><text:span text:style-name="T8">uríst</text:span><text:span text:style-name="T17">i</text:span><text:span text:style-name="T13">c</text:span><text:span text:style-name="T8">o de</text:span><text:span text:style-name="T13"> </text:span><text:span text:style-name="T8">dicho</text:span><text:span text:style-name="T21"> </text:span><text:span text:style-name="T8">mun</text:span><text:span text:style-name="T17">i</text:span><text:span text:style-name="T13">c</text:span><text:span text:style-name="T8">ip</text:span><text:span text:style-name="T17">i</text:span><text:span text:style-name="T8">o.</text:span></text:p>
      <text:p text:style-name="P55"><text:span text:style-name="T13">c</text:span><text:span text:style-name="T8">. 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</text:span><text:span text:style-name="T21"> </text:span><text:span text:style-name="T13">e</text:span><text:span text:style-name="T8">l año</text:span><text:span text:style-name="T21"> </text:span><text:span text:style-name="T8">2024.</text:span></text:p>
      <text:p text:style-name="P32"><text:span text:style-name="T8">d. </text:span><text:span text:style-name="T75"><text:s/></text:span><text:span text:style-name="T8">Coste </text:span><text:span text:style-name="T47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21"><text:s/></text:span><text:span text:style-name="T8">2</text:span><text:span text:style-name="T32">5</text:span><text:span text:style-name="T8">0.000,00 </text:span><text:span text:style-name="T75"><text:s/></text:span><text:span text:style-name="T13">e</text:span><text:span text:style-name="T8">uros </text:span><text:span text:style-name="T47"><text:s/></text:span><text:span text:style-name="T8">y </text:span><text:span text:style-name="T75"><text:s/></text:span><text:span text:style-name="T8">fu</text:span><text:span text:style-name="T32">e</text:span><text:span text:style-name="T8">nte </text:span><text:span text:style-name="T47"><text:s/></text:span><text:span text:style-name="T8">de </text:span><text:span text:style-name="T47"><text:s/>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</text:span><text:span text:style-name="T75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32"><text:span text:style-name="T8">762.00.01.24</text:span></text:p>
      <text:p text:style-name="P112"/>
      <text:p text:style-name="P189"><text:span text:style-name="T232">4.A.2.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1">Aga</text:span><text:span text:style-name="T238">e</text:span><text:span text:style-name="T231">te</text:span><text:span text:style-name="T241"> </text:span><text:span text:style-name="T235">p</text:span><text:span text:style-name="T23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turísti</text:span><text:span text:style-name="T235">c</text:span><text:span text:style-name="T231">as</text:span></text:p>
      <text:p text:style-name="P208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8">Ag</text:span><text:span text:style-name="T13">ae</text:span><text:span text:style-name="T28">t</text:span><text:span text:style-name="T13">e</text:span><text:span text:style-name="T8">. </text:span><text:span text:style-name="T28">C</text:span><text:span text:style-name="T36">I</text:span><text:span text:style-name="T8">F</text:span><text:span text:style-name="T17"> P</text:span><text:span text:style-name="T8">3500100G</text:span></text:p>
      <text:p text:style-name="P51"><text:span text:style-name="T8">b.- </text:span><text:span text:style-name="T168"><text:s/></text:span><text:span text:style-name="T8">Obj</text:span><text:span text:style-name="T13">e</text:span><text:span text:style-name="T8">t</text:span><text:span text:style-name="T17">i</text:span><text:span text:style-name="T8">vo: <text:s text:c="3"/></text:span><text:span text:style-name="T102"><text:s/></text:span><text:span text:style-name="T17">P</text:span><text:span text:style-name="T8">roye</text:span><text:span text:style-name="T13">c</text:span><text:span text:style-name="T8">to </text:span><text:span text:style-name="T184"><text:s/></text:span><text:span text:style-name="T13">“</text:span><text:span text:style-name="T8">2ª </text:span><text:span text:style-name="T184"><text:s/></text:span><text:span text:style-name="T17">F</text:span><text:span text:style-name="T13">a</text:span><text:span text:style-name="T8">se </text:span><text:span text:style-name="T166"><text:s/></text:span><text:span text:style-name="T21">d</text:span><text:span text:style-name="T8">e </text:span><text:span text:style-name="T166"><text:s/></text:span><text:span text:style-name="T8">r</text:span><text:span text:style-name="T32">e</text:span><text:span text:style-name="T8">no</text:span><text:span text:style-name="T21">v</text:span><text:span text:style-name="T13">ac</text:span><text:span text:style-name="T8">ión </text:span><text:span text:style-name="T184"><text:s/></text:span><text:span text:style-name="T8">d</text:span><text:span text:style-name="T13">e</text:span><text:span text:style-name="T8">l </text:span><text:span text:style-name="T184"><text:s/></text:span><text:span text:style-name="T17">P</text:span><text:span text:style-name="T13">a</text:span><text:span text:style-name="T21">s</text:span><text:span text:style-name="T13">e</text:span><text:span text:style-name="T8">o </text:span><text:span text:style-name="T168"><text:s/></text:span><text:span text:style-name="T8">de </text:span><text:span text:style-name="T166"><text:s/></text:span><text:span text:style-name="T8">l</text:span><text:span text:style-name="T28">o</text:span><text:span text:style-name="T8">s </text:span><text:span text:style-name="T168"><text:s/></text:span><text:span text:style-name="T17">P</text:span><text:span text:style-name="T8">o</text:span><text:span text:style-name="T13">e</text:span><text:span text:style-name="T8">tas” </text:span><text:span text:style-name="T166"><text:s/></text:span><text:span text:style-name="T8">y</text:span></text:p>
      <text:p text:style-name="P36"><text:span text:style-name="T13">“</text:span><text:span text:style-name="T8">R</text:span><text:span text:style-name="T13">ec</text:span><text:span text:style-name="T8">up</text:span><text:span text:style-name="T17">e</text:span><text:span text:style-name="T8">r</text:span><text:span text:style-name="T32">a</text:span><text:span text:style-name="T13">c</text:span><text:span text:style-name="T8">ión,</text:span><text:span text:style-name="T28"> </text:span><text:span text:style-name="T13">ac</text:span><text:span text:style-name="T8">ondic</text:span><text:span text:style-name="T21">i</text:span><text:span text:style-name="T8">on</text:span><text:span text:style-name="T13">a</text:span><text:span text:style-name="T8">m</text:span><text:span text:style-name="T17">i</text:span><text:span text:style-name="T13">e</text:span><text:span text:style-name="T8">nto y s</text:span><text:span text:style-name="T13">e</text:span><text:span text:style-name="T8">ñ</text:span><text:span text:style-name="T13">a</text:span><text:span text:style-name="T8">l</text:span><text:span text:style-name="T17">i</text:span><text:span text:style-name="T13">z</text:span><text:span text:style-name="T17">a</text:span><text:span text:style-name="T13">c</text:span><text:span text:style-name="T8">ión de una</text:span><text:span text:style-name="T13"> </text:span><text:span text:style-name="T8">r</text:span><text:span text:style-name="T32">e</text:span><text:span text:style-name="T8">d </text:span><text:span text:style-name="T21">d</text:span><text:span text:style-name="T8">e</text:span><text:span text:style-name="T13"> </text:span><text:span text:style-name="T8">s</text:span><text:span text:style-name="T13">e</text:span><text:span text:style-name="T8">n</text:span><text:span text:style-name="T21">d</text:span><text:span text:style-name="T13">e</text:span><text:span text:style-name="T8">ros y</text:span><text:span text:style-name="T21"> </text:span><text:span text:style-name="T13">ca</text:span><text:span text:style-name="T8">m</text:span><text:span text:style-name="T17">i</text:span><text:span text:style-name="T8">nos”</text:span></text:p>
      <text:p text:style-name="P51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41</text:span><text:span text:style-name="T17">3</text:span><text:span text:style-name="T8">.824,4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762.00.02.24</text:span></text:p>
      <text:p text:style-name="P168"/>
      <text:p text:style-name="P188"><text:span text:style-name="T232">4.A.3.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1">A</text:span><text:span text:style-name="T238">r</text:span><text:span text:style-name="T235">u</text:span><text:span text:style-name="T238">c</text:span><text:span text:style-name="T231">as </text:span><text:span text:style-name="T235">p</text:span><text:span text:style-name="T23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turísti</text:span><text:span text:style-name="T238">c</text:span><text:span text:style-name="T231">as</text:span></text:p>
      <text:p text:style-name="P208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8">A</text:span><text:span text:style-name="T13">r</text:span><text:span text:style-name="T8">u</text:span><text:span text:style-name="T17">c</text:span><text:span text:style-name="T13">a</text:span><text:span text:style-name="T8">s. </text:span><text:span text:style-name="T28">C</text:span><text:span text:style-name="T36">I</text:span><text:span text:style-name="T8">F</text:span><text:span text:style-name="T17"> P</text:span><text:span text:style-name="T8">3500600F</text:span></text:p>
      <text:p text:style-name="P51"><text:span text:style-name="T8">b.-</text:span><text:span text:style-name="T21"> </text:span><text:span text:style-name="T8">Obj</text:span><text:span text:style-name="T13">e</text:span><text:span text:style-name="T8">t</text:span><text:span text:style-name="T17">i</text:span><text:span text:style-name="T8">vo: </text:span><text:span text:style-name="T75"><text:s/></text:span><text:span text:style-name="T17">P</text:span><text:span text:style-name="T8">roye</text:span><text:span text:style-name="T13">c</text:span><text:span text:style-name="T8">to</text:span><text:span text:style-name="T75"> </text:span><text:span text:style-name="T13">“Fa</text:span><text:span text:style-name="T21">s</text:span><text:span text:style-name="T8">e</text:span><text:span text:style-name="T17"> </text:span><text:span text:style-name="T8">1ª</text:span><text:span text:style-name="T28"> </text:span><text:span text:style-name="T8">de</text:span><text:span text:style-name="T28"> </text:span><text:span text:style-name="T8">la</text:span><text:span text:style-name="T21"> </text:span><text:span text:style-name="T8">ru</text:span><text:span text:style-name="T21">t</text:span><text:span text:style-name="T8">a</text:span><text:span text:style-name="T17"> </text:span><text:span text:style-name="T8">d</text:span><text:span text:style-name="T13">e</text:span><text:span text:style-name="T8">s</text:span><text:span text:style-name="T21">d</text:span><text:span text:style-name="T8">e</text:span><text:span text:style-name="T47"> </text:span><text:span text:style-name="T8">los</text:span><text:span text:style-name="T28"> </text:span><text:span text:style-name="T8">Ch</text:span><text:span text:style-name="T13">a</text:span><text:span text:style-name="T8">r</text:span><text:span text:style-name="T32">c</text:span><text:span text:style-name="T8">on</text:span><text:span text:style-name="T13">e</text:span><text:span text:style-name="T8">s</text:span><text:span text:style-name="T21"> d</text:span><text:span text:style-name="T8">e</text:span><text:span text:style-name="T17"> </text:span><text:span text:style-name="T8">B</text:span><text:span text:style-name="T13">a</text:span><text:span text:style-name="T21">ñ</text:span><text:span text:style-name="T13">a</text:span><text:span text:style-name="T8">d</text:span><text:span text:style-name="T17">e</text:span><text:span text:style-name="T8">ros</text:span><text:span text:style-name="T21"> </text:span><text:span text:style-name="T8">h</text:span><text:span text:style-name="T13">a</text:span><text:span text:style-name="T8">sta</text:span><text:span text:style-name="T21"> </text:span><text:span text:style-name="T8">los</text:span></text:p>
      <text:p text:style-name="P36"><text:span text:style-name="T8">Altab</text:span><text:span text:style-name="T13">aca</text:span><text:span text:style-name="T28">l</text:span><text:span text:style-name="T13">e</text:span><text:span text:style-name="T8">s”</text:span></text:p>
      <text:p text:style-name="P51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49</text:span><text:span text:style-name="T17">7</text:span><text:span text:style-name="T8">.317,75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762.00.03.24</text:span></text:p>
      <text:p text:style-name="P167"/>
      <text:p text:style-name="P188"><text:span text:style-name="T232">4.A.4.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5">S</text:span><text:span text:style-name="T241">a</text:span><text:span text:style-name="T231">n</text:span><text:span text:style-name="T235"> </text:span><text:span text:style-name="T238">M</text:span><text:span text:style-name="T231">at</text:span><text:span text:style-name="T241">e</text:span><text:span text:style-name="T231">o </text:span><text:span text:style-name="T235">p</text:span><text:span text:style-name="T23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turísti</text:span><text:span text:style-name="T238">c</text:span><text:span text:style-name="T231">as</text:span></text:p>
      <text:p text:style-name="P208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17">S</text:span><text:span text:style-name="T13">a</text:span><text:span text:style-name="T8">n M</text:span><text:span text:style-name="T13">a</text:span><text:span text:style-name="T8">teo.</text:span><text:span text:style-name="T21"> </text:span><text:span text:style-name="T8">CIF </text:span><text:span text:style-name="T126"><text:s/></text:span><text:span text:style-name="T17">P</text:span><text:span text:style-name="T8">3503300J</text:span></text:p>
      <text:p text:style-name="P161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 <text:s/></text:span><text:span text:style-name="T36">I</text:span><text:span text:style-name="T8">mp</text:span><text:span text:style-name="T17">l</text:span><text:span text:style-name="T13">a</text:span><text:span text:style-name="T8">nt</text:span><text:span text:style-name="T21">a</text:span><text:span text:style-name="T13">c</text:span><text:span text:style-name="T8">ión de monol</text:span><text:span text:style-name="T17">i</text:span><text:span text:style-name="T8">tos </text:span><text:span text:style-name="T17">i</text:span><text:span text:style-name="T8">nfo</text:span><text:span text:style-name="T13">r</text:span><text:span text:style-name="T8">mativos en hitos turíst</text:span><text:span text:style-name="T17">i</text:span><text:span text:style-name="T13">c</text:span><text:span text:style-name="T8">os,</text:span><text:span text:style-name="T32"> </text:span><text:span text:style-name="T8">d</text:span><text:span text:style-name="T13">e</text:span><text:span text:style-name="T8">s</text:span><text:span text:style-name="T13">a</text:span><text:span text:style-name="T8">r</text:span><text:span text:style-name="T13">r</text:span><text:span text:style-name="T8">ol</text:span><text:span text:style-name="T17">l</text:span><text:span text:style-name="T8">o de una</text:span><text:span text:style-name="T47"> </text:span><text:span text:style-name="T8">h</text:span><text:span text:style-name="T13">e</text:span><text:span text:style-name="T8">r</text:span><text:span text:style-name="T17">r</text:span><text:span text:style-name="T13">a</text:span><text:span text:style-name="T8">m</text:span><text:span text:style-name="T17">i</text:span><text:span text:style-name="T13">e</text:span><text:span text:style-name="T8">nta</text:span><text:span text:style-name="T47"> </text:span><text:span text:style-name="T8">de</text:span><text:span text:style-name="T47"> </text:span><text:span text:style-name="T8">turi</text:span><text:span text:style-name="T28">s</text:span><text:span text:style-name="T8">mo</text:span><text:span text:style-name="T75"> </text:span><text:span text:style-name="T8">virtu</text:span><text:span text:style-name="T13">a</text:span><text:span text:style-name="T8">l</text:span><text:span text:style-name="T75"> </text:span><text:span text:style-name="T8">y</text:span><text:span text:style-name="T75"> </text:span><text:span text:style-name="T13">a</text:span><text:span text:style-name="T8">d</text:span><text:span text:style-name="T13">a</text:span><text:span text:style-name="T8">pta</text:span><text:span text:style-name="T13">c</text:span><text:span text:style-name="T8">ión</text:span><text:span text:style-name="T60"> </text:span><text:span text:style-name="T8">de</text:span><text:span text:style-name="T47"> </text:span><text:span text:style-name="T8">la</text:span><text:span text:style-name="T47"> </text:span><text:span text:style-name="T8">O</text:span><text:span text:style-name="T13">f</text:span><text:span text:style-name="T8">icina</text:span><text:span text:style-name="T47"> </text:span><text:span text:style-name="T21">d</text:span><text:span text:style-name="T8">e</text:span><text:span text:style-name="T47"> </text:span><text:span text:style-name="T8">Tu</text:span><text:span text:style-name="T13">r</text:span><text:span text:style-name="T8">is</text:span><text:span text:style-name="T17">m</text:span><text:span text:style-name="T8">o</text:span><text:span text:style-name="T60"> </text:span><text:span text:style-name="T8">de</text:span><text:span text:style-name="T47"> </text:span><text:span text:style-name="T17">S</text:span><text:span text:style-name="T13">a</text:span><text:span text:style-name="T8">n</text:span><text:span text:style-name="T75"> </text:span><text:span text:style-name="T8">M</text:span><text:span text:style-name="T13">a</text:span><text:span text:style-name="T8">teo a</text:span><text:span text:style-name="T13"> </text:span><text:span text:style-name="T8">las nu</text:span><text:span text:style-name="T13">e</text:span><text:span text:style-name="T8">v</text:span><text:span text:style-name="T13">a</text:span><text:span text:style-name="T8">s t</text:span><text:span text:style-name="T21">e</text:span><text:span text:style-name="T13">c</text:span><text:span text:style-name="T8">nolog</text:span><text:span text:style-name="T17">í</text:span><text:span text:style-name="T13">a</text:span><text:span text:style-name="T8">s</text:span><text:span text:style-name="T21"> </text:span><text:span text:style-name="T13">a</text:span><text:span text:style-name="T8">pl</text:span><text:span text:style-name="T17">i</text:span><text:span text:style-name="T13">ca</text:span><text:span text:style-name="T8">d</text:span><text:span text:style-name="T13">a</text:span><text:span text:style-name="T8">s </text:span><text:span text:style-name="T13">a</text:span><text:span text:style-name="T8">l </text:span><text:span text:style-name="T17">t</text:span><text:span text:style-name="T8">urismo.</text:span></text:p>
      <text:p text:style-name="P51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3</text:span><text:span text:style-name="T17">2</text:span><text:span text:style-name="T8">.722,7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</text:span><text:span text:style-name="T21">n</text:span><text:span text:style-name="T13">ce</text:span><text:span text:style-name="T8">pto </text:span><text:span text:style-name="T28">7</text:span><text:span text:style-name="T8">62.00.04.24</text:span></text:p>
      <text:p text:style-name="P167"/>
      <text:p text:style-name="P188"><text:span text:style-name="T232">4.A.5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5">S</text:span><text:span text:style-name="T241">a</text:span><text:span text:style-name="T235">n</text:span><text:span text:style-name="T231">ta B</text:span><text:span text:style-name="T238">r</text:span><text:span text:style-name="T231">íg</text:span><text:span text:style-name="T235">id</text:span><text:span text:style-name="T231">a </text:span><text:span text:style-name="T235">p</text:span><text:span text:style-name="T23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</text:span><text:span text:style-name="T242">t</text:span><text:span text:style-name="T235">u</text:span><text:span text:style-name="T238">r</text:span><text:span text:style-name="T231">ísticas</text:span></text:p>
      <text:p text:style-name="P208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17">S</text:span><text:span text:style-name="T13">a</text:span><text:span text:style-name="T8">nta Brígida. CIF <text:s/></text:span><text:span text:style-name="T126"><text:s/></text:span><text:span text:style-name="T17">P</text:span><text:span text:style-name="T8">3502200C</text:span></text:p>
      <text:p text:style-name="P51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99"> </text:span><text:span text:style-name="T17">R</text:span><text:span text:style-name="T13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 de los M</text:span><text:span text:style-name="T17">i</text:span><text:span text:style-name="T8">r</text:span><text:span text:style-name="T32">a</text:span><text:span text:style-name="T8">do</text:span><text:span text:style-name="T17">r</text:span><text:span text:style-name="T13">e</text:span><text:span text:style-name="T8">s </text:span><text:span text:style-name="T17">“</text:span><text:span text:style-name="T8">La</text:span><text:span text:style-name="T13"> </text:span><text:span text:style-name="T8">Con</text:span><text:span text:style-name="T13">ce</text:span><text:span text:style-name="T8">p</text:span><text:span text:style-name="T13">c</text:span><text:span text:style-name="T8">ió</text:span><text:span text:style-name="T28">n</text:span><text:span text:style-name="T8">”</text:span><text:span text:style-name="T13"> </text:span><text:span text:style-name="T8">y </text:span><text:span text:style-name="T13">“</text:span><text:span text:style-name="T8">T</text:span><text:span text:style-name="T17">r</text:span><text:span text:style-name="T13">e</text:span><text:span text:style-name="T8">s</text:span><text:span text:style-name="T21"> </text:span><text:span text:style-name="T17">P</text:span><text:span text:style-name="T8">ied</text:span><text:span text:style-name="T13">ra</text:span><text:span text:style-name="T8">s</text:span><text:span text:style-name="T13">”</text:span><text:span text:style-name="T8">.</text:span></text:p>
      <text:p text:style-name="P51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34</text:span><text:span text:style-name="T17">5</text:span><text:span text:style-name="T8">.00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n</text:span><text:span text:style-name="T17">c</text:span><text:span text:style-name="T13">e</text:span><text:span text:style-name="T8">pto 762</text:span><text:span text:style-name="T28">.</text:span><text:span text:style-name="T8">00.05.24</text:span></text:p>
      <text:p text:style-name="P168"/>
      <text:p text:style-name="P188"><text:span text:style-name="T232">4.A.6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5">S</text:span><text:span text:style-name="T241">a</text:span><text:span text:style-name="T235">n</text:span><text:span text:style-name="T231">ta </text:span><text:span text:style-name="T241">L</text:span><text:span text:style-name="T235">u</text:span><text:span text:style-name="T238">c</text:span><text:span text:style-name="T231">ía </text:span><text:span text:style-name="T235">p</text:span><text:span text:style-name="T23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turísti</text:span><text:span text:style-name="T238">c</text:span><text:span text:style-name="T231">as</text:span></text:p>
      <text:p text:style-name="P208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17">S</text:span><text:span text:style-name="T13">a</text:span><text:span text:style-name="T8">nta </text:span><text:span text:style-name="T13">L</text:span><text:span text:style-name="T8">u</text:span><text:span text:style-name="T13">c</text:span><text:span text:style-name="T8">ía.</text:span><text:span text:style-name="T21"> </text:span><text:span text:style-name="T8">CIF <text:s/></text:span><text:span text:style-name="T126"><text:s/></text:span><text:span text:style-name="T17">P</text:span><text:span text:style-name="T8">3502300A</text:span></text:p>
      <text:p text:style-name="P51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99"> </text:span><text:span text:style-name="T8">A</text:span><text:span text:style-name="T13">c</text:span><text:span text:style-name="T8">ondic</text:span><text:span text:style-name="T21">i</text:span><text:span text:style-name="T8">on</text:span><text:span text:style-name="T13">a</text:span><text:span text:style-name="T8">m</text:span><text:span text:style-name="T17">i</text:span><text:span text:style-name="T13">e</text:span><text:span text:style-name="T8">nto de v</text:span><text:span text:style-name="T13">a</text:span><text:span text:style-name="T8">ri</text:span><text:span text:style-name="T13">a</text:span><text:span text:style-name="T8">s</text:span><text:span text:style-name="T21"> </text:span><text:span text:style-name="T13">z</text:span><text:span text:style-name="T8">on</text:span><text:span text:style-name="T17">a</text:span><text:span text:style-name="T8">s de</text:span><text:span text:style-name="T13"> </text:span><text:span text:style-name="T8">la pl</text:span><text:span text:style-name="T13">a</text:span><text:span text:style-name="T8">ya</text:span><text:span text:style-name="T13"> </text:span><text:span text:style-name="T8">de</text:span><text:span text:style-name="T13"> </text:span><text:span text:style-name="T17">P</text:span><text:span text:style-name="T8">o</text:span><text:span text:style-name="T13">z</text:span><text:span text:style-name="T8">o</text:span><text:span text:style-name="T21"> </text:span><text:span text:style-name="T8">I</text:span><text:span text:style-name="T32">z</text:span><text:span text:style-name="T21">q</text:span><text:span text:style-name="T8">uie</text:span><text:span text:style-name="T13">r</text:span><text:span text:style-name="T8">do</text:span><text:span text:style-name="T13">”</text:span><text:span text:style-name="T8">.</text:span></text:p>
      <text:p text:style-name="P51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40</text:span><text:span text:style-name="T17">0</text:span><text:span text:style-name="T8">.00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21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n</text:span><text:span text:style-name="T17">c</text:span><text:span text:style-name="T13">e</text:span><text:span text:style-name="T8">pto 762</text:span><text:span text:style-name="T28">.</text:span><text:span text:style-name="T8">00.06.24</text:span></text:p>
      <text:p text:style-name="P167"/>
      <text:p text:style-name="P188"><text:span text:style-name="T232">4.A.7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1">T</text:span><text:span text:style-name="T238">er</text:span><text:span text:style-name="T231">or</text:span><text:span text:style-name="T238"> </text:span><text:span text:style-name="T235">p</text:span><text:span text:style-name="T24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turísti</text:span><text:span text:style-name="T238">c</text:span><text:span text:style-name="T231">as</text:span></text:p>
      <text:p text:style-name="P208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8">T</text:span><text:span text:style-name="T13">e</text:span><text:span text:style-name="T8">ror</text:span><text:span text:style-name="T13"> </text:span><text:span text:style-name="T28">C</text:span><text:span text:style-name="T8">IF <text:s text:c="4"/></text:span><text:span text:style-name="T17">P</text:span><text:span text:style-name="T8">3502700B</text:span></text:p>
      <text:p text:style-name="P51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99"> </text:span><text:span text:style-name="T17">P</text:span><text:span text:style-name="T8">roy</text:span><text:span text:style-name="T32">e</text:span><text:span text:style-name="T13">c</text:span><text:span text:style-name="T8">to</text:span><text:span text:style-name="T28"> </text:span><text:span text:style-name="T17">“</text:span><text:span text:style-name="T36">I</text:span><text:span text:style-name="T8">nte</text:span><text:span text:style-name="T13">r</text:span><text:span text:style-name="T8">ioris</text:span><text:span text:style-name="T17">m</text:span><text:span text:style-name="T8">o d</text:span><text:span text:style-name="T13">e</text:span><text:span text:style-name="T8">l Hotel </text:span><text:span text:style-name="T21">E</text:span><text:span text:style-name="T8">mb</text:span><text:span text:style-name="T17">l</text:span><text:span text:style-name="T13">e</text:span><text:span text:style-name="T8">mático </text:span><text:span text:style-name="T13">Te</text:span><text:span text:style-name="T8">ro</text:span><text:span text:style-name="T17">r</text:span><text:span text:style-name="T13">”</text:span><text:span text:style-name="T8">.</text:span></text:p>
      <text:p text:style-name="P51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26</text:span><text:span text:style-name="T17">0</text:span><text:span text:style-name="T8">.170,5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762.00.07.24</text:span></text:p>
      <text:p text:style-name="P113"/>
      <text:p text:style-name="P189"><text:span text:style-name="T232">4.A.8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l A</text:span><text:span text:style-name="T241">y</text:span><text:span text:style-name="T235">un</text:span><text:span text:style-name="T231">ta</text:span><text:span text:style-name="T235">m</text:span><text:span text:style-name="T231">iento de</text:span><text:span text:style-name="T238"> </text:span><text:span text:style-name="T231">Vals</text:span><text:span text:style-name="T238">e</text:span><text:span text:style-name="T235">q</text:span><text:span text:style-name="T238">u</text:span><text:span text:style-name="T241">i</text:span><text:span text:style-name="T231">l</text:span><text:span text:style-name="T235">l</text:span><text:span text:style-name="T231">o </text:span><text:span text:style-name="T235">p</text:span><text:span text:style-name="T231">a</text:span><text:span text:style-name="T238">r</text:span><text:span text:style-name="T231">a i</text:span><text:span text:style-name="T235">n</text:span><text:span text:style-name="T231">v</text:span><text:span text:style-name="T238">er</text:span><text:span text:style-name="T231">sio</text:span><text:span text:style-name="T235">n</text:span><text:span text:style-name="T238">e</text:span><text:span text:style-name="T231">s turísti</text:span><text:span text:style-name="T238">c</text:span><text:span text:style-name="T231">as</text:span></text:p>
      <text:p text:style-name="P208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7"> </text:span><text:span text:style-name="T8">V</text:span><text:span text:style-name="T13">a</text:span><text:span text:style-name="T8">lsequillo </text:span><text:span text:style-name="T17">C</text:span><text:span text:style-name="T8">IF <text:s text:c="3"/></text:span><text:span text:style-name="T126"><text:s/></text:span><text:span text:style-name="T17">P</text:span><text:span text:style-name="T8">3503100D</text:span></text:p>
      <text:p text:style-name="P76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99"> </text:span><text:span text:style-name="T17">R</text:span><text:span text:style-name="T13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 de s</text:span><text:span text:style-name="T13">e</text:span><text:span text:style-name="T8">n</text:span><text:span text:style-name="T21">d</text:span><text:span text:style-name="T13">e</text:span><text:span text:style-name="T8">ros.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20</text:span><text:span text:style-name="T17">0</text:span><text:span text:style-name="T8">.000,0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762.00.08.24</text:span></text:p>
      <text:p text:style-name="P168"/>
      <text:p text:style-name="P9"><text:span text:style-name="T12">4.A.9</text:span><text:span text:style-name="T45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42"> </text:span><text:span text:style-name="T11">a</text:span><text:span text:style-name="T44"> </text:span><text:span text:style-name="T11">la</text:span><text:span text:style-name="T42"> </text:span><text:span text:style-name="T19">S</text:span><text:span text:style-name="T11">o</text:span><text:span text:style-name="T15">c</text:span><text:span text:style-name="T11">iedad</text:span><text:span text:style-name="T42"> </text:span><text:span text:style-name="T19">d</text:span><text:span text:style-name="T11">e</text:span><text:span text:style-name="T37"> </text:span><text:span text:style-name="T11">P</text:span><text:span text:style-name="T15">r</text:span><text:span text:style-name="T11">o</text:span><text:span text:style-name="T19">m</text:span><text:span text:style-name="T11">o</text:span><text:span text:style-name="T15">c</text:span><text:span text:style-name="T11">ión</text:span><text:span text:style-name="T42"> </text:span><text:span text:style-name="T19">d</text:span><text:span text:style-name="T11">e</text:span><text:span text:style-name="T40"> </text:span><text:span text:style-name="T11">Las</text:span><text:span text:style-name="T44"> </text:span><text:span text:style-name="T11">Pal</text:span><text:span text:style-name="T23">m</text:span><text:span text:style-name="T11">as</text:span><text:span text:style-name="T44"> </text:span><text:span text:style-name="T19">d</text:span><text:span text:style-name="T11">e</text:span><text:span text:style-name="T40"> </text:span><text:span text:style-name="T11">Gran</text:span><text:span text:style-name="T34"> </text:span><text:span text:style-name="T11">Canaria</text:span><text:span text:style-name="T44"> </text:span><text:span text:style-name="T19">p</text:span><text:span text:style-name="T11">a</text:span><text:span text:style-name="T15">r</text:span><text:span text:style-name="T11">a</text:span><text:span text:style-name="T12"> </text:span><text:span text:style-name="T11">i</text:span><text:span text:style-name="T19">n</text:span><text:span text:style-name="T11">f</text:span><text:span text:style-name="T34">r</text:span><text:span text:style-name="T11">a</text:span><text:span text:style-name="T15">e</text:span><text:span text:style-name="T11">st</text:span><text:span text:style-name="T15">r</text:span><text:span text:style-name="T19">u</text:span><text:span text:style-name="T15">c</text:span><text:span text:style-name="T11">tu</text:span><text:span text:style-name="T15">r</text:span><text:span text:style-name="T11">as </text:span><text:span text:style-name="T19">d</text:span><text:span text:style-name="T15">e</text:span><text:span text:style-name="T11">l C</text:span><text:span text:style-name="T23">a</text:span><text:span text:style-name="T15">r</text:span><text:span text:style-name="T19">n</text:span><text:span text:style-name="T11">aval </text:span><text:span text:style-name="T19">d</text:span><text:span text:style-name="T11">e</text:span><text:span text:style-name="T15"> </text:span><text:span text:style-name="T11">Las Pal</text:span><text:span text:style-name="T23">m</text:span><text:span text:style-name="T11">as</text:span><text:span text:style-name="T34"> </text:span><text:span text:style-name="T15">d</text:span><text:span text:style-name="T11">e</text:span><text:span text:style-name="T15"> </text:span><text:span text:style-name="T11">Gran Ca</text:span><text:span text:style-name="T19">n</text:span><text:span text:style-name="T11">a</text:span><text:span text:style-name="T15">r</text:span><text:span text:style-name="T11">ia</text:span></text:p>
      <text:p text:style-name="P206"/>
      <text:p text:style-name="P77"><text:span text:style-name="T13">a</text:span><text:span text:style-name="T8">.- </text:span><text:span text:style-name="T195"><text:s/>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 </text:span><text:span text:style-name="T186"><text:s/></text:span><text:span text:style-name="T17">S</text:span><text:span text:style-name="T8">o</text:span><text:span text:style-name="T13">c</text:span><text:span text:style-name="T8">i</text:span><text:span text:style-name="T21">e</text:span><text:span text:style-name="T8">d</text:span><text:span text:style-name="T13">a</text:span><text:span text:style-name="T8">d </text:span><text:span text:style-name="T186"><text:s/></text:span><text:span text:style-name="T8">de </text:span><text:span text:style-name="T195"><text:s/></text:span><text:span text:style-name="T17">P</text:span><text:span text:style-name="T8">romo</text:span><text:span text:style-name="T13">c</text:span><text:span text:style-name="T8">ión </text:span><text:span text:style-name="T186"><text:s/></text:span><text:span text:style-name="T8">de </text:span><text:span text:style-name="T185"><text:s/></text:span><text:span text:style-name="T8">L</text:span><text:span text:style-name="T13">a</text:span><text:span text:style-name="T8">s </text:span><text:span text:style-name="T186"><text:s/></text:span><text:span text:style-name="T17">P</text:span><text:span text:style-name="T13">a</text:span><text:span text:style-name="T8">l</text:span><text:span text:style-name="T17">m</text:span><text:span text:style-name="T13">a</text:span><text:span text:style-name="T8">s </text:span><text:span text:style-name="T186"><text:s/></text:span><text:span text:style-name="T8">de </text:span><text:span text:style-name="T195"><text:s/></text:span><text:span text:style-name="T8">G</text:span><text:span text:style-name="T13">ra</text:span><text:span text:style-name="T8">n </text:span><text:span text:style-name="T154"><text:s/></text:span><text:span text:style-name="T8">C</text:span><text:span text:style-name="T13">a</text:span><text:span text:style-name="T8">n</text:span><text:span text:style-name="T13">a</text:span><text:span text:style-name="T8">ri</text:span><text:span text:style-name="T13">a</text:span><text:span text:style-name="T8">. </text:span><text:span text:style-name="T186"><text:s/></text:span><text:span text:style-name="T28">C</text:span><text:span text:style-name="T36">I</text:span><text:span text:style-name="T8">F A35250737</text:span></text:p>
      <text:p text:style-name="P78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99"> </text:span><text:span text:style-name="T36">I</text:span><text:span text:style-name="T21">n</text:span><text:span text:style-name="T8">f</text:span><text:span text:style-name="T13">r</text:span><text:span text:style-name="T17">a</text:span><text:span text:style-name="T13">e</text:span><text:span text:style-name="T8">st</text:span><text:span text:style-name="T21">r</text:span><text:span text:style-name="T8">u</text:span><text:span text:style-name="T13">c</text:span><text:span text:style-name="T8">tur</text:span><text:span text:style-name="T13">a</text:span><text:span text:style-name="T8">s vin</text:span><text:span text:style-name="T13">c</text:span><text:span text:style-name="T8">ula</text:span><text:span text:style-name="T21">d</text:span><text:span text:style-name="T13">a</text:span><text:span text:style-name="T8">s a</text:span><text:span text:style-name="T13"> </text:span><text:span text:style-name="T8">la </text:span><text:span text:style-name="T13">f</text:span><text:span text:style-name="T28">i</text:span><text:span text:style-name="T13">e</text:span><text:span text:style-name="T8">sta d</text:span><text:span text:style-name="T13">e</text:span><text:span text:style-name="T8">l </text:span><text:span text:style-name="T17">C</text:span><text:span text:style-name="T13">a</text:span><text:span text:style-name="T8">rn</text:span><text:span text:style-name="T32">a</text:span><text:span text:style-name="T21">v</text:span><text:span text:style-name="T13">a</text:span><text:span text:style-name="T8">l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20</text:span><text:span text:style-name="T17">0</text:span><text:span text:style-name="T8">.000,0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 sub</text:span><text:span text:style-name="T13">c</text:span><text:span text:style-name="T8">o</text:span><text:span text:style-name="T21">n</text:span><text:span text:style-name="T13">ce</text:span><text:span text:style-name="T8">pto</text:span><text:span text:style-name="T28"> </text:span><text:span text:style-name="T8">762.00.09.24</text:span></text:p>
      <text:p text:style-name="P167"/>
      <text:p text:style-name="P17"><text:span text:style-name="T12">4.A.10 <text:s/></text:span><text:span text:style-name="T62"><text:s/>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 <text:s/></text:span><text:span text:style-name="T79"><text:s/></text:span><text:span text:style-name="T11">al <text:s/></text:span><text:span text:style-name="T76"><text:s/></text:span><text:span text:style-name="T11">Ayu</text:span><text:span text:style-name="T19">n</text:span><text:span text:style-name="T11">ta</text:span><text:span text:style-name="T19">m</text:span><text:span text:style-name="T11">iento <text:s/></text:span><text:span text:style-name="T48"><text:s/></text:span><text:span text:style-name="T19">d</text:span><text:span text:style-name="T11">e <text:s/></text:span><text:span text:style-name="T79"><text:s/></text:span><text:span text:style-name="T15">S</text:span><text:span text:style-name="T11">an <text:s/></text:span><text:span text:style-name="T122"><text:s/></text:span><text:span text:style-name="T11">Ba</text:span><text:span text:style-name="T15">r</text:span><text:span text:style-name="T11">tolo</text:span><text:span text:style-name="T19">m</text:span><text:span text:style-name="T11">é <text:s/></text:span><text:span text:style-name="T48"><text:s/></text:span><text:span text:style-name="T19">d</text:span><text:span text:style-name="T11">e <text:s/></text:span><text:span text:style-name="T79"><text:s/></text:span><text:span text:style-name="T11">T</text:span><text:span text:style-name="T34">i</text:span><text:span text:style-name="T15">r</text:span><text:span text:style-name="T11">ajana <text:s/></text:span><text:span text:style-name="T61"><text:s/></text:span><text:span text:style-name="T19">p</text:span><text:span text:style-name="T11">a</text:span><text:span text:style-name="T15">r</text:span><text:span text:style-name="T11">a</text:span><text:span text:style-name="T12"> </text:span><text:span text:style-name="T11">i</text:span><text:span text:style-name="T19">n</text:span><text:span text:style-name="T11">f</text:span><text:span text:style-name="T34">r</text:span><text:span text:style-name="T11">a</text:span><text:span text:style-name="T15">e</text:span><text:span text:style-name="T11">st</text:span><text:span text:style-name="T15">r</text:span><text:span text:style-name="T19">u</text:span><text:span text:style-name="T15">c</text:span><text:span text:style-name="T11">tu</text:span><text:span text:style-name="T15">r</text:span><text:span text:style-name="T11">as </text:span><text:span text:style-name="T19">d</text:span><text:span text:style-name="T15">e</text:span><text:span text:style-name="T11">l C</text:span><text:span text:style-name="T23">a</text:span><text:span text:style-name="T15">r</text:span><text:span text:style-name="T19">n</text:span><text:span text:style-name="T11">aval I</text:span><text:span text:style-name="T19">n</text:span><text:span text:style-name="T11">t</text:span><text:span text:style-name="T34">e</text:span><text:span text:style-name="T15">r</text:span><text:span text:style-name="T19">n</text:span><text:span text:style-name="T11">a</text:span><text:span text:style-name="T15">c</text:span><text:span text:style-name="T11">io</text:span><text:span text:style-name="T19">n</text:span><text:span text:style-name="T11">al </text:span><text:span text:style-name="T19">d</text:span><text:span text:style-name="T11">e</text:span><text:span text:style-name="T15"> M</text:span><text:span text:style-name="T11">as</text:span><text:span text:style-name="T19">p</text:span><text:span text:style-name="T11">alo</text:span><text:span text:style-name="T23">m</text:span><text:span text:style-name="T11">as</text:span></text:p>
      <text:p text:style-name="P206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17">S</text:span><text:span text:style-name="T13">a</text:span><text:span text:style-name="T8">n B</text:span><text:span text:style-name="T13">a</text:span><text:span text:style-name="T8">rtolomé</text:span><text:span text:style-name="T13"> </text:span><text:span text:style-name="T8">de</text:span><text:span text:style-name="T13"> </text:span><text:span text:style-name="T8">Tir</text:span><text:span text:style-name="T13">a</text:span><text:span text:style-name="T8">ja</text:span><text:span text:style-name="T21">n</text:span><text:span text:style-name="T8">a</text:span><text:span text:style-name="T13"> </text:span><text:span text:style-name="T28">C</text:span><text:span text:style-name="T36">I</text:span><text:span text:style-name="T8">F</text:span><text:span text:style-name="T13"> </text:span><text:span text:style-name="T17">P</text:span><text:span text:style-name="T8">35</text:span><text:span text:style-name="T21">0</text:span><text:span text:style-name="T8">2000G</text:span></text:p>
      <text:p text:style-name="P78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99"> </text:span><text:span text:style-name="T36">I</text:span><text:span text:style-name="T21">n</text:span><text:span text:style-name="T8">f</text:span><text:span text:style-name="T13">r</text:span><text:span text:style-name="T17">a</text:span><text:span text:style-name="T13">e</text:span><text:span text:style-name="T8">st</text:span><text:span text:style-name="T21">r</text:span><text:span text:style-name="T8">u</text:span><text:span text:style-name="T13">c</text:span><text:span text:style-name="T8">tur</text:span><text:span text:style-name="T13">a</text:span><text:span text:style-name="T8">s vin</text:span><text:span text:style-name="T13">c</text:span><text:span text:style-name="T8">ula</text:span><text:span text:style-name="T21">d</text:span><text:span text:style-name="T13">a</text:span><text:span text:style-name="T8">s a</text:span><text:span text:style-name="T13"> </text:span><text:span text:style-name="T8">la </text:span><text:span text:style-name="T13">f</text:span><text:span text:style-name="T28">i</text:span><text:span text:style-name="T13">e</text:span><text:span text:style-name="T8">sta d</text:span><text:span text:style-name="T13">e</text:span><text:span text:style-name="T8">l </text:span><text:span text:style-name="T17">C</text:span><text:span text:style-name="T13">a</text:span><text:span text:style-name="T8">rn</text:span><text:span text:style-name="T32">a</text:span><text:span text:style-name="T21">v</text:span><text:span text:style-name="T13">a</text:span><text:span text:style-name="T8">l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5</text:span><text:span text:style-name="T17">0</text:span><text:span text:style-name="T8">.00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28">i</text:span><text:span text:style-name="T13">ac</text:span><text:span text:style-name="T8">ión sub</text:span><text:span text:style-name="T13">c</text:span><text:span text:style-name="T8">on</text:span><text:span text:style-name="T17">c</text:span><text:span text:style-name="T13">e</text:span><text:span text:style-name="T8">pto 762.00.10.24</text:span></text:p>
      <text:p text:style-name="P167"/>
      <text:p text:style-name="P27"><text:span text:style-name="T12">4.A.11</text:span><text:span text:style-name="T113"> </text:span><text:span text:style-name="T19">Sub</text:span><text:span text:style-name="T11">v</text:span><text:span text:style-name="T15">e</text:span><text:span text:style-name="T19">n</text:span><text:span text:style-name="T15">c</text:span><text:span text:style-name="T11">ión</text:span><text:span text:style-name="T88"> </text:span><text:span text:style-name="T11">al</text:span><text:span text:style-name="T27"> </text:span><text:span text:style-name="T37">A</text:span><text:span text:style-name="T11">y</text:span><text:span text:style-name="T19">un</text:span><text:span text:style-name="T11">ta</text:span><text:span text:style-name="T19">m</text:span><text:span text:style-name="T11">iento</text:span><text:span text:style-name="T114"> </text:span><text:span text:style-name="T19">d</text:span><text:span text:style-name="T11">e</text:span><text:span text:style-name="T119"> </text:span><text:span text:style-name="T15">M</text:span><text:span text:style-name="T11">ogán</text:span><text:span text:style-name="T27"> </text:span><text:span text:style-name="T19">p</text:span><text:span text:style-name="T11">a</text:span><text:span text:style-name="T15">r</text:span><text:span text:style-name="T11">a</text:span><text:span text:style-name="T116"> </text:span><text:span text:style-name="T34">i</text:span><text:span text:style-name="T19">n</text:span><text:span text:style-name="T11">f</text:span><text:span text:style-name="T34">r</text:span><text:span text:style-name="T11">a</text:span><text:span text:style-name="T15">e</text:span><text:span text:style-name="T11">st</text:span><text:span text:style-name="T15">r</text:span><text:span text:style-name="T19">u</text:span><text:span text:style-name="T15">c</text:span><text:span text:style-name="T11">tu</text:span><text:span text:style-name="T15">r</text:span><text:span text:style-name="T11">as</text:span><text:span text:style-name="T84"> </text:span><text:span text:style-name="T19">d</text:span><text:span text:style-name="T15">e</text:span><text:span text:style-name="T11">l</text:span><text:span text:style-name="T116"> </text:span><text:span text:style-name="T11">Ca</text:span><text:span text:style-name="T15">r</text:span><text:span text:style-name="T19">n</text:span><text:span text:style-name="T11">aval</text:span><text:span text:style-name="T12"> </text:span><text:span text:style-name="T19">d</text:span><text:span text:style-name="T11">e</text:span><text:span text:style-name="T15"> M</text:span><text:span text:style-name="T11">ogán</text:span></text:p>
      <text:p text:style-name="P206"/>
      <text:p text:style-name="P49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Ayu</text:span><text:span text:style-name="T21">n</text:span><text:span text:style-name="T8">tamiento de</text:span><text:span text:style-name="T13"> </text:span><text:span text:style-name="T8">Mog</text:span><text:span text:style-name="T13">á</text:span><text:span text:style-name="T8">n </text:span><text:span text:style-name="T28">C</text:span><text:span text:style-name="T36">I</text:span><text:span text:style-name="T8">F <text:s/></text:span><text:span text:style-name="T17"><text:s/>P</text:span><text:span text:style-name="T8">3501300B</text:span></text:p>
      <text:p text:style-name="P79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99"> </text:span><text:span text:style-name="T36">I</text:span><text:span text:style-name="T21">n</text:span><text:span text:style-name="T8">f</text:span><text:span text:style-name="T13">r</text:span><text:span text:style-name="T17">a</text:span><text:span text:style-name="T13">e</text:span><text:span text:style-name="T8">st</text:span><text:span text:style-name="T21">r</text:span><text:span text:style-name="T8">u</text:span><text:span text:style-name="T13">c</text:span><text:span text:style-name="T8">tur</text:span><text:span text:style-name="T13">a</text:span><text:span text:style-name="T8">s vin</text:span><text:span text:style-name="T13">c</text:span><text:span text:style-name="T8">ula</text:span><text:span text:style-name="T21">d</text:span><text:span text:style-name="T13">a</text:span><text:span text:style-name="T8">s a</text:span><text:span text:style-name="T13"> </text:span><text:span text:style-name="T8">la </text:span><text:span text:style-name="T13">f</text:span><text:span text:style-name="T28">i</text:span><text:span text:style-name="T13">e</text:span><text:span text:style-name="T8">sta d</text:span><text:span text:style-name="T13">e</text:span><text:span text:style-name="T8">l </text:span><text:span text:style-name="T17">C</text:span><text:span text:style-name="T13">a</text:span><text:span text:style-name="T8">rn</text:span><text:span text:style-name="T32">a</text:span><text:span text:style-name="T21">v</text:span><text:span text:style-name="T13">a</text:span><text:span text:style-name="T8">l.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e</text:span><text:span text:style-name="T8">l e</text:span><text:span text:style-name="T21">j</text:span><text:span text:style-name="T13">e</text:span><text:span text:style-name="T8">r</text:span><text:span text:style-name="T32">c</text:span><text:span text:style-name="T8">icio 2024.</text:span></text:p>
      <text:p text:style-name="P51"><text:span text:style-name="T8">d.-</text:span><text:span text:style-name="T13"> </text:span><text:span text:style-name="T8">Coste p</text:span><text:span text:style-name="T13">re</text:span><text:span text:style-name="T8">vis</text:span><text:span text:style-name="T17">i</text:span><text:span text:style-name="T8">ble: 5</text:span><text:span text:style-name="T17">0</text:span><text:span text:style-name="T8">.000 € y f</text:span><text:span text:style-name="T13">ue</text:span><text:span text:style-name="T8">nte de</text:span><text:span text:style-name="T17"> </text:span><text:span text:style-name="T8">fin</text:span><text:span text:style-name="T13">a</text:span><text:span text:style-name="T8">n</text:span><text:span text:style-name="T13">c</text:span><text:span text:style-name="T28">i</text:span><text:span text:style-name="T13">ac</text:span><text:span text:style-name="T8">ión sub</text:span><text:span text:style-name="T13">c</text:span><text:span text:style-name="T8">on</text:span><text:span text:style-name="T17">c</text:span><text:span text:style-name="T13">e</text:span><text:span text:style-name="T8">pto 762.00.11.24</text:span></text:p>
      <text:p text:style-name="P168"/>
      <text:p text:style-name="P80"><draw:g text:anchor-type="char" draw:z-index="23" draw:style-name="gr4"><draw:line draw:style-name="gr5" draw:text-style-name="P219" svg:x1="4.416cm" svg:y1="0.463cm" svg:x2="6.772cm" svg:y2="0.463cm"><text:p/></draw:line><draw:line draw:style-name="gr5" draw:text-style-name="P219" svg:x1="6.773cm" svg:y1="0.463cm" svg:x2="14.388cm" svg:y2="0.463cm"><text:p/></draw:line><draw:line draw:style-name="gr5" draw:text-style-name="P219" svg:x1="14.388cm" svg:y1="0.463cm" svg:x2="18.004cm" svg:y2="0.463cm"><text:p/></draw:line></draw:g><text:span text:style-name="T12">4.A.12 </text:span><text:span text:style-name="T196"><text:s/></text:span><text:span text:style-name="T20">Sub</text:span><text:span text:style-name="T12">v</text:span><text:span text:style-name="T16">e</text:span><text:span text:style-name="T20">n</text:span><text:span text:style-name="T16">c</text:span><text:span text:style-name="T12">ión </text:span><text:span text:style-name="T187"><text:s/></text:span><text:span text:style-name="T12">Conso</text:span><text:span text:style-name="T16">rc</text:span><text:span text:style-name="T12">io </text:span><text:span text:style-name="T187"><text:s/></text:span><text:span text:style-name="T16">M</text:span><text:span text:style-name="T12">as</text:span><text:span text:style-name="T20">p</text:span><text:span text:style-name="T12">alo</text:span><text:span text:style-name="T24">m</text:span><text:span text:style-name="T12">as </text:span><text:span text:style-name="T181"><text:s/></text:span><text:span text:style-name="T12">Gran </text:span><text:span text:style-name="T187"><text:s/></text:span><text:span text:style-name="T12">Canaria </text:span><text:span text:style-name="T155"><text:s/></text:span><text:span text:style-name="T20">p</text:span><text:span text:style-name="T12">a</text:span><text:span text:style-name="T16">r</text:span><text:span text:style-name="T12">a </text:span><text:span text:style-name="T187"><text:s/></text:span><text:span text:style-name="T38">r</text:span><text:span text:style-name="T16">e</text:span><text:span text:style-name="T20">h</text:span><text:span text:style-name="T12">a</text:span><text:span text:style-name="T20">b</text:span><text:span text:style-name="T12">i</text:span><text:span text:style-name="T20">l</text:span><text:span text:style-name="T12">ita</text:span><text:span text:style-name="T16">c</text:span><text:span text:style-name="T12">i</text:span><text:span text:style-name="T35">ó</text:span><text:span text:style-name="T12">n </text:span><text:span text:style-name="T11">tu</text:span><text:span text:style-name="T15">r</text:span><text:span text:style-name="T11">ística del </text:span><text:span text:style-name="T19">mun</text:span><text:span text:style-name="T11">ic</text:span><text:span text:style-name="T34">i</text:span><text:span text:style-name="T19">p</text:span><text:span text:style-name="T11">io</text:span><text:span text:style-name="T34"> </text:span><text:span text:style-name="T19">d</text:span><text:span text:style-name="T11">e</text:span><text:span text:style-name="T15"> </text:span><text:span text:style-name="T19">S</text:span><text:span text:style-name="T11">an</text:span><text:span text:style-name="T19"> </text:span><text:span text:style-name="T11">Ba</text:span><text:span text:style-name="T15">r</text:span><text:span text:style-name="T11">tolo</text:span><text:span text:style-name="T19">m</text:span><text:span text:style-name="T11">é</text:span><text:span text:style-name="T15"> </text:span><text:span text:style-name="T19">d</text:span><text:span text:style-name="T11">e</text:span><text:span text:style-name="T15"> </text:span><text:span text:style-name="T11">T</text:span><text:span text:style-name="T34">i</text:span><text:span text:style-name="T15">r</text:span><text:span text:style-name="T11">ajana.</text:span></text:p>
      <text:p text:style-name="P206"/>
      <text:p text:style-name="P81"><text:span text:style-name="T13">a</text:span><text:span text:style-name="T8">. B</text:span><text:span text:style-name="T13">e</text:span><text:span text:style-name="T8">n</text:span><text:span text:style-name="T13">e</text:span><text:span text:style-name="T8">fi</text:span><text:span text:style-name="T13">c</text:span><text:span text:style-name="T28">i</text:span><text:span text:style-name="T13">a</text:span><text:span text:style-name="T8">rio:</text:span><text:span text:style-name="T17"> </text:span><text:span text:style-name="T8">Consor</text:span><text:span text:style-name="T13">c</text:span><text:span text:style-name="T28">i</text:span><text:span text:style-name="T8">o M</text:span><text:span text:style-name="T13">a</text:span><text:span text:style-name="T8">sp</text:span><text:span text:style-name="T13">a</text:span><text:span text:style-name="T8">lo</text:span><text:span text:style-name="T17">m</text:span><text:span text:style-name="T13">a</text:span><text:span text:style-name="T8">s G</text:span><text:span text:style-name="T13">ra</text:span><text:span text:style-name="T8">n </text:span><text:span text:style-name="T28">C</text:span><text:span text:style-name="T13">a</text:span><text:span text:style-name="T21">n</text:span><text:span text:style-name="T13">a</text:span><text:span text:style-name="T8">ria</text:span><text:span text:style-name="T17"> </text:span><text:span text:style-name="T8">(</text:span><text:span text:style-name="T21">C</text:span><text:span text:style-name="T8">IF</text:span><text:span text:style-name="T32"> </text:span><text:span text:style-name="T17">P</text:span><text:span text:style-name="T8">3500026D)</text:span></text:p>
      <text:p text:style-name="P82"><text:span text:style-name="T8">b. Obj</text:span><text:span text:style-name="T13">e</text:span><text:span text:style-name="T8">t</text:span><text:span text:style-name="T17">i</text:span><text:span text:style-name="T8">vo: “R</text:span><text:span text:style-name="T13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</text:span><text:span text:style-name="T17">c</text:span><text:span text:style-name="T8">ión</text:span><text:span text:style-name="T21"> </text:span><text:span text:style-name="T8">Tu</text:span><text:span text:style-name="T13">r</text:span><text:span text:style-name="T8">ís</text:span><text:span text:style-name="T17">t</text:span><text:span text:style-name="T8">ic</text:span><text:span text:style-name="T13">a</text:span><text:span text:style-name="T8">”</text:span></text:p>
      <text:p text:style-name="P82"><text:span text:style-name="T13">c</text:span><text:span text:style-name="T8">. 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</text:span><text:span text:style-name="T21"> </text:span><text:span text:style-name="T13">e</text:span><text:span text:style-name="T8">l año</text:span><text:span text:style-name="T21"> </text:span><text:span text:style-name="T8">2024.</text:span></text:p>
      <text:p text:style-name="P82"><text:span text:style-name="T8">d. </text:span><text:span text:style-name="T102"><text:s/></text:span><text:span text:style-name="T8">Coste </text:span><text:span text:style-name="T106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02"><text:s/></text:span><text:span text:style-name="T8">1</text:span><text:span text:style-name="T21">.</text:span><text:span text:style-name="T32">0</text:span><text:span text:style-name="T8">00.000,00 </text:span><text:span text:style-name="T102"><text:s/></text:span><text:span text:style-name="T13">e</text:span><text:span text:style-name="T8">uros </text:span><text:span text:style-name="T106"><text:s/></text:span><text:span text:style-name="T8">y </text:span><text:span text:style-name="T102"><text:s/></text:span><text:span text:style-name="T8">fu</text:span><text:span text:style-name="T32">e</text:span><text:span text:style-name="T21">n</text:span><text:span text:style-name="T8">te </text:span><text:span text:style-name="T106"><text:s/></text:span><text:span text:style-name="T8">de </text:span><text:span text:style-name="T106"><text:s/></text:span><text:span text:style-name="T8">fin</text:span><text:span text:style-name="T13">a</text:span><text:span text:style-name="T8">n</text:span><text:span text:style-name="T13">c</text:span><text:span text:style-name="T8">i</text:span><text:span text:style-name="T21">a</text:span><text:span text:style-name="T13">c</text:span><text:span text:style-name="T8">ión </text:span><text:span text:style-name="T102"><text:s/></text:span><text:span text:style-name="T8">sub</text:span><text:span text:style-name="T13">c</text:span><text:span text:style-name="T8">on</text:span><text:span text:style-name="T13">ce</text:span><text:span text:style-name="T8">pto</text:span></text:p>
      <text:p text:style-name="P82"><text:span text:style-name="T8">767.00.01.24</text:span></text:p>
      <text:p text:style-name="P208"/>
      <text:p text:style-name="P36"><draw:g text:anchor-type="char" draw:z-index="24" draw:style-name="gr4"><draw:line draw:style-name="gr5" draw:text-style-name="P219" svg:x1="4.353cm" svg:y1="0.463cm" svg:x2="6.651cm" svg:y2="0.463cm"><text:p/></draw:line><draw:line draw:style-name="gr5" draw:text-style-name="P219" svg:x1="6.651cm" svg:y1="0.463cm" svg:x2="14.013cm" svg:y2="0.463cm"><text:p/></draw:line><draw:line draw:style-name="gr5" draw:text-style-name="P219" svg:x1="14.014cm" svg:y1="0.463cm" svg:x2="18.004cm" svg:y2="0.463cm"><text:p/></draw:line></draw:g><text:span text:style-name="T12">4.A.13</text:span><text:span text:style-name="T164"> </text:span><text:span text:style-name="T20">Sub</text:span><text:span text:style-name="T12">v</text:span><text:span text:style-name="T16">e</text:span><text:span text:style-name="T20">n</text:span><text:span text:style-name="T16">c</text:span><text:span text:style-name="T12">ión</text:span><text:span text:style-name="T176"> </text:span><text:span text:style-name="T12">Conso</text:span><text:span text:style-name="T16">rc</text:span><text:span text:style-name="T12">io</text:span><text:span text:style-name="T174"> </text:span><text:span text:style-name="T16">M</text:span><text:span text:style-name="T12">as</text:span><text:span text:style-name="T20">p</text:span><text:span text:style-name="T12">alo</text:span><text:span text:style-name="T24">m</text:span><text:span text:style-name="T12">as</text:span><text:span text:style-name="T174"> </text:span><text:span text:style-name="T12">Gran</text:span><text:span text:style-name="T174"> </text:span><text:span text:style-name="T12">Canaria</text:span><text:span text:style-name="T176"> </text:span><text:span text:style-name="T20">p</text:span><text:span text:style-name="T12">a</text:span><text:span text:style-name="T16">r</text:span><text:span text:style-name="T12">a</text:span><text:span text:style-name="T176"> </text:span><text:span text:style-name="T12">A</text:span><text:span text:style-name="T16">c</text:span><text:span text:style-name="T20">c</text:span><text:span text:style-name="T16">e</text:span><text:span text:style-name="T12">so</text:span><text:span text:style-name="T174"> </text:span><text:span text:style-name="T12">Fa</text:span><text:span text:style-name="T16">r</text:span><text:span text:style-name="T12">o</text:span><text:span text:style-name="T176"> </text:span><text:span text:style-name="T20">d</text:span><text:span text:style-name="T12">e</text:span></text:p>
      <text:p text:style-name="P188"><text:span text:style-name="T238">M</text:span><text:span text:style-name="T231">as</text:span><text:span text:style-name="T235">p</text:span><text:span text:style-name="T231">alo</text:span><text:span text:style-name="T244">m</text:span><text:span text:style-name="T231">as (</text:span><text:span text:style-name="T238">F</text:span><text:span text:style-name="T231">D</text:span><text:span text:style-name="T238">C</text:span><text:span text:style-name="T231">A</text:span><text:span text:style-name="T238">N</text:span><text:span text:style-name="T231">)</text:span></text:p>
      <text:p text:style-name="P208"/>
      <text:p text:style-name="P81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Consor</text:span><text:span text:style-name="T17">c</text:span><text:span text:style-name="T8">io Masp</text:span><text:span text:style-name="T13">a</text:span><text:span text:style-name="T8">lo</text:span><text:span text:style-name="T17">m</text:span><text:span text:style-name="T13">a</text:span><text:span text:style-name="T8">s G</text:span><text:span text:style-name="T13">ra</text:span><text:span text:style-name="T8">n C</text:span><text:span text:style-name="T13">a</text:span><text:span text:style-name="T21">n</text:span><text:span text:style-name="T13">a</text:span><text:span text:style-name="T8">ria</text:span><text:span text:style-name="T13"> </text:span><text:span text:style-name="T28">C</text:span><text:span text:style-name="T36">I</text:span><text:span text:style-name="T8">F</text:span><text:span text:style-name="T13"> </text:span><text:span text:style-name="T17">P</text:span><text:span text:style-name="T8">3500026</text:span><text:span text:style-name="T21">D</text:span><text:span text:style-name="T8">)</text:span></text:p>
      <text:p text:style-name="P82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7"> </text:span><text:span text:style-name="T8">A</text:span><text:span text:style-name="T13">cce</text:span><text:span text:style-name="T8">so</text:span><text:span text:style-name="T21"> </text:span><text:span text:style-name="T8">a</text:span><text:span text:style-name="T13"> </text:span><text:span text:style-name="T17">F</text:span><text:span text:style-name="T13">a</text:span><text:span text:style-name="T8">ro de</text:span><text:span text:style-name="T32"> </text:span><text:span text:style-name="T8">M</text:span><text:span text:style-name="T13">a</text:span><text:span text:style-name="T8">s</text:span><text:span text:style-name="T21">p</text:span><text:span text:style-name="T13">a</text:span><text:span text:style-name="T8">lo</text:span><text:span text:style-name="T17">m</text:span><text:span text:style-name="T13">a</text:span><text:span text:style-name="T8">s</text:span></text:p>
      <text:p text:style-name="P114"/>
      <text:p text:style-name="P81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a</text:span><text:span text:style-name="T8">l año</text:span><text:span text:style-name="T21"> </text:span><text:span text:style-name="T8">2024.</text:span></text:p>
      <text:p text:style-name="P82"><text:span text:style-name="T8">d.- </text:span><text:span text:style-name="T163"><text:s/></text:span><text:span text:style-name="T8">Coste </text:span><text:span text:style-name="T163"><text:s/></text:span><text:span text:style-name="T8">pr</text:span><text:span text:style-name="T32">e</text:span><text:span text:style-name="T8">vis</text:span><text:span text:style-name="T17">i</text:span><text:span text:style-name="T8">ble </text:span><text:span text:style-name="T177"><text:s/></text:span><text:span text:style-name="T8">1</text:span><text:span text:style-name="T32">.</text:span><text:span text:style-name="T8">500.000,00 </text:span><text:span text:style-name="T173"><text:s/></text:span><text:span text:style-name="T8">€ </text:span><text:span text:style-name="T173"><text:s/></text:span><text:span text:style-name="T8">y </text:span><text:span text:style-name="T173"><text:s/></text:span><text:span text:style-name="T8">fu</text:span><text:span text:style-name="T32">e</text:span><text:span text:style-name="T8">nte </text:span><text:span text:style-name="T163"><text:s/></text:span><text:span text:style-name="T8">de </text:span><text:span text:style-name="T163"><text:s/></text:span><text:span text:style-name="T8">fin</text:span><text:span text:style-name="T13">a</text:span><text:span text:style-name="T8">n</text:span><text:span text:style-name="T13">c</text:span><text:span text:style-name="T8">ia</text:span><text:span text:style-name="T13">c</text:span><text:span text:style-name="T8">ión: </text:span><text:span text:style-name="T173"><text:s/></text:span><text:span text:style-name="T8">sub</text:span><text:span text:style-name="T17">c</text:span><text:span text:style-name="T8">on</text:span><text:span text:style-name="T13">ce</text:span><text:span text:style-name="T8">pto</text:span></text:p>
      <text:p text:style-name="P82"><text:span text:style-name="T8">767.00.02.24</text:span></text:p>
      <text:p text:style-name="P167"/>
      <text:p text:style-name="P135"><draw:g text:anchor-type="char" draw:z-index="26" draw:style-name="gr4"><draw:line draw:style-name="gr5" draw:text-style-name="P219" svg:x1="4.234cm" svg:y1="0.463cm" svg:x2="6.414cm" svg:y2="0.463cm"><text:p/></draw:line><draw:line draw:style-name="gr5" draw:text-style-name="P219" svg:x1="6.414cm" svg:y1="0.463cm" svg:x2="13.295cm" svg:y2="0.463cm"><text:p/></draw:line><draw:line draw:style-name="gr5" draw:text-style-name="P219" svg:x1="13.295cm" svg:y1="0.463cm" svg:x2="18.005cm" svg:y2="0.463cm"><text:p/></draw:line></draw:g><text:span text:style-name="T12">4.A.14</text:span><text:span text:style-name="T55"> </text:span><text:span text:style-name="T20">Sub</text:span><text:span text:style-name="T12">v</text:span><text:span text:style-name="T16">e</text:span><text:span text:style-name="T20">n</text:span><text:span text:style-name="T16">c</text:span><text:span text:style-name="T12">ión</text:span><text:span text:style-name="T66"> </text:span><text:span text:style-name="T12">Con</text:span><text:span text:style-name="T35">s</text:span><text:span text:style-name="T12">o</text:span><text:span text:style-name="T16">rc</text:span><text:span text:style-name="T12">io</text:span><text:span text:style-name="T52"> </text:span><text:span text:style-name="T16">M</text:span><text:span text:style-name="T12">as</text:span><text:span text:style-name="T20">p</text:span><text:span text:style-name="T12">alo</text:span><text:span text:style-name="T24">m</text:span><text:span text:style-name="T12">as</text:span><text:span text:style-name="T52"> </text:span><text:span text:style-name="T12">Gran</text:span><text:span text:style-name="T91"> </text:span><text:span text:style-name="T12">Canaria</text:span><text:span text:style-name="T59"> </text:span><text:span text:style-name="T20">p</text:span><text:span text:style-name="T12">a</text:span><text:span text:style-name="T16">r</text:span><text:span text:style-name="T12">a</text:span><text:span text:style-name="T52"> </text:span><text:span text:style-name="T12">D</text:span><text:span text:style-name="T16">re</text:span><text:span text:style-name="T20">n</text:span><text:span text:style-name="T12">aje</text:span><text:span text:style-name="T52"> </text:span><text:span text:style-name="T20">u</text:span><text:span text:style-name="T16">r</text:span><text:span text:style-name="T20">b</text:span><text:span text:style-name="T12">a</text:span><text:span text:style-name="T20">n</text:span><text:span text:style-name="T12">o</text:span><text:span text:style-name="T52"> </text:span><text:span text:style-name="T20">p</text:span><text:span text:style-name="T12">a</text:span><text:span text:style-name="T16">r</text:span><text:span text:style-name="T12">a </text:span><text:span text:style-name="T19">p</text:span><text:span text:style-name="T15">re</text:span><text:span text:style-name="T11">v</text:span><text:span text:style-name="T15">e</text:span><text:span text:style-name="T19">n</text:span><text:span text:style-name="T11">ir</text:span><text:span text:style-name="T30"> </text:span><text:span text:style-name="T11">las</text:span><text:span text:style-name="T48"> </text:span><text:span text:style-name="T11">i</text:span><text:span text:style-name="T19">n</text:span><text:span text:style-name="T15">u</text:span><text:span text:style-name="T19">nd</text:span><text:span text:style-name="T11">a</text:span><text:span text:style-name="T15">c</text:span><text:span text:style-name="T11">i</text:span><text:span text:style-name="T34">o</text:span><text:span text:style-name="T19">n</text:span><text:span text:style-name="T15">e</text:span><text:span text:style-name="T11">s</text:span><text:span text:style-name="T48"> </text:span><text:span text:style-name="T19">p</text:span><text:span text:style-name="T11">or</text:span><text:span text:style-name="T30"> </text:span><text:span text:style-name="T15">e</text:span><text:span text:style-name="T11">s</text:span><text:span text:style-name="T15">c</text:span><text:span text:style-name="T11">o</text:span><text:span text:style-name="T15">rre</text:span><text:span text:style-name="T19">n</text:span><text:span text:style-name="T11">tía</text:span><text:span text:style-name="T48"> </text:span><text:span text:style-name="T19">p</text:span><text:span text:style-name="T11">l</text:span><text:span text:style-name="T19">u</text:span><text:span text:style-name="T11">vial</text:span><text:span text:style-name="T48"> </text:span><text:span text:style-name="T15">e</text:span><text:span text:style-name="T11">n</text:span><text:span text:style-name="T48"> </text:span><text:span text:style-name="T15">e</text:span><text:span text:style-name="T11">l</text:span><text:span text:style-name="T48"> </text:span><text:span text:style-name="T15">e</text:span><text:span text:style-name="T19">n</text:span><text:span text:style-name="T11">to</text:span><text:span text:style-name="T34">r</text:span><text:span text:style-name="T19">n</text:span><text:span text:style-name="T11">o</text:span><text:span text:style-name="T19"> d</text:span><text:span text:style-name="T11">e la</text:span><text:span text:style-name="T48"> </text:span><text:span text:style-name="T11">Char</text:span><text:span text:style-name="T15">c</text:span><text:span text:style-name="T11">a</text:span><text:span text:style-name="T48"> </text:span><text:span text:style-name="T19">d</text:span><text:span text:style-name="T11">e</text:span><text:span text:style-name="T12"> </text:span><text:span text:style-name="T15">M</text:span><text:span text:style-name="T11">as</text:span><text:span text:style-name="T19">p</text:span><text:span text:style-name="T11">alo</text:span><text:span text:style-name="T23">m</text:span><text:span text:style-name="T11">as</text:span></text:p>
      <text:p text:style-name="P211"/>
      <text:p text:style-name="P81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Consor</text:span><text:span text:style-name="T17">c</text:span><text:span text:style-name="T8">io Masp</text:span><text:span text:style-name="T13">a</text:span><text:span text:style-name="T8">lo</text:span><text:span text:style-name="T17">m</text:span><text:span text:style-name="T13">a</text:span><text:span text:style-name="T8">s G</text:span><text:span text:style-name="T13">ra</text:span><text:span text:style-name="T8">n C</text:span><text:span text:style-name="T13">a</text:span><text:span text:style-name="T21">n</text:span><text:span text:style-name="T13">a</text:span><text:span text:style-name="T8">ria</text:span><text:span text:style-name="T13"> </text:span><text:span text:style-name="T28">C</text:span><text:span text:style-name="T36">I</text:span><text:span text:style-name="T8">F</text:span><text:span text:style-name="T13"> </text:span><text:span text:style-name="T17">P</text:span><text:span text:style-name="T8">3500026</text:span><text:span text:style-name="T21">D</text:span><text:span text:style-name="T8">)</text:span></text:p>
      <text:p text:style-name="P83"><text:span text:style-name="T8">b.-</text:span><text:span text:style-name="T112"> </text:span><text:span text:style-name="T8">Obj</text:span><text:span text:style-name="T13">e</text:span><text:span text:style-name="T8">t</text:span><text:span text:style-name="T17">i</text:span><text:span text:style-name="T8">vo:</text:span><text:span text:style-name="T25"> </text:span><text:span text:style-name="T8">D</text:span><text:span text:style-name="T13">re</text:span><text:span text:style-name="T21">n</text:span><text:span text:style-name="T13">a</text:span><text:span text:style-name="T8">je</text:span><text:span text:style-name="T112"> </text:span><text:span text:style-name="T8">ur</text:span><text:span text:style-name="T17">b</text:span><text:span text:style-name="T13">a</text:span><text:span text:style-name="T8">no</text:span><text:span text:style-name="T112"> </text:span><text:span text:style-name="T8">p</text:span><text:span text:style-name="T13">a</text:span><text:span text:style-name="T17">r</text:span><text:span text:style-name="T8">a</text:span><text:span text:style-name="T120"> </text:span><text:span text:style-name="T8">p</text:span><text:span text:style-name="T17">r</text:span><text:span text:style-name="T13">e</text:span><text:span text:style-name="T8">v</text:span><text:span text:style-name="T13">e</text:span><text:span text:style-name="T8">nir</text:span><text:span text:style-name="T112"> </text:span><text:span text:style-name="T8">las</text:span><text:span text:style-name="T117"> </text:span><text:span text:style-name="T8">inunda</text:span><text:span text:style-name="T13">c</text:span><text:span text:style-name="T8">iones</text:span><text:span text:style-name="T112"> </text:span><text:span text:style-name="T8">por</text:span><text:span text:style-name="T117"> </text:span><text:span text:style-name="T13">e</text:span><text:span text:style-name="T8">s</text:span><text:span text:style-name="T13">c</text:span><text:span text:style-name="T21">o</text:span><text:span text:style-name="T8">r</text:span><text:span text:style-name="T13">re</text:span><text:span text:style-name="T8">nt</text:span><text:span text:style-name="T28">í</text:span><text:span text:style-name="T8">a</text:span><text:span text:style-name="T120"> </text:span><text:span text:style-name="T8">pluv</text:span><text:span text:style-name="T17">i</text:span><text:span text:style-name="T13">a</text:span><text:span text:style-name="T8">l </text:span><text:span text:style-name="T13">e</text:span><text:span text:style-name="T8">n </text:span><text:span text:style-name="T13">e</text:span><text:span text:style-name="T8">l ento</text:span><text:span text:style-name="T13">r</text:span><text:span text:style-name="T8">no de</text:span><text:span text:style-name="T13"> </text:span><text:span text:style-name="T28">l</text:span><text:span text:style-name="T8">a</text:span><text:span text:style-name="T13"> </text:span><text:span text:style-name="T8">Ch</text:span><text:span text:style-name="T13">a</text:span><text:span text:style-name="T8">rca</text:span><text:span text:style-name="T13"> </text:span><text:span text:style-name="T8">de</text:span><text:span text:style-name="T13"> </text:span><text:span text:style-name="T8">M</text:span><text:span text:style-name="T13">a</text:span><text:span text:style-name="T8">sp</text:span><text:span text:style-name="T13">a</text:span><text:span text:style-name="T8">lo</text:span><text:span text:style-name="T17">m</text:span><text:span text:style-name="T13">a</text:span><text:span text:style-name="T8">s</text:span></text:p>
      <text:p text:style-name="P82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a</text:span><text:span text:style-name="T8">l año</text:span><text:span text:style-name="T21"> </text:span><text:span text:style-name="T8">2024.</text:span></text:p>
      <text:p text:style-name="P82"><text:span text:style-name="T8">d.-</text:span><text:span text:style-name="T53"> </text:span><text:span text:style-name="T8">Coste</text:span><text:span text:style-name="T53"> </text:span><text:span text:style-name="T8">p</text:span><text:span text:style-name="T17">r</text:span><text:span text:style-name="T13">e</text:span><text:span text:style-name="T8">vis</text:span><text:span text:style-name="T17">i</text:span><text:span text:style-name="T8">ble</text:span><text:span text:style-name="T53"> </text:span><text:span text:style-name="T8">37</text:span><text:span text:style-name="T17">5</text:span><text:span text:style-name="T8">.</text:span><text:span text:style-name="T21">0</text:span><text:span text:style-name="T8">00,00</text:span><text:span text:style-name="T50"> </text:span><text:span text:style-name="T8">€</text:span><text:span text:style-name="T50"> </text:span><text:span text:style-name="T8">y</text:span><text:span text:style-name="T64"> </text:span><text:span text:style-name="T8">fu</text:span><text:span text:style-name="T32">e</text:span><text:span text:style-name="T8">nte</text:span><text:span text:style-name="T56"> </text:span><text:span text:style-name="T8">de</text:span><text:span text:style-name="T56"> </text:span><text:span text:style-name="T8">fin</text:span><text:span text:style-name="T13">a</text:span><text:span text:style-name="T8">n</text:span><text:span text:style-name="T17">c</text:span><text:span text:style-name="T8">ia</text:span><text:span text:style-name="T13">c</text:span><text:span text:style-name="T8">ión:</text:span><text:span text:style-name="T50"> </text:span><text:span text:style-name="T8">sub</text:span><text:span text:style-name="T13">c</text:span><text:span text:style-name="T8">on</text:span><text:span text:style-name="T17">c</text:span><text:span text:style-name="T13">e</text:span><text:span text:style-name="T8">pto</text:span><text:span text:style-name="T50"> </text:span><text:span text:style-name="T8">767</text:span><text:span text:style-name="T21">.</text:span><text:span text:style-name="T8">00.03.24</text:span></text:p>
      <text:p text:style-name="P167"/>
      <text:p text:style-name="P36"><draw:g text:anchor-type="char" draw:z-index="27" draw:style-name="gr4"><draw:line draw:style-name="gr5" draw:text-style-name="P219" svg:x1="4.243cm" svg:y1="0.463cm" svg:x2="6.429cm" svg:y2="0.463cm"><text:p/></draw:line><draw:line draw:style-name="gr5" draw:text-style-name="P219" svg:x1="6.429cm" svg:y1="0.463cm" svg:x2="13.344cm" svg:y2="0.463cm"><text:p/></draw:line><draw:line draw:style-name="gr5" draw:text-style-name="P219" svg:x1="13.344cm" svg:y1="0.463cm" svg:x2="18.006cm" svg:y2="0.463cm"><text:p/></draw:line></draw:g><text:span text:style-name="T12">4.A.15</text:span><text:span text:style-name="T74"> </text:span><text:span text:style-name="T20">Sub</text:span><text:span text:style-name="T12">v</text:span><text:span text:style-name="T16">e</text:span><text:span text:style-name="T20">n</text:span><text:span text:style-name="T16">c</text:span><text:span text:style-name="T12">ión</text:span><text:span text:style-name="T74"> </text:span><text:span text:style-name="T12">Co</text:span><text:span text:style-name="T35">n</text:span><text:span text:style-name="T12">so</text:span><text:span text:style-name="T16">rc</text:span><text:span text:style-name="T12">io</text:span><text:span text:style-name="T69"> </text:span><text:span text:style-name="T16">M</text:span><text:span text:style-name="T12">as</text:span><text:span text:style-name="T20">p</text:span><text:span text:style-name="T12">alo</text:span><text:span text:style-name="T24">m</text:span><text:span text:style-name="T12">as</text:span><text:span text:style-name="T69"> </text:span><text:span text:style-name="T12">Gr</text:span><text:span text:style-name="T38">a</text:span><text:span text:style-name="T12">n</text:span><text:span text:style-name="T69"> </text:span><text:span text:style-name="T12">Canaria</text:span><text:span text:style-name="T131"> </text:span><text:span text:style-name="T20">p</text:span><text:span text:style-name="T12">a</text:span><text:span text:style-name="T16">r</text:span><text:span text:style-name="T12">a</text:span><text:span text:style-name="T74"> </text:span><text:span text:style-name="T12">Efi</text:span><text:span text:style-name="T16">c</text:span><text:span text:style-name="T12">ien</text:span><text:span text:style-name="T38">c</text:span><text:span text:style-name="T12">ia</text:span><text:span text:style-name="T69"> </text:span><text:span text:style-name="T16">e</text:span><text:span text:style-name="T20">n</text:span><text:span text:style-name="T16">er</text:span><text:span text:style-name="T12">g</text:span><text:span text:style-name="T16">é</text:span><text:span text:style-name="T12">ti</text:span><text:span text:style-name="T16">c</text:span><text:span text:style-name="T12">a</text:span></text:p>
      <text:p text:style-name="P188"><text:span text:style-name="T231">(agua y l</text:span><text:span text:style-name="T235">u</text:span><text:span text:style-name="T238">m</text:span><text:span text:style-name="T231">i</text:span><text:span text:style-name="T235">n</text:span><text:span text:style-name="T231">a</text:span><text:span text:style-name="T238">r</text:span><text:span text:style-name="T231">ias)</text:span></text:p>
      <text:p text:style-name="P208"/>
      <text:p text:style-name="P81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Consor</text:span><text:span text:style-name="T17">c</text:span><text:span text:style-name="T8">io Masp</text:span><text:span text:style-name="T13">a</text:span><text:span text:style-name="T8">lo</text:span><text:span text:style-name="T17">m</text:span><text:span text:style-name="T13">a</text:span><text:span text:style-name="T8">s G</text:span><text:span text:style-name="T13">ra</text:span><text:span text:style-name="T8">n C</text:span><text:span text:style-name="T13">a</text:span><text:span text:style-name="T21">n</text:span><text:span text:style-name="T13">a</text:span><text:span text:style-name="T8">ria</text:span><text:span text:style-name="T13"> </text:span><text:span text:style-name="T28">C</text:span><text:span text:style-name="T36">I</text:span><text:span text:style-name="T8">F</text:span><text:span text:style-name="T13"> </text:span><text:span text:style-name="T17">P</text:span><text:span text:style-name="T8">3500026</text:span><text:span text:style-name="T21">D</text:span><text:span text:style-name="T8">)</text:span></text:p>
      <text:p text:style-name="P82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7"> </text:span><text:span text:style-name="T8">E</text:span><text:span text:style-name="T13">f</text:span><text:span text:style-name="T8">ici</text:span><text:span text:style-name="T13">e</text:span><text:span text:style-name="T8">n</text:span><text:span text:style-name="T13">c</text:span><text:span text:style-name="T8">ia</text:span><text:span text:style-name="T21"> </text:span><text:span text:style-name="T17">e</text:span><text:span text:style-name="T8">n</text:span><text:span text:style-name="T13">e</text:span><text:span text:style-name="T8">rg</text:span><text:span text:style-name="T32">é</text:span><text:span text:style-name="T8">t</text:span><text:span text:style-name="T17">i</text:span><text:span text:style-name="T13">c</text:span><text:span text:style-name="T8">a</text:span><text:span text:style-name="T17"> </text:span><text:span text:style-name="T8">(</text:span><text:span text:style-name="T32">a</text:span><text:span text:style-name="T8">g</text:span><text:span text:style-name="T21">u</text:span><text:span text:style-name="T8">a</text:span><text:span text:style-name="T13"> </text:span><text:span text:style-name="T8">y lu</text:span><text:span text:style-name="T17">m</text:span><text:span text:style-name="T8">ina</text:span><text:span text:style-name="T13">r</text:span><text:span text:style-name="T8">ias)</text:span></text:p>
      <text:p text:style-name="P82"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a</text:span><text:span text:style-name="T8">l año</text:span><text:span text:style-name="T21"> </text:span><text:span text:style-name="T8">2024.</text:span></text:p>
      <text:p text:style-name="P82"><text:span text:style-name="T8">d.-</text:span><text:span text:style-name="T53"> </text:span><text:span text:style-name="T8">Coste</text:span><text:span text:style-name="T53"> </text:span><text:span text:style-name="T8">p</text:span><text:span text:style-name="T17">r</text:span><text:span text:style-name="T13">e</text:span><text:span text:style-name="T8">vis</text:span><text:span text:style-name="T17">i</text:span><text:span text:style-name="T8">ble</text:span><text:span text:style-name="T53"> </text:span><text:span text:style-name="T8">19</text:span><text:span text:style-name="T17">5</text:span><text:span text:style-name="T8">.</text:span><text:span text:style-name="T21">0</text:span><text:span text:style-name="T8">00,00</text:span><text:span text:style-name="T50"> </text:span><text:span text:style-name="T8">€</text:span><text:span text:style-name="T50"> </text:span><text:span text:style-name="T8">y</text:span><text:span text:style-name="T64"> </text:span><text:span text:style-name="T8">fu</text:span><text:span text:style-name="T32">e</text:span><text:span text:style-name="T8">nte</text:span><text:span text:style-name="T56"> </text:span><text:span text:style-name="T8">de</text:span><text:span text:style-name="T56"> </text:span><text:span text:style-name="T8">fin</text:span><text:span text:style-name="T13">a</text:span><text:span text:style-name="T8">n</text:span><text:span text:style-name="T17">c</text:span><text:span text:style-name="T8">ia</text:span><text:span text:style-name="T13">c</text:span><text:span text:style-name="T8">ión:</text:span><text:span text:style-name="T50"> </text:span><text:span text:style-name="T8">sub</text:span><text:span text:style-name="T13">c</text:span><text:span text:style-name="T8">on</text:span><text:span text:style-name="T17">c</text:span><text:span text:style-name="T13">e</text:span><text:span text:style-name="T8">pto</text:span><text:span text:style-name="T50"> </text:span><text:span text:style-name="T8">767</text:span><text:span text:style-name="T21">.</text:span><text:span text:style-name="T8">00.04.24</text:span></text:p>
      <text:p text:style-name="P167"/>
      <text:p text:style-name="P36"><draw:g text:anchor-type="char" draw:z-index="28" draw:style-name="gr4"><draw:line draw:style-name="gr5" draw:text-style-name="P219" svg:x1="4.37cm" svg:y1="0.463cm" svg:x2="6.683cm" svg:y2="0.463cm"><text:p/></draw:line><draw:line draw:style-name="gr5" draw:text-style-name="P219" svg:x1="6.683cm" svg:y1="0.463cm" svg:x2="14.1cm" svg:y2="0.463cm"><text:p/></draw:line><draw:line draw:style-name="gr5" draw:text-style-name="P219" svg:x1="14.1cm" svg:y1="0.463cm" svg:x2="18.006cm" svg:y2="0.463cm"><text:p/></draw:line></draw:g><text:span text:style-name="T12">4.A.16 </text:span><text:span text:style-name="T24"><text:s/></text:span><text:span text:style-name="T20">Sub</text:span><text:span text:style-name="T12">v</text:span><text:span text:style-name="T16">e</text:span><text:span text:style-name="T20">n</text:span><text:span text:style-name="T16">c</text:span><text:span text:style-name="T12">i</text:span><text:span text:style-name="T35">ó</text:span><text:span text:style-name="T12">n </text:span><text:span text:style-name="T49"><text:s/></text:span><text:span text:style-name="T12">C</text:span><text:span text:style-name="T38">o</text:span><text:span text:style-name="T20">n</text:span><text:span text:style-name="T12">so</text:span><text:span text:style-name="T16">rc</text:span><text:span text:style-name="T12">io </text:span><text:span text:style-name="T31"><text:s/></text:span><text:span text:style-name="T16">M</text:span><text:span text:style-name="T12">as</text:span><text:span text:style-name="T20">p</text:span><text:span text:style-name="T12">alo</text:span><text:span text:style-name="T24">m</text:span><text:span text:style-name="T12">as</text:span><text:span text:style-name="T127"> </text:span><text:span text:style-name="T12">Gran </text:span><text:span text:style-name="T31"><text:s/></text:span><text:span text:style-name="T12">Canaria </text:span><text:span text:style-name="T77"><text:s/></text:span><text:span text:style-name="T20">p</text:span><text:span text:style-name="T12">a</text:span><text:span text:style-name="T16">r</text:span><text:span text:style-name="T12">a </text:span><text:span text:style-name="T24"><text:s/></text:span><text:span text:style-name="T38">C</text:span><text:span text:style-name="T12">a</text:span><text:span text:style-name="T16">rr</text:span><text:span text:style-name="T12">il </text:span><text:span text:style-name="T31"><text:s/></text:span><text:span text:style-name="T20">b</text:span><text:span text:style-name="T12">ici</text:span><text:span text:style-name="T16">c</text:span><text:span text:style-name="T12">le</text:span><text:span text:style-name="T16">t</text:span><text:span text:style-name="T12">a</text:span></text:p>
      <text:p text:style-name="P188"><text:span text:style-name="T231">Pas</text:span><text:span text:style-name="T238">e</text:span><text:span text:style-name="T231">o </text:span><text:span text:style-name="T235">d</text:span><text:span text:style-name="T231">e</text:span><text:span text:style-name="T238"> M</text:span><text:span text:style-name="T231">as</text:span><text:span text:style-name="T235">p</text:span><text:span text:style-name="T231">alo</text:span><text:span text:style-name="T244">m</text:span><text:span text:style-name="T231">as</text:span></text:p>
      <text:p text:style-name="P208"/>
      <text:p text:style-name="P81"><text:span text:style-name="T13">a</text:span><text:span text:style-name="T8">.-</text:span><text:span text:style-name="T13"> </text:span><text:span text:style-name="T8">B</text:span><text:span text:style-name="T13">e</text:span><text:span text:style-name="T8">n</text:span><text:span text:style-name="T13">e</text:span><text:span text:style-name="T8">f</text:span><text:span text:style-name="T21">i</text:span><text:span text:style-name="T13">c</text:span><text:span text:style-name="T8">ia</text:span><text:span text:style-name="T13">r</text:span><text:span text:style-name="T8">io:</text:span><text:span text:style-name="T17"> </text:span><text:span text:style-name="T8">Consor</text:span><text:span text:style-name="T17">c</text:span><text:span text:style-name="T8">io Masp</text:span><text:span text:style-name="T13">a</text:span><text:span text:style-name="T8">lo</text:span><text:span text:style-name="T17">m</text:span><text:span text:style-name="T13">a</text:span><text:span text:style-name="T8">s G</text:span><text:span text:style-name="T13">ra</text:span><text:span text:style-name="T8">n C</text:span><text:span text:style-name="T13">a</text:span><text:span text:style-name="T21">n</text:span><text:span text:style-name="T13">a</text:span><text:span text:style-name="T8">ria</text:span><text:span text:style-name="T13"> </text:span><text:span text:style-name="T28">C</text:span><text:span text:style-name="T36">I</text:span><text:span text:style-name="T8">F</text:span><text:span text:style-name="T17"> P</text:span><text:span text:style-name="T8">3500026</text:span><text:span text:style-name="T21">D</text:span><text:span text:style-name="T8">)</text:span></text:p>
      <text:p text:style-name="P84"><text:span text:style-name="T8">b.-</text:span><text:span text:style-name="T13"> </text:span><text:span text:style-name="T8">Obj</text:span><text:span text:style-name="T13">e</text:span><text:span text:style-name="T8">t</text:span><text:span text:style-name="T17">i</text:span><text:span text:style-name="T8">vo:</text:span><text:span text:style-name="T17"> </text:span><text:span text:style-name="T8">C</text:span><text:span text:style-name="T13">a</text:span><text:span text:style-name="T8">r</text:span><text:span text:style-name="T13">r</text:span><text:span text:style-name="T8">il</text:span><text:span text:style-name="T17"> </text:span><text:span text:style-name="T8">bici</text:span><text:span text:style-name="T13">c</text:span><text:span text:style-name="T8">leta</text:span><text:span text:style-name="T13"> e</text:span><text:span text:style-name="T8">n </text:span><text:span text:style-name="T13">e</text:span><text:span text:style-name="T8">l </text:span><text:span text:style-name="T17">P</text:span><text:span text:style-name="T13">a</text:span><text:span text:style-name="T8">s</text:span><text:span text:style-name="T13">e</text:span><text:span text:style-name="T8">o </text:span><text:span text:style-name="T21">d</text:span><text:span text:style-name="T8">e</text:span><text:span text:style-name="T13"> </text:span><text:span text:style-name="T8">M</text:span><text:span text:style-name="T13">a</text:span><text:span text:style-name="T8">sp</text:span><text:span text:style-name="T17">a</text:span><text:span text:style-name="T8">lo</text:span><text:span text:style-name="T17">m</text:span><text:span text:style-name="T13">a</text:span><text:span text:style-name="T8">s </text:span><text:span text:style-name="T13">c</text:span><text:span text:style-name="T8">.-</text:span><text:span text:style-name="T13"> </text:span><text:span text:style-name="T17">P</text:span><text:span text:style-name="T8">la</text:span><text:span text:style-name="T13">z</text:span><text:span text:style-name="T8">o: Du</text:span><text:span text:style-name="T17">r</text:span><text:span text:style-name="T13">a</text:span><text:span text:style-name="T8">nte </text:span><text:span text:style-name="T13">a</text:span><text:span text:style-name="T8">l año</text:span><text:span text:style-name="T21"> </text:span><text:span text:style-name="T8">2024.</text:span></text:p>
      <text:p text:style-name="P82"><text:span text:style-name="T8">d.-</text:span><text:span text:style-name="T53"> </text:span><text:span text:style-name="T8">Coste</text:span><text:span text:style-name="T53"> </text:span><text:span text:style-name="T8">p</text:span><text:span text:style-name="T17">r</text:span><text:span text:style-name="T13">e</text:span><text:span text:style-name="T8">vis</text:span><text:span text:style-name="T17">i</text:span><text:span text:style-name="T8">ble</text:span><text:span text:style-name="T53"> </text:span><text:span text:style-name="T8">30</text:span><text:span text:style-name="T17">5</text:span><text:span text:style-name="T8">.</text:span><text:span text:style-name="T21">0</text:span><text:span text:style-name="T8">00,00</text:span><text:span text:style-name="T50"> </text:span><text:span text:style-name="T8">€</text:span><text:span text:style-name="T50"> </text:span><text:span text:style-name="T8">y</text:span><text:span text:style-name="T64"> </text:span><text:span text:style-name="T8">fu</text:span><text:span text:style-name="T32">e</text:span><text:span text:style-name="T8">nte</text:span><text:span text:style-name="T56"> </text:span><text:span text:style-name="T8">de</text:span><text:span text:style-name="T56"> </text:span><text:span text:style-name="T8">fin</text:span><text:span text:style-name="T13">a</text:span><text:span text:style-name="T8">n</text:span><text:span text:style-name="T17">c</text:span><text:span text:style-name="T8">ia</text:span><text:span text:style-name="T13">c</text:span><text:span text:style-name="T8">ión:</text:span><text:span text:style-name="T50"> </text:span><text:span text:style-name="T8">sub</text:span><text:span text:style-name="T13">c</text:span><text:span text:style-name="T8">on</text:span><text:span text:style-name="T17">c</text:span><text:span text:style-name="T13">e</text:span><text:span text:style-name="T8">pto</text:span><text:span text:style-name="T50"> </text:span><text:span text:style-name="T8">767</text:span><text:span text:style-name="T21">.</text:span><text:span text:style-name="T8">00.05.24</text:span></text:p>
      <text:p text:style-name="P167"/>
      <text:p text:style-name="P188"><text:span text:style-name="T232">4.A.5 </text:span><text:span text:style-name="T235">Sub</text:span><text:span text:style-name="T231">v</text:span><text:span text:style-name="T238">e</text:span><text:span text:style-name="T235">n</text:span><text:span text:style-name="T238">c</text:span><text:span text:style-name="T231">ión</text:span><text:span text:style-name="T235"> </text:span><text:span text:style-name="T231">a la </text:span><text:span text:style-name="T241">A</text:span><text:span text:style-name="T231">EI </text:span><text:span text:style-name="T235">Tu</text:span><text:span text:style-name="T238">r</text:span><text:span text:style-name="T231">i</text:span><text:span text:style-name="T241">s</text:span><text:span text:style-name="T235">m</text:span><text:span text:style-name="T231">o I</text:span><text:span text:style-name="T235">nn</text:span><text:span text:style-name="T231">ova</text:span><text:span text:style-name="T241"> </text:span><text:span text:style-name="T235">p</text:span><text:span text:style-name="T231">a</text:span><text:span text:style-name="T238">r</text:span><text:span text:style-name="T231">a T</text:span><text:span text:style-name="T238">r</text:span><text:span text:style-name="T231">av</text:span><text:span text:style-name="T238">e</text:span><text:span text:style-name="T231">l </text:span><text:span text:style-name="T235">T</text:span><text:span text:style-name="T238">ec</text:span><text:span text:style-name="T231">h</text:span><text:span text:style-name="T235"> S</text:span><text:span text:style-name="T238">c</text:span><text:span text:style-name="T235">h</text:span><text:span text:style-name="T231">ool</text:span></text:p>
      <text:p text:style-name="P212"/>
      <text:p text:style-name="P85"><text:span text:style-name="T13">a</text:span><text:span text:style-name="T8">. B</text:span><text:span text:style-name="T13">e</text:span><text:span text:style-name="T8">n</text:span><text:span text:style-name="T13">e</text:span><text:span text:style-name="T8">fi</text:span><text:span text:style-name="T13">c</text:span><text:span text:style-name="T28">i</text:span><text:span text:style-name="T13">a</text:span><text:span text:style-name="T8">rio: A</text:span><text:span text:style-name="T21">E</text:span><text:span text:style-name="T8">I</text:span><text:span text:style-name="T36"> </text:span><text:span text:style-name="T8">Tu</text:span><text:span text:style-name="T13">r</text:span><text:span text:style-name="T28">i</text:span><text:span text:style-name="T8">smo </text:span><text:span text:style-name="T32">I</text:span><text:span text:style-name="T8">nnov</text:span><text:span text:style-name="T13">a</text:span><text:span text:style-name="T8">. </text:span><text:span text:style-name="T28">C</text:span><text:span text:style-name="T8">IF</text:span><text:span text:style-name="T32"> </text:span><text:span text:style-name="T21">G</text:span><text:span text:style-name="T8">7606</text:span><text:span text:style-name="T21">4</text:span><text:span text:style-name="T8">625 b. Obj</text:span><text:span text:style-name="T13">e</text:span><text:span text:style-name="T8">t</text:span><text:span text:style-name="T17">i</text:span><text:span text:style-name="T8">vo: </text:span><text:span text:style-name="T36">I</text:span><text:span text:style-name="T8">n</text:span><text:span text:style-name="T17">f</text:span><text:span text:style-name="T8">r</text:span><text:span text:style-name="T32">a</text:span><text:span text:style-name="T13">e</text:span><text:span text:style-name="T8">str</text:span><text:span text:style-name="T21">u</text:span><text:span text:style-name="T13">c</text:span><text:span text:style-name="T8">t</text:span><text:span text:style-name="T28">u</text:span><text:span text:style-name="T8">r</text:span><text:span text:style-name="T32">a</text:span><text:span text:style-name="T8">s Tr</text:span><text:span text:style-name="T32">a</text:span><text:span text:style-name="T21">v</text:span><text:span text:style-name="T13">e</text:span><text:span text:style-name="T8">l T</text:span><text:span text:style-name="T13">ec</text:span><text:span text:style-name="T8">h </text:span><text:span text:style-name="T17">S</text:span><text:span text:style-name="T13">c</text:span><text:span text:style-name="T8">hool</text:span></text:p>
      <text:p text:style-name="P55"><text:span text:style-name="T13">c</text:span><text:span text:style-name="T8">. </text:span><text:span text:style-name="T17">P</text:span><text:span text:style-name="T8">la</text:span><text:span text:style-name="T13">z</text:span><text:span text:style-name="T8">o: Du</text:span><text:span text:style-name="T13">ra</text:span><text:span text:style-name="T8">nte</text:span><text:span text:style-name="T21"> </text:span><text:span text:style-name="T13">e</text:span><text:span text:style-name="T8">l año</text:span><text:span text:style-name="T21"> </text:span><text:span text:style-name="T8">2024.</text:span></text:p>
      <text:p text:style-name="P32"><text:span text:style-name="T8">d. </text:span><text:span text:style-name="T102"><text:s/></text:span><text:span text:style-name="T8">Coste </text:span><text:span text:style-name="T106"><text:s/></text:span><text:span text:style-name="T8">pr</text:span><text:span text:style-name="T32">e</text:span><text:span text:style-name="T8">vis</text:span><text:span text:style-name="T17">i</text:span><text:span text:style-name="T8">ble: </text:span><text:span text:style-name="T102"><text:s/></text:span><text:span text:style-name="T8">60.000,00 </text:span><text:span text:style-name="T102"><text:s/></text:span><text:span text:style-name="T13">e</text:span><text:span text:style-name="T8">uros </text:span><text:span text:style-name="T106"><text:s/></text:span><text:span text:style-name="T8">y </text:span><text:span text:style-name="T102"><text:s/></text:span><text:span text:style-name="T8">f</text:span><text:span text:style-name="T17">u</text:span><text:span text:style-name="T13">e</text:span><text:span text:style-name="T8">nte </text:span><text:span text:style-name="T123"><text:s/></text:span><text:span text:style-name="T8">de </text:span><text:span text:style-name="T106"><text:s/></text:span><text:span text:style-name="T8">fin</text:span><text:span text:style-name="T13">a</text:span><text:span text:style-name="T8">n</text:span><text:span text:style-name="T13">c</text:span><text:span text:style-name="T28">i</text:span><text:span text:style-name="T13">ac</text:span><text:span text:style-name="T8">ión </text:span><text:span text:style-name="T102"><text:s/></text:span><text:span text:style-name="T8">sub</text:span><text:span text:style-name="T13">c</text:span><text:span text:style-name="T8">o</text:span><text:span text:style-name="T21">n</text:span><text:span text:style-name="T13">ce</text:span><text:span text:style-name="T8">pto</text:span></text:p>
      <text:p text:style-name="P32"><text:span text:style-name="T8">780.00.01.24</text:span></text:p>
      <text:p text:style-name="P200"/>
      <text:p text:style-name="P102"/>
      <text:p text:style-name="P102"/>
      <text:p text:style-name="P162"><text:span text:style-name="T1">R</text:span><text:span text:style-name="T5">é</text:span><text:span text:style-name="T1">gi</text:span><text:span text:style-name="T4">m</text:span><text:span text:style-name="T3">en de</text:span><text:span text:style-name="T2"> </text:span><text:span text:style-name="T1">s</text:span><text:span text:style-name="T5">e</text:span><text:span text:style-name="T1">g</text:span><text:span text:style-name="T3">u</text:span><text:span text:style-name="T1">i</text:span><text:span text:style-name="T2">m</text:span><text:span text:style-name="T4">i</text:span><text:span text:style-name="T3">ento</text:span><text:span text:style-name="T1"> </text:span><text:span text:style-name="T3">y</text:span><text:span text:style-name="T4"> </text:span><text:span text:style-name="T3">e</text:span><text:span text:style-name="T5">v</text:span><text:span text:style-name="T4">a</text:span><text:span text:style-name="T1">l</text:span><text:span text:style-name="T3">u</text:span><text:span text:style-name="T4">a</text:span><text:span text:style-name="T3">c</text:span><text:span text:style-name="T4">i</text:span><text:span text:style-name="T1">ó</text:span><text:span text:style-name="T3">n</text:span></text:p>
      <text:p text:style-name="P169"/>
      <text:p text:style-name="P163"><text:span text:style-name="T8">De </text:span><text:span text:style-name="T13">c</text:span><text:span text:style-name="T8">onf</text:span><text:span text:style-name="T17">o</text:span><text:span text:style-name="T8">rmid</text:span><text:span text:style-name="T13">a</text:span><text:span text:style-name="T8">d</text:span><text:span text:style-name="T17"> </text:span><text:span text:style-name="T13">c</text:span><text:span text:style-name="T8">on</text:span><text:span text:style-name="T28"> </text:span><text:span text:style-name="T13">e</text:span><text:span text:style-name="T8">l</text:span><text:span text:style-name="T47"> </text:span><text:span text:style-name="T13">a</text:span><text:span text:style-name="T8">rt.</text:span><text:span text:style-name="T17"> </text:span><text:span text:style-name="T8">12,</text:span><text:span text:style-name="T17"> c</text:span><text:span text:style-name="T8">) d</text:span><text:span text:style-name="T13">e</text:span><text:span text:style-name="T8">l</text:span><text:span text:style-name="T17"> </text:span><text:span text:style-name="T8">R</text:span><text:span text:style-name="T13">e</text:span><text:span text:style-name="T8">glam</text:span><text:span text:style-name="T17">e</text:span><text:span text:style-name="T8">nto</text:span><text:span text:style-name="T17"> </text:span><text:span text:style-name="T8">de </text:span><text:span text:style-name="T17">S</text:span><text:span text:style-name="T8">ubv</text:span><text:span text:style-name="T13">e</text:span><text:span text:style-name="T8">n</text:span><text:span text:style-name="T13">c</text:span><text:span text:style-name="T8">iones</text:span><text:span text:style-name="T17"> </text:span><text:span text:style-name="T21">s</text:span><text:span text:style-name="T8">e</text:span><text:span text:style-name="T21"> </text:span><text:span text:style-name="T13">e</text:span><text:span text:style-name="T8">stabl</text:span><text:span text:style-name="T13">e</text:span><text:span text:style-name="T17">c</text:span><text:span text:style-name="T8">e un r</text:span><text:span text:style-name="T32">é</text:span><text:span text:style-name="T8">gi</text:span><text:span text:style-name="T17">m</text:span><text:span text:style-name="T13">e</text:span><text:span text:style-name="T8">n</text:span><text:span text:style-name="T17"> </text:span><text:span text:style-name="T8">de s</text:span><text:span text:style-name="T13">e</text:span><text:span text:style-name="T8">gui</text:span><text:span text:style-name="T17">m</text:span><text:span text:style-name="T8">iento</text:span><text:span text:style-name="T17"> </text:span><text:span text:style-name="T8">y</text:span><text:span text:style-name="T17"> </text:span><text:span text:style-name="T13">e</text:span><text:span text:style-name="T8">v</text:span><text:span text:style-name="T13">a</text:span><text:span text:style-name="T8">lua</text:span><text:span text:style-name="T13">c</text:span><text:span text:style-name="T8">ión</text:span><text:span text:style-name="T17"> </text:span><text:span text:style-name="T13">c</text:span><text:span text:style-name="T8">ont</text:span><text:span text:style-name="T17">i</text:span><text:span text:style-name="T8">nua </text:span><text:span text:style-name="T13">a</text:span><text:span text:style-name="T8">pl</text:span><text:span text:style-name="T17">i</text:span><text:span text:style-name="T13">ca</text:span><text:span text:style-name="T8">ble a las dif</text:span><text:span text:style-name="T13">e</text:span><text:span text:style-name="T8">r</text:span><text:span text:style-name="T32">e</text:span><text:span text:style-name="T21">n</text:span><text:span text:style-name="T8">tes l</text:span><text:span text:style-name="T17">í</text:span><text:span text:style-name="T8">n</text:span><text:span text:style-name="T13">ea</text:span><text:span text:style-name="T8">s</text:span><text:span text:style-name="T17"> </text:span><text:span text:style-name="T8">de subv</text:span><text:span text:style-name="T13">e</text:span><text:span text:style-name="T8">n</text:span><text:span text:style-name="T13">c</text:span><text:span text:style-name="T8">iones p</text:span><text:span text:style-name="T13">r</text:span><text:span text:style-name="T8">og</text:span><text:span text:style-name="T17">r</text:span><text:span text:style-name="T13">a</text:span><text:span text:style-name="T8">ma</text:span><text:span text:style-name="T21">d</text:span><text:span text:style-name="T13">a</text:span><text:span text:style-name="T8">s por m</text:span><text:span text:style-name="T13">e</text:span><text:span text:style-name="T8">dio de la</text:span><text:span text:style-name="T13"> </text:span><text:span text:style-name="T8">Com</text:span><text:span text:style-name="T17">i</text:span><text:span text:style-name="T8">sión de</text:span><text:span text:style-name="T13"> </text:span><text:span text:style-name="T8">Ev</text:span><text:span text:style-name="T13">a</text:span><text:span text:style-name="T8">lua</text:span><text:span text:style-name="T13">c</text:span><text:span text:style-name="T8">ión en</text:span><text:span text:style-name="T21"> </text:span><text:span text:style-name="T13">ca</text:span><text:span text:style-name="T21">d</text:span><text:span text:style-name="T8">a</text:span><text:span text:style-name="T13"> ca</text:span><text:span text:style-name="T8">so.</text:span></text:p>
      <text:p text:style-name="P115"/>
      <text:p text:style-name="P164"><text:span text:style-name="T8">A</text:span><text:span text:style-name="T17"> </text:span><text:span text:style-name="T13">e</text:span><text:span text:style-name="T8">stos</text:span><text:span text:style-name="T21"> </text:span><text:span text:style-name="T13">e</text:span><text:span text:style-name="T8">fe</text:span><text:span text:style-name="T13">c</text:span><text:span text:style-name="T8">tos,</text:span><text:span text:style-name="T21"> </text:span><text:span text:style-name="T8">se</text:span><text:span text:style-name="T17"> </text:span><text:span text:style-name="T8">d</text:span><text:span text:style-name="T13">e</text:span><text:span text:style-name="T8">te</text:span><text:span text:style-name="T17">r</text:span><text:span text:style-name="T8">m</text:span><text:span text:style-name="T17">i</text:span><text:span text:style-name="T8">na</text:span><text:span text:style-name="T17"> </text:span><text:span text:style-name="T8">p</text:span><text:span text:style-name="T13">a</text:span><text:span text:style-name="T8">ra </text:span><text:span text:style-name="T17">c</text:span><text:span text:style-name="T13">a</text:span><text:span text:style-name="T8">da</text:span><text:span text:style-name="T17"> </text:span><text:span text:style-name="T8">l</text:span><text:span text:style-name="T17">í</text:span><text:span text:style-name="T8">n</text:span><text:span text:style-name="T13">e</text:span><text:span text:style-name="T8">a</text:span><text:span text:style-name="T17"> </text:span><text:span text:style-name="T21">d</text:span><text:span text:style-name="T8">e</text:span><text:span text:style-name="T17"> </text:span><text:span text:style-name="T21">s</text:span><text:span text:style-name="T8">ubv</text:span><text:span text:style-name="T13">e</text:span><text:span text:style-name="T8">n</text:span><text:span text:style-name="T13">c</text:span><text:span text:style-name="T8">ión,</text:span><text:span text:style-name="T21"> </text:span><text:span text:style-name="T8">un</text:span><text:span text:style-name="T21"> </text:span><text:span text:style-name="T13">c</text:span><text:span text:style-name="T8">onjun</text:span><text:span text:style-name="T17">t</text:span><text:span text:style-name="T8">o</text:span><text:span text:style-name="T21"> </text:span><text:span text:style-name="T8">de</text:span><text:span text:style-name="T17"> </text:span><text:span text:style-name="T8">ind</text:span><text:span text:style-name="T17">i</text:span><text:span text:style-name="T13">ca</text:span><text:span text:style-name="T8">dor</text:span><text:span text:style-name="T32">e</text:span><text:span text:style-name="T8">s r</text:span><text:span text:style-name="T32">e</text:span><text:span text:style-name="T8">la</text:span><text:span text:style-name="T13">c</text:span><text:span text:style-name="T8">ionados </text:span><text:span text:style-name="T13">c</text:span><text:span text:style-name="T8">on los</text:span><text:span text:style-name="T17"> </text:span><text:span text:style-name="T8">objetivos</text:span><text:span text:style-name="T17"> </text:span><text:span text:style-name="T8">d</text:span><text:span text:style-name="T13">e</text:span><text:span text:style-name="T8">l</text:span><text:span text:style-name="T17"> </text:span><text:span text:style-name="T13">P</text:span><text:span text:style-name="T8">lan qu</text:span><text:span text:style-name="T13">e</text:span><text:span text:style-name="T8">, r</text:span><text:span text:style-name="T32">e</text:span><text:span text:style-name="T13">c</text:span><text:span text:style-name="T8">ogidos</text:span><text:span text:style-name="T17"> </text:span><text:span text:style-name="T8">p</text:span><text:span text:style-name="T13">e</text:span><text:span text:style-name="T8">riódi</text:span><text:span text:style-name="T13">ca</text:span><text:span text:style-name="T8">m</text:span><text:span text:style-name="T21">e</text:span><text:span text:style-name="T8">nte por los r</text:span><text:span text:style-name="T32">e</text:span><text:span text:style-name="T8">sponsabl</text:span><text:span text:style-name="T13">e</text:span><text:span text:style-name="T8">s</text:span><text:span text:style-name="T50"> </text:span><text:span text:style-name="T21">d</text:span><text:span text:style-name="T8">e</text:span><text:span text:style-name="T53"> </text:span><text:span text:style-name="T8">su</text:span><text:span text:style-name="T64"> </text:span><text:span text:style-name="T8">s</text:span><text:span text:style-name="T13">e</text:span><text:span text:style-name="T8">gu</text:span><text:span text:style-name="T28">i</text:span><text:span text:style-name="T8">m</text:span><text:span text:style-name="T17">i</text:span><text:span text:style-name="T13">e</text:span><text:span text:style-name="T8">nto,</text:span><text:span text:style-name="T50"> </text:span><text:span text:style-name="T8">p</text:span><text:span text:style-name="T13">e</text:span><text:span text:style-name="T8">rmiten</text:span><text:span text:style-name="T53"> </text:span><text:span text:style-name="T13">c</text:span><text:span text:style-name="T8">on</text:span><text:span text:style-name="T21">o</text:span><text:span text:style-name="T13">c</text:span><text:span text:style-name="T17">e</text:span><text:span text:style-name="T8">r</text:span><text:span text:style-name="T56"> </text:span><text:span text:style-name="T13">e</text:span><text:span text:style-name="T8">l</text:span><text:span text:style-name="T50"> </text:span><text:span text:style-name="T13">e</text:span><text:span text:style-name="T8">s</text:span><text:span text:style-name="T28">t</text:span><text:span text:style-name="T13">a</text:span><text:span text:style-name="T8">do</text:span><text:span text:style-name="T50"> </text:span><text:span text:style-name="T8">de</text:span><text:span text:style-name="T56"> </text:span><text:span text:style-name="T8">la</text:span><text:span text:style-name="T53"> </text:span><text:span text:style-name="T8">si</text:span><text:span text:style-name="T17">t</text:span><text:span text:style-name="T8">u</text:span><text:span text:style-name="T17">a</text:span><text:span text:style-name="T13">c</text:span><text:span text:style-name="T8">ión</text:span><text:span text:style-name="T50"> </text:span><text:span text:style-name="T8">y</text:span><text:span text:style-name="T64"> </text:span><text:span text:style-name="T8">los</text:span><text:span text:style-name="T50"> </text:span><text:span text:style-name="T8">prog</text:span><text:span text:style-name="T17">r</text:span><text:span text:style-name="T13">e</text:span><text:span text:style-name="T8">sos </text:span><text:span text:style-name="T13">c</text:span><text:span text:style-name="T8">ons</text:span><text:span text:style-name="T13">e</text:span><text:span text:style-name="T8">guidos </text:span><text:span text:style-name="T13">e</text:span><text:span text:style-name="T8">n </text:span><text:span text:style-name="T13">e</text:span><text:span text:style-name="T8">l cumpl</text:span><text:span text:style-name="T28">i</text:span><text:span text:style-name="T8">m</text:span><text:span text:style-name="T17">i</text:span><text:span text:style-name="T13">e</text:span><text:span text:style-name="T8">nto de los r</text:span><text:span text:style-name="T13">e</text:span><text:span text:style-name="T8">sp</text:span><text:span text:style-name="T13">ec</text:span><text:span text:style-name="T8">t</text:span><text:span text:style-name="T17">i</text:span><text:span text:style-name="T8">vos</text:span><text:span text:style-name="T21"> </text:span><text:span text:style-name="T8">objetivos y </text:span><text:span text:style-name="T13">acc</text:span><text:span text:style-name="T8">iones </text:span><text:span text:style-name="T13">e</text:span><text:span text:style-name="T8">st</text:span><text:span text:style-name="T21">r</text:span><text:span text:style-name="T13">a</text:span><text:span text:style-name="T8">tégi</text:span><text:span text:style-name="T13">ca</text:span><text:span text:style-name="T8">s.</text:span></text:p>
      <text:p text:style-name="P167"/>
      <text:p text:style-name="P165"><text:span text:style-name="T36">I</text:span><text:span text:style-name="T8">ndi</text:span><text:span text:style-name="T21">c</text:span><text:span text:style-name="T13">a</text:span><text:span text:style-name="T8">do</text:span><text:span text:style-name="T17">r</text:span><text:span text:style-name="T13">e</text:span><text:span text:style-name="T8">s</text:span><text:span text:style-name="T17"> </text:span><text:span text:style-name="T13">c</text:span><text:span text:style-name="T8">u</text:span><text:span text:style-name="T13">a</text:span><text:span text:style-name="T8">nt</text:span><text:span text:style-name="T17">i</text:span><text:span text:style-name="T8">tativos</text:span><text:span text:style-name="T17"> </text:span><text:span text:style-name="T8">y</text:span><text:span text:style-name="T17"> </text:span><text:span text:style-name="T13">c</text:span><text:span text:style-name="T8">u</text:span><text:span text:style-name="T13">a</text:span><text:span text:style-name="T8">l</text:span><text:span text:style-name="T17">i</text:span><text:span text:style-name="T8">tativos</text:span><text:span text:style-name="T17"> </text:span><text:span text:style-name="T8">que una v</text:span><text:span text:style-name="T13">e</text:span><text:span text:style-name="T8">z </text:span><text:span text:style-name="T13">a</text:span><text:span text:style-name="T8">n</text:span><text:span text:style-name="T13">a</text:span><text:span text:style-name="T8">l</text:span><text:span text:style-name="T17">iz</text:span><text:span text:style-name="T13">a</text:span><text:span text:style-name="T8">dos</text:span><text:span text:style-name="T17"> </text:span><text:span text:style-name="T8">nos</text:span><text:span text:style-name="T17"> </text:span><text:span text:style-name="T8">d</text:span><text:span text:style-name="T13">a</text:span><text:span text:style-name="T17">r</text:span><text:span text:style-name="T8">á un</text:span><text:span text:style-name="T17"> </text:span><text:span text:style-name="T13">e</text:span><text:span text:style-name="T8">s</text:span><text:span text:style-name="T13">ce</text:span><text:span text:style-name="T8">n</text:span><text:span text:style-name="T17">a</text:span><text:span text:style-name="T8">rio sobre</text:span><text:span text:style-name="T39"> </text:span><text:span text:style-name="T13">e</text:span><text:span text:style-name="T8">l</text:span><text:span text:style-name="T41"> </text:span><text:span text:style-name="T8">gr</text:span><text:span text:style-name="T32">a</text:span><text:span text:style-name="T8">do</text:span><text:span text:style-name="T43"> </text:span><text:span text:style-name="T21">d</text:span><text:span text:style-name="T8">e</text:span><text:span text:style-name="T39"> </text:span><text:span text:style-name="T13">c</text:span><text:span text:style-name="T8">ump</text:span><text:span text:style-name="T17">l</text:span><text:span text:style-name="T8">i</text:span><text:span text:style-name="T17">m</text:span><text:span text:style-name="T8">iento</text:span><text:span text:style-name="T43"> </text:span><text:span text:style-name="T8">o</text:span><text:span text:style-name="T43"> </text:span><text:span text:style-name="T13">e</text:span><text:span text:style-name="T8">v</text:span><text:span text:style-name="T13">a</text:span><text:span text:style-name="T8">lua</text:span><text:span text:style-name="T13">c</text:span><text:span text:style-name="T8">ión</text:span><text:span text:style-name="T41"> </text:span><text:span text:style-name="T8">d</text:span><text:span text:style-name="T13">e</text:span><text:span text:style-name="T8">l</text:span><text:span text:style-name="T32"> </text:span><text:span text:style-name="T17">P</text:span><text:span text:style-name="T8">lan</text:span><text:span text:style-name="T43"> </text:span><text:span text:style-name="T8">Op</text:span><text:span text:style-name="T13">e</text:span><text:span text:style-name="T8">r</text:span><text:span text:style-name="T32">a</text:span><text:span text:style-name="T8">t</text:span><text:span text:style-name="T17">i</text:span><text:span text:style-name="T8">vo</text:span><text:span text:style-name="T43"> </text:span><text:span text:style-name="T8">Anu</text:span><text:span text:style-name="T13">a</text:span><text:span text:style-name="T8">l</text:span><text:span text:style-name="T41"> </text:span><text:span text:style-name="T8">y</text:span><text:span text:style-name="T43"> </text:span><text:span text:style-name="T21">p</text:span><text:span text:style-name="T8">or</text:span><text:span text:style-name="T39"> </text:span><text:span text:style-name="T8">tanto</text:span><text:span text:style-name="T43"> </text:span><text:span text:style-name="T8">de</text:span><text:span text:style-name="T39"> </text:span><text:span text:style-name="T8">sus logros</text:span><text:span text:style-name="T17"> </text:span><text:span text:style-name="T8">y</text:span><text:span text:style-name="T17"> </text:span><text:span text:style-name="T8">posibles</text:span><text:span text:style-name="T17"> </text:span><text:span text:style-name="T8">d</text:span><text:span text:style-name="T13">e</text:span><text:span text:style-name="T8">svia</text:span><text:span text:style-name="T17">c</text:span><text:span text:style-name="T8">iones</text:span><text:span text:style-name="T17"> </text:span><text:span text:style-name="T8">r</text:span><text:span text:style-name="T32">e</text:span><text:span text:style-name="T8">sp</text:span><text:span text:style-name="T17">e</text:span><text:span text:style-name="T13">c</text:span><text:span text:style-name="T8">to</text:span><text:span text:style-name="T21"> </text:span><text:span text:style-name="T8">a los</text:span><text:span text:style-name="T21"> </text:span><text:span text:style-name="T8">obje</text:span><text:span text:style-name="T21">t</text:span><text:span text:style-name="T8">ivos</text:span><text:span text:style-name="T21"> </text:span><text:span text:style-name="T8">plant</text:span><text:span text:style-name="T13">ea</text:span><text:span text:style-name="T8">dos</text:span><text:span text:style-name="T21"> </text:span><text:span text:style-name="T8">los</text:span><text:span text:style-name="T21"> </text:span><text:span text:style-name="T8">que </text:span><text:span text:style-name="T21">n</text:span><text:span text:style-name="T8">os</text:span><text:span text:style-name="T21"> </text:span><text:span text:style-name="T8">p</text:span><text:span text:style-name="T13">e</text:span><text:span text:style-name="T75">r</text:span><text:span text:style-name="T8">m</text:span><text:span text:style-name="T17">i</text:span><text:span text:style-name="T8">t</text:span><text:span text:style-name="T17">i</text:span><text:span text:style-name="T8">rá una</text:span><text:span text:style-name="T13"> c</text:span><text:span text:style-name="T8">onst</text:span><text:span text:style-name="T13">a</text:span><text:span text:style-name="T8">nte </text:span><text:span text:style-name="T17">r</text:span><text:span text:style-name="T13">e</text:span><text:span text:style-name="T8">vis</text:span><text:span text:style-name="T17">i</text:span><text:span text:style-name="T8">ón y mejo</text:span><text:span text:style-name="T13">ra</text:span><text:span text:style-name="T8">.</text:span></text:p>
      <text:p text:style-name="P167"/>
      <text:p text:style-name="P166"><text:span text:style-name="T8">A</text:span><text:span text:style-name="T21"> </text:span><text:span text:style-name="T13">c</text:span><text:span text:style-name="T8">ont</text:span><text:span text:style-name="T17">i</text:span><text:span text:style-name="T8">nu</text:span><text:span text:style-name="T13">ac</text:span><text:span text:style-name="T8">ión,</text:span><text:span text:style-name="T28"> </text:span><text:span text:style-name="T8">se</text:span><text:span text:style-name="T17"> </text:span><text:span text:style-name="T8">r</text:span><text:span text:style-name="T32">e</text:span><text:span text:style-name="T8">sumen</text:span><text:span text:style-name="T21"> </text:span><text:span text:style-name="T13">e</text:span><text:span text:style-name="T8">n</text:span><text:span text:style-name="T21"> </text:span><text:span text:style-name="T8">una</text:span><text:span text:style-name="T17"> </text:span><text:span text:style-name="T8">tabla</text:span><text:span text:style-name="T17"> </text:span><text:span text:style-name="T8">los</text:span><text:span text:style-name="T28"> </text:span><text:span text:style-name="T8">ind</text:span><text:span text:style-name="T17">i</text:span><text:span text:style-name="T13">ca</text:span><text:span text:style-name="T8">dor</text:span><text:span text:style-name="T32">e</text:span><text:span text:style-name="T8">s</text:span><text:span text:style-name="T21"> </text:span><text:span text:style-name="T8">prop</text:span><text:span text:style-name="T13">ue</text:span><text:span text:style-name="T8">stos</text:span><text:span text:style-name="T28"> </text:span><text:span text:style-name="T8">p</text:span><text:span text:style-name="T13">a</text:span><text:span text:style-name="T8">ra </text:span><text:span text:style-name="T17">ca</text:span><text:span text:style-name="T8">da</text:span><text:span text:style-name="T17"> </text:span><text:span text:style-name="T8">una</text:span><text:span text:style-name="T17"> </text:span><text:span text:style-name="T8">de</text:span><text:span text:style-name="T17"> </text:span><text:span text:style-name="T8">las l</text:span><text:span text:style-name="T17">í</text:span><text:span text:style-name="T8">n</text:span><text:span text:style-name="T13">ea</text:span><text:span text:style-name="T8">s de</text:span><text:span text:style-name="T13"> ac</text:span><text:span text:style-name="T8">t</text:span><text:span text:style-name="T28">u</text:span><text:span text:style-name="T13">ac</text:span><text:span text:style-name="T8">iones </text:span><text:span text:style-name="T17">e</text:span><text:span text:style-name="T8">n</text:span><text:span text:style-name="T21"> </text:span><text:span text:style-name="T8">mat</text:span><text:span text:style-name="T13">e</text:span><text:span text:style-name="T8">ria</text:span><text:span text:style-name="T13"> </text:span><text:span text:style-name="T8">de</text:span><text:span text:style-name="T13"> </text:span><text:span text:style-name="T8">sub</text:span><text:span text:style-name="T21">v</text:span><text:span text:style-name="T13">e</text:span><text:span text:style-name="T8">n</text:span><text:span text:style-name="T13">c</text:span><text:span text:style-name="T8">iones</text:span><text:span text:style-name="T21"> </text:span><text:span text:style-name="T8">a</text:span><text:span text:style-name="T13"> </text:span><text:span text:style-name="T8">s</text:span><text:span text:style-name="T13">e</text:span><text:span text:style-name="T8">guir du</text:span><text:span text:style-name="T13">ra</text:span><text:span text:style-name="T8">n</text:span><text:span text:style-name="T28">t</text:span><text:span text:style-name="T8">e</text:span><text:span text:style-name="T13"> e</text:span><text:span text:style-name="T8">l año </text:span><text:span text:style-name="T21">2</text:span><text:span text:style-name="T8">024: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2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0"><text:span text:style-name="T12">Plan</text:span><text:span text:style-name="T20"> </text:span><text:span text:style-name="T12">Est</text:span><text:span text:style-name="T16">r</text:span><text:span text:style-name="T12">at</text:span><text:span text:style-name="T35">é</text:span><text:span text:style-name="T12">gico</text:span></text:p>
          </table:table-cell>
          <table:table-cell table:style-name="Tabla1.A1" office:value-type="string">
            <text:p text:style-name="P191"><text:span text:style-name="T12">O</text:span><text:span text:style-name="T20">b</text:span><text:span text:style-name="T12">j</text:span><text:span text:style-name="T35">e</text:span><text:span text:style-name="T12">tivo G</text:span><text:span text:style-name="T16">e</text:span><text:span text:style-name="T20">n</text:span><text:span text:style-name="T16">er</text:span><text:span text:style-name="T12">a</text:span><text:span text:style-name="T20">l</text:span><text:span text:style-name="T16">-</text:span><text:span text:style-name="T12">Est</text:span><text:span text:style-name="T16">r</text:span><text:span text:style-name="T24">a</text:span><text:span text:style-name="T12">t</text:span><text:span text:style-name="T35">e</text:span><text:span text:style-name="T12">gias</text:span></text:p>
          </table:table-cell>
        </table:table-row>
        <table:table-row table:style-name="Tabla1.2">
          <table:table-cell table:style-name="Tabla1.A1" office:value-type="string">
            <text:p text:style-name="P173"/>
            <text:p text:style-name="P86"><text:span text:style-name="T17">P</text:span><text:span text:style-name="T8">lan </text:span><text:span text:style-name="T13">O</text:span><text:span text:style-name="T8">p</text:span><text:span text:style-name="T13">e</text:span><text:span text:style-name="T8">r</text:span><text:span text:style-name="T32">a</text:span><text:span text:style-name="T8">t</text:span><text:span text:style-name="T17">i</text:span><text:span text:style-name="T8">vo subv</text:span><text:span text:style-name="T13">e</text:span><text:span text:style-name="T8">n</text:span><text:span text:style-name="T13">c</text:span><text:span text:style-name="T28">i</text:span><text:span text:style-name="T8">on</text:span><text:span text:style-name="T13">e</text:span><text:span text:style-name="T8">s 2024</text:span></text:p>
            <text:p text:style-name="P86"><text:span text:style-name="T8">Lín</text:span><text:span text:style-name="T13">ea</text:span><text:span text:style-name="T8">s de</text:span><text:span text:style-name="T13"> </text:span><text:span text:style-name="T17">a</text:span><text:span text:style-name="T13">c</text:span><text:span text:style-name="T8">tua</text:span><text:span text:style-name="T13">c</text:span><text:span text:style-name="T8">ión</text:span></text:p>
            <text:p text:style-name="P174"/>
            <text:p text:style-name="P87"><text:span text:style-name="T8">1.-</text:span><text:span text:style-name="T13"> F</text:span><text:span text:style-name="T8">oment</text:span><text:span text:style-name="T17">a</text:span><text:span text:style-name="T8">r y </text:span><text:span text:style-name="T32">c</text:span><text:span text:style-name="T8">oop</text:span><text:span text:style-name="T17">e</text:span><text:span text:style-name="T8">r</text:span><text:span text:style-name="T32">a</text:span><text:span text:style-name="T8">r</text:span><text:span text:style-name="T17"> </text:span><text:span text:style-name="T13">e</text:span><text:span text:style-name="T8">n la </text:span><text:span text:style-name="T13">ac</text:span><text:span text:style-name="T8">t</text:span><text:span text:style-name="T17">i</text:span><text:span text:style-name="T8">vidad de info</text:span><text:span text:style-name="T13">r</text:span><text:span text:style-name="T8">ma</text:span><text:span text:style-name="T13">c</text:span><text:span text:style-name="T8">ión </text:span><text:span text:style-name="T17">t</text:span><text:span text:style-name="T8">uríst</text:span><text:span text:style-name="T17">i</text:span><text:span text:style-name="T13">c</text:span><text:span text:style-name="T8">a</text:span><text:span text:style-name="T13"> </text:span><text:span text:style-name="T8">l</text:span><text:span text:style-name="T17">l</text:span><text:span text:style-name="T13">e</text:span><text:span text:style-name="T21">v</text:span><text:span text:style-name="T13">a</text:span><text:span text:style-name="T8">da</text:span><text:span text:style-name="T13"> </text:span><text:span text:style-name="T8">a</text:span><text:span text:style-name="T17"> </text:span><text:span text:style-name="T13">ca</text:span><text:span text:style-name="T8">bo por</text:span></text:p>
            <text:p text:style-name="P192"><text:span text:style-name="T8">los d</text:span><text:span text:style-name="T17">i</text:span><text:span text:style-name="T8">f</text:span><text:span text:style-name="T32">e</text:span><text:span text:style-name="T8">r</text:span><text:span text:style-name="T32">e</text:span><text:span text:style-name="T8">ntes muni</text:span><text:span text:style-name="T13">c</text:span><text:span text:style-name="T8">ip</text:span><text:span text:style-name="T17">i</text:span><text:span text:style-name="T8">os, </text:span><text:span text:style-name="T13">a</text:span><text:span text:style-name="T8">sí como ins</text:span><text:span text:style-name="T17">t</text:span><text:span text:style-name="T8">i</text:span><text:span text:style-name="T17">t</text:span><text:span text:style-name="T8">u</text:span><text:span text:style-name="T13">c</text:span><text:span text:style-name="T8">iones públi</text:span><text:span text:style-name="T13">ca</text:span><text:span text:style-name="T8">s o priv</text:span><text:span text:style-name="T13">a</text:span><text:span text:style-name="T8">d</text:span><text:span text:style-name="T13">a</text:span><text:span text:style-name="T8">s que t</text:span><text:span text:style-name="T17">i</text:span><text:span text:style-name="T13">e</text:span><text:span text:style-name="T8">nd</text:span><text:span text:style-name="T13">a</text:span><text:span text:style-name="T8">n </text:span><text:span text:style-name="T13">a</text:span><text:span text:style-name="T8">l </text:span><text:span text:style-name="T17">l</text:span><text:span text:style-name="T8">ogro</text:span><text:span text:style-name="T13"> </text:span><text:span text:style-name="T8">d</text:span><text:span text:style-name="T13">e</text:span><text:span text:style-name="T8">l ob</text:span><text:span text:style-name="T17">j</text:span><text:span text:style-name="T13">e</text:span><text:span text:style-name="T28">t</text:span><text:span text:style-name="T8">ivo común, que</text:span></text:p>
          </table:table-cell>
          <table:table-cell table:style-name="Tabla1.A1" office:value-type="string">
            <text:p text:style-name="P173"/>
            <text:p text:style-name="P88"><text:span text:style-name="T10">Fo</text:span><text:span text:style-name="T14">me</text:span><text:span text:style-name="T10">nto, desarrollo y p</text:span><text:span text:style-name="T22">r</text:span><text:span text:style-name="T10">omo</text:span><text:span text:style-name="T14">c</text:span><text:span text:style-name="T10">ión del d</text:span><text:span text:style-name="T14">e</text:span><text:span text:style-name="T10">st</text:span><text:span text:style-name="T18">i</text:span><text:span text:style-name="T10">no turís</text:span><text:span text:style-name="T18">t</text:span><text:span text:style-name="T10">ico </text:span><text:span text:style-name="T14">G</text:span><text:span text:style-name="T10">ran </text:span><text:span text:style-name="T14">C</text:span><text:span text:style-name="T10">anaria </text:span><text:span text:style-name="T14">e</text:span><text:span text:style-name="T10">n todas sus mani</text:span><text:span text:style-name="T18">f</text:span><text:span text:style-name="T14">e</text:span><text:span text:style-name="T10">stacion</text:span><text:span text:style-name="T14">e</text:span><text:span text:style-name="T10">s, así</text:span><text:span text:style-name="T18"> </text:span><text:span text:style-name="T14">c</text:span><text:span text:style-name="T10">omo la m</text:span><text:span text:style-name="T14">e</text:span><text:span text:style-name="T10">jora de</text:span><text:span text:style-name="T14"> </text:span><text:span text:style-name="T10">su imag</text:span><text:span text:style-name="T14">e</text:span><text:span text:style-name="T10">n.</text:span></text:p>
            <text:p text:style-name="P174"/>
            <text:p text:style-name="P89"><text:span text:style-name="T8">1.- Difusión de</text:span><text:span text:style-name="T13"> </text:span><text:span text:style-name="T8">nu</text:span><text:span text:style-name="T13">e</text:span><text:span text:style-name="T8">stro </text:span><text:span text:style-name="T21">p</text:span><text:span text:style-name="T8">rodu</text:span><text:span text:style-name="T32">c</text:span><text:span text:style-name="T8">to </text:span><text:span text:style-name="T17">t</text:span><text:span text:style-name="T8">uríst</text:span><text:span text:style-name="T17">i</text:span><text:span text:style-name="T13">c</text:span><text:span text:style-name="T8">o in</text:span><text:span text:style-name="T17">t</text:span><text:span text:style-name="T13">e</text:span><text:span text:style-name="T8">rior</text:span><text:span text:style-name="T13"> </text:span><text:span text:style-name="T8">a</text:span><text:span text:style-name="T13"> </text:span><text:span text:style-name="T8">los </text:span><text:span text:style-name="T17">t</text:span><text:span text:style-name="T8">uristas que</text:span><text:span text:style-name="T17"> </text:span><text:span text:style-name="T8">nos visi</text:span><text:span text:style-name="T17">t</text:span><text:span text:style-name="T13">a</text:span><text:span text:style-name="T8">n </text:span><text:span text:style-name="T13">a</text:span><text:span text:style-name="T8">nu</text:span><text:span text:style-name="T13">a</text:span><text:span text:style-name="T8">l</text:span><text:span text:style-name="T17">m</text:span><text:span text:style-name="T13">e</text:span><text:span text:style-name="T8">nte.</text:span></text:p>
          </table:table-cell>
        </table:table-row>
      </table:table>
      <text:p text:style-name="P2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3"><text:span text:style-name="T8">no </text:span><text:span text:style-name="T13">e</text:span><text:span text:style-name="T8">s otro q</text:span><text:span text:style-name="T13">u</text:span><text:span text:style-name="T8">e</text:span><text:span text:style-name="T13"> </text:span><text:span text:style-name="T8">la di</text:span><text:span text:style-name="T13">f</text:span><text:span text:style-name="T8">usión</text:span><text:span text:style-name="T28"> </text:span><text:span text:style-name="T8">de</text:span><text:span text:style-name="T13"> </text:span><text:span text:style-name="T8">nu</text:span><text:span text:style-name="T13">e</text:span><text:span text:style-name="T8">stro prod</text:span><text:span text:style-name="T13">uc</text:span><text:span text:style-name="T8">to </text:span><text:span text:style-name="T17">t</text:span><text:span text:style-name="T8">uríst</text:span><text:span text:style-name="T17">i</text:span><text:span text:style-name="T13">c</text:span><text:span text:style-name="T8">o in</text:span><text:span text:style-name="T17">t</text:span><text:span text:style-name="T13">e</text:span><text:span text:style-name="T8">rior</text:span><text:span text:style-name="T13"> </text:span><text:span text:style-name="T8">a</text:span><text:span text:style-name="T13"> </text:span><text:span text:style-name="T8">los </text:span><text:span text:style-name="T17">t</text:span><text:span text:style-name="T8">uristas que nos visi</text:span><text:span text:style-name="T17">t</text:span><text:span text:style-name="T13">a</text:span><text:span text:style-name="T8">n </text:span><text:span text:style-name="T13">a</text:span><text:span text:style-name="T8">nu</text:span><text:span text:style-name="T13">a</text:span><text:span text:style-name="T8">l</text:span><text:span text:style-name="T17">m</text:span><text:span text:style-name="T13">e</text:span><text:span text:style-name="T8">nte.</text:span></text:p>
            <text:p text:style-name="P175"/>
            <text:p text:style-name="P90"><text:span text:style-name="T8">2.-</text:span><text:span text:style-name="T13"> F</text:span><text:span text:style-name="T8">oment</text:span><text:span text:style-name="T17">a</text:span><text:span text:style-name="T8">r y </text:span><text:span text:style-name="T32">c</text:span><text:span text:style-name="T8">oop</text:span><text:span text:style-name="T17">e</text:span><text:span text:style-name="T8">r</text:span><text:span text:style-name="T32">a</text:span><text:span text:style-name="T8">r</text:span><text:span text:style-name="T17"> </text:span><text:span text:style-name="T13">c</text:span><text:span text:style-name="T8">on las dif</text:span><text:span text:style-name="T13">e</text:span><text:span text:style-name="T17">r</text:span><text:span text:style-name="T13">e</text:span><text:span text:style-name="T8">ntes </text:span><text:span text:style-name="T13">a</text:span><text:span text:style-name="T8">so</text:span><text:span text:style-name="T13">c</text:span><text:span text:style-name="T8">ia</text:span><text:span text:style-name="T13">c</text:span><text:span text:style-name="T8">iones</text:span><text:span text:style-name="T21"> </text:span><text:span text:style-name="T13">e</text:span><text:span text:style-name="T8">mpr</text:span><text:span text:style-name="T13">e</text:span><text:span text:style-name="T21">s</text:span><text:span text:style-name="T13">a</text:span><text:span text:style-name="T8">ri</text:span><text:span text:style-name="T13">a</text:span><text:span text:style-name="T28">l</text:span><text:span text:style-name="T13">e</text:span><text:span text:style-name="T8">s de d</text:span><text:span text:style-name="T13">e</text:span><text:span text:style-name="T8">te</text:span><text:span text:style-name="T13">r</text:span><text:span text:style-name="T8">m</text:span><text:span text:style-name="T17">i</text:span><text:span text:style-name="T8">n</text:span><text:span text:style-name="T13">a</text:span><text:span text:style-name="T8">dos produ</text:span><text:span text:style-name="T13">c</text:span><text:span text:style-name="T8">tos </text:span><text:span text:style-name="T28">t</text:span><text:span text:style-name="T8">uríst</text:span><text:span text:style-name="T17">i</text:span><text:span text:style-name="T13">c</text:span><text:span text:style-name="T8">os </text:span><text:span text:style-name="T13">c</text:span><text:span text:style-name="T8">onsid</text:span><text:span text:style-name="T13">e</text:span><text:span text:style-name="T8">r</text:span><text:span text:style-name="T32">a</text:span><text:span text:style-name="T8">dos </text:span><text:span text:style-name="T21">d</text:span><text:span text:style-name="T8">e</text:span><text:span text:style-name="T13"> e</text:span><text:span text:style-name="T8">norme</text:span><text:span text:style-name="T13"> </text:span><text:span text:style-name="T28">i</text:span><text:span text:style-name="T8">nte</text:span><text:span text:style-name="T13">ré</text:span><text:span text:style-name="T8">s p</text:span><text:span text:style-name="T13">a</text:span><text:span text:style-name="T17">r</text:span><text:span text:style-name="T8">a</text:span><text:span text:style-name="T13"> e</text:span><text:span text:style-name="T8">l i</text:span><text:span text:style-name="T17">m</text:span><text:span text:style-name="T8">pulso turís</text:span><text:span text:style-name="T17">t</text:span><text:span text:style-name="T8">ico d</text:span><text:span text:style-name="T13">e</text:span><text:span text:style-name="T8">l des</text:span><text:span text:style-name="T32">t</text:span><text:span text:style-name="T8">ino, </text:span><text:span text:style-name="T17">t</text:span><text:span text:style-name="T13">a</text:span><text:span text:style-name="T8">les </text:span><text:span text:style-name="T13">c</text:span><text:span text:style-name="T8">omo el ru</text:span><text:span text:style-name="T13">ra</text:span><text:span text:style-name="T8">l, el de</text:span><text:span text:style-name="T13"> </text:span><text:span text:style-name="T21">s</text:span><text:span text:style-name="T13">a</text:span><text:span text:style-name="T8">lud, el de</text:span><text:span text:style-name="T13"> </text:span><text:span text:style-name="T21">G</text:span><text:span text:style-name="T8">olf, n</text:span><text:span text:style-name="T13">á</text:span><text:span text:style-name="T8">ut</text:span><text:span text:style-name="T17">i</text:span><text:span text:style-name="T13">ca</text:span><text:span text:style-name="T8">, de </text:span><text:span text:style-name="T13">c</text:span><text:span text:style-name="T8">onv</text:span><text:span text:style-name="T13">e</text:span><text:span text:style-name="T8">n</text:span><text:span text:style-name="T13">c</text:span><text:span text:style-name="T8">iones, m</text:span><text:span text:style-name="T13">é</text:span><text:span text:style-name="T8">d</text:span><text:span text:style-name="T28">i</text:span><text:span text:style-name="T13">c</text:span><text:span text:style-name="T8">o.</text:span></text:p>
            <text:p text:style-name="P174"/>
            <text:p text:style-name="P90"><text:span text:style-name="T8">3.-</text:span><text:span text:style-name="T13"> F</text:span><text:span text:style-name="T8">omento y </text:span><text:span text:style-name="T13">c</text:span><text:span text:style-name="T8">oo</text:span><text:span text:style-name="T21">p</text:span><text:span text:style-name="T13">e</text:span><text:span text:style-name="T8">ra</text:span><text:span text:style-name="T13">c</text:span><text:span text:style-name="T28">i</text:span><text:span text:style-name="T8">ón a</text:span><text:span text:style-name="T13"> </text:span><text:span text:style-name="T8">d</text:span><text:span text:style-name="T13">e</text:span><text:span text:style-name="T8">te</text:span><text:span text:style-name="T13">r</text:span><text:span text:style-name="T8">m</text:span><text:span text:style-name="T17">i</text:span><text:span text:style-name="T8">n</text:span><text:span text:style-name="T13">a</text:span><text:span text:style-name="T8">dos </text:span><text:span text:style-name="T13">e</text:span><text:span text:style-name="T8">v</text:span><text:span text:style-name="T13">e</text:span><text:span text:style-name="T8">ntos cultur</text:span><text:span text:style-name="T32">a</text:span><text:span text:style-name="T8">les, </text:span><text:span text:style-name="T21">g</text:span><text:span text:style-name="T13">a</text:span><text:span text:style-name="T8">str</text:span><text:span text:style-name="T21">o</text:span><text:span text:style-name="T8">nóm</text:span><text:span text:style-name="T17">i</text:span><text:span text:style-name="T13">c</text:span><text:span text:style-name="T8">os, do</text:span><text:span text:style-name="T13">ce</text:span><text:span text:style-name="T8">ntes, </text:span><text:span text:style-name="T13">f</text:span><text:span text:style-name="T8">iest</text:span><text:span text:style-name="T13">a</text:span><text:span text:style-name="T8">s t</text:span><text:span text:style-name="T21">r</text:span><text:span text:style-name="T13">a</text:span><text:span text:style-name="T8">dici</text:span><text:span text:style-name="T21">o</text:span><text:span text:style-name="T8">n</text:span><text:span text:style-name="T13">a</text:span><text:span text:style-name="T8">les o d</text:span><text:span text:style-name="T13">e</text:span><text:span text:style-name="T8">portivos </text:span><text:span text:style-name="T13">c</text:span><text:span text:style-name="T8">onsid</text:span><text:span text:style-name="T13">e</text:span><text:span text:style-name="T8">r</text:span><text:span text:style-name="T32">a</text:span><text:span text:style-name="T8">dos </text:span><text:span text:style-name="T21">d</text:span><text:span text:style-name="T8">e</text:span><text:span text:style-name="T13"> </text:span><text:span text:style-name="T8">r</text:span><text:span text:style-name="T32">e</text:span><text:span text:style-name="T21">p</text:span><text:span text:style-name="T13">e</text:span><text:span text:style-name="T8">r</text:span><text:span text:style-name="T32">c</text:span><text:span text:style-name="T8">u</text:span><text:span text:style-name="T21">s</text:span><text:span text:style-name="T8">ión s</text:span><text:span text:style-name="T17">i</text:span><text:span text:style-name="T8">gnifi</text:span><text:span text:style-name="T13">ca</text:span><text:span text:style-name="T8">t</text:span><text:span text:style-name="T17">i</text:span><text:span text:style-name="T8">va p</text:span><text:span text:style-name="T13">a</text:span><text:span text:style-name="T8">ra</text:span><text:span text:style-name="T32"> </text:span><text:span text:style-name="T13">e</text:span><text:span text:style-name="T8">l</text:span><text:span text:style-name="T28"> </text:span><text:span text:style-name="T8">r</text:span><text:span text:style-name="T32">e</text:span><text:span text:style-name="T8">f</text:span><text:span text:style-name="T17">u</text:span><text:span text:style-name="T13">e</text:span><text:span text:style-name="T8">r</text:span><text:span text:style-name="T32">z</text:span><text:span text:style-name="T8">o </text:span><text:span text:style-name="T21">d</text:span><text:span text:style-name="T8">e</text:span><text:span text:style-name="T13"> </text:span><text:span text:style-name="T8">la im</text:span><text:span text:style-name="T21">a</text:span><text:span text:style-name="T8">g</text:span><text:span text:style-name="T13">e</text:span><text:span text:style-name="T8">n </text:span><text:span text:style-name="T13">e</text:span><text:span text:style-name="T8">xte</text:span><text:span text:style-name="T13">r</text:span><text:span text:style-name="T8">ior </text:span><text:span text:style-name="T21">d</text:span><text:span text:style-name="T8">e G</text:span><text:span text:style-name="T13">ra</text:span><text:span text:style-name="T8">n C</text:span><text:span text:style-name="T13">a</text:span><text:span text:style-name="T8">n</text:span><text:span text:style-name="T17">a</text:span><text:span text:style-name="T8">ria</text:span><text:span text:style-name="T13"> </text:span><text:span text:style-name="T8">o </text:span><text:span text:style-name="T13">c</text:span><text:span text:style-name="T8">omo a</text:span><text:span text:style-name="T21">t</text:span><text:span text:style-name="T17">r</text:span><text:span text:style-name="T13">ac</text:span><text:span text:style-name="T8">t</text:span><text:span text:style-name="T17">i</text:span><text:span text:style-name="T8">vo sign</text:span><text:span text:style-name="T17">i</text:span><text:span text:style-name="T8">fi</text:span><text:span text:style-name="T13">ca</text:span><text:span text:style-name="T8">t</text:span><text:span text:style-name="T17">i</text:span><text:span text:style-name="T8">vo p</text:span><text:span text:style-name="T13">a</text:span><text:span text:style-name="T8">ra</text:span><text:span text:style-name="T32"> </text:span><text:span text:style-name="T8">n</text:span><text:span text:style-name="T17">u</text:span><text:span text:style-name="T13">e</text:span><text:span text:style-name="T8">str</text:span><text:span text:style-name="T21">o</text:span><text:span text:style-name="T8">s visi</text:span><text:span text:style-name="T17">t</text:span><text:span text:style-name="T13">a</text:span><text:span text:style-name="T8">ntes.</text:span></text:p>
            <text:p text:style-name="P174"/>
            <text:p text:style-name="P91"><text:span text:style-name="T8">4.-</text:span><text:span text:style-name="T13"> F</text:span><text:span text:style-name="T8">omento y </text:span><text:span text:style-name="T13">c</text:span><text:span text:style-name="T8">olab</text:span><text:span text:style-name="T21">o</text:span><text:span text:style-name="T8">ra</text:span><text:span text:style-name="T13">c</text:span><text:span text:style-name="T8">ión pa</text:span><text:span text:style-name="T13">r</text:span><text:span text:style-name="T8">a</text:span><text:span text:style-name="T13"> </text:span><text:span text:style-name="T8">la r</text:span><text:span text:style-name="T32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 de índole </text:span><text:span text:style-name="T21">t</text:span><text:span text:style-name="T8">uríst</text:span><text:span text:style-name="T17">i</text:span><text:span text:style-name="T13">c</text:span><text:span text:style-name="T8">a</text:span><text:span text:style-name="T13"> e</text:span><text:span text:style-name="T8">n mun</text:span><text:span text:style-name="T17">i</text:span><text:span text:style-name="T13">c</text:span><text:span text:style-name="T8">ip</text:span><text:span text:style-name="T17">i</text:span><text:span text:style-name="T8">os de</text:span><text:span text:style-name="T13"> </text:span><text:span text:style-name="T8">la isla</text:span><text:span text:style-name="T13"> </text:span><text:span text:style-name="T8">tal</text:span><text:span text:style-name="T13">e</text:span><text:span text:style-name="T8">s </text:span><text:span text:style-name="T13">c</text:span><text:span text:style-name="T8">omo el de T</text:span><text:span text:style-name="T13">e</text:span><text:span text:style-name="T8">lde</text:span></text:p>
          </table:table-cell>
          <table:table-cell table:style-name="Tabla2.A1" office:value-type="string">
            <text:p text:style-name="P173"/>
            <text:p text:style-name="P92"><text:span text:style-name="T8">2.-</text:span><text:span text:style-name="T21"> </text:span><text:span text:style-name="T36">I</text:span><text:span text:style-name="T8">mpu</text:span><text:span text:style-name="T17">l</text:span><text:span text:style-name="T8">so de</text:span><text:span text:style-name="T13"> </text:span><text:span text:style-name="T8">los dif</text:span><text:span text:style-name="T13">e</text:span><text:span text:style-name="T8">rentes p</text:span><text:span text:style-name="T13">r</text:span><text:span text:style-name="T8">odu</text:span><text:span text:style-name="T13">c</text:span><text:span text:style-name="T8">tos turís</text:span><text:span text:style-name="T17">t</text:span><text:span text:style-name="T8">icos de</text:span><text:span text:style-name="T13"> </text:span><text:span text:style-name="T8">la isla</text:span></text:p>
            <text:p text:style-name="P174"/>
            <text:p text:style-name="P93"><text:span text:style-name="T8">3.- R</text:span><text:span text:style-name="T13">e</text:span><text:span text:style-name="T8">fu</text:span><text:span text:style-name="T32">e</text:span><text:span text:style-name="T17">r</text:span><text:span text:style-name="T13">z</text:span><text:span text:style-name="T8">o de</text:span><text:span text:style-name="T13"> </text:span><text:span text:style-name="T8">los at</text:span><text:span text:style-name="T21">r</text:span><text:span text:style-name="T13">ac</text:span><text:span text:style-name="T28">t</text:span><text:span text:style-name="T8">ivos cultur</text:span><text:span text:style-name="T32">a</text:span><text:span text:style-name="T8">les, so</text:span><text:span text:style-name="T13">c</text:span><text:span text:style-name="T8">ial</text:span><text:span text:style-name="T13">e</text:span><text:span text:style-name="T8">s o d</text:span><text:span text:style-name="T13">e</text:span><text:span text:style-name="T8">portivos de </text:span><text:span text:style-name="T21">l</text:span><text:span text:style-name="T8">a</text:span><text:span text:style-name="T13"> </text:span><text:span text:style-name="T8">is</text:span><text:span text:style-name="T17">l</text:span><text:span text:style-name="T8">a</text:span><text:span text:style-name="T13"> </text:span><text:span text:style-name="T8">a</text:span><text:span text:style-name="T13"> </text:span><text:span text:style-name="T8">los </text:span><text:span text:style-name="T13">e</text:span><text:span text:style-name="T8">f</text:span><text:span text:style-name="T32">e</text:span><text:span text:style-name="T13">c</text:span><text:span text:style-name="T8">tos </text:span><text:span text:style-name="T28">d</text:span><text:span text:style-name="T8">e</text:span><text:span text:style-name="T13"> a</text:span><text:span text:style-name="T8">ument</text:span><text:span text:style-name="T17">a</text:span><text:span text:style-name="T8">r </text:span><text:span text:style-name="T32">e</text:span><text:span text:style-name="T8">l </text:span><text:span text:style-name="T17">i</text:span><text:span text:style-name="T21">n</text:span><text:span text:style-name="T8">te</text:span><text:span text:style-name="T13">ré</text:span><text:span text:style-name="T8">s de</text:span><text:span text:style-name="T13"> </text:span><text:span text:style-name="T8">los vis</text:span><text:span text:style-name="T17">i</text:span><text:span text:style-name="T8">tant</text:span><text:span text:style-name="T13">e</text:span><text:span text:style-name="T8">s, </text:span><text:span text:style-name="T13">a</text:span><text:span text:style-name="T8">sí como la</text:span><text:span text:style-name="T13"> c</text:span><text:span text:style-name="T21">o</text:span><text:span text:style-name="T8">op</text:span><text:span text:style-name="T13">e</text:span><text:span text:style-name="T8">r</text:span><text:span text:style-name="T32">a</text:span><text:span text:style-name="T13">c</text:span><text:span text:style-name="T8">ión</text:span><text:span text:style-name="T28"> </text:span><text:span text:style-name="T13">e</text:span><text:span text:style-name="T8">n la fo</text:span><text:span text:style-name="T13">r</text:span><text:span text:style-name="T8">ma</text:span><text:span text:style-name="T13">c</text:span><text:span text:style-name="T8">ión.</text:span></text:p>
            <text:p text:style-name="P174"/>
            <text:p text:style-name="P94"><text:span text:style-name="T8">4.- R</text:span><text:span text:style-name="T13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 de los</text:span><text:span text:style-name="T21"> </text:span><text:span text:style-name="T13">e</text:span><text:span text:style-name="T8">sp</text:span><text:span text:style-name="T13">ac</text:span><text:span text:style-name="T8">ios e inf</text:span><text:span text:style-name="T13">rae</text:span><text:span text:style-name="T8">str</text:span><text:span text:style-name="T21">u</text:span><text:span text:style-name="T13">c</text:span><text:span text:style-name="T8">tur</text:span><text:span text:style-name="T13">a</text:span><text:span text:style-name="T8">s turíst</text:span><text:span text:style-name="T17">i</text:span><text:span text:style-name="T13">ca</text:span><text:span text:style-name="T8">s</text:span><text:span text:style-name="T21"> </text:span><text:span text:style-name="T8">de</text:span><text:span text:style-name="T13"> z</text:span><text:span text:style-name="T8">on</text:span><text:span text:style-name="T13">a</text:span><text:span text:style-name="T8">s de G</text:span><text:span text:style-name="T13">ra</text:span><text:span text:style-name="T8">n C</text:span><text:span text:style-name="T13">a</text:span><text:span text:style-name="T8">n</text:span><text:span text:style-name="T17">a</text:span><text:span text:style-name="T8">ri</text:span><text:span text:style-name="T13">a</text:span><text:span text:style-name="T8">.</text:span></text:p>
          </table:table-cell>
        </table:table-row>
        <table:table-row table:style-name="Tabla2.2">
          <table:table-cell table:style-name="Tabla2.A1" office:value-type="string">
            <text:p text:style-name="P194"><text:span text:style-name="T12">C</text:span><text:span text:style-name="T16">r</text:span><text:span text:style-name="T12">it</text:span><text:span text:style-name="T16">er</text:span><text:span text:style-name="T12">ios </text:span><text:span text:style-name="T20">G</text:span><text:span text:style-name="T16">e</text:span><text:span text:style-name="T20">ne</text:span><text:span text:style-name="T16">r</text:span><text:span text:style-name="T12">ales de</text:span><text:span text:style-name="T24"> </text:span><text:span text:style-name="T12">Eval</text:span><text:span text:style-name="T20">u</text:span><text:span text:style-name="T12">a</text:span><text:span text:style-name="T16">c</text:span><text:span text:style-name="T12">ión</text:span></text:p>
          </table:table-cell>
          <table:table-cell table:style-name="Tabla2.A1" office:value-type="string">
            <text:p text:style-name="P195"><text:span text:style-name="T12">I</text:span><text:span text:style-name="T20">nd</text:span><text:span text:style-name="T12">icador</text:span><text:span text:style-name="T16">e</text:span><text:span text:style-name="T12">s </text:span><text:span text:style-name="T20">E</text:span><text:span text:style-name="T12">val</text:span><text:span text:style-name="T20">u</text:span><text:span text:style-name="T12">a</text:span><text:span text:style-name="T16">c</text:span><text:span text:style-name="T12">ión</text:span><text:span text:style-name="T16"> </text:span><text:span text:style-name="T12">2024</text:span></text:p>
          </table:table-cell>
        </table:table-row>
        <table:table-row table:style-name="Tabla2.3">
          <table:table-cell table:style-name="Tabla2.A1" office:value-type="string">
            <text:p text:style-name="P176"/>
            <text:p text:style-name="P95"><text:span text:style-name="T8">-</text:span><text:span text:style-name="T13"> </text:span><text:span text:style-name="T17">S</text:span><text:span text:style-name="T13">e</text:span><text:span text:style-name="T8">gui</text:span><text:span text:style-name="T17">m</text:span><text:span text:style-name="T8">iento y </text:span><text:span text:style-name="T13">e</text:span><text:span text:style-name="T8">v</text:span><text:span text:style-name="T13">a</text:span><text:span text:style-name="T8">lua</text:span><text:span text:style-name="T13">c</text:span><text:span text:style-name="T28">i</text:span><text:span text:style-name="T8">ón </text:span><text:span text:style-name="T13">c</text:span><text:span text:style-name="T8">ont</text:span><text:span text:style-name="T17">i</text:span><text:span text:style-name="T8">nua</text:span><text:span text:style-name="T13"> </text:span><text:span text:style-name="T8">d</text:span><text:span text:style-name="T13">e</text:span><text:span text:style-name="T8">l pro</text:span><text:span text:style-name="T32">c</text:span><text:span text:style-name="T13">e</text:span><text:span text:style-name="T8">so </text:span><text:span text:style-name="T17">e</text:span><text:span text:style-name="T13">c</text:span><text:span text:style-name="T8">onóm</text:span><text:span text:style-name="T17">i</text:span><text:span text:style-name="T13">c</text:span><text:span text:style-name="T8">o</text:span><text:span text:style-name="T13">-a</text:span><text:span text:style-name="T8">dm</text:span><text:span text:style-name="T28">i</text:span><text:span text:style-name="T8">nis</text:span><text:span text:style-name="T17">t</text:span><text:span text:style-name="T8">r</text:span><text:span text:style-name="T32">a</text:span><text:span text:style-name="T8">t</text:span><text:span text:style-name="T17">i</text:span><text:span text:style-name="T8">vo de </text:span><text:span text:style-name="T13">c</text:span><text:span text:style-name="T8">onvo</text:span><text:span text:style-name="T13">ca</text:span><text:span text:style-name="T8">toria</text:span><text:span text:style-name="T13"> </text:span><text:span text:style-name="T8">y</text:span><text:span text:style-name="T21"> </text:span><text:span text:style-name="T13">c</text:span><text:span text:style-name="T8">on</text:span><text:span text:style-name="T17">c</text:span><text:span text:style-name="T13">e</text:span><text:span text:style-name="T8">sión de</text:span><text:span text:style-name="T13"> </text:span><text:span text:style-name="T8">las subv</text:span><text:span text:style-name="T13">e</text:span><text:span text:style-name="T8">n</text:span><text:span text:style-name="T13">c</text:span><text:span text:style-name="T8">iones.</text:span></text:p>
            <text:p text:style-name="P196"><text:span text:style-name="T8">-</text:span><text:span text:style-name="T13"> </text:span><text:span text:style-name="T8">A</text:span><text:span text:style-name="T13">r</text:span><text:span text:style-name="T8">t. 32.1 de la</text:span><text:span text:style-name="T13"> </text:span><text:span text:style-name="T21">L</text:span><text:span text:style-name="T8">GS y </text:span><text:span text:style-name="T21">a</text:span><text:span text:style-name="T8">rt. 84.1 d</text:span><text:span text:style-name="T13">e</text:span><text:span text:style-name="T8">l</text:span></text:p>
            <text:p text:style-name="P86"><text:span text:style-name="T8">R</text:span><text:span text:style-name="T13">e</text:span><text:span text:style-name="T8">glam</text:span><text:span text:style-name="T13">e</text:span><text:span text:style-name="T8">nto.</text:span></text:p>
            <text:p text:style-name="P196"><text:span text:style-name="T8">-</text:span><text:span text:style-name="T13"> </text:span><text:span text:style-name="T8">R</text:span><text:span text:style-name="T13">e</text:span><text:span text:style-name="T8">vis</text:span><text:span text:style-name="T17">i</text:span><text:span text:style-name="T8">ón obl</text:span><text:span text:style-name="T17">i</text:span><text:span text:style-name="T8">g</text:span><text:span text:style-name="T13">ac</text:span><text:span text:style-name="T8">iones d</text:span><text:span text:style-name="T13">e</text:span><text:span text:style-name="T8">l ben</text:span><text:span text:style-name="T13">e</text:span><text:span text:style-name="T8">fi</text:span><text:span text:style-name="T13">c</text:span><text:span text:style-name="T28">i</text:span><text:span text:style-name="T13">a</text:span><text:span text:style-name="T8">rio.</text:span></text:p>
            <text:p text:style-name="P86"><text:span text:style-name="T8">-</text:span><text:span text:style-name="T21"> </text:span><text:span text:style-name="T36">I</text:span><text:span text:style-name="T8">mpa</text:span><text:span text:style-name="T13">c</text:span><text:span text:style-name="T8">tos de la</text:span><text:span text:style-name="T13"> </text:span><text:span text:style-name="T8">sub</text:span><text:span text:style-name="T21">v</text:span><text:span text:style-name="T13">e</text:span><text:span text:style-name="T8">n</text:span><text:span text:style-name="T13">c</text:span><text:span text:style-name="T28">i</text:span><text:span text:style-name="T8">ón.</text:span></text:p>
            <text:p text:style-name="P86"><text:span text:style-name="T8">-</text:span><text:span text:style-name="T13"> </text:span><text:span text:style-name="T8">M</text:span><text:span text:style-name="T13">e</text:span><text:span text:style-name="T8">mori</text:span><text:span text:style-name="T13">a</text:span><text:span text:style-name="T8">.</text:span><text:span text:style-name="T21"> </text:span><text:span text:style-name="T36">I</text:span><text:span text:style-name="T21">n</text:span><text:span text:style-name="T8">fo</text:span><text:span text:style-name="T13">r</text:span><text:span text:style-name="T8">me </text:span><text:span text:style-name="T13">f</text:span><text:span text:style-name="T8">inal</text:span><text:span text:style-name="T21"> </text:span><text:span text:style-name="T13">a</text:span><text:span text:style-name="T8">nu</text:span><text:span text:style-name="T13">a</text:span><text:span text:style-name="T8">l </text:span><text:span text:style-name="T17">P</text:span><text:span text:style-name="T8">lan</text:span></text:p>
            <text:p text:style-name="P86"><text:span text:style-name="T8">Estr</text:span><text:span text:style-name="T13">a</text:span><text:span text:style-name="T8">tégi</text:span><text:span text:style-name="T13">c</text:span><text:span text:style-name="T8">o.</text:span></text:p>
            <text:p text:style-name="P86"><text:span text:style-name="T8">-</text:span><text:span text:style-name="T13"> </text:span><text:span text:style-name="T8">R</text:span><text:span text:style-name="T13">e</text:span><text:span text:style-name="T8">tro</text:span><text:span text:style-name="T13">a</text:span><text:span text:style-name="T8">l</text:span><text:span text:style-name="T17">i</text:span><text:span text:style-name="T8">ment</text:span><text:span text:style-name="T13">ac</text:span><text:span text:style-name="T8">ión.</text:span></text:p>
          </table:table-cell>
          <table:table-cell table:style-name="Tabla2.A1" office:value-type="string">
            <text:p text:style-name="P176"/>
            <text:p text:style-name="P125"><text:span text:style-name="T8">Lín</text:span><text:span text:style-name="T13">e</text:span><text:span text:style-name="T8">a</text:span><text:span text:style-name="T13"> </text:span><text:span text:style-name="T8">1.</text:span><text:span text:style-name="T21"> </text:span><text:span text:style-name="T36">I</text:span><text:span text:style-name="T8">nf</text:span><text:span text:style-name="T17">o</text:span><text:span text:style-name="T8">rm</text:span><text:span text:style-name="T13">ac</text:span><text:span text:style-name="T8">ión </text:span><text:span text:style-name="T17">t</text:span><text:span text:style-name="T8">ur</text:span><text:span text:style-name="T21">í</text:span><text:span text:style-name="T8">st</text:span><text:span text:style-name="T17">i</text:span><text:span text:style-name="T13">ca</text:span><text:span text:style-name="T8">:</text:span></text:p>
            <text:p text:style-name="P96"><text:span text:style-name="T9">• <text:s/></text:span><text:span text:style-name="T82"><text:s/></text:span><text:span text:style-name="T8">Núm</text:span><text:span text:style-name="T13">e</text:span><text:span text:style-name="T8">ro de</text:span><text:span text:style-name="T32"> </text:span><text:span text:style-name="T8">solicitant</text:span><text:span text:style-name="T13">e</text:span><text:span text:style-name="T8">s</text:span></text:p>
            <text:p text:style-name="P96"><text:span text:style-name="T9">• <text:s/></text:span><text:span text:style-name="T82"><text:s/></text:span><text:span text:style-name="T36">I</text:span><text:span text:style-name="T21">n</text:span><text:span text:style-name="T8">fo</text:span><text:span text:style-name="T13">r</text:span><text:span text:style-name="T8">ma</text:span><text:span text:style-name="T13">c</text:span><text:span text:style-name="T8">ión</text:span><text:span text:style-name="T28"> </text:span><text:span text:style-name="T8">r</text:span><text:span text:style-name="T32">e</text:span><text:span text:style-name="T8">qu</text:span><text:span text:style-name="T17">e</text:span><text:span text:style-name="T8">rida</text:span></text:p>
            <text:p text:style-name="P174"/>
            <text:p text:style-name="P126"><text:span text:style-name="T8">Lín</text:span><text:span text:style-name="T13">e</text:span><text:span text:style-name="T8">a</text:span><text:span text:style-name="T13"> </text:span><text:span text:style-name="T8">2. </text:span><text:span text:style-name="T17">P</text:span><text:span text:style-name="T8">rodu</text:span><text:span text:style-name="T32">c</text:span><text:span text:style-name="T8">tos </text:span><text:span text:style-name="T17">t</text:span><text:span text:style-name="T8">uríst</text:span><text:span text:style-name="T17">i</text:span><text:span text:style-name="T13">c</text:span><text:span text:style-name="T8">os.</text:span></text:p>
            <text:p text:style-name="P184"/>
            <text:p text:style-name="P97"><text:span text:style-name="T9">• <text:s/></text:span><text:span text:style-name="T82"><text:s/></text:span><text:span text:style-name="T8">G</text:span><text:span text:style-name="T13">ra</text:span><text:span text:style-name="T8">do de</text:span><text:span text:style-name="T13"> </text:span><text:span text:style-name="T21">o</text:span><text:span text:style-name="T13">c</text:span><text:span text:style-name="T8">up</text:span><text:span text:style-name="T13">ac</text:span><text:span text:style-name="T8">ión</text:span></text:p>
            <text:p text:style-name="P96"><text:span text:style-name="T9">• <text:s/></text:span><text:span text:style-name="T82"><text:s/></text:span><text:span text:style-name="T8">D</text:span><text:span text:style-name="T13">e</text:span><text:span text:style-name="T8">manda</text:span></text:p>
            <text:p text:style-name="P96"><text:span text:style-name="T9">• <text:s/></text:span><text:span text:style-name="T82"><text:s/></text:span><text:span text:style-name="T8">O</text:span><text:span text:style-name="T13">fe</text:span><text:span text:style-name="T8">rta</text:span></text:p>
            <text:p text:style-name="P174"/>
            <text:p text:style-name="P127"><text:span text:style-name="T8">Lín</text:span><text:span text:style-name="T13">e</text:span><text:span text:style-name="T8">a</text:span><text:span text:style-name="T13"> </text:span><text:span text:style-name="T8">3. At</text:span><text:span text:style-name="T13">r</text:span><text:span text:style-name="T17">a</text:span><text:span text:style-name="T13">c</text:span><text:span text:style-name="T8">t</text:span><text:span text:style-name="T17">i</text:span><text:span text:style-name="T8">vos turíst</text:span><text:span text:style-name="T17">i</text:span><text:span text:style-name="T13">c</text:span><text:span text:style-name="T8">os.</text:span></text:p>
            <text:p text:style-name="P184"/>
            <text:p text:style-name="P128"><text:span text:style-name="T9">• <text:s/></text:span><text:span text:style-name="T82"><text:s/></text:span><text:span text:style-name="T8">G</text:span><text:span text:style-name="T13">ra</text:span><text:span text:style-name="T8">do de</text:span><text:span text:style-name="T17"> </text:span><text:span text:style-name="T8">r</text:span><text:span text:style-name="T32">e</text:span><text:span text:style-name="T8">p</text:span><text:span text:style-name="T17">e</text:span><text:span text:style-name="T8">r</text:span><text:span text:style-name="T32">c</text:span><text:span text:style-name="T8">usión</text:span></text:p>
            <text:p text:style-name="P129"><text:span text:style-name="T9">• <text:s/></text:span><text:span text:style-name="T82"><text:s/></text:span><text:span text:style-name="T8">D</text:span><text:span text:style-name="T13">e</text:span><text:span text:style-name="T8">manda</text:span><text:span text:style-name="T13"> </text:span><text:span text:style-name="T8">y</text:span><text:span text:style-name="T21"> </text:span><text:span text:style-name="T13">a</text:span><text:span text:style-name="T8">si</text:span><text:span text:style-name="T17">s</text:span><text:span text:style-name="T8">ten</text:span><text:span text:style-name="T13">c</text:span><text:span text:style-name="T8">ia</text:span></text:p>
            <text:p text:style-name="P174"/>
            <text:p text:style-name="P98"><text:span text:style-name="T8">Lín</text:span><text:span text:style-name="T13">e</text:span><text:span text:style-name="T8">a</text:span><text:span text:style-name="T13"> </text:span><text:span text:style-name="T8">4. R</text:span><text:span text:style-name="T13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c</text:span><text:span text:style-name="T8">ión y</text:span><text:span text:style-name="T28"> </text:span><text:span text:style-name="T8">M</text:span><text:span text:style-name="T13">e</text:span><text:span text:style-name="T8">jora</text:span><text:span text:style-name="T13"> </text:span><text:span text:style-name="T8">de inf</text:span><text:span text:style-name="T13">rae</text:span><text:span text:style-name="T8">str</text:span><text:span text:style-name="T21">u</text:span><text:span text:style-name="T13">c</text:span><text:span text:style-name="T8">tur</text:span><text:span text:style-name="T13">a</text:span><text:span text:style-name="T8">s.</text:span></text:p>
          </table:table-cell>
        </table:table-row>
      </table:table>
      <text:p text:style-name="P217"><draw:g text:anchor-type="char" draw:z-index="31" draw:style-name="gr2"><draw:line draw:style-name="gr3" draw:text-style-name="P219" svg:x1="3.217cm" svg:y1="4.508cm" svg:x2="10.876cm" svg:y2="4.508cm"><text:p/></draw:line><draw:line draw:style-name="gr3" draw:text-style-name="P219" svg:x1="10.894cm" svg:y1="4.508cm" svg:x2="18.452cm" svg:y2="4.508cm"><text:p/></draw:line><draw:line draw:style-name="gr3" draw:text-style-name="P219" svg:x1="3.21cm" svg:y1="4.501cm" svg:x2="3.21cm" svg:y2="7.578cm"><text:p/></draw:line><draw:line draw:style-name="gr3" draw:text-style-name="P219" svg:x1="3.217cm" svg:y1="7.57cm" svg:x2="10.876cm" svg:y2="7.57cm"><text:p/></draw:line><draw:line draw:style-name="gr3" draw:text-style-name="P219" svg:x1="10.884cm" svg:y1="4.501cm" svg:x2="10.884cm" svg:y2="7.578cm"><text:p/></draw:line><draw:line draw:style-name="gr3" draw:text-style-name="P219" svg:x1="10.894cm" svg:y1="7.57cm" svg:x2="18.452cm" svg:y2="7.57cm"><text:p/></draw:line><draw:line draw:style-name="gr3" draw:text-style-name="P219" svg:x1="18.46cm" svg:y1="4.501cm" svg:x2="18.46cm" svg:y2="7.578cm"><text:p/></draw:line></draw:g></text:p>
      <text:p text:style-name="P99"><text:span text:style-name="T9">• <text:s/></text:span><text:span text:style-name="T82"><text:s/></text:span><text:span text:style-name="T17">P</text:span><text:span text:style-name="T8">or</text:span><text:span text:style-name="T32">c</text:span><text:span text:style-name="T13">e</text:span><text:span text:style-name="T8">ntaje</text:span><text:span text:style-name="T13"> </text:span><text:span text:style-name="T17">r</text:span><text:span text:style-name="T13">e</text:span><text:span text:style-name="T8">h</text:span><text:span text:style-name="T13">a</text:span><text:span text:style-name="T8">bi</text:span><text:span text:style-name="T17">l</text:span><text:span text:style-name="T8">i</text:span><text:span text:style-name="T17">t</text:span><text:span text:style-name="T13">a</text:span><text:span text:style-name="T8">do.</text:span></text:p>
      <text:p text:style-name="P100"><text:span text:style-name="T9">• <text:s/></text:span><text:span text:style-name="T82"><text:s/></text:span><text:span text:style-name="T8">Zon</text:span><text:span text:style-name="T13">a</text:span><text:span text:style-name="T8">s</text:span></text:p>
      <text:p text:style-name="P100"><text:span text:style-name="T9">• <text:s/></text:span><text:span text:style-name="T82"><text:s/></text:span><text:span text:style-name="T8">Nu</text:span><text:span text:style-name="T13">e</text:span><text:span text:style-name="T8">v</text:span><text:span text:style-name="T13">a</text:span><text:span text:style-name="T8">s </text:span><text:span text:style-name="T17">a</text:span><text:span text:style-name="T13">c</text:span><text:span text:style-name="T8">tua</text:span><text:span text:style-name="T13">c</text:span><text:span text:style-name="T8">iones.</text:span></text:p>
      <text:p text:style-name="P100"><text:span text:style-name="T9">• <text:s/></text:span><text:span text:style-name="T82"><text:s/></text:span><text:span text:style-name="T8">G</text:span><text:span text:style-name="T13">ra</text:span><text:span text:style-name="T8">do de</text:span><text:span text:style-name="T17"> </text:span><text:span text:style-name="T13">c</text:span><text:span text:style-name="T8">ump</text:span><text:span text:style-name="T17">l</text:span><text:span text:style-name="T8">i</text:span><text:span text:style-name="T17">m</text:span><text:span text:style-name="T8">ie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93cm" fo:margin-bottom="0.494cm" fo:margin-left="2.822cm" fo:margin-right="2.78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93cm" fo:margin-bottom="0.494cm" fo:margin-left="2.822cm" fo:margin-right="2.822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0.93cm" fo:margin-bottom="0.494cm" fo:margin-left="2.822cm" fo:margin-right="2.364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.93cm" fo:margin-bottom="0.494cm" fo:margin-left="2.963cm" fo:margin-right="2.364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page-layout style:name="Mpm5">
      <style:page-layout-properties fo:page-width="21.026cm" fo:page-height="29.7cm" style:num-format="1" style:print-orientation="portrait" fo:margin-top="0.93cm" fo:margin-bottom="0.494cm" fo:margin-left="2.963cm" fo:margin-right="2.96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27cm" fo:margin-left="0cm" fo:margin-right="0cm" fo:margin-bottom="3.0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" style:page-layout-name="Mpm1" draw:style-name="Mdp1">
      <style:header>
        <text:p text:style-name="MP1"><draw:frame text:anchor-type="char" draw:z-index="2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2" style:page-layout-name="Mpm2" draw:style-name="Mdp1">
      <style:header>
        <text:p text:style-name="MP1"><draw:frame text:anchor-type="char" draw:z-index="3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3" style:page-layout-name="Mpm1" draw:style-name="Mdp1">
      <style:header>
        <text:p text:style-name="MP1"><draw:frame text:anchor-type="char" draw:z-index="4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4" style:page-layout-name="Mpm2" draw:style-name="Mdp1">
      <style:header>
        <text:p text:style-name="MP1"><draw:frame text:anchor-type="char" draw:z-index="5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5" style:page-layout-name="Mpm1" draw:style-name="Mdp1">
      <style:header>
        <text:p text:style-name="MP1"><draw:frame text:anchor-type="char" draw:z-index="7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6" style:page-layout-name="Mpm1" draw:style-name="Mdp1">
      <style:header>
        <text:p text:style-name="MP1"><draw:frame text:anchor-type="char" draw:z-index="8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7" style:page-layout-name="Mpm2" draw:style-name="Mdp1">
      <style:header>
        <text:p text:style-name="MP1"><draw:frame text:anchor-type="char" draw:z-index="10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8" style:page-layout-name="Mpm2" draw:style-name="Mdp1">
      <style:header>
        <text:p text:style-name="MP1"><draw:frame text:anchor-type="char" draw:z-index="12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9" style:page-layout-name="Mpm1" draw:style-name="Mdp1">
      <style:header>
        <text:p text:style-name="MP1"><draw:frame text:anchor-type="char" draw:z-index="14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0" style:page-layout-name="Mpm2" draw:style-name="Mdp1">
      <style:header>
        <text:p text:style-name="MP1"><draw:frame text:anchor-type="char" draw:z-index="15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1" style:page-layout-name="Mpm1" draw:style-name="Mdp1">
      <style:header>
        <text:p text:style-name="MP1"><draw:frame text:anchor-type="char" draw:z-index="16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2" style:page-layout-name="Mpm2" draw:style-name="Mdp1">
      <style:header>
        <text:p text:style-name="MP1"><draw:frame text:anchor-type="char" draw:z-index="17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3" style:page-layout-name="Mpm2" draw:style-name="Mdp1">
      <style:header>
        <text:p text:style-name="MP1"><draw:frame text:anchor-type="char" draw:z-index="21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4" style:page-layout-name="Mpm2" draw:style-name="Mdp1">
      <style:header>
        <text:p text:style-name="MP1"><draw:frame text:anchor-type="char" draw:z-index="22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5" style:page-layout-name="Mpm1" draw:style-name="Mdp1">
      <style:header>
        <text:p text:style-name="MP1"><draw:frame text:anchor-type="char" draw:z-index="25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6" style:page-layout-name="Mpm1" draw:style-name="Mdp1">
      <style:header>
        <text:p text:style-name="MP1"><draw:frame text:anchor-type="char" draw:z-index="29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7" style:page-layout-name="Mpm3" draw:style-name="Mdp1">
      <style:header>
        <text:p text:style-name="MP1"><draw:frame text:anchor-type="char" draw:z-index="30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8" style:page-layout-name="Mpm4" draw:style-name="Mdp1">
      <style:header>
        <text:p text:style-name="MP1"><draw:frame text:anchor-type="char" draw:z-index="1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  <style:master-page style:name="Converted19" style:page-layout-name="Mpm5" draw:style-name="Mdp1">
      <style:header>
        <text:p text:style-name="MP1"><draw:frame text:anchor-type="char" draw:z-index="32" draw:style-name="Mgr1" draw:text-style-name="MP2" svg:width="6.926cm" svg:height="3.155cm" svg:x="3.212cm" svg:y="0.93cm"><draw:image xlink:href="Pictures/1000000100000221000000F86D6AB6EF3D68E304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document-statistic meta:table-count="2" meta:image-count="0" meta:object-count="0" meta:page-count="20" meta:paragraph-count="465" meta:word-count="5354" meta:character-count="37083" meta:non-whitespace-character-count="31024"/>
    <meta:user-defined meta:name="AppVersion">15.0000</meta:user-defined>
  </office:meta>
</office:document-meta>
</file>