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fo:color="#424242" loext:opacity="100%" style:font-name="Cambria" fo:font-size="11pt" style:font-size-asian="11pt" style:font-size-complex="11pt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.353cm" style:contextual-spacing="false" fo:text-align="start" style:justify-single-word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T1" style:family="text">
      <style:text-properties fo:color="#424242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fo:color="#424242" loext:opacity="100%" style:font-name="Cambria" fo:font-size="11pt" style:font-size-asian="11pt" style:font-size-complex="11pt"/>
    </style:style>
    <style:style style:name="T3" style:family="text">
      <style:text-properties fo:font-variant="normal" fo:text-transform="none" fo:color="#424242" loext:opacity="100%" fo:font-size="11pt" fo:letter-spacing="normal" fo:font-style="normal" fo:font-weight="normal" style:font-size-asian="11pt" style:font-style-asian="normal" style:font-weight-asian="normal" style:font-size-complex="11pt"/>
    </style:style>
    <style:style style:name="T4" style:family="text">
      <style:text-properties fo:font-variant="normal" fo:text-transform="none" fo:color="#424242" loext:opacity="100%" fo:font-size="11pt" fo:letter-spacing="normal" style:font-size-asian="11pt" style:font-size-complex="11pt"/>
    </style:style>
    <style:style style:name="T5" style:family="text">
      <style:text-properties fo:font-variant="normal" fo:text-transform="none" fo:color="#424242" loext:opacity="100%" style:font-name="Cambria" fo:font-size="11pt" fo:letter-spacing="normal" fo:font-style="normal" fo:font-weight="normal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424242" loext:opacity="100%" style:font-name="Cambria" fo:font-size="11pt" fo:letter-spacing="normal" style:font-size-asian="11pt" style:font-size-complex="11pt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1002- NORMATIVA APLICABLE A LA ENTIDAD </text:span></text:p>
      <text:p text:style-name="P2"/>
      <text:p text:style-name="P5"><text:span text:style-name="T3">1.- Normativa básica del Estado</text:span></text:p>
      <text:p text:style-name="P6"><text:span text:style-name="T3">La Ley  7/1985, de 2 de abril, Reguladora de las Bases del Régimen Local. </text:span></text:p>
      <text:p text:style-name="P6"><text:span text:style-name="T3">La Ley  40/2015, de 1 de octubre, de Régimen  Jurídico  del Sector Público.</text:span></text:p>
      <text:p text:style-name="P6"><text:span text:style-name="T3">La Ley 39/2015, de 1 de octubre, de Procedimiento Administrativo  Común de las Administraciones  Públicas.</text:span></text:p>
      <text:p text:style-name="P6"><text:span text:style-name="T3">La Ley  9/2017, de 8 de noviembre,  de Contratos del Sector Público.</text:span></text:p>
      <text:p text:style-name="P6"><text:span text:style-name="T3">Ley 19/2013, de 9 de diciembre, de transparencia, acceso a la información pública y buen gobierno.</text:span></text:p>
      <text:p text:style-name="P6"><text:span text:style-name="T4"> </text:span></text:p>
      <text:p text:style-name="P6"><text:span text:style-name="T3">2.- Normativa autonómica:</text:span></text:p>
      <text:p text:style-name="P6"><text:span text:style-name="T3">Ley 8/2015, de 1 de abril, de Cabildos Insulares.</text:span></text:p>
      <text:p text:style-name="P6"><text:span text:style-name="T3">Ley 12/2014, de 26 de diciembre, de transparencia y de acceso a la información pública.</text:span></text:p>
      <text:p text:style-name="P6"><text:span text:style-name="T4"> </text:span></text:p>
      <text:p text:style-name="P6"><text:span text:style-name="T3">3.- Normativa Insular:</text:span></text:p>
      <text:p text:style-name="P6"><text:span text:style-name="T3">Reglamento Orgánico de Gobierno y  Administración  del  Cabildo  Insular  de  Gran  Canaria  (en  adelante, ROGA), publicado en el BOP el 12 de abril 2024.</text:span></text:p>
      <text:p text:style-name="P6"><text:span text:style-name="T4"> </text:span></text:p>
      <text:p text:style-name="P6"><text:span text:style-name="T3">4.- Normativa sectorial: </text:span></text:p>
      <text:p text:style-name="P6"><text:span text:style-name="T3">Ley   7/1995,  de  6  de  abril,  de  Ordenación  del Turismo   de   Canarias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2-05-12T14:10:14</meta:print-date>
    <dc:date>2025-04-03T13:04:46</dc:date>
    <meta:editing-cycles>76</meta:editing-cycles>
    <dc:title>PowerPoint Presentation</dc:title>
    <meta:editing-duration>PT2H18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170" meta:character-count="1045" meta:non-whitespace-character-count="852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