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F711D55C1B5324A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66666" loext:opacity="100%" style:font-name="Open Sans" fo:letter-spacing="normal" fo:font-style="normal" fo:font-weight="normal" style:font-style-asian="normal" style:font-weight-asian="normal"/>
    </style:style>
    <style:style style:name="P3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666666" loext:opacity="100%" style:font-name="Cambria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3" style:family="text">
      <style:text-properties fo:font-variant="normal" fo:text-transform="none" fo:color="#666666" loext:opacity="100%" style:font-name="Open Sans" fo:letter-spacing="normal" fo:font-style="normal" fo:font-weight="normal" style:font-style-asian="normal" style:font-weight-asian="normal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fo:font-weight="normal" style:font-size-asian="10.5pt" style:font-weight-asian="normal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style:text-line-through-style="none" style:text-line-through-type="none" fo:font-size="10.5pt" style:text-underline-style="none" fo:font-weight="bold" style:font-size-asian="10.5pt" style:font-weight-asian="bold" style:font-size-complex="10.5pt"/>
    </style:style>
    <style:style style:name="T10" style:family="text">
      <style:text-properties style:text-line-through-style="none" style:text-line-through-type="none" fo:font-size="10.5pt" style:text-underline-style="none" fo:font-weight="bold" style:font-size-asian="10.5pt" style:font-weight-asian="bold" style:font-size-complex="10.5pt" style:font-weight-complex="bold"/>
    </style:style>
    <style:style style:name="T11" style:family="text">
      <style:text-properties style:text-line-through-style="none" style:text-line-through-type="none" fo:font-size="10.5pt" style:text-underline-style="none" fo:font-weight="normal" style:font-size-asian="10.5pt" style:font-weight-asian="normal" style:font-size-complex="10.5pt"/>
    </style:style>
    <style:style style:name="T12" style:family="text">
      <style:text-properties style:text-line-through-style="none" style:text-line-through-type="none" fo:font-size="10.5pt" style:text-underline-style="none" style:font-size-asian="10.5pt" style:font-size-complex="10.5pt"/>
    </style:style>
    <style:style style:name="T13" style:family="text">
      <style:text-properties fo:color="#7f7f7f" loext:opacity="100%" style:font-name="Trebuchet MS" fo:font-size="8pt" style:font-size-asian="8pt"/>
    </style:style>
    <style:style style:name="T14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Muy_20_destacado"><text:span text:style-name="T2">1004.-Información relativa a las funciones y competencias, al objeto social o al fin fundacional de la entidad</text:span></text:span><text:span text:style-name="T4"> </text:span></text:p>
      <text:p text:style-name="P3"><text:span text:style-name="T6">“TURISMO DE GRAN CANARIA”</text:span><text:span text:style-name="T7"> es un Organismo Autónomo del Excmo. Cabildo Insular de Gran Canaria, con personalidad jurídica pública diferenciada así como patrimonio propio y autonomía de gestión, todo ello en los términos de la normativa aplicable, sometiéndose en todo caso a las directrices que se apliquen desde el Cabildo de Gran Canaria. </text:span></text:p>
      <text:p text:style-name="P3"><text:span text:style-name="T9"><text:s/></text:span><text:span text:style-name="T11">Turismo de Gran Canaria actúa con sujeción al Derecho administrativo y le corresponde la realización de actividades de fomento, prestacionales y de gestión de servicios públicos en relación con el turismo, en régimen de descentralización funcional y en ejecución de programas específicos de la actividad de la Consejería del Cabildo Insular a la que esté adscrito.</text:span></text:p>
      <text:p text:style-name="P3"><text:span text:style-name="T10">FINES</text:span></text:p>
      <text:p text:style-name="P4"><text:span text:style-name="T11">Son fines de Turismo de Gran Canaria:</text:span></text:p>
      <text:p text:style-name="P4"><text:span text:style-name="T11">A.- Promocionales</text:span></text:p>
      <text:p text:style-name="P4"><text:span text:style-name="T11">1.- Impulsar el desarrollo turístico insular en todas sus manifestaciones, en materia de estudio, planificación, organización, programación, publicidad y ejecución de acciones promocionales turísticas a nivel insular, interinsular, nacional e internacional.</text:span></text:p>
      <text:p text:style-name="P4"><text:span text:style-name="T11">2.- Coordinar la labor promocional con los Ayuntamientos, el Gobierno Autónomo de Canarias, Gobierno Central, Instituciones de la Unión Europea y otros organismos, tendentes a la consecución de la promoción turística de Gran Canaria.</text:span></text:p>
      <text:p text:style-name="P4"><text:span text:style-name="T11">3.- Promover Asociaciones, Sociedades Civiles y Mercantiles, Fundaciones con entidades públicas o privadas, participando incluso en el capital social de estas últimas, al objeto de incentivar y desarrollar las actividades turísticas.</text:span></text:p>
      <text:p text:style-name="P4"><text:span text:style-name="T11">B.- De Medio ambiente y entorno turístico</text:span></text:p>
      <text:p text:style-name="P4"><text:span text:style-name="T11">1.- Mejorar la imagen turística, mediante el desarrollo de los recursos y atractivos turísticos en el destino insular, así como la potenciación de la red de Paradores y Miradores, Escuelas de Formación de Hostelería, y en todo lo concerniente al desarrollo de los distintos productos turísticos.</text:span></text:p>
      <text:p text:style-name="P4"><text:span text:style-name="T11">2.- Ejecutar programas en temas de urbanismo, embellecimiento del entorno turístico y medio-ambiental y elaborando propuestas específicas a las instituciones y organismos insulares en estas materias.</text:span></text:p>
      <text:p text:style-name="P4"><text:span text:style-name="T11">3.- Realizar estudios y colaborar en actividades tendentes a desarrollar el conocimiento del Folklore, Costumbres Populares, Fiestas Tradicionales, Gastronomía, Artesanía, Deportes y Espectáculos de neto carácter autóctono.</text:span></text:p>
      <text:p text:style-name="P4"><text:span text:style-name="T8">4.- Propiciar hermanamientos de carácter turístico con otras Entidades nacionales o foráneas y cualquier actividad que redunde en la buena imagen de GRAN CANARIA en el mundo.</text:span></text:p>
      <text:p text:style-name="P4"><text:span text:style-name="T12">5.- Realizar Conferencias, Simposios y actividades culturales relacionadas con el turismo en Gran Canaria.</text:span></text:p>
      <text:p text:style-name="P4"><text:span text:style-name="T12">6.- Editar publicaciones de información turística (folletos, libros, etc.) dedicados a divulgar los recursos, patrimonios y servicios turísticos de la isla.En general, desarrollar aquellas funciones y </text:span><text:soft-page-break/><text:span text:style-name="T12">servicios propios y transferidos por el Gobierno, que le encomiende el Cabildo insular de Gran Canaria y cuantas actividades tiendan al logro de los fines de Turismo de Gran Canaria.</text:span></text:p>
      <text:p text:style-name="P4"><text:span text:style-name="T9">COMPETENCIAS</text:span></text:p>
      <text:p text:style-name="P4"><text:span text:style-name="T5"><text:s/></text:span><text:span text:style-name="T7">Corresponden a Turismo de Gran Canaria aquellas competencias propias o transferidas por la Comunidad Autónoma de Canarias y, en especial, las siguientes:</text:span></text:p>
      <text:p text:style-name="P4"><text:span text:style-name="T11">1.- La promoción turística de la isla de Gran Canaria en coordinación con los municipios turísticos, conforme al principio de unidad de destino reconocido en esta Ley.</text:span></text:p>
      <text:p text:style-name="P4"><text:span text:style-name="T11">2.- La coordinación de los servicios de promoción y fomento del turismo que desarrollen los municipios de la isla de Gran Canaria.</text:span></text:p>
      <text:p text:style-name="P4"><text:span text:style-name="T11">3.- El desarrollo de la política de infraestructuras turísticas de la isla de Gran Canaria, especialmente dentro de los Planes Insulares de Ordenación.</text:span></text:p>
      <text:p text:style-name="P4"><text:span text:style-name="T11">4.- La coordinación de las actuaciones que, en materia de infraestructuras turísticas, verifiquen los municipios de la isla de Gran Canaria.</text:span></text:p>
      <text:p text:style-name="P4"><text:span text:style-name="T11">5.- La asistencia y la cooperación jurídica, económica y técnica a los municipios de la isla de Gran Canaria, en materia turística.</text:span></text:p>
      <text:p text:style-name="P4"><text:span text:style-name="T11">6.- La gestión y explotación de los derechos de propiedad intelectual e industrial, especialmente, marcas turísticas.</text:span></text:p>
      <text:p text:style-name="P4"><text:span text:style-name="T11">7.- El apoyo a la comercialización de la imagen de la isla y su defensa, así como de los productos turísticos en el territorio nacional e internacional, a cuyo efecto podrá organizar y participar en ferias o eventos que se celebren en el territorio nacional o en el extranjero, pudiendo para ello colaborar o cooperar con otras entidades públicas y/o privadas.</text:span></text:p>
      <text:p text:style-name="P4"><text:span text:style-name="T11">8.- El estudio e investigación y difusión de todo lo relativo a la imagen de Gran Canaria.</text:span></text:p>
      <text:p text:style-name="P4"><text:span text:style-name="T11">9.- Promoción, fomento y ejecución de lo relativo a la formación en materia turística, destinado tanto a empresarios como a trabajadores.</text:span></text:p>
      <text:p text:style-name="P4"><text:span text:style-name="T8">10.- Fomentar la conciencia, beneficio y respeto tanto de los ciudadanos como de las instituciones y empresas por la actividad turística y su trascendencia en nuestra sociedad.</text:span></text:p>
      <text:p text:style-name="P5"><text:span text:style-name="T12">11.- Cualquiera otras expresamente atribuidas al Cabildo Insular de Gran Canaria o a Turismo de Gran Canaria por una norma de rango legal o reglamentaria y la normativa sectorial que le sea de aplicació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Num1" style:list-level="5" style:class="text">
      <style:paragraph-properties fo:margin-top="0.212cm" fo:margin-bottom="0.106cm" style:contextual-spacing="false"/>
      <style:text-properties style:font-name="Liberation Serif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66666" loext:opacity="100%" style:font-name="Open Sans" fo:letter-spacing="normal" fo:font-style="normal" fo:font-weight="normal" style:font-style-asian="normal" style:font-weight-asian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variant="normal" fo:text-transform="none" fo:color="#666666" loext:opacity="100%" style:font-name="Open Sans" fo:letter-spacing="normal" fo:font-style="normal" fo:font-weight="normal" style:font-style-asian="normal" style:font-weight-asian="normal"/>
    </style:style>
    <style:style style:name="MT2" style:family="text">
      <style:text-properties fo:color="#7f7f7f" loext:opacity="100%" style:font-name="Trebuchet MS" fo:font-size="8pt" style:font-size-asian="8pt"/>
    </style:style>
    <style:style style:name="MT3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215cm" svg:y="-0.847cm" svg:width="7.17cm" svg:height="3.268cm" draw:z-index="1"><draw:image xlink:href="Pictures/100000000000021E000000F711D55C1B5324A00D.png" xlink:type="simple" xlink:show="embed" xlink:actuate="onLoad" draw:mime-type="image/png"/></draw:frame><text:span text:style-name="Muy_20_destacado"><text:span text:style-name="MT1"/></text:span></text:p>
      </style:header>
      <style:footer>
        <text:p text:style-name="MP2"><text:span text:style-name="MT2">Triana 93. C.P.35002 - Las Palmas de Gran Canaria. Tlf.: 928 21 96 00. Fax: 928 21 96 01 <text:s text:c="2"/></text:span></text:p>
        <text:p text:style-name="MP2"><text:span text:style-name="MT3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5:24:00</meta:creation-date>
    <meta:initial-creator>THR</meta:initial-creator>
    <dc:language>es-ES</dc:language>
    <meta:print-date>2025-03-19T14:55:08</meta:print-date>
    <dc:date>2025-04-03T13:31:56</dc:date>
    <meta:editing-cycles>131</meta:editing-cycles>
    <dc:title>PowerPoint Presentation</dc:title>
    <meta:editing-duration>PT3H37M</meta:editing-duration>
    <meta:generator>LibreOffice/7.3.2.2$Windows_X86_64 LibreOffice_project/49f2b1bff42cfccbd8f788c8dc32c1c309559be0</meta:generator>
    <meta:document-statistic meta:table-count="0" meta:image-count="1" meta:object-count="0" meta:page-count="2" meta:paragraph-count="31" meta:word-count="769" meta:character-count="5099" meta:non-whitespace-character-count="4353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