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26E5C32ED1A0E06C0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22.197cm" svg:height="16.455cm" draw:z-index="0"><draw:image xlink:href="Pictures/10000000000003470000026E5C32ED1A0E06C0B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0:03:33.292000000</meta:creation-date>
    <dc:date>2021-10-29T10:04:10.985000000</dc:date>
    <meta:editing-cycles>1</meta:editing-cycles>
    <meta:editing-duration>PT38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