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a2" style:family="table">
      <style:table-properties style:width="19.075cm" fo:margin-left="-0.115cm" fo:margin-top="0cm" fo:margin-bottom="0cm" table:align="left" style:writing-mode="lr-tb"/>
    </style:style>
    <style:style style:name="Tabla2.A" style:family="table-column">
      <style:table-column-properties style:column-width="1.399cm"/>
    </style:style>
    <style:style style:name="Tabla2.B" style:family="table-column">
      <style:table-column-properties style:column-width="7.616cm"/>
    </style:style>
    <style:style style:name="Tabla2.C" style:family="table-column">
      <style:table-column-properties style:column-width="1.21cm"/>
    </style:style>
    <style:style style:name="Tabla2.D" style:family="table-column">
      <style:table-column-properties style:column-width="1.526cm"/>
    </style:style>
    <style:style style:name="Tabla2.E" style:family="table-column">
      <style:table-column-properties style:column-width="1.242cm"/>
    </style:style>
    <style:style style:name="Tabla2.F" style:family="table-column">
      <style:table-column-properties style:column-width="2.073cm"/>
    </style:style>
    <style:style style:name="Tabla2.G" style:family="table-column">
      <style:table-column-properties style:column-width="4.008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#92d050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92d05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E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F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G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C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E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F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G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28" style:family="table-cell">
      <style:table-cell-properties style:vertical-align="middle" fo:background-color="#d6e3bc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28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30" style:family="table-row">
      <style:table-row-properties style:min-row-height="0.49cm" fo:keep-together="auto"/>
    </style:style>
    <style:style style:name="Tabla2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D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E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F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G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A3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C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E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F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G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36" style:family="table-cell">
      <style:table-cell-properties style:vertical-align="middle" fo:background-color="#d6e3bc" fo:padding-left="0.123cm" fo:padding-right="0.123cm" fo:padding-top="0cm" fo:padding-bottom="0cm" fo:border="0.5pt solid #000000">
        <style:background-image/>
      </style:table-cell-properties>
    </style:style>
    <style:style style:name="Tabla2.A3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C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E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F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G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" style:family="table">
      <style:table-properties style:width="10.209cm" fo:margin-top="0cm" fo:margin-bottom="0cm" table:align="center" style:writing-mode="lr-tb"/>
    </style:style>
    <style:style style:name="Tabla3.A" style:family="table-column">
      <style:table-column-properties style:column-width="1.499cm"/>
    </style:style>
    <style:style style:name="Tabla3.B" style:family="table-column">
      <style:table-column-properties style:column-width="7.502cm"/>
    </style:style>
    <style:style style:name="Tabla3.C" style:family="table-column">
      <style:table-column-properties style:column-width="1.208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middle" fo:background-color="#c3d69b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529cm" fo:keep-together="auto"/>
    </style:style>
    <style:style style:name="Tabla3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" style:family="table">
      <style:table-properties style:width="17.133cm" fo:margin-left="0cm" fo:margin-top="0cm" fo:margin-bottom="0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7.038cm"/>
    </style:style>
    <style:style style:name="Tabla1.C" style:family="table-column">
      <style:table-column-properties style:column-width="1.148cm"/>
    </style:style>
    <style:style style:name="Tabla1.D" style:family="table-column">
      <style:table-column-properties style:column-width="1.379cm"/>
    </style:style>
    <style:style style:name="Tabla1.E" style:family="table-column">
      <style:table-column-properties style:column-width="1.376cm"/>
    </style:style>
    <style:style style:name="Tabla1.F" style:family="table-column">
      <style:table-column-properties style:column-width="1.302cm"/>
    </style:style>
    <style:style style:name="Tabla1.G" style:family="table-column">
      <style:table-column-properties style:column-width="3.67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92d050" fo:padding-left="0.123cm" fo:padding-right="0.123cm" fo:padding-top="0cm" fo:padding-bottom="0cm" fo:border="1pt solid #000000">
        <style:background-image/>
      </style:table-cell-properties>
    </style:style>
    <style:style style:name="Tabla1.B1" style:family="table-cell">
      <style:table-cell-properties style:vertical-align="middle" fo:background-color="#92d050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F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7" style:family="table-cell">
      <style:table-cell-properties style:vertical-align="middle" fo:background-color="#d6e3bc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7" style:family="table-cell">
      <style:table-cell-properties style:vertical-align="middle" fo:background-color="#d6e3b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15" style:family="table-cell">
      <style:table-cell-properties style:vertical-align="middle" fo:background-color="#d6e3bc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1.B15" style:family="table-cell">
      <style:table-cell-properties style:vertical-align="middle" fo:background-color="#d6e3bc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A16" style:family="table-cell">
      <style:table-cell-properties style:vertical-align="middle" fo:background-color="#d6e3bc" fo:padding-left="0.123cm" fo:padding-right="0.123cm" fo:padding-top="0cm" fo:padding-bottom="0cm" fo:border="0.5pt solid #000000">
        <style:background-image/>
      </style:table-cell-properties>
    </style:style>
    <style:style style:name="Tab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la1.B1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C1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D1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E1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F1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G1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G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la1.B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la1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la1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la1.G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la1.A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G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C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D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F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G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la1.B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C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D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E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F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la1.G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Frame_20_contents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orphans="0" fo:widows="0"/>
    </style:style>
    <style:style style:name="P8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Verdana" fo:font-size="10pt" fo:language="es" fo:country="E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language-asian="es" style:country-asian="ES" style:font-weight-asian="bold" style:font-name-complex="Arial" style:font-weight-complex="bold"/>
    </style:style>
    <style:style style:name="P11" style:family="paragraph" style:parent-style-name="Standard">
      <style:text-properties style:font-name="Trebuchet MS" style:font-name-asian="Cambria1" style:font-name-complex="Times New Roman"/>
    </style:style>
    <style:style style:name="T1" style:family="text">
      <style:text-properties style:font-name="Verdana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language="es" fo:country="ES" style:font-size-asian="11pt" style:font-size-complex="11pt"/>
    </style:style>
    <style:style style:name="T3" style:family="text">
      <style:text-properties style:font-name="Verdana"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8pt" fo:language="es" fo:country="ES" fo:font-weight="bold" style:font-size-asian="8pt" style:font-weight-asian="bold" style:font-size-complex="8pt" style:font-weight-complex="bold"/>
    </style:style>
    <style:style style:name="T8" style:family="text">
      <style:text-properties style:font-name="Verdana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T9" style:family="text">
      <style:text-properties style:font-name="Verdana" fo:font-size="8pt" style:font-size-asian="8pt" style:language-asian="es" style:country-asian="ES" style:font-name-complex="Arial" style:font-size-complex="8pt"/>
    </style:style>
    <style:style style:name="T10" style:family="text">
      <style:text-properties style:font-name="Verdana" fo:font-size="10pt" fo:language="es" fo:country="ES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weight="bold" style:language-asian="es" style:country-asian="ES" style:font-weight-asian="bold" style:font-name-complex="Arial" style:font-weight-complex="bold"/>
    </style:style>
    <style:style style:name="T13" style:family="text">
      <style:text-properties fo:color="#000000" loext:opacity="100%" style:font-name="Verdana" fo:font-size="8pt" style:font-size-asian="8pt" style:language-asian="es" style:country-asian="ES" style:font-name-complex="Arial" style:font-size-complex="8pt"/>
    </style:style>
    <style:style style:name="T14" style:family="text">
      <style:text-properties fo:color="#7f7f7f" loext:opacity="100%" style:font-name="Trebuchet MS" fo:font-size="8pt" fo:language="es" fo:country="ES" style:font-size-asian="8pt" style:font-size-complex="8pt"/>
    </style:style>
    <style:style style:name="T1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ÍODO ENTRE 1 DE JULIO DEL 2023 AL 31 DE DICIEMBRE 2024</text:span></text:p>
      <text:p text:style-name="Standard"><text:span text:style-name="T2">1042 -DISTRIBUCIÓN POR GRUPOS DE CLASIFICACIÓN, TIPO DE RELACIÓN FUNCIONARIAL, ESTATUTARIA O LABORAL, DISTINGUIENDO ENTRE LOS DE CARRERA E INTERINOS Y ENTRE FIJOS, INDEFINIDOS Y TEMPORALES.</text:span></text:p>
      <text:p text:style-name="P4"><text:span text:style-name="T5">PERSONAL FUNCIONARIO</text:span></text:p>
      <text:p text:style-name="Standard"><draw:frame draw:style-name="fr1" draw:name="Marco1" text:anchor-type="paragraph" svg:x="-0.139cm" svg:y="0.002cm" svg:width="17.133cm" draw:z-index="4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row table:style-name="Tabla1.1"><table:table-cell table:style-name="Tabla1.A1" office:value-type="string"><text:p text:style-name="P5"><text:span text:style-name="T7">Nº Plaza</text:span></text:p></table:table-cell><table:table-cell table:style-name="Tabla1.B1" office:value-type="string"><text:p text:style-name="P5"><text:span text:style-name="T7">Denominación del puesto</text:span></text:p></table:table-cell><table:table-cell table:style-name="Tabla1.B1" office:value-type="string"><text:p text:style-name="P5"><text:span text:style-name="T7">Grupo</text:span></text:p></table:table-cell><table:table-cell table:style-name="Tabla1.B1" office:value-type="string"><text:p text:style-name="P5"><text:span text:style-name="T7">CD</text:span></text:p></table:table-cell><table:table-cell table:style-name="Tabla1.B1" office:value-type="string"><text:p text:style-name="P5"><text:span text:style-name="T7">CE</text:span></text:p></table:table-cell><table:table-cell table:style-name="Tabla1.B1" office:value-type="string"><text:p text:style-name="P5"><text:span text:style-name="T7">Vínculo</text:span></text:p></table:table-cell><table:table-cell table:style-name="Tabla1.B1" office:value-type="string"><text:p text:style-name="P5"><text:span text:style-name="T7">Adscripción</text:span></text:p></table:table-cell></table:table-row><table:table-row table:style-name="Tabla1.1"><table:table-cell table:style-name="Tabla1.A2" office:value-type="string"><text:p text:style-name="P5"><text:span text:style-name="T10">F104</text:span></text:p></table:table-cell><table:table-cell table:style-name="Tabla1.B2" office:value-type="string"><text:p text:style-name="P7"><text:span text:style-name="T10">T.S. de Sección de Infraestructura</text:span></text:p></table:table-cell><table:table-cell table:style-name="Tabla1.B2" office:value-type="string"><text:p text:style-name="P5"><text:span text:style-name="T10">A1</text:span></text:p></table:table-cell><table:table-cell table:style-name="Tabla1.B2" office:value-type="string"><text:p text:style-name="P5"><text:span text:style-name="T10">28</text:span></text:p></table:table-cell><table:table-cell table:style-name="Tabla1.B2" office:value-type="string"><text:p text:style-name="P5"><text:span text:style-name="T10">78</text:span></text:p></table:table-cell><table:table-cell table:style-name="Tabla1.F2" office:value-type="string"><text:p text:style-name="P5"><text:span text:style-name="T10">FI</text:span></text:p></table:table-cell><table:table-cell table:style-name="Tabla1.G2" office:value-type="string"><text:p text:style-name="P5"><text:span text:style-name="T10">AP</text:span></text:p></table:table-cell></table:table-row><table:table-row table:style-name="Tabla1.1"><table:table-cell table:style-name="Tabla1.A3" office:value-type="string"><text:p text:style-name="P5"><text:span text:style-name="T10">F103</text:span></text:p></table:table-cell><table:table-cell table:style-name="Tabla1.B3" office:value-type="string"><text:p text:style-name="P7"><text:span text:style-name="T10">Jefe de Sección de Asuntos Generales</text:span></text:p></table:table-cell><table:table-cell table:style-name="Tabla1.C3" office:value-type="string"><text:p text:style-name="P5"><text:span text:style-name="T10">A1</text:span></text:p></table:table-cell><table:table-cell table:style-name="Tabla1.D3" office:value-type="string"><text:p text:style-name="P5"><text:span text:style-name="T10">28</text:span></text:p></table:table-cell><table:table-cell table:style-name="Tabla1.E3" office:value-type="string"><text:p text:style-name="P5"><text:span text:style-name="T10">78</text:span></text:p></table:table-cell><table:table-cell table:style-name="Tabla1.F3" office:value-type="string"><text:p text:style-name="P5"><text:span text:style-name="T11">F</text:span></text:p></table:table-cell><table:table-cell table:style-name="Tabla1.G3" office:value-type="string"><text:p text:style-name="P5"><text:span text:style-name="T11">AP</text:span></text:p></table:table-cell></table:table-row><table:table-row table:style-name="Tabla1.1"><table:table-cell table:style-name="Tabla1.A4" office:value-type="string"><text:p text:style-name="P5"><text:span text:style-name="T10">F102</text:span></text:p></table:table-cell><table:table-cell table:style-name="Tabla1.B4" office:value-type="string"><text:p text:style-name="P7"><text:span text:style-name="T10">Jefe de Intervención</text:span></text:p></table:table-cell><table:table-cell table:style-name="Tabla1.C4" office:value-type="string"><text:p text:style-name="P5"><text:span text:style-name="T10">A1</text:span></text:p></table:table-cell><table:table-cell table:style-name="Tabla1.D4" office:value-type="string"><text:p text:style-name="P5"><text:span text:style-name="T10">28</text:span></text:p></table:table-cell><table:table-cell table:style-name="Tabla1.E4" office:value-type="string"><text:p text:style-name="P5"><text:span text:style-name="T10">75</text:span></text:p></table:table-cell><table:table-cell table:style-name="Tabla1.F4" office:value-type="string"><text:p text:style-name="P5"><text:span text:style-name="T11">FC</text:span></text:p></table:table-cell><table:table-cell table:style-name="Tabla1.G4" office:value-type="string"><text:p text:style-name="P5"><text:span text:style-name="T11">AD</text:span></text:p></table:table-cell></table:table-row><table:table-row table:style-name="Tabla1.1"><table:table-cell table:style-name="Tabla1.A5" office:value-type="string"><text:p text:style-name="P5"><text:span text:style-name="T10">F107</text:span></text:p></table:table-cell><table:table-cell table:style-name="Tabla1.B5" office:value-type="string"><text:p text:style-name="P7"><text:span text:style-name="T10">Jefa de Sección Promoción Turística</text:span></text:p></table:table-cell><table:table-cell table:style-name="Tabla1.C5" office:value-type="string"><text:p text:style-name="P5"><text:span text:style-name="T10">A1</text:span></text:p></table:table-cell><table:table-cell table:style-name="Tabla1.D5" office:value-type="string"><text:p text:style-name="P5"><text:span text:style-name="T10">27</text:span></text:p></table:table-cell><table:table-cell table:style-name="Tabla1.E5" office:value-type="string"><text:p text:style-name="P5"><text:span text:style-name="T10">75</text:span></text:p></table:table-cell><table:table-cell table:style-name="Tabla1.F5" office:value-type="string"><text:p text:style-name="P5"><text:span text:style-name="T11">FC</text:span></text:p></table:table-cell><table:table-cell table:style-name="Tabla1.G5" office:value-type="string"><text:p text:style-name="P5"><text:span text:style-name="T11">AD</text:span></text:p></table:table-cell></table:table-row><table:table-row table:style-name="Tabla1.1"><table:table-cell table:style-name="Tabla1.A6" office:value-type="string"><text:p text:style-name="P5"><text:span text:style-name="T10">F106</text:span></text:p></table:table-cell><table:table-cell table:style-name="Tabla1.B6" office:value-type="string"><text:p text:style-name="P7"><text:span text:style-name="T10">Jefe de Oficina de Renovación</text:span></text:p></table:table-cell><table:table-cell table:style-name="Tabla1.C6" office:value-type="string"><text:p text:style-name="P5"><text:span text:style-name="T10">A1</text:span></text:p></table:table-cell><table:table-cell table:style-name="Tabla1.D6" office:value-type="string"><text:p text:style-name="P5"><text:span text:style-name="T10">27</text:span></text:p></table:table-cell><table:table-cell table:style-name="Tabla1.E6" office:value-type="string"><text:p text:style-name="P5"><text:span text:style-name="T10">75</text:span></text:p></table:table-cell><table:table-cell table:style-name="Tabla1.F6" office:value-type="string"><text:p text:style-name="P5"><text:span text:style-name="T11">FC</text:span></text:p></table:table-cell><table:table-cell table:style-name="Tabla1.G6" office:value-type="string"><text:p text:style-name="P5"><text:span text:style-name="T11">AD</text:span></text:p></table:table-cell></table:table-row><table:table-row table:style-name="Tabla1.1"><table:table-cell table:style-name="Tabla1.A7" office:value-type="string"><text:p text:style-name="P5"><text:span text:style-name="T10">F105</text:span></text:p></table:table-cell><table:table-cell table:style-name="Tabla1.B7" office:value-type="string"><text:p text:style-name="P7"><text:span text:style-name="T10">Jefe de Negociado Técnico</text:span></text:p></table:table-cell><table:table-cell table:style-name="Tabla1.B7" office:value-type="string"><text:p text:style-name="P5"><text:span text:style-name="T10">A1</text:span></text:p></table:table-cell><table:table-cell table:style-name="Tabla1.B7" office:value-type="string"><text:p text:style-name="P5"><text:span text:style-name="T10">27</text:span></text:p></table:table-cell><table:table-cell table:style-name="Tabla1.B7" office:value-type="string"><text:p text:style-name="P5"><text:span text:style-name="T10">70</text:span></text:p></table:table-cell><table:table-cell table:style-name="Tabla1.B7" office:value-type="string"><text:p text:style-name="P5"><text:span text:style-name="T11">F</text:span></text:p></table:table-cell><table:table-cell table:style-name="Tabla1.B7" office:value-type="string"><text:p text:style-name="P5"><text:span text:style-name="T11">VACANTE</text:span></text:p></table:table-cell></table:table-row><table:table-row table:style-name="Tabla1.1"><table:table-cell table:style-name="Tabla1.A8" office:value-type="string"><text:p text:style-name="P5"><text:span text:style-name="T10">F101</text:span></text:p></table:table-cell><table:table-cell table:style-name="Tabla1.B8" office:value-type="string"><text:p text:style-name="P7"><text:span text:style-name="T10">Analista Turístico</text:span></text:p></table:table-cell><table:table-cell table:style-name="Tabla1.C8" office:value-type="string"><text:p text:style-name="P5"><text:span text:style-name="T10">A1</text:span></text:p></table:table-cell><table:table-cell table:style-name="Tabla1.D8" office:value-type="string"><text:p text:style-name="P5"><text:span text:style-name="T10">26</text:span></text:p></table:table-cell><table:table-cell table:style-name="Tabla1.E8" office:value-type="string"><text:p text:style-name="P5"><text:span text:style-name="T10">65</text:span></text:p></table:table-cell><table:table-cell table:style-name="Tabla1.F8" office:value-type="string"><text:p text:style-name="P5"><text:span text:style-name="T11">FC</text:span></text:p></table:table-cell><table:table-cell table:style-name="Tabla1.G8" office:value-type="string"><text:p text:style-name="P5"><text:span text:style-name="T11">AD</text:span></text:p></table:table-cell></table:table-row><table:table-row table:style-name="Tabla1.1"><table:table-cell table:style-name="Tabla1.A9" office:value-type="string"><text:p text:style-name="P5"><text:span text:style-name="T10">F108</text:span></text:p></table:table-cell><table:table-cell table:style-name="Tabla1.B9" office:value-type="string"><text:p text:style-name="P7"><text:span text:style-name="T10">Técnico en Contratación</text:span></text:p></table:table-cell><table:table-cell table:style-name="Tabla1.C9" office:value-type="string"><text:p text:style-name="P5"><text:span text:style-name="T10">A1</text:span></text:p></table:table-cell><table:table-cell table:style-name="Tabla1.D9" office:value-type="string"><text:p text:style-name="P5"><text:span text:style-name="T10">24</text:span></text:p></table:table-cell><table:table-cell table:style-name="Tabla1.E9" office:value-type="string"><text:p text:style-name="P5"><text:span text:style-name="T10">60</text:span></text:p></table:table-cell><table:table-cell table:style-name="Tabla1.F9" office:value-type="string"><text:p text:style-name="P5"><text:span text:style-name="T11">FI</text:span></text:p></table:table-cell><table:table-cell table:style-name="Tabla1.G9" office:value-type="string"><text:p text:style-name="P5"><text:span text:style-name="T11">AP</text:span></text:p></table:table-cell></table:table-row><table:table-row table:style-name="Tabla1.1"><table:table-cell table:style-name="Tabla1.A10" office:value-type="string"><text:p text:style-name="P5"><text:span text:style-name="T10">F109</text:span></text:p></table:table-cell><table:table-cell table:style-name="Tabla1.B10" office:value-type="string"><text:p text:style-name="P7"><text:span text:style-name="T10">Jefe de Recursos Humanos</text:span></text:p></table:table-cell><table:table-cell table:style-name="Tabla1.C10" office:value-type="string"><text:p text:style-name="P5"><text:span text:style-name="T10">A1</text:span></text:p></table:table-cell><table:table-cell table:style-name="Tabla1.D10" office:value-type="string"><text:p text:style-name="P5"><text:span text:style-name="T10">25</text:span></text:p></table:table-cell><table:table-cell table:style-name="Tabla1.E10" office:value-type="string"><text:p text:style-name="P5"><text:span text:style-name="T10">60</text:span></text:p></table:table-cell><table:table-cell table:style-name="Tabla1.F10" office:value-type="string"><text:p text:style-name="P5"><text:span text:style-name="T11">FC</text:span></text:p></table:table-cell><table:table-cell table:style-name="Tabla1.G10" office:value-type="string"><text:p text:style-name="P5"><text:span text:style-name="T11">AP</text:span></text:p></table:table-cell></table:table-row><table:table-row table:style-name="Tabla1.1"><table:table-cell table:style-name="Tabla1.A11" office:value-type="string"><text:p text:style-name="P5"><text:span text:style-name="T10">F201</text:span></text:p></table:table-cell><table:table-cell table:style-name="Tabla1.B11" office:value-type="string"><text:p text:style-name="P7"><text:span text:style-name="T10">Jefe de Negociado de Recursos Humanos</text:span></text:p></table:table-cell><table:table-cell table:style-name="Tabla1.C11" office:value-type="string"><text:p text:style-name="P5"><text:span text:style-name="T10">A2</text:span></text:p></table:table-cell><table:table-cell table:style-name="Tabla1.D11" office:value-type="string"><text:p text:style-name="P5"><text:span text:style-name="T10">24</text:span></text:p></table:table-cell><table:table-cell table:style-name="Tabla1.E11" office:value-type="string"><text:p text:style-name="P5"><text:span text:style-name="T10">48</text:span></text:p></table:table-cell><table:table-cell table:style-name="Tabla1.F11" office:value-type="string"><text:p text:style-name="P5"><text:span text:style-name="T11">FC</text:span></text:p></table:table-cell><table:table-cell table:style-name="Tabla1.G11" office:value-type="string"><text:p text:style-name="P5"><text:span text:style-name="T11">AD</text:span></text:p></table:table-cell></table:table-row><table:table-row table:style-name="Tabla1.1"><table:table-cell table:style-name="Tabla1.A12" office:value-type="string"><text:p text:style-name="P5"><text:span text:style-name="T10">F204</text:span></text:p></table:table-cell><table:table-cell table:style-name="Tabla1.B12" office:value-type="string"><text:p text:style-name="P7"><text:span text:style-name="T10">Técnico de Producto</text:span></text:p></table:table-cell><table:table-cell table:style-name="Tabla1.C12" office:value-type="string"><text:p text:style-name="P5"><text:span text:style-name="T10">A2</text:span></text:p></table:table-cell><table:table-cell table:style-name="Tabla1.D12" office:value-type="string"><text:p text:style-name="P5"><text:span text:style-name="T10">23</text:span></text:p></table:table-cell><table:table-cell table:style-name="Tabla1.E12" office:value-type="string"><text:p text:style-name="P5"><text:span text:style-name="T10">42</text:span></text:p></table:table-cell><table:table-cell table:style-name="Tabla1.F12" office:value-type="string"><text:p text:style-name="P5"><text:span text:style-name="T11">FC</text:span></text:p></table:table-cell><table:table-cell table:style-name="Tabla1.G12" office:value-type="string"><text:p text:style-name="P5"><text:span text:style-name="T11">AD</text:span></text:p></table:table-cell></table:table-row><table:table-row table:style-name="Tabla1.1"><table:table-cell table:style-name="Tabla1.A13" office:value-type="string"><text:p text:style-name="P5"><text:span text:style-name="T10">F202</text:span></text:p></table:table-cell><table:table-cell table:style-name="Tabla1.B13" office:value-type="string"><text:p text:style-name="P7"><text:span text:style-name="T10">Arquitecto Técnico</text:span></text:p></table:table-cell><table:table-cell table:style-name="Tabla1.C13" office:value-type="string"><text:p text:style-name="P5"><text:span text:style-name="T10">A2</text:span></text:p></table:table-cell><table:table-cell table:style-name="Tabla1.D13" office:value-type="string"><text:p text:style-name="P5"><text:span text:style-name="T10">23</text:span></text:p></table:table-cell><table:table-cell table:style-name="Tabla1.E13" office:value-type="string"><text:p text:style-name="P5"><text:span text:style-name="T10">48</text:span></text:p></table:table-cell><table:table-cell table:style-name="Tabla1.F13" office:value-type="string"><text:p text:style-name="P5"><text:span text:style-name="T11">FC</text:span></text:p></table:table-cell><table:table-cell table:style-name="Tabla1.G13" office:value-type="string"><text:p text:style-name="P5"><text:span text:style-name="T11">AD</text:span></text:p></table:table-cell></table:table-row><table:table-row table:style-name="Tabla1.1"><table:table-cell table:style-name="Tabla1.A7" office:value-type="string"><text:p text:style-name="P5"><text:span text:style-name="T10">F303</text:span></text:p></table:table-cell><table:table-cell table:style-name="Tabla1.B7" office:value-type="string"><text:p text:style-name="P7"><text:span text:style-name="T10">Técnico de Mercados</text:span></text:p></table:table-cell><table:table-cell table:style-name="Tabla1.B7" office:value-type="string"><text:p text:style-name="P5"><text:span text:style-name="T10">C1</text:span></text:p></table:table-cell><table:table-cell table:style-name="Tabla1.B7" office:value-type="string"><text:p text:style-name="P5"><text:span text:style-name="T10">20</text:span></text:p></table:table-cell><table:table-cell table:style-name="Tabla1.B7" office:value-type="string"><text:p text:style-name="P5"><text:span text:style-name="T10">53</text:span></text:p></table:table-cell><table:table-cell table:style-name="Tabla1.B7" office:value-type="string"><text:p text:style-name="P5"><text:span text:style-name="T10">F</text:span></text:p></table:table-cell><table:table-cell table:style-name="Tabla1.B7" office:value-type="string"><text:p text:style-name="P5"><text:span text:style-name="T10">VACANTE</text:span></text:p></table:table-cell></table:table-row><table:table-row table:style-name="Tabla1.1"><table:table-cell table:style-name="Tabla1.A15" office:value-type="string"><text:p text:style-name="P5"><text:span text:style-name="T10">F302</text:span></text:p></table:table-cell><table:table-cell table:style-name="Tabla1.B15" office:value-type="string"><text:p text:style-name="P7"><text:span text:style-name="T10">Administrativo de Establ Alojat.</text:span></text:p></table:table-cell><table:table-cell table:style-name="Tabla1.B15" office:value-type="string"><text:p text:style-name="P5"><text:span text:style-name="T10">C1</text:span></text:p></table:table-cell><table:table-cell table:style-name="Tabla1.B15" office:value-type="string"><text:p text:style-name="P5"><text:span text:style-name="T10">18</text:span></text:p></table:table-cell><table:table-cell table:style-name="Tabla1.B15" office:value-type="string"><text:p text:style-name="P5"><text:span text:style-name="T10">25</text:span></text:p></table:table-cell><table:table-cell table:style-name="Tabla1.B15" office:value-type="string"><text:p text:style-name="P5"><text:span text:style-name="T10">F</text:span></text:p></table:table-cell><table:table-cell table:style-name="Tabla1.B15" office:value-type="string"><text:p text:style-name="P5"><text:span text:style-name="T10">VACANTE</text:span></text:p><text:p text:style-name="P5"><text:span text:style-name="T10">No dotada presupuestariamente</text:span></text:p></table:table-cell></table:table-row><table:table-row table:style-name="Tabla1.1"><table:table-cell table:style-name="Tabla1.A16" office:value-type="string"><text:p text:style-name="P5"><text:span text:style-name="T10">F301</text:span></text:p></table:table-cell><table:table-cell table:style-name="Tabla1.A16" office:value-type="string"><text:p text:style-name="P7"><text:span text:style-name="T10">Administrativo de Secretaria</text:span></text:p></table:table-cell><table:table-cell table:style-name="Tabla1.A16" office:value-type="string"><text:p text:style-name="P5"><text:span text:style-name="T10">C1</text:span></text:p></table:table-cell><table:table-cell table:style-name="Tabla1.A16" office:value-type="string"><text:p text:style-name="P5"><text:span text:style-name="T10">18</text:span></text:p></table:table-cell><table:table-cell table:style-name="Tabla1.A16" office:value-type="string"><text:p text:style-name="P5"><text:span text:style-name="T10">25</text:span></text:p></table:table-cell><table:table-cell table:style-name="Tabla1.A16" office:value-type="string"><text:p text:style-name="P5"><text:span text:style-name="T10">F</text:span></text:p></table:table-cell><table:table-cell table:style-name="Tabla1.A16" office:value-type="string"><text:p text:style-name="P5"><text:span text:style-name="T10">VACANTE</text:span></text:p></table:table-cell></table:table-row><table:table-row table:style-name="Tabla1.1"><table:table-cell table:style-name="Tabla1.A17" office:value-type="string"><text:p text:style-name="P5"><text:span text:style-name="T10">F403</text:span></text:p></table:table-cell><table:table-cell table:style-name="Tabla1.B17" office:value-type="string"><text:p text:style-name="P7"><text:span text:style-name="T10">Jefe Negociado de Registros</text:span></text:p></table:table-cell><table:table-cell table:style-name="Tabla1.C17" office:value-type="string"><text:p text:style-name="P5"><text:span text:style-name="T10">C2</text:span></text:p></table:table-cell><table:table-cell table:style-name="Tabla1.D17" office:value-type="string"><text:p text:style-name="P5"><text:span text:style-name="T10">18</text:span></text:p></table:table-cell><table:table-cell table:style-name="Tabla1.E17" office:value-type="string"><text:p text:style-name="P5"><text:span text:style-name="T10">28</text:span></text:p></table:table-cell><table:table-cell table:style-name="Tabla1.F17" office:value-type="string"><text:p text:style-name="P5"><text:span text:style-name="T11">FI</text:span></text:p></table:table-cell><table:table-cell table:style-name="Tabla1.G17" office:value-type="string"><text:p text:style-name="P5"><text:span text:style-name="T11">AP</text:span></text:p></table:table-cell></table:table-row><table:table-row table:style-name="Tabla1.1"><table:table-cell table:style-name="Tabla1.A18" office:value-type="string"><text:p text:style-name="P5"><text:span text:style-name="T10">F405</text:span></text:p></table:table-cell><table:table-cell table:style-name="Tabla1.B2" office:value-type="string"><text:p text:style-name="P7"><text:span text:style-name="T10">Jefe Negociado de Establ. Alojativos</text:span></text:p></table:table-cell><table:table-cell table:style-name="Tabla1.C18" office:value-type="string"><text:p text:style-name="P5"><text:span text:style-name="T10">C2</text:span></text:p></table:table-cell><table:table-cell table:style-name="Tabla1.B2" office:value-type="string"><text:p text:style-name="P5"><text:span text:style-name="T10">18</text:span></text:p></table:table-cell><table:table-cell table:style-name="Tabla1.B2" office:value-type="string"><text:p text:style-name="P5"><text:span text:style-name="T10">30</text:span></text:p></table:table-cell><table:table-cell table:style-name="Tabla1.F18" office:value-type="string"><text:p text:style-name="P5"><text:span text:style-name="T11">FC</text:span></text:p></table:table-cell><table:table-cell table:style-name="Tabla1.G18" office:value-type="string"><text:p text:style-name="P5"><text:span text:style-name="T11">AD</text:span></text:p></table:table-cell></table:table-row><table:table-row table:style-name="Tabla1.1"><table:table-cell table:style-name="Tabla1.A19" office:value-type="string"><text:p text:style-name="P5"><text:span text:style-name="T10">F406</text:span></text:p></table:table-cell><table:table-cell table:style-name="Tabla1.B19" office:value-type="string"><text:p text:style-name="P7"><text:span text:style-name="T10">Auxiliar administrativo de. Alojat.</text:span></text:p></table:table-cell><table:table-cell table:style-name="Tabla1.C19" office:value-type="string"><text:p text:style-name="P5"><text:span text:style-name="T10">C2</text:span></text:p></table:table-cell><table:table-cell table:style-name="Tabla1.D19" office:value-type="string"><text:p text:style-name="P5"><text:span text:style-name="T10">16</text:span></text:p></table:table-cell><table:table-cell table:style-name="Tabla1.E19" office:value-type="string"><text:p text:style-name="P5"><text:span text:style-name="T10">23</text:span></text:p></table:table-cell><table:table-cell table:style-name="Tabla1.F19" office:value-type="string"><text:p text:style-name="P5"><text:span text:style-name="T11">FI</text:span></text:p></table:table-cell><table:table-cell table:style-name="Tabla1.G19" office:value-type="string"><text:p text:style-name="P5"><text:span text:style-name="T11">AP</text:span></text:p></table:table-cell></table:table-row><table:table-row table:style-name="Tabla1.1"><table:table-cell table:style-name="Tabla1.A20" office:value-type="string"><text:p text:style-name="P5"><text:span text:style-name="T10">F402</text:span></text:p></table:table-cell><table:table-cell table:style-name="Tabla1.B20" office:value-type="string"><text:p text:style-name="P7"><text:span text:style-name="T10">Auxiliar administrativo de Establ. Alojat.</text:span></text:p></table:table-cell><table:table-cell table:style-name="Tabla1.C20" office:value-type="string"><text:p text:style-name="P5"><text:span text:style-name="T10">C2</text:span></text:p></table:table-cell><table:table-cell table:style-name="Tabla1.D20" office:value-type="string"><text:p text:style-name="P5"><text:span text:style-name="T10">16</text:span></text:p></table:table-cell><table:table-cell table:style-name="Tabla1.E20" office:value-type="string"><text:p text:style-name="P5"><text:span text:style-name="T10">23</text:span></text:p></table:table-cell><table:table-cell table:style-name="Tabla1.F20" office:value-type="string"><text:p text:style-name="P5"><text:span text:style-name="T11">FC</text:span></text:p></table:table-cell><table:table-cell table:style-name="Tabla1.G20" office:value-type="string"><text:p text:style-name="P5"><text:span text:style-name="T11">AD</text:span></text:p></table:table-cell></table:table-row><table:table-row table:style-name="Tabla1.1"><table:table-cell table:style-name="Tabla1.A21" office:value-type="string"><text:p text:style-name="P5"><text:span text:style-name="T10">F401</text:span></text:p></table:table-cell><table:table-cell table:style-name="Tabla1.B21" office:value-type="string"><text:p text:style-name="P7"><text:span text:style-name="T10">Auxiliar Administrativo de Intervención</text:span></text:p></table:table-cell><table:table-cell table:style-name="Tabla1.C21" office:value-type="string"><text:p text:style-name="P5"><text:span text:style-name="T10">C2</text:span></text:p></table:table-cell><table:table-cell table:style-name="Tabla1.D21" office:value-type="string"><text:p text:style-name="P5"><text:span text:style-name="T10">16</text:span></text:p></table:table-cell><table:table-cell table:style-name="Tabla1.E21" office:value-type="string"><text:p text:style-name="P5"><text:span text:style-name="T10">23</text:span></text:p></table:table-cell><table:table-cell table:style-name="Tabla1.F21" office:value-type="string"><text:p text:style-name="P5"><text:span text:style-name="T11">FC</text:span></text:p></table:table-cell><table:table-cell table:style-name="Tabla1.G21" office:value-type="string"><text:p text:style-name="P5"><text:span text:style-name="T11">AD</text:span></text:p></table:table-cell></table:table-row><table:table-row table:style-name="Tabla1.1"><table:table-cell table:style-name="Tabla1.A22" office:value-type="string"><text:p text:style-name="P5"><text:span text:style-name="T10">F410</text:span></text:p></table:table-cell><table:table-cell table:style-name="Tabla1.B22" office:value-type="string"><text:p text:style-name="P7"><text:span text:style-name="T10">Auxiliar de Producto</text:span></text:p></table:table-cell><table:table-cell table:style-name="Tabla1.C22" office:value-type="string"><text:p text:style-name="P5"><text:span text:style-name="T10">C2</text:span></text:p></table:table-cell><table:table-cell table:style-name="Tabla1.D22" office:value-type="string"><text:p text:style-name="P5"><text:span text:style-name="T10">16</text:span></text:p></table:table-cell><table:table-cell table:style-name="Tabla1.E22" office:value-type="string"><text:p text:style-name="P5"><text:span text:style-name="T10">23</text:span></text:p></table:table-cell><table:table-cell table:style-name="Tabla1.F22" office:value-type="string"><text:p text:style-name="P5"><text:span text:style-name="T11">FC</text:span></text:p></table:table-cell><table:table-cell table:style-name="Tabla1.G22" office:value-type="string"><text:p text:style-name="P5"><text:span text:style-name="T11">AD</text:span></text:p></table:table-cell></table:table-row><table:table-row table:style-name="Tabla1.1"><table:table-cell table:style-name="Tabla1.A23" office:value-type="string"><text:p text:style-name="P5"><text:span text:style-name="T10">F404</text:span></text:p></table:table-cell><table:table-cell table:style-name="Tabla1.B23" office:value-type="string"><text:p text:style-name="P7"><text:span text:style-name="T10">Auxiliar de Arquitectura</text:span></text:p></table:table-cell><table:table-cell table:style-name="Tabla1.C23" office:value-type="string"><text:p text:style-name="P5"><text:span text:style-name="T10">C2</text:span></text:p></table:table-cell><table:table-cell table:style-name="Tabla1.D23" office:value-type="string"><text:p text:style-name="P5"><text:span text:style-name="T10">16</text:span></text:p></table:table-cell><table:table-cell table:style-name="Tabla1.E23" office:value-type="string"><text:p text:style-name="P5"><text:span text:style-name="T10">23</text:span></text:p></table:table-cell><table:table-cell table:style-name="Tabla1.F23" office:value-type="string"><text:p text:style-name="P5"><text:span text:style-name="T11">FI</text:span></text:p></table:table-cell><table:table-cell table:style-name="Tabla1.G23" office:value-type="string"><text:p text:style-name="P5"><text:span text:style-name="T11">AP</text:span></text:p></table:table-cell></table:table-row><table:table-row table:style-name="Tabla1.1"><table:table-cell table:style-name="Tabla1.A24" office:value-type="string"><text:p text:style-name="P5"><text:span text:style-name="T10">F407</text:span></text:p></table:table-cell><table:table-cell table:style-name="Tabla1.B24" office:value-type="string"><text:p text:style-name="P7"><text:span text:style-name="T10">Auxiliar Administrativo de Internet</text:span></text:p></table:table-cell><table:table-cell table:style-name="Tabla1.C24" office:value-type="string"><text:p text:style-name="P5"><text:span text:style-name="T10">C2</text:span></text:p></table:table-cell><table:table-cell table:style-name="Tabla1.D24" office:value-type="string"><text:p text:style-name="P5"><text:span text:style-name="T10">16</text:span></text:p></table:table-cell><table:table-cell table:style-name="Tabla1.E24" office:value-type="string"><text:p text:style-name="P5"><text:span text:style-name="T10">23</text:span></text:p></table:table-cell><table:table-cell table:style-name="Tabla1.F24" office:value-type="string"><text:p text:style-name="P5"><text:span text:style-name="T11">FC</text:span></text:p></table:table-cell><table:table-cell table:style-name="Tabla1.G24" office:value-type="string"><text:p text:style-name="P5"><text:span text:style-name="T11">AD</text:span></text:p></table:table-cell></table:table-row><table:table-row table:style-name="Tabla1.1"><table:table-cell table:style-name="Tabla1.A25" office:value-type="string"><text:p text:style-name="P5"><text:span text:style-name="T10">F408</text:span></text:p></table:table-cell><table:table-cell table:style-name="Tabla1.B25" office:value-type="string"><text:p text:style-name="P7"><text:span text:style-name="T10">Auxiliar Administrativo de Internet</text:span></text:p></table:table-cell><table:table-cell table:style-name="Tabla1.C25" office:value-type="string"><text:p text:style-name="P5"><text:span text:style-name="T10">C2</text:span></text:p></table:table-cell><table:table-cell table:style-name="Tabla1.D25" office:value-type="string"><text:p text:style-name="P5"><text:span text:style-name="T10">16</text:span></text:p></table:table-cell><table:table-cell table:style-name="Tabla1.E25" office:value-type="string"><text:p text:style-name="P5"><text:span text:style-name="T10">23</text:span></text:p></table:table-cell><table:table-cell table:style-name="Tabla1.F25" office:value-type="string"><text:p text:style-name="P5"><text:span text:style-name="T11">FC</text:span></text:p></table:table-cell><table:table-cell table:style-name="Tabla1.G25" office:value-type="string"><text:p text:style-name="P5"><text:span text:style-name="T11">AD</text:span></text:p></table:table-cell></table:table-row><table:table-row table:style-name="Tabla1.1"><table:table-cell table:style-name="Tabla1.A26" office:value-type="string"><text:p text:style-name="P5"><text:span text:style-name="T10">F409</text:span></text:p></table:table-cell><table:table-cell table:style-name="Tabla1.B26" office:value-type="string"><text:p text:style-name="P7"><text:span text:style-name="T10">Auxiliar Administrativo de Internet</text:span></text:p></table:table-cell><table:table-cell table:style-name="Tabla1.C26" office:value-type="string"><text:p text:style-name="P5"><text:span text:style-name="T10">C2</text:span></text:p></table:table-cell><table:table-cell table:style-name="Tabla1.D26" office:value-type="string"><text:p text:style-name="P5"><text:span text:style-name="T10">16</text:span></text:p></table:table-cell><table:table-cell table:style-name="Tabla1.E26" office:value-type="string"><text:p text:style-name="P5"><text:span text:style-name="T10">23</text:span></text:p></table:table-cell><table:table-cell table:style-name="Tabla1.F26" office:value-type="string"><text:p text:style-name="P5"><text:span text:style-name="T11">FC</text:span></text:p></table:table-cell><table:table-cell table:style-name="Tabla1.G26" office:value-type="string"><text:p text:style-name="P5"><text:span text:style-name="T11">AD</text:span></text:p></table:table-cell></table:table-row><table:table-row table:style-name="Tabla1.1"><table:table-cell table:style-name="Tabla1.A7" office:value-type="string"><text:p text:style-name="P5"><text:span text:style-name="T10">F502</text:span></text:p></table:table-cell><table:table-cell table:style-name="Tabla1.B7" office:value-type="string"><text:p text:style-name="P7"><text:span text:style-name="T10">Jefe de Almacén</text:span></text:p></table:table-cell><table:table-cell table:style-name="Tabla1.B7" office:value-type="string"><text:p text:style-name="P5"><text:span text:style-name="T10">E</text:span></text:p></table:table-cell><table:table-cell table:style-name="Tabla1.B7" office:value-type="string"><text:p text:style-name="P5"><text:span text:style-name="T10">14</text:span></text:p></table:table-cell><table:table-cell table:style-name="Tabla1.B7" office:value-type="string"><text:p text:style-name="P5"><text:span text:style-name="T10">24</text:span></text:p></table:table-cell><table:table-cell table:style-name="Tabla1.B7" office:value-type="string"><text:p text:style-name="P5"><text:span text:style-name="T11">F</text:span></text:p></table:table-cell><table:table-cell table:style-name="Tabla1.B7" office:value-type="string"><text:p text:style-name="P5"><text:span text:style-name="T11">VACANTE</text:span></text:p><text:p text:style-name="P5"><text:span text:style-name="T11">No dotada presupuestariamente</text:span></text:p></table:table-cell></table:table-row></table:table></draw:text-box></draw:frame><text:span text:style-name="T2"><text:line-break/></text:span></text:p>
      <text:p text:style-name="P8"/>
      <text:p text:style-name="P8"/>
      <text:p text:style-name="P4"><text:span text:style-name="T5">PERSONAL LABORAL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><text:span text:style-name="T7">Nº </text:span><text:soft-page-break/><text:span text:style-name="T7">Plaza</text:span></text:p>
          </table:table-cell>
          <table:table-cell table:style-name="Tabla2.B1" office:value-type="string">
            <text:p text:style-name="P5"><text:span text:style-name="T7">Denominación del puesto</text:span></text:p>
          </table:table-cell>
          <table:table-cell table:style-name="Tabla2.B1" office:value-type="string">
            <text:p text:style-name="P5"><text:span text:style-name="T7">Grupo</text:span></text:p>
          </table:table-cell>
          <table:table-cell table:style-name="Tabla2.B1" office:value-type="string">
            <text:p text:style-name="P5"><text:span text:style-name="T7">CD</text:span></text:p>
          </table:table-cell>
          <table:table-cell table:style-name="Tabla2.B1" office:value-type="string">
            <text:p text:style-name="P5"><text:span text:style-name="T7">CE</text:span></text:p>
          </table:table-cell>
          <table:table-cell table:style-name="Tabla2.B1" office:value-type="string">
            <text:p text:style-name="P5"><text:span text:style-name="T7">Vínculo</text:span></text:p>
          </table:table-cell>
          <table:table-cell table:style-name="Tabla2.B1" office:value-type="string">
            <text:p text:style-name="P5"><text:span text:style-name="T7">Adscripción</text:span></text:p>
          </table:table-cell>
        </table:table-row>
        <table:table-row table:style-name="Tabla2.1">
          <table:table-cell table:style-name="Tabla2.A2" office:value-type="string">
            <text:p text:style-name="P5"><text:span text:style-name="T10">L101</text:span></text:p>
          </table:table-cell>
          <table:table-cell table:style-name="Tabla2.B2" office:value-type="string">
            <text:p text:style-name="P5"><text:span text:style-name="T10">Técnico de Producto</text:span></text:p>
          </table:table-cell>
          <table:table-cell table:style-name="Tabla2.C2" office:value-type="string">
            <text:p text:style-name="P5"><text:span text:style-name="T10">I</text:span></text:p>
          </table:table-cell>
          <table:table-cell table:style-name="Tabla2.D2" office:value-type="string">
            <text:p text:style-name="P5"><text:span text:style-name="T10">26</text:span></text:p>
          </table:table-cell>
          <table:table-cell table:style-name="Tabla2.E2" office:value-type="string">
            <text:p text:style-name="P5"><text:span text:style-name="T10">65</text:span></text:p>
          </table:table-cell>
          <table:table-cell table:style-name="Tabla2.F2" office:value-type="string">
            <text:p text:style-name="P5"><text:span text:style-name="T10">L</text:span></text:p>
          </table:table-cell>
          <table:table-cell table:style-name="Tabla2.G2" office:value-type="string">
            <text:p text:style-name="P5"><text:span text:style-name="T10">VACANTE</text:span></text:p>
          </table:table-cell>
        </table:table-row>
        <table:table-row table:style-name="Tabla2.1">
          <table:table-cell table:style-name="Tabla2.A3" office:value-type="string">
            <text:p text:style-name="P5"><text:span text:style-name="T10">L203</text:span></text:p>
          </table:table-cell>
          <table:table-cell table:style-name="Tabla2.B3" office:value-type="string">
            <text:p text:style-name="P5"><text:span text:style-name="T10">Jefe Negociado de Secretaría</text:span></text:p>
          </table:table-cell>
          <table:table-cell table:style-name="Tabla2.C3" office:value-type="string">
            <text:p text:style-name="P5"><text:span text:style-name="T10">II</text:span></text:p>
          </table:table-cell>
          <table:table-cell table:style-name="Tabla2.D3" office:value-type="string">
            <text:p text:style-name="P5"><text:span text:style-name="T10">24</text:span></text:p>
          </table:table-cell>
          <table:table-cell table:style-name="Tabla2.E3" office:value-type="string">
            <text:p text:style-name="P5"><text:span text:style-name="T10">52</text:span></text:p>
          </table:table-cell>
          <table:table-cell table:style-name="Tabla2.F3" office:value-type="string">
            <text:p text:style-name="P5"><text:span text:style-name="T10">LF</text:span></text:p>
          </table:table-cell>
          <table:table-cell table:style-name="Tabla2.G3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4" office:value-type="string">
            <text:p text:style-name="P5"><text:span text:style-name="T10">L205</text:span></text:p>
          </table:table-cell>
          <table:table-cell table:style-name="Tabla2.B4" office:value-type="string">
            <text:p text:style-name="P5"><text:span text:style-name="T10">Jefe de Unidad de Digital</text:span></text:p>
          </table:table-cell>
          <table:table-cell table:style-name="Tabla2.C4" office:value-type="string">
            <text:p text:style-name="P5"><text:span text:style-name="T10">II</text:span></text:p>
          </table:table-cell>
          <table:table-cell table:style-name="Tabla2.D4" office:value-type="string">
            <text:p text:style-name="P5"><text:span text:style-name="T10">24</text:span></text:p>
          </table:table-cell>
          <table:table-cell table:style-name="Tabla2.E4" office:value-type="string">
            <text:p text:style-name="P5"><text:span text:style-name="T10">52</text:span></text:p>
          </table:table-cell>
          <table:table-cell table:style-name="Tabla2.F4" office:value-type="string">
            <text:p text:style-name="P5"><text:span text:style-name="T10">LF</text:span></text:p>
          </table:table-cell>
          <table:table-cell table:style-name="Tabla2.G4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5" office:value-type="string">
            <text:p text:style-name="P5"><text:span text:style-name="T10">L210</text:span></text:p>
          </table:table-cell>
          <table:table-cell table:style-name="Tabla2.B5" office:value-type="string">
            <text:p text:style-name="P5"><text:span text:style-name="T10">Apoyo Jurídico Promoción</text:span></text:p>
          </table:table-cell>
          <table:table-cell table:style-name="Tabla2.C5" office:value-type="string">
            <text:p text:style-name="P5"><text:span text:style-name="T10">II</text:span></text:p>
          </table:table-cell>
          <table:table-cell table:style-name="Tabla2.D5" office:value-type="string">
            <text:p text:style-name="P5"><text:span text:style-name="T10">24</text:span></text:p>
          </table:table-cell>
          <table:table-cell table:style-name="Tabla2.E5" office:value-type="string">
            <text:p text:style-name="P5"><text:span text:style-name="T10">60</text:span></text:p>
          </table:table-cell>
          <table:table-cell table:style-name="Tabla2.F5" office:value-type="string">
            <text:p text:style-name="P5"><text:span text:style-name="T10">LF</text:span></text:p>
          </table:table-cell>
          <table:table-cell table:style-name="Tabla2.G5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6" office:value-type="string">
            <text:p text:style-name="P5"><text:span text:style-name="T10">L212</text:span></text:p>
          </table:table-cell>
          <table:table-cell table:style-name="Tabla2.B6" office:value-type="string">
            <text:p text:style-name="P5"><text:span text:style-name="T10">Projetc Manager</text:span></text:p>
          </table:table-cell>
          <table:table-cell table:style-name="Tabla2.C6" office:value-type="string">
            <text:p text:style-name="P5"><text:span text:style-name="T10">II</text:span></text:p>
          </table:table-cell>
          <table:table-cell table:style-name="Tabla2.D6" office:value-type="string">
            <text:p text:style-name="P5"><text:span text:style-name="T10">24</text:span></text:p>
          </table:table-cell>
          <table:table-cell table:style-name="Tabla2.E6" office:value-type="string">
            <text:p text:style-name="P5"><text:span text:style-name="T10">52</text:span></text:p>
          </table:table-cell>
          <table:table-cell table:style-name="Tabla2.F6" office:value-type="string">
            <text:p text:style-name="P5"><text:span text:style-name="T10">LF</text:span></text:p>
          </table:table-cell>
          <table:table-cell table:style-name="Tabla2.G6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7" office:value-type="string">
            <text:p text:style-name="P5"><text:span text:style-name="T10">L202</text:span></text:p>
          </table:table-cell>
          <table:table-cell table:style-name="Tabla2.B7" office:value-type="string">
            <text:p text:style-name="P5"><text:span text:style-name="T10">Jefe Neg .de Comunicación, Informática…</text:span></text:p>
          </table:table-cell>
          <table:table-cell table:style-name="Tabla2.C7" office:value-type="string">
            <text:p text:style-name="P5"><text:span text:style-name="T10">II</text:span></text:p>
          </table:table-cell>
          <table:table-cell table:style-name="Tabla2.D7" office:value-type="string">
            <text:p text:style-name="P5"><text:span text:style-name="T10">24</text:span></text:p>
          </table:table-cell>
          <table:table-cell table:style-name="Tabla2.E7" office:value-type="string">
            <text:p text:style-name="P5"><text:span text:style-name="T10">48</text:span></text:p>
          </table:table-cell>
          <table:table-cell table:style-name="Tabla2.F7" office:value-type="string">
            <text:p text:style-name="P5"><text:span text:style-name="T10">LF</text:span></text:p>
          </table:table-cell>
          <table:table-cell table:style-name="Tabla2.G7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8" office:value-type="string">
            <text:p text:style-name="P5"><text:span text:style-name="T10">L207</text:span></text:p>
          </table:table-cell>
          <table:table-cell table:style-name="Tabla2.B8" office:value-type="string">
            <text:p text:style-name="P5"><text:span text:style-name="T10">Jefe Oficina Información Turística Sur</text:span></text:p>
          </table:table-cell>
          <table:table-cell table:style-name="Tabla2.C8" office:value-type="string">
            <text:p text:style-name="P5"><text:span text:style-name="T10">II</text:span></text:p>
          </table:table-cell>
          <table:table-cell table:style-name="Tabla2.D8" office:value-type="string">
            <text:p text:style-name="P5"><text:span text:style-name="T10">24</text:span></text:p>
          </table:table-cell>
          <table:table-cell table:style-name="Tabla2.E8" office:value-type="string">
            <text:p text:style-name="P5"><text:span text:style-name="T10">48</text:span></text:p>
          </table:table-cell>
          <table:table-cell table:style-name="Tabla2.F8" office:value-type="string">
            <text:p text:style-name="P5"><text:span text:style-name="T10">LF</text:span></text:p>
          </table:table-cell>
          <table:table-cell table:style-name="Tabla2.G8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9" office:value-type="string">
            <text:p text:style-name="P5"><text:span text:style-name="T10">L206</text:span></text:p>
          </table:table-cell>
          <table:table-cell table:style-name="Tabla2.B9" office:value-type="string">
            <text:p text:style-name="P5"><text:span text:style-name="T10">Técnico de Información Turística</text:span></text:p>
          </table:table-cell>
          <table:table-cell table:style-name="Tabla2.C9" office:value-type="string">
            <text:p text:style-name="P5"><text:span text:style-name="T10">II</text:span></text:p>
          </table:table-cell>
          <table:table-cell table:style-name="Tabla2.D9" office:value-type="string">
            <text:p text:style-name="P5"><text:span text:style-name="T10">23</text:span></text:p>
          </table:table-cell>
          <table:table-cell table:style-name="Tabla2.E9" office:value-type="string">
            <text:p text:style-name="P5"><text:span text:style-name="T10">42</text:span></text:p>
          </table:table-cell>
          <table:table-cell table:style-name="Tabla2.F9" office:value-type="string">
            <text:p text:style-name="P5"><text:span text:style-name="T10">LF</text:span></text:p>
          </table:table-cell>
          <table:table-cell table:style-name="Tabla2.G9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0" office:value-type="string">
            <text:p text:style-name="P5"><text:span text:style-name="T10">L204</text:span></text:p>
          </table:table-cell>
          <table:table-cell table:style-name="Tabla2.B10" office:value-type="string">
            <text:p text:style-name="P5"><text:span text:style-name="T10">Técnico Medio Turismo Sostenible y Med.</text:span></text:p>
          </table:table-cell>
          <table:table-cell table:style-name="Tabla2.C10" office:value-type="string">
            <text:p text:style-name="P5"><text:span text:style-name="T10">II</text:span></text:p>
          </table:table-cell>
          <table:table-cell table:style-name="Tabla2.D10" office:value-type="string">
            <text:p text:style-name="P5"><text:span text:style-name="T10">23</text:span></text:p>
          </table:table-cell>
          <table:table-cell table:style-name="Tabla2.E10" office:value-type="string">
            <text:p text:style-name="P5"><text:span text:style-name="T10">42</text:span></text:p>
          </table:table-cell>
          <table:table-cell table:style-name="Tabla2.F10" office:value-type="string">
            <text:p text:style-name="P5"><text:span text:style-name="T10">LF</text:span></text:p>
          </table:table-cell>
          <table:table-cell table:style-name="Tabla2.G10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1" office:value-type="string">
            <text:p text:style-name="P5"><text:span text:style-name="T10">L201</text:span></text:p>
          </table:table-cell>
          <table:table-cell table:style-name="Tabla2.B11" office:value-type="string">
            <text:p text:style-name="P5"><text:span text:style-name="T10">Técnico de Promoción</text:span></text:p>
          </table:table-cell>
          <table:table-cell table:style-name="Tabla2.C11" office:value-type="string">
            <text:p text:style-name="P5"><text:span text:style-name="T10">II</text:span></text:p>
          </table:table-cell>
          <table:table-cell table:style-name="Tabla2.D11" office:value-type="string">
            <text:p text:style-name="P5"><text:span text:style-name="T10">23</text:span></text:p>
          </table:table-cell>
          <table:table-cell table:style-name="Tabla2.E11" office:value-type="string">
            <text:p text:style-name="P5"><text:span text:style-name="T10">42</text:span></text:p>
          </table:table-cell>
          <table:table-cell table:style-name="Tabla2.F11" office:value-type="string">
            <text:p text:style-name="P5"><text:span text:style-name="T10">LN</text:span></text:p>
          </table:table-cell>
          <table:table-cell table:style-name="Tabla2.G11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12" office:value-type="string">
            <text:p text:style-name="P5"><text:span text:style-name="T10">L209</text:span></text:p>
          </table:table-cell>
          <table:table-cell table:style-name="Tabla2.B12" office:value-type="string">
            <text:p text:style-name="P5"><text:span text:style-name="T10">Técnico de Producto</text:span></text:p>
          </table:table-cell>
          <table:table-cell table:style-name="Tabla2.C12" office:value-type="string">
            <text:p text:style-name="P5"><text:span text:style-name="T10">II</text:span></text:p>
          </table:table-cell>
          <table:table-cell table:style-name="Tabla2.D12" office:value-type="string">
            <text:p text:style-name="P5"><text:span text:style-name="T10">23</text:span></text:p>
          </table:table-cell>
          <table:table-cell table:style-name="Tabla2.E12" office:value-type="string">
            <text:p text:style-name="P5"><text:span text:style-name="T10">42</text:span></text:p>
          </table:table-cell>
          <table:table-cell table:style-name="Tabla2.F12" office:value-type="string">
            <text:p text:style-name="P5"><text:span text:style-name="T10">LF</text:span></text:p>
          </table:table-cell>
          <table:table-cell table:style-name="Tabla2.G12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3" office:value-type="string">
            <text:p text:style-name="P5"><text:span text:style-name="T10">L213</text:span></text:p>
          </table:table-cell>
          <table:table-cell table:style-name="Tabla2.B13" office:value-type="string">
            <text:p text:style-name="P5"><text:span text:style-name="T10">Técnico de Mercados</text:span></text:p>
          </table:table-cell>
          <table:table-cell table:style-name="Tabla2.C13" office:value-type="string">
            <text:p text:style-name="P5"><text:span text:style-name="T10">II</text:span></text:p>
          </table:table-cell>
          <table:table-cell table:style-name="Tabla2.D13" office:value-type="string">
            <text:p text:style-name="P5"><text:span text:style-name="T10">23</text:span></text:p>
          </table:table-cell>
          <table:table-cell table:style-name="Tabla2.E13" office:value-type="string">
            <text:p text:style-name="P5"><text:span text:style-name="T10">42</text:span></text:p>
          </table:table-cell>
          <table:table-cell table:style-name="Tabla2.F13" office:value-type="string">
            <text:p text:style-name="P5"><text:span text:style-name="T10">LF</text:span></text:p>
          </table:table-cell>
          <table:table-cell table:style-name="Tabla2.G13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4" office:value-type="string">
            <text:p text:style-name="P5"><text:span text:style-name="T10">L214</text:span></text:p>
          </table:table-cell>
          <table:table-cell table:style-name="Tabla2.B14" office:value-type="string">
            <text:p text:style-name="P5"><text:span text:style-name="T10">Técnico de Mercados</text:span></text:p>
          </table:table-cell>
          <table:table-cell table:style-name="Tabla2.C14" office:value-type="string">
            <text:p text:style-name="P5"><text:span text:style-name="T10">II</text:span></text:p>
          </table:table-cell>
          <table:table-cell table:style-name="Tabla2.D14" office:value-type="string">
            <text:p text:style-name="P5"><text:span text:style-name="T10">23</text:span></text:p>
          </table:table-cell>
          <table:table-cell table:style-name="Tabla2.E14" office:value-type="string">
            <text:p text:style-name="P5"><text:span text:style-name="T10">42</text:span></text:p>
          </table:table-cell>
          <table:table-cell table:style-name="Tabla2.F14" office:value-type="string">
            <text:p text:style-name="P5"><text:span text:style-name="T10">LF</text:span></text:p>
          </table:table-cell>
          <table:table-cell table:style-name="Tabla2.G14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5" office:value-type="string">
            <text:p text:style-name="P5"><text:span text:style-name="T10">L215</text:span></text:p>
          </table:table-cell>
          <table:table-cell table:style-name="Tabla2.B15" office:value-type="string">
            <text:p text:style-name="P5"><text:span text:style-name="T10">Técnico de Mercados</text:span></text:p>
          </table:table-cell>
          <table:table-cell table:style-name="Tabla2.C15" office:value-type="string">
            <text:p text:style-name="P5"><text:span text:style-name="T10">II</text:span></text:p>
          </table:table-cell>
          <table:table-cell table:style-name="Tabla2.D15" office:value-type="string">
            <text:p text:style-name="P5"><text:span text:style-name="T10">23</text:span></text:p>
          </table:table-cell>
          <table:table-cell table:style-name="Tabla2.E15" office:value-type="string">
            <text:p text:style-name="P5"><text:span text:style-name="T10">42</text:span></text:p>
          </table:table-cell>
          <table:table-cell table:style-name="Tabla2.F15" office:value-type="string">
            <text:p text:style-name="P5"><text:span text:style-name="T10">LF</text:span></text:p>
          </table:table-cell>
          <table:table-cell table:style-name="Tabla2.G15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6" office:value-type="string">
            <text:p text:style-name="P5"><text:span text:style-name="T10">L216</text:span></text:p>
          </table:table-cell>
          <table:table-cell table:style-name="Tabla2.B16" office:value-type="string">
            <text:p text:style-name="P5"><text:span text:style-name="T10">Técnico de Mercados</text:span></text:p>
          </table:table-cell>
          <table:table-cell table:style-name="Tabla2.C16" office:value-type="string">
            <text:p text:style-name="P5"><text:span text:style-name="T10">II</text:span></text:p>
          </table:table-cell>
          <table:table-cell table:style-name="Tabla2.D16" office:value-type="string">
            <text:p text:style-name="P5"><text:span text:style-name="T10">23</text:span></text:p>
          </table:table-cell>
          <table:table-cell table:style-name="Tabla2.E16" office:value-type="string">
            <text:p text:style-name="P5"><text:span text:style-name="T10">42</text:span></text:p>
          </table:table-cell>
          <table:table-cell table:style-name="Tabla2.F16" office:value-type="string">
            <text:p text:style-name="P5"><text:span text:style-name="T10">LN</text:span></text:p>
          </table:table-cell>
          <table:table-cell table:style-name="Tabla2.G16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17" office:value-type="string">
            <text:p text:style-name="P5"><text:span text:style-name="T10">L211</text:span></text:p>
          </table:table-cell>
          <table:table-cell table:style-name="Tabla2.B17" office:value-type="string">
            <text:p text:style-name="P5"><text:span text:style-name="T10">Branding Manager</text:span></text:p>
          </table:table-cell>
          <table:table-cell table:style-name="Tabla2.C17" office:value-type="string">
            <text:p text:style-name="P5"><text:span text:style-name="T10">II</text:span></text:p>
          </table:table-cell>
          <table:table-cell table:style-name="Tabla2.D17" office:value-type="string">
            <text:p text:style-name="P5"><text:span text:style-name="T10">23</text:span></text:p>
          </table:table-cell>
          <table:table-cell table:style-name="Tabla2.E17" office:value-type="string">
            <text:p text:style-name="P5"><text:span text:style-name="T10">52</text:span></text:p>
          </table:table-cell>
          <table:table-cell table:style-name="Tabla2.F17" office:value-type="string">
            <text:p text:style-name="P5"><text:span text:style-name="T10">LF</text:span></text:p>
          </table:table-cell>
          <table:table-cell table:style-name="Tabla2.G17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8" office:value-type="string">
            <text:p text:style-name="P5"><text:span text:style-name="T10">L208</text:span></text:p>
          </table:table-cell>
          <table:table-cell table:style-name="Tabla2.B18" office:value-type="string">
            <text:p text:style-name="P5"><text:span text:style-name="T10">Responsable de Información Turística</text:span></text:p>
          </table:table-cell>
          <table:table-cell table:style-name="Tabla2.C18" office:value-type="string">
            <text:p text:style-name="P5"><text:span text:style-name="T10">II</text:span></text:p>
          </table:table-cell>
          <table:table-cell table:style-name="Tabla2.D18" office:value-type="string">
            <text:p text:style-name="P5"><text:span text:style-name="T10">23</text:span></text:p>
          </table:table-cell>
          <table:table-cell table:style-name="Tabla2.E18" office:value-type="string">
            <text:p text:style-name="P5"><text:span text:style-name="T10">52</text:span></text:p>
          </table:table-cell>
          <table:table-cell table:style-name="Tabla2.F18" office:value-type="string">
            <text:p text:style-name="P5"><text:span text:style-name="T10">LF</text:span></text:p>
          </table:table-cell>
          <table:table-cell table:style-name="Tabla2.G18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19" office:value-type="string">
            <text:p text:style-name="P5"><text:span text:style-name="T10">L406</text:span></text:p>
          </table:table-cell>
          <table:table-cell table:style-name="Tabla2.B19" office:value-type="string">
            <text:p text:style-name="P5"><text:span text:style-name="T10">Jefe Negociado de Restauración</text:span></text:p>
          </table:table-cell>
          <table:table-cell table:style-name="Tabla2.C19" office:value-type="string">
            <text:p text:style-name="P5"><text:span text:style-name="T10">IV</text:span></text:p>
          </table:table-cell>
          <table:table-cell table:style-name="Tabla2.D19" office:value-type="string">
            <text:p text:style-name="P5"><text:span text:style-name="T10">18</text:span></text:p>
          </table:table-cell>
          <table:table-cell table:style-name="Tabla2.E19" office:value-type="string">
            <text:p text:style-name="P5"><text:span text:style-name="T10">28</text:span></text:p>
          </table:table-cell>
          <table:table-cell table:style-name="Tabla2.F19" office:value-type="string">
            <text:p text:style-name="P5"><text:span text:style-name="T10">LF</text:span></text:p>
          </table:table-cell>
          <table:table-cell table:style-name="Tabla2.G19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20" office:value-type="string">
            <text:p text:style-name="P5"><text:span text:style-name="T10">L401</text:span></text:p>
          </table:table-cell>
          <table:table-cell table:style-name="Tabla2.B20" office:value-type="string">
            <text:p text:style-name="P5"><text:span text:style-name="T10">Secretaria de Dirección</text:span></text:p>
          </table:table-cell>
          <table:table-cell table:style-name="Tabla2.C20" office:value-type="string">
            <text:p text:style-name="P5"><text:span text:style-name="T10">IV</text:span></text:p>
          </table:table-cell>
          <table:table-cell table:style-name="Tabla2.D20" office:value-type="string">
            <text:p text:style-name="P5"><text:span text:style-name="T10">16</text:span></text:p>
          </table:table-cell>
          <table:table-cell table:style-name="Tabla2.E20" office:value-type="string">
            <text:p text:style-name="P5"><text:span text:style-name="T10">23</text:span></text:p>
          </table:table-cell>
          <table:table-cell table:style-name="Tabla2.F20" office:value-type="string">
            <text:p text:style-name="P5"><text:span text:style-name="T10">LN</text:span></text:p>
          </table:table-cell>
          <table:table-cell table:style-name="Tabla2.G20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21" office:value-type="string">
            <text:p text:style-name="P5"><text:span text:style-name="T10">L402</text:span></text:p>
          </table:table-cell>
          <table:table-cell table:style-name="Tabla2.B21" office:value-type="string">
            <text:p text:style-name="P5"><text:span text:style-name="T10">Auxiliar de Análisis Turístico</text:span></text:p>
          </table:table-cell>
          <table:table-cell table:style-name="Tabla2.B21" office:value-type="string">
            <text:p text:style-name="P5"><text:span text:style-name="T10">IV</text:span></text:p>
          </table:table-cell>
          <table:table-cell table:style-name="Tabla2.B21" office:value-type="string">
            <text:p text:style-name="P5"><text:span text:style-name="T10">16</text:span></text:p>
          </table:table-cell>
          <table:table-cell table:style-name="Tabla2.B21" office:value-type="string">
            <text:p text:style-name="P5"><text:span text:style-name="T10">23</text:span></text:p>
          </table:table-cell>
          <table:table-cell table:style-name="Tabla2.F21" office:value-type="string">
            <text:p text:style-name="P5"><text:span text:style-name="T10">LF</text:span></text:p>
          </table:table-cell>
          <table:table-cell table:style-name="Tabla2.G21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22" office:value-type="string">
            <text:p text:style-name="P5"><text:span text:style-name="T10">L411</text:span></text:p>
          </table:table-cell>
          <table:table-cell table:style-name="Tabla2.B22" office:value-type="string">
            <text:p text:style-name="P5"><text:span text:style-name="T10">Asistente de Publicidad</text:span></text:p>
          </table:table-cell>
          <table:table-cell table:style-name="Tabla2.C22" office:value-type="string">
            <text:p text:style-name="P5"><text:span text:style-name="T10">IV</text:span></text:p>
          </table:table-cell>
          <table:table-cell table:style-name="Tabla2.D22" office:value-type="string">
            <text:p text:style-name="P5"><text:span text:style-name="T10">16</text:span></text:p>
          </table:table-cell>
          <table:table-cell table:style-name="Tabla2.E22" office:value-type="string">
            <text:p text:style-name="P5"><text:span text:style-name="T10">23</text:span></text:p>
          </table:table-cell>
          <table:table-cell table:style-name="Tabla2.F22" office:value-type="string">
            <text:p text:style-name="P5"><text:span text:style-name="T10">LN</text:span></text:p>
          </table:table-cell>
          <table:table-cell table:style-name="Tabla2.G22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23" office:value-type="string">
            <text:p text:style-name="P5"><text:span text:style-name="T10">L412</text:span></text:p>
          </table:table-cell>
          <table:table-cell table:style-name="Tabla2.B23" office:value-type="string">
            <text:p text:style-name="P5"><text:span text:style-name="T10">Responsable de Material</text:span></text:p>
          </table:table-cell>
          <table:table-cell table:style-name="Tabla2.C23" office:value-type="string">
            <text:p text:style-name="P5"><text:span text:style-name="T10">IV</text:span></text:p>
          </table:table-cell>
          <table:table-cell table:style-name="Tabla2.D23" office:value-type="string">
            <text:p text:style-name="P5"><text:span text:style-name="T10">16</text:span></text:p>
          </table:table-cell>
          <table:table-cell table:style-name="Tabla2.E23" office:value-type="string">
            <text:p text:style-name="P5"><text:span text:style-name="T10">23</text:span></text:p>
          </table:table-cell>
          <table:table-cell table:style-name="Tabla2.F23" office:value-type="string">
            <text:p text:style-name="P5"><text:span text:style-name="T10">LF</text:span></text:p>
          </table:table-cell>
          <table:table-cell table:style-name="Tabla2.G23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24" office:value-type="string">
            <text:p text:style-name="P5"><text:span text:style-name="T10">L404</text:span></text:p>
          </table:table-cell>
          <table:table-cell table:style-name="Tabla2.B24" office:value-type="string">
            <text:p text:style-name="P5"><text:span text:style-name="T10">Auxiliar de Arquitectura</text:span></text:p>
          </table:table-cell>
          <table:table-cell table:style-name="Tabla2.C24" office:value-type="string">
            <text:p text:style-name="P5"><text:span text:style-name="T10">IV</text:span></text:p>
          </table:table-cell>
          <table:table-cell table:style-name="Tabla2.D24" office:value-type="string">
            <text:p text:style-name="P5"><text:span text:style-name="T10">16</text:span></text:p>
          </table:table-cell>
          <table:table-cell table:style-name="Tabla2.E24" office:value-type="string">
            <text:p text:style-name="P5"><text:span text:style-name="T10">23</text:span></text:p>
          </table:table-cell>
          <table:table-cell table:style-name="Tabla2.F24" office:value-type="string">
            <text:p text:style-name="P5"><text:span text:style-name="T10">LN</text:span></text:p>
          </table:table-cell>
          <table:table-cell table:style-name="Tabla2.G24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25" office:value-type="string">
            <text:p text:style-name="P5"><text:span text:style-name="T10">L405</text:span></text:p>
          </table:table-cell>
          <table:table-cell table:style-name="Tabla2.B25" office:value-type="string">
            <text:p text:style-name="P5"><text:span text:style-name="T10">Auxiliar de Asuntos Generales</text:span></text:p>
          </table:table-cell>
          <table:table-cell table:style-name="Tabla2.C25" office:value-type="string">
            <text:p text:style-name="P5"><text:span text:style-name="T10">IV</text:span></text:p>
          </table:table-cell>
          <table:table-cell table:style-name="Tabla2.D25" office:value-type="string">
            <text:p text:style-name="P5"><text:span text:style-name="T10">16</text:span></text:p>
          </table:table-cell>
          <table:table-cell table:style-name="Tabla2.E25" office:value-type="string">
            <text:p text:style-name="P5"><text:span text:style-name="T10">23</text:span></text:p>
          </table:table-cell>
          <table:table-cell table:style-name="Tabla2.F25" office:value-type="string">
            <text:p text:style-name="P5"><text:span text:style-name="T10">L</text:span></text:p>
          </table:table-cell>
          <table:table-cell table:style-name="Tabla2.G25" office:value-type="string">
            <text:p text:style-name="P5"><text:span text:style-name="T10">VACANTE</text:span></text:p>
          </table:table-cell>
        </table:table-row>
        <table:table-row table:style-name="Tabla2.1">
          <table:table-cell table:style-name="Tabla2.A26" office:value-type="string">
            <text:p text:style-name="P5"><text:span text:style-name="T10">L407</text:span></text:p>
          </table:table-cell>
          <table:table-cell table:style-name="Tabla2.B26" office:value-type="string">
            <text:p text:style-name="P5"><text:span text:style-name="T10">Auxiliar de Establecimientos de Restaur.</text:span></text:p>
          </table:table-cell>
          <table:table-cell table:style-name="Tabla2.C26" office:value-type="string">
            <text:p text:style-name="P5"><text:span text:style-name="T10">IV</text:span></text:p>
          </table:table-cell>
          <table:table-cell table:style-name="Tabla2.D26" office:value-type="string">
            <text:p text:style-name="P5"><text:span text:style-name="T10">16</text:span></text:p>
          </table:table-cell>
          <table:table-cell table:style-name="Tabla2.E26" office:value-type="string">
            <text:p text:style-name="P5"><text:span text:style-name="T10">23</text:span></text:p>
          </table:table-cell>
          <table:table-cell table:style-name="Tabla2.F26" office:value-type="string">
            <text:p text:style-name="P5"><text:span text:style-name="T10">LF</text:span></text:p>
          </table:table-cell>
          <table:table-cell table:style-name="Tabla2.G26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27" office:value-type="string">
            <text:p text:style-name="P5"><text:span text:style-name="T10">L408</text:span></text:p>
          </table:table-cell>
          <table:table-cell table:style-name="Tabla2.B27" office:value-type="string">
            <text:p text:style-name="P5"><text:span text:style-name="T10">Auxiliar de Registro</text:span></text:p>
          </table:table-cell>
          <table:table-cell table:style-name="Tabla2.C27" office:value-type="string">
            <text:p text:style-name="P5"><text:span text:style-name="T10">IV</text:span></text:p>
          </table:table-cell>
          <table:table-cell table:style-name="Tabla2.D27" office:value-type="string">
            <text:p text:style-name="P5"><text:span text:style-name="T10">16</text:span></text:p>
          </table:table-cell>
          <table:table-cell table:style-name="Tabla2.E27" office:value-type="string">
            <text:p text:style-name="P5"><text:span text:style-name="T10">23</text:span></text:p>
          </table:table-cell>
          <table:table-cell table:style-name="Tabla2.F27" office:value-type="string">
            <text:p text:style-name="P5"><text:span text:style-name="T10">LF</text:span></text:p>
          </table:table-cell>
          <table:table-cell table:style-name="Tabla2.G27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28" office:value-type="string">
            <text:p text:style-name="P5"><text:span text:style-name="T10">L409</text:span></text:p>
          </table:table-cell>
          <table:table-cell table:style-name="Tabla2.B28" office:value-type="string">
            <text:p text:style-name="P5"><text:span text:style-name="T10">Auxiliar de Establecimientos de Restaur.</text:span></text:p>
          </table:table-cell>
          <table:table-cell table:style-name="Tabla2.B28" office:value-type="string">
            <text:p text:style-name="P5"><text:span text:style-name="T10">IV</text:span></text:p>
          </table:table-cell>
          <table:table-cell table:style-name="Tabla2.B28" office:value-type="string">
            <text:p text:style-name="P5"><text:span text:style-name="T10">16</text:span></text:p>
          </table:table-cell>
          <table:table-cell table:style-name="Tabla2.B28" office:value-type="string">
            <text:p text:style-name="P5"><text:span text:style-name="T10">23</text:span></text:p>
          </table:table-cell>
          <table:table-cell table:style-name="Tabla2.B28" office:value-type="string">
            <text:p text:style-name="P5"><text:span text:style-name="T10">L</text:span></text:p>
          </table:table-cell>
          <table:table-cell table:style-name="Tabla2.B28" office:value-type="string">
            <text:p text:style-name="P5"><text:span text:style-name="T11">VACANTE</text:span></text:p>
            <text:p text:style-name="P5"><text:span text:style-name="T11">No dotada presupuestariamente</text:span></text:p>
          </table:table-cell>
        </table:table-row>
        <table:table-row table:style-name="Tabla2.1">
          <table:table-cell table:style-name="Tabla2.A28" office:value-type="string">
            <text:p text:style-name="P5"><text:span text:style-name="T10">L410</text:span></text:p>
          </table:table-cell>
          <table:table-cell table:style-name="Tabla2.B28" office:value-type="string">
            <text:p text:style-name="P5"><text:span text:style-name="T10">Jardinero</text:span></text:p>
          </table:table-cell>
          <table:table-cell table:style-name="Tabla2.B28" office:value-type="string">
            <text:p text:style-name="P5"><text:span text:style-name="T10">IV</text:span></text:p>
          </table:table-cell>
          <table:table-cell table:style-name="Tabla2.B28" office:value-type="string">
            <text:p text:style-name="P5"><text:span text:style-name="T10">16</text:span></text:p>
          </table:table-cell>
          <table:table-cell table:style-name="Tabla2.B28" office:value-type="string">
            <text:p text:style-name="P5"><text:span text:style-name="T10">20</text:span></text:p>
          </table:table-cell>
          <table:table-cell table:style-name="Tabla2.B28" office:value-type="string">
            <text:p text:style-name="P5"><text:span text:style-name="T10">L</text:span></text:p>
          </table:table-cell>
          <table:table-cell table:style-name="Tabla2.B28" office:value-type="string">
            <text:p text:style-name="P5"><text:span text:style-name="T11">VACANTE</text:span></text:p>
            <text:p text:style-name="P5"><text:span text:style-name="T11">No dotada presupuestariamente</text:span></text:p>
          </table:table-cell>
        </table:table-row>
        <table:table-row table:style-name="Tabla2.30">
          <table:table-cell table:style-name="Tabla2.A30" office:value-type="string">
            <text:p text:style-name="P5"><text:span text:style-name="T10">L413</text:span></text:p>
          </table:table-cell>
          <table:table-cell table:style-name="Tabla2.B30" office:value-type="string">
            <text:p text:style-name="P5"><text:span text:style-name="T10">Técnico Auxiliar de Informática</text:span></text:p>
          </table:table-cell>
          <table:table-cell table:style-name="Tabla2.C30" office:value-type="string">
            <text:p text:style-name="P5"><text:span text:style-name="T10">IV</text:span></text:p>
          </table:table-cell>
          <table:table-cell table:style-name="Tabla2.D30" office:value-type="string">
            <text:p text:style-name="P5"><text:span text:style-name="T10">17</text:span></text:p>
          </table:table-cell>
          <table:table-cell table:style-name="Tabla2.E30" office:value-type="string">
            <text:p text:style-name="P5"><text:span text:style-name="T10">28</text:span></text:p>
          </table:table-cell>
          <table:table-cell table:style-name="Tabla2.F30" office:value-type="string">
            <text:p text:style-name="P5"><text:span text:style-name="T10">LF</text:span></text:p>
          </table:table-cell>
          <table:table-cell table:style-name="Tabla2.G30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31" office:value-type="string">
            <text:p text:style-name="P5"><text:span text:style-name="T10">L403</text:span></text:p>
          </table:table-cell>
          <table:table-cell table:style-name="Tabla2.B31" office:value-type="string">
            <text:p text:style-name="P5"><text:span text:style-name="T10">Chófer - Ordenanza</text:span></text:p>
          </table:table-cell>
          <table:table-cell table:style-name="Tabla2.C31" office:value-type="string">
            <text:p text:style-name="P5"><text:span text:style-name="T10">V</text:span></text:p>
          </table:table-cell>
          <table:table-cell table:style-name="Tabla2.D31" office:value-type="string">
            <text:p text:style-name="P5"><text:span text:style-name="T10">14</text:span></text:p>
          </table:table-cell>
          <table:table-cell table:style-name="Tabla2.E31" office:value-type="string">
            <text:p text:style-name="P5"><text:span text:style-name="T10">22</text:span></text:p>
          </table:table-cell>
          <table:table-cell table:style-name="Tabla2.F31" office:value-type="string">
            <text:p text:style-name="P5"><text:span text:style-name="T10">LF</text:span></text:p>
          </table:table-cell>
          <table:table-cell table:style-name="Tabla2.G31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32" office:value-type="string">
            <text:p text:style-name="P5"><text:span text:style-name="T10">L504</text:span></text:p>
          </table:table-cell>
          <table:table-cell table:style-name="Tabla2.B32" office:value-type="string">
            <text:p text:style-name="P5"><text:span text:style-name="T10">Mozo de Almacén</text:span></text:p>
          </table:table-cell>
          <table:table-cell table:style-name="Tabla2.C32" office:value-type="string">
            <text:p text:style-name="P5"><text:span text:style-name="T10">V</text:span></text:p>
          </table:table-cell>
          <table:table-cell table:style-name="Tabla2.D32" office:value-type="string">
            <text:p text:style-name="P5"><text:span text:style-name="T10">14</text:span></text:p>
          </table:table-cell>
          <table:table-cell table:style-name="Tabla2.E32" office:value-type="string">
            <text:p text:style-name="P5"><text:span text:style-name="T10">20</text:span></text:p>
          </table:table-cell>
          <table:table-cell table:style-name="Tabla2.F32" office:value-type="string">
            <text:p text:style-name="P5"><text:span text:style-name="T10">LF</text:span></text:p>
          </table:table-cell>
          <table:table-cell table:style-name="Tabla2.G32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33" office:value-type="string">
            <text:p text:style-name="P5"><text:span text:style-name="T10">L503</text:span></text:p>
          </table:table-cell>
          <table:table-cell table:style-name="Tabla2.B33" office:value-type="string">
            <text:p text:style-name="P5"><text:span text:style-name="T10">Ordenanza</text:span></text:p>
          </table:table-cell>
          <table:table-cell table:style-name="Tabla2.C33" office:value-type="string">
            <text:p text:style-name="P5"><text:span text:style-name="T10">V</text:span></text:p>
          </table:table-cell>
          <table:table-cell table:style-name="Tabla2.D33" office:value-type="string">
            <text:p text:style-name="P5"><text:span text:style-name="T10">14</text:span></text:p>
          </table:table-cell>
          <table:table-cell table:style-name="Tabla2.E33" office:value-type="string">
            <text:p text:style-name="P5"><text:span text:style-name="T10">19</text:span></text:p>
          </table:table-cell>
          <table:table-cell table:style-name="Tabla2.F33" office:value-type="string">
            <text:p text:style-name="P5"><text:span text:style-name="T10">LF</text:span></text:p>
          </table:table-cell>
          <table:table-cell table:style-name="Tabla2.G33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21" office:value-type="string">
            <text:p text:style-name="P5"><text:span text:style-name="T10">L505</text:span></text:p>
          </table:table-cell>
          <table:table-cell table:style-name="Tabla2.B21" office:value-type="string">
            <text:p text:style-name="P5"><text:span text:style-name="T10">Ordenanza</text:span></text:p>
          </table:table-cell>
          <table:table-cell table:style-name="Tabla2.B21" office:value-type="string">
            <text:p text:style-name="P5"><text:span text:style-name="T10">V</text:span></text:p>
          </table:table-cell>
          <table:table-cell table:style-name="Tabla2.B21" office:value-type="string">
            <text:p text:style-name="P5"><text:span text:style-name="T10">14</text:span></text:p>
          </table:table-cell>
          <table:table-cell table:style-name="Tabla2.B21" office:value-type="string">
            <text:p text:style-name="P5"><text:span text:style-name="T10">19</text:span></text:p>
          </table:table-cell>
          <table:table-cell table:style-name="Tabla2.F34" office:value-type="string">
            <text:p text:style-name="P5"><text:span text:style-name="T10">LF</text:span></text:p>
          </table:table-cell>
          <table:table-cell table:style-name="Tabla2.G34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35" office:value-type="string">
            <text:p text:style-name="P5"><text:span text:style-name="T10">L501</text:span></text:p>
          </table:table-cell>
          <table:table-cell table:style-name="Tabla2.B35" office:value-type="string">
            <text:p text:style-name="P5"><text:span text:style-name="T10">Vigilante - Ordenanza</text:span></text:p>
          </table:table-cell>
          <table:table-cell table:style-name="Tabla2.C35" office:value-type="string">
            <text:p text:style-name="P5"><text:span text:style-name="T10">V</text:span></text:p>
          </table:table-cell>
          <table:table-cell table:style-name="Tabla2.D35" office:value-type="string">
            <text:p text:style-name="P5"><text:span text:style-name="T10">14</text:span></text:p>
          </table:table-cell>
          <table:table-cell table:style-name="Tabla2.E35" office:value-type="string">
            <text:p text:style-name="P5"><text:span text:style-name="T10">19</text:span></text:p>
          </table:table-cell>
          <table:table-cell table:style-name="Tabla2.F35" office:value-type="string">
            <text:p text:style-name="P5"><text:span text:style-name="T10">LF</text:span></text:p>
          </table:table-cell>
          <table:table-cell table:style-name="Tabla2.G35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36" office:value-type="string">
            <text:p text:style-name="P5"><text:span text:style-name="T10">L502</text:span></text:p>
          </table:table-cell>
          <table:table-cell table:style-name="Tabla2.A36" office:value-type="string">
            <text:p text:style-name="P5"><text:span text:style-name="T10">Vigilante</text:span></text:p>
          </table:table-cell>
          <table:table-cell table:style-name="Tabla2.A36" office:value-type="string">
            <text:p text:style-name="P5"><text:span text:style-name="T10">V</text:span></text:p>
          </table:table-cell>
          <table:table-cell table:style-name="Tabla2.A36" office:value-type="string">
            <text:p text:style-name="P5"><text:span text:style-name="T10">12</text:span></text:p>
          </table:table-cell>
          <table:table-cell table:style-name="Tabla2.A36" office:value-type="string">
            <text:p text:style-name="P5"><text:span text:style-name="T10">15</text:span></text:p>
          </table:table-cell>
          <table:table-cell table:style-name="Tabla2.A36" office:value-type="string">
            <text:p text:style-name="P9"/>
          </table:table-cell>
          <table:table-cell table:style-name="Tabla2.A36" office:value-type="string">
            <text:p text:style-name="P5"><text:span text:style-name="T11">VACANTE</text:span></text:p>
            <text:p text:style-name="P5"><text:span text:style-name="T11">No dotada presupuestariamente</text:span></text:p>
          </table:table-cell>
        </table:table-row>
        <table:table-row table:style-name="Tabla2.1">
          <table:table-cell table:style-name="Tabla2.A37" office:value-type="string">
            <text:p text:style-name="P5"><text:span text:style-name="T10">C401</text:span></text:p>
          </table:table-cell>
          <table:table-cell table:style-name="Tabla2.B37" office:value-type="string">
            <text:p text:style-name="P5"><text:span text:style-name="T10">Auxiliar Administrativo</text:span></text:p>
          </table:table-cell>
          <table:table-cell table:style-name="Tabla2.C37" office:value-type="string">
            <text:p text:style-name="P5"><text:span text:style-name="T10">IV</text:span></text:p>
          </table:table-cell>
          <table:table-cell table:style-name="Tabla2.D37" office:value-type="string">
            <text:p text:style-name="P5"><text:span text:style-name="T10">16</text:span></text:p>
          </table:table-cell>
          <table:table-cell table:style-name="Tabla2.E37" office:value-type="string">
            <text:p text:style-name="P5"><text:span text:style-name="T10">23</text:span></text:p>
          </table:table-cell>
          <table:table-cell table:style-name="Tabla2.F37" office:value-type="string">
            <text:p text:style-name="P5"><text:span text:style-name="T10">LF</text:span></text:p>
          </table:table-cell>
          <table:table-cell table:style-name="Tabla2.G37" office:value-type="string">
            <text:p text:style-name="P5"><text:span text:style-name="T10">AD</text:span></text:p>
          </table:table-cell>
        </table:table-row>
        <table:table-row table:style-name="Tabla2.1">
          <table:table-cell table:style-name="Tabla2.A38" office:value-type="string">
            <text:p text:style-name="P5"><text:span text:style-name="T10">C501</text:span></text:p>
          </table:table-cell>
          <table:table-cell table:style-name="Tabla2.B38" office:value-type="string">
            <text:p text:style-name="P5"><text:span text:style-name="T10">Peón</text:span></text:p>
          </table:table-cell>
          <table:table-cell table:style-name="Tabla2.C38" office:value-type="string">
            <text:p text:style-name="P5"><text:span text:style-name="T10">V</text:span></text:p>
          </table:table-cell>
          <table:table-cell table:style-name="Tabla2.D38" office:value-type="string">
            <text:p text:style-name="P5"><text:span text:style-name="T10">10</text:span></text:p>
          </table:table-cell>
          <table:table-cell table:style-name="Tabla2.E38" office:value-type="string">
            <text:p text:style-name="P5"><text:span text:style-name="T10">28</text:span></text:p>
          </table:table-cell>
          <table:table-cell table:style-name="Tabla2.F38" office:value-type="string">
            <text:p text:style-name="P5"><text:span text:style-name="T10">LN</text:span></text:p>
          </table:table-cell>
          <table:table-cell table:style-name="Tabla2.G38" office:value-type="string">
            <text:p text:style-name="P5"><text:span text:style-name="T10">AP</text:span></text:p>
          </table:table-cell>
        </table:table-row>
        <text:soft-page-break/>
        <table:table-row table:style-name="Tabla2.1">
          <table:table-cell table:style-name="Tabla2.A39" office:value-type="string">
            <text:p text:style-name="P5"><text:span text:style-name="T10">C502</text:span></text:p>
          </table:table-cell>
          <table:table-cell table:style-name="Tabla2.B39" office:value-type="string">
            <text:p text:style-name="P5"><text:span text:style-name="T10">Peón</text:span></text:p>
          </table:table-cell>
          <table:table-cell table:style-name="Tabla2.C39" office:value-type="string">
            <text:p text:style-name="P5"><text:span text:style-name="T10">V</text:span></text:p>
          </table:table-cell>
          <table:table-cell table:style-name="Tabla2.D39" office:value-type="string">
            <text:p text:style-name="P5"><text:span text:style-name="T10">10</text:span></text:p>
          </table:table-cell>
          <table:table-cell table:style-name="Tabla2.E39" office:value-type="string">
            <text:p text:style-name="P5"><text:span text:style-name="T10">14</text:span></text:p>
          </table:table-cell>
          <table:table-cell table:style-name="Tabla2.F39" office:value-type="string">
            <text:p text:style-name="P5"><text:span text:style-name="T10">LN</text:span></text:p>
          </table:table-cell>
          <table:table-cell table:style-name="Tabla2.G39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40" office:value-type="string">
            <text:p text:style-name="P5"><text:span text:style-name="T10">C503</text:span></text:p>
          </table:table-cell>
          <table:table-cell table:style-name="Tabla2.B40" office:value-type="string">
            <text:p text:style-name="P5"><text:span text:style-name="T10">Peón</text:span></text:p>
          </table:table-cell>
          <table:table-cell table:style-name="Tabla2.C40" office:value-type="string">
            <text:p text:style-name="P5"><text:span text:style-name="T10">V</text:span></text:p>
          </table:table-cell>
          <table:table-cell table:style-name="Tabla2.D40" office:value-type="string">
            <text:p text:style-name="P5"><text:span text:style-name="T10">10</text:span></text:p>
          </table:table-cell>
          <table:table-cell table:style-name="Tabla2.E40" office:value-type="string">
            <text:p text:style-name="P5"><text:span text:style-name="T10">14</text:span></text:p>
          </table:table-cell>
          <table:table-cell table:style-name="Tabla2.F40" office:value-type="string">
            <text:p text:style-name="P5"><text:span text:style-name="T10">L</text:span></text:p>
          </table:table-cell>
          <table:table-cell table:style-name="Tabla2.G40" office:value-type="string">
            <text:p text:style-name="P5"><text:span text:style-name="T10">VACANTE</text:span></text:p>
          </table:table-cell>
        </table:table-row>
        <table:table-row table:style-name="Tabla2.1">
          <table:table-cell table:style-name="Tabla2.A41" office:value-type="string">
            <text:p text:style-name="P5"><text:span text:style-name="T10">C504</text:span></text:p>
          </table:table-cell>
          <table:table-cell table:style-name="Tabla2.B41" office:value-type="string">
            <text:p text:style-name="P5"><text:span text:style-name="T10">Peón</text:span></text:p>
          </table:table-cell>
          <table:table-cell table:style-name="Tabla2.C41" office:value-type="string">
            <text:p text:style-name="P5"><text:span text:style-name="T10">V</text:span></text:p>
          </table:table-cell>
          <table:table-cell table:style-name="Tabla2.D41" office:value-type="string">
            <text:p text:style-name="P5"><text:span text:style-name="T10">10</text:span></text:p>
          </table:table-cell>
          <table:table-cell table:style-name="Tabla2.E41" office:value-type="string">
            <text:p text:style-name="P5"><text:span text:style-name="T10">14</text:span></text:p>
          </table:table-cell>
          <table:table-cell table:style-name="Tabla2.F41" office:value-type="string">
            <text:p text:style-name="P5"><text:span text:style-name="T10">LN</text:span></text:p>
          </table:table-cell>
          <table:table-cell table:style-name="Tabla2.G41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42" office:value-type="string">
            <text:p text:style-name="P5"><text:span text:style-name="T10">C505</text:span></text:p>
          </table:table-cell>
          <table:table-cell table:style-name="Tabla2.B42" office:value-type="string">
            <text:p text:style-name="P5"><text:span text:style-name="T10">Peón</text:span></text:p>
          </table:table-cell>
          <table:table-cell table:style-name="Tabla2.C42" office:value-type="string">
            <text:p text:style-name="P5"><text:span text:style-name="T10">V</text:span></text:p>
          </table:table-cell>
          <table:table-cell table:style-name="Tabla2.D42" office:value-type="string">
            <text:p text:style-name="P5"><text:span text:style-name="T10">10</text:span></text:p>
          </table:table-cell>
          <table:table-cell table:style-name="Tabla2.E42" office:value-type="string">
            <text:p text:style-name="P5"><text:span text:style-name="T10">14</text:span></text:p>
          </table:table-cell>
          <table:table-cell table:style-name="Tabla2.F42" office:value-type="string">
            <text:p text:style-name="P5"><text:span text:style-name="T10">LN</text:span></text:p>
          </table:table-cell>
          <table:table-cell table:style-name="Tabla2.G42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43" office:value-type="string">
            <text:p text:style-name="P5"><text:span text:style-name="T10">C506</text:span></text:p>
          </table:table-cell>
          <table:table-cell table:style-name="Tabla2.B43" office:value-type="string">
            <text:p text:style-name="P5"><text:span text:style-name="T10">Peón</text:span></text:p>
          </table:table-cell>
          <table:table-cell table:style-name="Tabla2.C43" office:value-type="string">
            <text:p text:style-name="P5"><text:span text:style-name="T10">V</text:span></text:p>
          </table:table-cell>
          <table:table-cell table:style-name="Tabla2.D43" office:value-type="string">
            <text:p text:style-name="P5"><text:span text:style-name="T10">10</text:span></text:p>
          </table:table-cell>
          <table:table-cell table:style-name="Tabla2.E43" office:value-type="string">
            <text:p text:style-name="P5"><text:span text:style-name="T10">14</text:span></text:p>
          </table:table-cell>
          <table:table-cell table:style-name="Tabla2.F43" office:value-type="string">
            <text:p text:style-name="P5"><text:span text:style-name="T10">LN</text:span></text:p>
          </table:table-cell>
          <table:table-cell table:style-name="Tabla2.G43" office:value-type="string">
            <text:p text:style-name="P5"><text:span text:style-name="T10">AP</text:span></text:p>
          </table:table-cell>
        </table:table-row>
        <table:table-row table:style-name="Tabla2.1">
          <table:table-cell table:style-name="Tabla2.A44" office:value-type="string">
            <text:p text:style-name="P5"><text:span text:style-name="T10">C507</text:span></text:p>
          </table:table-cell>
          <table:table-cell table:style-name="Tabla2.B44" office:value-type="string">
            <text:p text:style-name="P5"><text:span text:style-name="T10">Peón</text:span></text:p>
          </table:table-cell>
          <table:table-cell table:style-name="Tabla2.C44" office:value-type="string">
            <text:p text:style-name="P5"><text:span text:style-name="T10">V</text:span></text:p>
          </table:table-cell>
          <table:table-cell table:style-name="Tabla2.D44" office:value-type="string">
            <text:p text:style-name="P5"><text:span text:style-name="T10">10</text:span></text:p>
          </table:table-cell>
          <table:table-cell table:style-name="Tabla2.E44" office:value-type="string">
            <text:p text:style-name="P5"><text:span text:style-name="T10">24</text:span></text:p>
          </table:table-cell>
          <table:table-cell table:style-name="Tabla2.F44" office:value-type="string">
            <text:p text:style-name="P5"><text:span text:style-name="T10">LN</text:span></text:p>
          </table:table-cell>
          <table:table-cell table:style-name="Tabla2.G44" office:value-type="string">
            <text:p text:style-name="P5"><text:span text:style-name="T10">AP</text:span></text:p>
          </table:table-cell>
        </table:table-row>
      </table:table>
      <text:p text:style-name="P11"/>
      <text:p text:style-name="P10"/>
      <text:p text:style-name="P4"><text:span text:style-name="T12">PERSONAL ALTO CARGO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"><text:span text:style-name="T8">Nº Plaza</text:span></text:p>
          </table:table-cell>
          <table:table-cell table:style-name="Tabla3.A1" office:value-type="string">
            <text:p text:style-name="P6"><text:span text:style-name="T8">Denominación Puesto</text:span></text:p>
          </table:table-cell>
          <table:table-cell table:style-name="Tabla3.A1" office:value-type="string">
            <text:p text:style-name="P6"><text:span text:style-name="T8">Grupo</text:span></text:p>
          </table:table-cell>
        </table:table-row>
        <table:table-row table:style-name="Tabla3.2">
          <table:table-cell table:style-name="Tabla3.A2" office:value-type="string">
            <text:p text:style-name="P6"><text:span text:style-name="T13">D101</text:span></text:p>
          </table:table-cell>
          <table:table-cell table:style-name="Tabla3.A2" office:value-type="string">
            <text:p text:style-name="P6"><text:span text:style-name="T9">Director Gerente</text:span></text:p>
          </table:table-cell>
          <table:table-cell table:style-name="Tabla3.A2" office:value-type="string">
            <text:p text:style-name="P6"><text:span text:style-name="T9">A1</text:span></text:p>
          </table:table-cell>
        </table:table-row>
      </table:table>
      <text:p text:style-name="Standard"><draw:frame draw:style-name="fr2" text:anchor-type="char" svg:x="1.196cm" svg:y="1.471cm" svg:width="6.747cm" svg:height="5.794cm" draw:z-index="3"><draw:text-box><text:p text:style-name="P2"><text:span text:style-name="T5">Leyenda</text:span><text:span text:style-name="T4">:</text:span></text:p><text:p text:style-name="P3"><text:span text:style-name="T6">F:</text:span><text:span text:style-name="T4"> Funcionario</text:span></text:p><text:p text:style-name="P3"><text:span text:style-name="T6">FC:</text:span><text:span text:style-name="T4"> Funcionario de Carrera</text:span></text:p><text:p text:style-name="P3"><text:span text:style-name="T6">FI:</text:span><text:span text:style-name="T4"> Funcionario Interino</text:span></text:p><text:p text:style-name="P3"><text:span text:style-name="T6">L:</text:span><text:span text:style-name="T4"> Laboral</text:span></text:p><text:p text:style-name="P3"><text:span text:style-name="T6">LF:</text:span><text:span text:style-name="T4"> Laboral Fijo</text:span></text:p><text:p text:style-name="P3"><text:span text:style-name="T6">LN:</text:span><text:span text:style-name="T4"> Laboral Indefinido No Fijo</text:span></text:p><text:p text:style-name="P3"><text:span text:style-name="T6">AD:</text:span><text:span text:style-name="T4"> Adscripción Definitiva</text:span></text:p><text:p text:style-name="P3"><text:span text:style-name="T6">AP:</text:span><text:span text:style-name="T4"> Adscripción Provisional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fo:language="es" fo:country="ES" style:font-size-asian="8pt" style:font-size-complex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265cm" svg:y="-3.097cm" svg:width="6.925cm" svg:height="3.154cm" draw:z-index="2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werPoint Presentation</dc:title>
    <meta:initial-creator>THR</meta:initial-creator>
    <dc:creator>Rita Rivero</dc:creator>
    <meta:editing-cycles>16</meta:editing-cycles>
    <meta:print-date>2018-02-15T14:21:00</meta:print-date>
    <meta:creation-date>2021-01-19T04:57:00</meta:creation-date>
    <dc:date>2025-04-03T22:01:00</dc:date>
    <dc:language>es-ES</dc:language>
    <meta:editing-duration>PT54M</meta:editing-duration>
    <meta:generator>LibreOffice/7.3.2.2$Windows_X86_64 LibreOffice_project/49f2b1bff42cfccbd8f788c8dc32c1c309559be0</meta:generator>
    <meta:document-statistic meta:table-count="3" meta:image-count="1" meta:object-count="0" meta:page-count="3" meta:paragraph-count="524" meta:word-count="773" meta:character-count="3521" meta:non-whitespace-character-count="3267"/>
    <meta:user-defined meta:name="AppVersion">16.0000</meta:user-defined>
    <meta:user-defined meta:name="Company">RguezFajardo</meta:user-defined>
    <meta:user-defined meta:name="ContentTypeId">0x01010034BAB22A3D79D949B9D9523AB310D5B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