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LARACIÓN</text:span></text:p>
      <text:p text:style-name="P2"><text:span text:style-name="T2">1139.- LICITACIONES ANULADAS</text:span></text:p>
      <text:p text:style-name="P2"><text:span text:style-name="T1">Durante el período del 1 de julio 2023 y 31 de diciembre 2024, </text:span><text:span text:style-name="T2"><text:s/>no hay</text:span><text:span text:style-name="T1"> licitaciones anuladas en Turismo de Gran Canaria.</text:span></text:p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5-04-10T18:38:16</dc:date>
    <meta:editing-cycles>121</meta:editing-cycles>
    <dc:title>PowerPoint Presentation</dc:title>
    <meta:editing-duration>PT3H22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46" meta:character-count="268" meta:non-whitespace-character-count="223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