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ptos Narrow" svg:font-family="'Aptos Narrow'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.81cm"/>
    </style:style>
    <style:style style:name="co2" style:family="table-column">
      <style:table-column-properties fo:break-before="auto" style:column-width="5.556cm"/>
    </style:style>
    <style:style style:name="co3" style:family="table-column">
      <style:table-column-properties fo:break-before="auto" style:column-width="2.06cm"/>
    </style:style>
    <style:style style:name="co4" style:family="table-column">
      <style:table-column-properties fo:break-before="auto" style:column-width="2.011cm"/>
    </style:style>
    <style:style style:name="co5" style:family="table-column">
      <style:table-column-properties fo:break-before="auto" style:column-width="3.067cm"/>
    </style:style>
    <style:style style:name="co6" style:family="table-column">
      <style:table-column-properties fo:break-before="auto" style:column-width="3.117cm"/>
    </style:style>
    <style:style style:name="co7" style:family="table-column">
      <style:table-column-properties fo:break-before="auto" style:column-width="4.627cm"/>
    </style:style>
    <style:style style:name="co8" style:family="table-column">
      <style:table-column-properties fo:break-before="auto" style:column-width="2.111cm"/>
    </style:style>
    <style:style style:name="co9" style:family="table-column">
      <style:table-column-properties fo:break-before="auto" style:column-width="3.193cm"/>
    </style:style>
    <style:style style:name="co10" style:family="table-column">
      <style:table-column-properties fo:break-before="auto" style:column-width="6.184cm"/>
    </style:style>
    <style:style style:name="co11" style:family="table-column">
      <style:table-column-properties fo:break-before="auto" style:column-width="2.288cm"/>
    </style:style>
    <style:style style:name="ro1" style:family="table-row">
      <style:table-row-properties style:row-height="0.529cm" fo:break-before="auto" style:use-optimal-row-height="true"/>
    </style:style>
    <style:style style:name="ro2" style:family="table-row">
      <style:table-row-properties style:row-height="0.688cm" fo:break-before="auto" style:use-optimal-row-height="false"/>
    </style:style>
    <style:style style:name="ro3" style:family="table-row">
      <style:table-row-properties style:row-height="0.529cm" fo:break-before="auto" style:use-optimal-row-height="false"/>
    </style:style>
    <style:style style:name="ro4" style:family="table-row">
      <style:table-row-properties style:row-height="0.661cm" fo:break-before="auto" style:use-optimal-row-height="false"/>
    </style:style>
    <style:style style:name="ta1" style:family="table" style:master-page-name="PageStyle_5f_AÑOS_20_2023_20_y_20_2024">
      <style:table-properties table:display="true" style:writing-mode="lr-tb"/>
    </style:style>
    <style:style style:name="ce1" style:family="table-cell" style:parent-style-name="Default">
      <style:table-cell-properties fo:background-color="#fbe5d6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2" style:family="table-cell" style:parent-style-name="Default">
      <style:table-cell-properties fo:background-color="#dae3f3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ptos Narrow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ptos Narrow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ptos Narrow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ptos Narrow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7" style:family="table-cell" style:parent-style-name="Default">
      <style:table-cell-properties fo:background-color="#fbe5d6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8" style:family="table-cell" style:parent-style-name="Default">
      <style:table-cell-properties fo:background-color="#dae3f3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ptos Narrow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10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11" style:family="table-cell" style:parent-style-name="Default" style:data-style-name="N128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12" style:family="table-cell" style:parent-style-name="Default" style:data-style-name="N128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ptos Narrow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3" style:family="table-cell" style:parent-style-name="Default">
      <style:table-cell-properties fo:border-bottom="0.74pt solid #000000" style:diagonal-bl-tr="none" style:diagonal-tl-br="none" fo:border-left="0.74pt solid #000000" fo:border-right="none" style:rotation-align="none" fo:border-top="0.74pt solid #000000"/>
      <style:text-properties fo:color="#000000" style:text-outline="false" style:text-line-through-style="none" style:text-line-through-type="none" style:font-name="Aptos Narrow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15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0.74pt solid #000000"/>
      <style:text-properties fo:color="#000000" style:text-outline="false" style:text-line-through-style="none" style:text-line-through-type="none" style:font-name="Aptos Narrow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ptos Narrow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7" style:family="table-cell" style:parent-style-name="Excel_20_Built-in_20_Currency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18" style:family="table-cell" style:parent-style-name="Excel_20_Built-in_20_Currency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19" style:family="table-cell" style:parent-style-name="Excel_20_Built-in_20_Currency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</style:style>
    <style:style style:name="ce20" style:family="table-cell" style:parent-style-name="Excel_20_Built-in_20_Currency" style:data-style-name="N129">
      <style:table-cell-properties style:cell-protect="protected" style:print-content="true" style:diagonal-bl-tr="none" style:diagonal-tl-br="none" fo:border="0.74pt solid #000000" style:rotation-align="none"/>
    </style:style>
    <style:style style:name="ce21" style:family="table-cell" style:parent-style-name="Excel_20_Built-in_20_Currency">
      <style:table-cell-properties style:cell-protect="protected" style:print-content="true" style:diagonal-bl-tr="none" style:diagonal-tl-br="none" fo:border="0.74pt solid #000000" style:rotation-align="none"/>
    </style:style>
    <style:style style:name="ce22" style:family="table-cell" style:parent-style-name="Excel_20_Built-in_20_Currency" style:data-style-name="N129">
      <style:table-cell-properties style:cell-protect="protected" style:print-content="true" style:diagonal-bl-tr="none" style:diagonal-tl-br="none" fo:border="none" style:rotation-align="none"/>
    </style:style>
    <style:style style:name="ce23" style:family="table-cell" style:parent-style-name="Excel_20_Built-in_20_Currency">
      <style:table-cell-properties fo:border-bottom="0.74pt solid #000000" style:cell-protect="protected" style:print-content="true" style:diagonal-bl-tr="none" style:diagonal-tl-br="none" fo:border-left="none" fo:border-right="0.74pt solid #000000" style:rotation-align="none" fo:border-top="0.74pt solid #000000"/>
    </style:style>
    <style:style style:name="ce24" style:family="table-cell" style:parent-style-name="Default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Aptos Narrow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5" style:family="table-cell" style:parent-style-name="Excel_20_Built-in_20_Hyperlink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26" style:family="table-cell" style:parent-style-name="Excel_20_Built-in_20_Hyperlink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27" style:family="table-cell" style:parent-style-name="Excel_20_Built-in_20_Hyperlink">
      <style:table-cell-properties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AÑOS 2023 y 2024" table:style-name="ta1">
        <office:forms form:automatic-focus="false" form:apply-design-mode="false"/>
        <table:table-column table:style-name="co1" table:number-columns-repeated="6" table:default-cell-style-name="Default"/>
        <table:table-column table:style-name="co2" table:default-cell-style-name="Default"/>
        <table:table-column table:style-name="co1" table:number-columns-repeated="3" table:default-cell-style-name="Default"/>
        <table:table-column table:style-name="co3" table:default-cell-style-name="Default"/>
        <table:table-column table:style-name="co4" table:default-cell-style-name="Default"/>
        <table:table-column table:style-name="co1" table:number-columns-repeated="3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4" table:default-cell-style-name="Default"/>
        <table:table-column table:style-name="co11" table:default-cell-style-name="Default"/>
        <table:table-column table:style-name="co1" table:number-columns-repeated="1001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CONTRATOS FORMALIZADOS ejercicios 2023 y 2024 (SIN INCLUIR CONTRATOS MENORES)</text:p>
          </table:table-cell>
          <table:covered-table-cell table:number-columns-repeated="6" table:style-name="ce7"/>
          <table:table-cell table:number-columns-repeated="1017"/>
        </table:table-row>
        <table:table-row table:style-name="ro1" table:number-rows-repeated="2">
          <table:table-cell table:number-columns-repeated="1024"/>
        </table:table-row>
        <table:table-row table:style-name="ro2">
          <table:table-cell table:style-name="ce2" office:value-type="string" calcext:value-type="string" table:number-columns-spanned="7" table:number-rows-spanned="1">
            <text:p>1/ CONTRATOS FORMALIZADOS 2024 (SIN INCLUIR CONTRATOS MENORES)</text:p>
          </table:table-cell>
          <table:covered-table-cell table:number-columns-repeated="6" table:style-name="ce8"/>
          <table:table-cell table:number-columns-repeated="1017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style-name="ce3" office:value-type="string" calcext:value-type="string" table:number-columns-spanned="2" table:number-rows-spanned="1">
            <text:p>Numero de expediente</text:p>
          </table:table-cell>
          <table:covered-table-cell table:style-name="ce3"/>
          <table:table-cell table:style-name="ce3" office:value-type="string" calcext:value-type="string" table:number-columns-spanned="5" table:number-rows-spanned="1">
            <text:p>Objeto del contrato</text:p>
          </table:table-cell>
          <table:covered-table-cell table:number-columns-repeated="4" table:style-name="ce3"/>
          <table:table-cell table:style-name="ce13" office:value-type="string" calcext:value-type="string">
            <text:p>Tipo de contrato</text:p>
          </table:table-cell>
          <table:table-cell table:style-name="ce15"/>
          <table:table-cell table:style-name="ce16" office:value-type="string" calcext:value-type="string" table:number-columns-spanned="2" table:number-rows-spanned="1">
            <text:p>CPV</text:p>
          </table:table-cell>
          <table:covered-table-cell table:style-name="ce16"/>
          <table:table-cell table:style-name="ce3" office:value-type="string" calcext:value-type="string" table:number-columns-spanned="4" table:number-rows-spanned="1">
            <text:p>Duración principal</text:p>
          </table:table-cell>
          <table:covered-table-cell table:number-columns-repeated="3" table:style-name="ce3"/>
          <table:table-cell table:style-name="ce3" office:value-type="string" calcext:value-type="string" table:number-columns-spanned="4" table:number-rows-spanned="1">
            <text:p>Importe de licitación SIN IGIC</text:p>
          </table:table-cell>
          <table:covered-table-cell table:number-columns-repeated="3" table:style-name="ce3"/>
          <table:table-cell table:style-name="ce3" office:value-type="string" calcext:value-type="string" table:number-columns-spanned="4" table:number-rows-spanned="1">
            <text:p>Importe de adjudicación sin IGIC</text:p>
          </table:table-cell>
          <table:covered-table-cell table:number-columns-repeated="3" table:style-name="ce3"/>
          <table:table-cell table:style-name="ce3" office:value-type="string" calcext:value-type="string" table:number-columns-spanned="4" table:number-rows-spanned="1">
            <text:p>Procedimento utilizado</text:p>
          </table:table-cell>
          <table:covered-table-cell table:number-columns-repeated="3" table:style-name="ce3"/>
          <table:table-cell table:style-name="ce3" office:value-type="string" calcext:value-type="string" table:number-columns-spanned="5" table:number-rows-spanned="1">
            <text:p>Instrumentos a través de los que, se haya publicitado</text:p>
          </table:table-cell>
          <table:covered-table-cell table:number-columns-repeated="4" table:style-name="ce3"/>
          <table:table-cell table:style-name="ce3" office:value-type="string" calcext:value-type="string" table:number-columns-spanned="5" table:number-rows-spanned="1">
            <text:p>Número de licitadores/as participantes </text:p>
          </table:table-cell>
          <table:covered-table-cell table:number-columns-repeated="4" table:style-name="ce3"/>
          <table:table-cell table:style-name="ce24" office:value-type="string" calcext:value-type="string">
            <text:p>Identidad de las personas o entidades a las que se adjudica el contrato.</text:p>
          </table:table-cell>
          <table:table-cell table:style-name="ce24" table:number-columns-repeated="5"/>
          <table:table-cell table:style-name="ce3" office:value-type="string" calcext:value-type="string" table:number-columns-spanned="4" table:number-rows-spanned="1">
            <text:p>Enlace a los datos del expediente</text:p>
          </table:table-cell>
          <table:covered-table-cell table:number-columns-repeated="3" table:style-name="ce3"/>
          <table:table-cell table:number-columns-repeated="977"/>
        </table:table-row>
        <table:table-row table:style-name="ro1">
          <table:table-cell table:style-name="ce3" office:value-type="string" calcext:value-type="string" table:number-columns-spanned="2" table:number-rows-spanned="1">
            <text:p>1189/2024</text:p>
          </table:table-cell>
          <table:covered-table-cell table:style-name="ce3"/>
          <table:table-cell table:style-name="ce6" office:value-type="string" calcext:value-type="string" table:number-columns-spanned="5" table:number-rows-spanned="1">
            <text:p>Patrocinio con motivo del Rally Islas Canarias 2024</text:p>
          </table:table-cell>
          <table:covered-table-cell table:number-columns-repeated="4" table:style-name="ce6"/>
          <table:table-cell table:style-name="ce6" office:value-type="string" calcext:value-type="string" table:number-columns-spanned="2" table:number-rows-spanned="1">
            <text:p>Servicios</text:p>
          </table:table-cell>
          <table:covered-table-cell table:style-name="ce6"/>
          <table:table-cell table:style-name="ce9" office:value-type="string" calcext:value-type="string" table:number-columns-spanned="2" table:number-rows-spanned="1">
            <text:p>79341000-Servicios de publicidad</text:p>
          </table:table-cell>
          <table:covered-table-cell table:style-name="ce9"/>
          <table:table-cell table:style-name="ce6" office:value-type="string" calcext:value-type="string" table:number-columns-spanned="4" table:number-rows-spanned="1">
            <text:p>1 mes</text:p>
          </table:table-cell>
          <table:covered-table-cell table:number-columns-repeated="3" table:style-name="ce6"/>
          <table:table-cell table:style-name="ce17" office:value-type="string" office:string-value="LOTE ÚNICO " calcext:value-type="string" table:number-columns-spanned="3" table:number-rows-spanned="1">
            <text:p><text:s/>LOTE ÚNICO <text:s/></text:p>
          </table:table-cell>
          <table:covered-table-cell table:number-columns-repeated="2" table:style-name="ce17"/>
          <table:table-cell table:style-name="ce20" office:value-type="float" office:value="60000" calcext:value-type="float">
            <text:p>60.000,00 €</text:p>
          </table:table-cell>
          <table:table-cell table:style-name="ce17" office:value-type="string" office:string-value="LOTE ÚNICO" calcext:value-type="string" table:number-columns-spanned="3" table:number-rows-spanned="1">
            <text:p><text:s/>LOTE ÚNICO </text:p>
          </table:table-cell>
          <table:covered-table-cell table:number-columns-repeated="2" table:style-name="ce17"/>
          <table:table-cell table:style-name="ce21" office:value-type="float" office:value="60000" calcext:value-type="float">
            <text:p><text:s/>60.000,00 € </text:p>
          </table:table-cell>
          <table:table-cell table:style-name="ce6" office:value-type="string" calcext:value-type="string" table:number-columns-spanned="4" table:number-rows-spanned="1">
            <text:p>Negociado sin publicidad</text:p>
          </table:table-cell>
          <table:covered-table-cell table:number-columns-repeated="3" table:style-name="ce6"/>
          <table:table-cell table:style-name="ce6" office:value-type="string" calcext:value-type="string" table:number-columns-spanned="5" table:number-rows-spanned="1">
            <text:p>PLATAFORMA DE CONTRATACIÓN DEL SECTOR PÚBLICO</text:p>
          </table:table-cell>
          <table:covered-table-cell table:number-columns-repeated="4" table:style-name="ce6"/>
          <table:table-cell table:style-name="ce6" office:value-type="float" office:value="1" calcext:value-type="float" table:number-columns-spanned="5" table:number-rows-spanned="1">
            <text:p>1</text:p>
          </table:table-cell>
          <table:covered-table-cell table:number-columns-repeated="4" table:style-name="ce6"/>
          <table:table-cell table:style-name="ce6" office:value-type="string" calcext:value-type="string" table:number-columns-spanned="6" table:number-rows-spanned="1">
            <text:p>Club Deportivo Todo Sport</text:p>
          </table:table-cell>
          <table:covered-table-cell table:number-columns-repeated="5" table:style-name="ce6"/>
          <table:table-cell table:style-name="ce25" office:value-type="string" calcext:value-type="string" table:number-columns-spanned="4" table:number-rows-spanned="1">
            <text:p><text:a xlink:href="https://contrataciondelestado.es/wps/portal/!ut/p/b1/hZBPC4JAFMQ_Ubznqmse_burWZqm5V5CyGQh9RIRffpWoUuQvdvAb2YeAwJqDU3bppZBEU4ghuYhu-Yux6G5QQ1CWGenCvZOZOvI8ixA4uYWNcJUSYSqb56yl6_2AgeoYz4lCHo2gtTzQk5wXeg-ksQvS8onSRRQKwB_nIOz_1cjfvym7hlVXGW0iBhixEM_KTUTGaH__E" xlink:type="simple">https://contrataciondelestado.es/wps/portal/!ut/p/b1/hZBPC4JAFMQ_Ubznqmse_burWZqm5V5CyGQh9RIRffpWoUuQvdvAb2YeAwJqDU3bppZBEU4ghuYhu-Yux6G5QQ1CWGenCvZOZOvI8ixA4uYWNcJUSYSqb56yl6_2AgeoYz4lCHo2gtTzQk5wXeg-ksQvS8onSRRQKwB_nIOz_1cjfvym7hlVXGW0iBhixEM_KTUTGaH__EcQM7KUMANLLy6XIOz42Lff66VurraIs-0hY0RDpNNkGw69kCuRX4toxbo3FyY8pA!!/</text:a></text:p>
          </table:table-cell>
          <table:covered-table-cell table:number-columns-repeated="3" table:style-name="ce25"/>
          <table:table-cell table:number-columns-repeated="977"/>
        </table:table-row>
        <table:table-row table:style-name="ro1">
          <table:table-cell table:style-name="ce3" office:value-type="string" calcext:value-type="string" table:number-columns-spanned="2" table:number-rows-spanned="1">
            <text:p>860/2024</text:p>
          </table:table-cell>
          <table:covered-table-cell table:style-name="ce3"/>
          <table:table-cell table:style-name="ce6" office:value-type="string" calcext:value-type="string" table:number-columns-spanned="5" table:number-rows-spanned="1">
            <text:p>Patrocinio Maspalomas Pride by Freedom</text:p>
          </table:table-cell>
          <table:covered-table-cell table:number-columns-repeated="4" table:style-name="ce6"/>
          <table:table-cell table:style-name="ce6" office:value-type="string" calcext:value-type="string" table:number-columns-spanned="2" table:number-rows-spanned="1">
            <text:p>Servicios</text:p>
          </table:table-cell>
          <table:covered-table-cell table:style-name="ce6"/>
          <table:table-cell table:style-name="ce9" office:value-type="string" calcext:value-type="string" table:number-columns-spanned="2" table:number-rows-spanned="1">
            <text:p>79341000-Servicios de publicidad</text:p>
          </table:table-cell>
          <table:covered-table-cell table:style-name="ce9"/>
          <table:table-cell table:style-name="ce6" office:value-type="string" calcext:value-type="string" table:number-columns-spanned="4" table:number-rows-spanned="1">
            <text:p>1 mes</text:p>
          </table:table-cell>
          <table:covered-table-cell table:number-columns-repeated="3" table:style-name="ce6"/>
          <table:table-cell table:style-name="ce17" office:value-type="string" office:string-value="LOTE ÚNICO " calcext:value-type="string" table:number-columns-spanned="3" table:number-rows-spanned="1">
            <text:p><text:s/>LOTE ÚNICO <text:s/></text:p>
          </table:table-cell>
          <table:covered-table-cell table:number-columns-repeated="2" table:style-name="ce17"/>
          <table:table-cell table:style-name="ce20" office:value-type="float" office:value="35000" calcext:value-type="float">
            <text:p>35.000,00 €</text:p>
          </table:table-cell>
          <table:table-cell table:style-name="ce17" office:value-type="string" office:string-value="LOTE ÚNICO" calcext:value-type="string" table:number-columns-spanned="3" table:number-rows-spanned="1">
            <text:p><text:s/>LOTE ÚNICO </text:p>
          </table:table-cell>
          <table:covered-table-cell table:number-columns-repeated="2" table:style-name="ce17"/>
          <table:table-cell table:style-name="ce21" office:value-type="float" office:value="35000" calcext:value-type="float">
            <text:p><text:s/>35.000,00 € </text:p>
          </table:table-cell>
          <table:table-cell table:style-name="ce6" office:value-type="string" calcext:value-type="string" table:number-columns-spanned="4" table:number-rows-spanned="1">
            <text:p>Negociado sin publicidad</text:p>
          </table:table-cell>
          <table:covered-table-cell table:number-columns-repeated="3" table:style-name="ce6"/>
          <table:table-cell table:style-name="ce6" office:value-type="string" calcext:value-type="string" table:number-columns-spanned="5" table:number-rows-spanned="1">
            <text:p>PLATAFORMA DE CONTRATACIÓN DEL SECTOR PÚBLICO</text:p>
          </table:table-cell>
          <table:covered-table-cell table:number-columns-repeated="4" table:style-name="ce6"/>
          <table:table-cell table:style-name="ce6" office:value-type="float" office:value="1" calcext:value-type="float" table:number-columns-spanned="5" table:number-rows-spanned="1">
            <text:p>1</text:p>
          </table:table-cell>
          <table:covered-table-cell table:number-columns-repeated="4" table:style-name="ce6"/>
          <table:table-cell table:style-name="ce6" office:value-type="string" calcext:value-type="string" table:number-columns-spanned="6" table:number-rows-spanned="1">
            <text:p>ASOCIACION FREEDOM LGBT</text:p>
          </table:table-cell>
          <table:covered-table-cell table:number-columns-repeated="5" table:style-name="ce6"/>
          <table:table-cell table:style-name="ce25" office:value-type="string" calcext:value-type="string" table:number-columns-spanned="4" table:number-rows-spanned="1">
            <text:p><text:a xlink:href="https://contrataciondelestado.es/wps/portal/!ut/p/b1/hZBPC4JAFMQ_kbznqmse_bu7UrlpWu4lhEoWMi8R0adPhS6B9m4Dv5l5DCioTXQ8j7o2RTiCujdP3TYP3d-bG9SglHvyq3jnC89ClssYSZC71E6yQSJUXfPSnX5fzrCHWvIxQdGTHWdhmHCCq8KKkKyjsqR8lGQA6gHAmfNx8s814tfvWKFdpZWkhWCIgifRujQdZIT-8x" xlink:type="simple">https://contrataciondelestado.es/wps/portal/!ut/p/b1/hZBPC4JAFMQ_kbznqmse_bu7UrlpWu4lhEoWMi8R0adPhS6B9m4Dv5l5DCioTXQ8j7o2RTiCujdP3TYP3d-bG9SglHvyq3jnC89ClssYSZC71E6yQSJUXfPSnX5fzrCHWvIxQdGTHWdhmHCCq8KKkKyjsqR8lGQA6gHAmfNx8s814tfvWKFdpZWkhWCIgifRujQdZIT-8x9ATchSwgQsvbhcgrDlfXf5XS8L8mGLVG72khETkY6T-QI6pQ2VXwthsPYDiG8UWw!!/</text:a></text:p>
          </table:table-cell>
          <table:covered-table-cell table:number-columns-repeated="3" table:style-name="ce25"/>
          <table:table-cell table:number-columns-repeated="977"/>
        </table:table-row>
        <table:table-row table:style-name="ro1">
          <table:table-cell table:style-name="ce3" office:value-type="string" calcext:value-type="string" table:number-columns-spanned="2" table:number-rows-spanned="1">
            <text:p>892/2024</text:p>
          </table:table-cell>
          <table:covered-table-cell table:style-name="ce3"/>
          <table:table-cell table:style-name="ce6" office:value-type="string" calcext:value-type="string" table:number-columns-spanned="5" table:number-rows-spanned="1">
            <text:p>Patrocinio Anfi Challenge Mogán 2024</text:p>
          </table:table-cell>
          <table:covered-table-cell table:number-columns-repeated="4" table:style-name="ce6"/>
          <table:table-cell table:style-name="ce6" office:value-type="string" calcext:value-type="string" table:number-columns-spanned="2" table:number-rows-spanned="1">
            <text:p>Servicios </text:p>
          </table:table-cell>
          <table:covered-table-cell table:style-name="ce6"/>
          <table:table-cell table:style-name="ce9" office:value-type="string" calcext:value-type="string" table:number-columns-spanned="2" table:number-rows-spanned="1">
            <text:p>79341000-Servicios de publicidad</text:p>
          </table:table-cell>
          <table:covered-table-cell table:style-name="ce9"/>
          <table:table-cell table:style-name="ce6" office:value-type="string" calcext:value-type="string" table:number-columns-spanned="4" table:number-rows-spanned="1">
            <text:p>1 mes</text:p>
          </table:table-cell>
          <table:covered-table-cell table:number-columns-repeated="3" table:style-name="ce6"/>
          <table:table-cell table:style-name="ce17" office:value-type="string" office:string-value="LOTE ÚNICO " calcext:value-type="string" table:number-columns-spanned="3" table:number-rows-spanned="1">
            <text:p><text:s/>LOTE ÚNICO <text:s/></text:p>
          </table:table-cell>
          <table:covered-table-cell table:number-columns-repeated="2" table:style-name="ce17"/>
          <table:table-cell table:style-name="ce20" office:value-type="float" office:value="50000" calcext:value-type="float">
            <text:p>50.000,00 €</text:p>
          </table:table-cell>
          <table:table-cell table:style-name="ce17" office:value-type="string" office:string-value="LOTE ÚNICO" calcext:value-type="string" table:number-columns-spanned="3" table:number-rows-spanned="1">
            <text:p><text:s/>LOTE ÚNICO </text:p>
          </table:table-cell>
          <table:covered-table-cell table:number-columns-repeated="2" table:style-name="ce17"/>
          <table:table-cell table:style-name="ce21" office:value-type="float" office:value="50000" calcext:value-type="float">
            <text:p><text:s/>50.000,00 € </text:p>
          </table:table-cell>
          <table:table-cell table:style-name="ce6" office:value-type="string" calcext:value-type="string" table:number-columns-spanned="4" table:number-rows-spanned="1">
            <text:p>Negociado sin publicidad</text:p>
          </table:table-cell>
          <table:covered-table-cell table:number-columns-repeated="3" table:style-name="ce6"/>
          <table:table-cell table:style-name="ce6" office:value-type="string" calcext:value-type="string" table:number-columns-spanned="5" table:number-rows-spanned="1">
            <text:p>PLATAFORMA DE CONTRATACIÓN DEL SECTOR PÚBLICO</text:p>
          </table:table-cell>
          <table:covered-table-cell table:number-columns-repeated="4" table:style-name="ce6"/>
          <table:table-cell table:style-name="ce6" office:value-type="float" office:value="1" calcext:value-type="float" table:number-columns-spanned="5" table:number-rows-spanned="1">
            <text:p>1</text:p>
          </table:table-cell>
          <table:covered-table-cell table:number-columns-repeated="4" table:style-name="ce6"/>
          <table:table-cell table:style-name="ce6" office:value-type="string" calcext:value-type="string" table:number-columns-spanned="6" table:number-rows-spanned="1">
            <text:p>Ocean Wave Sports Marketing, SLU</text:p>
          </table:table-cell>
          <table:covered-table-cell table:number-columns-repeated="5" table:style-name="ce6"/>
          <table:table-cell table:style-name="ce25" office:value-type="string" calcext:value-type="string" table:number-columns-spanned="4" table:number-rows-spanned="1">
            <text:p><text:a xlink:href="https://contrataciondelestado.es/wps/portal/!ut/p/b1/hZBPC4JAFMQ_kbznqmse_buuWJqm5V5EyGQh9RIRffpU6BJo7zbwm5nHgIBKRcOyqKlThAuIoXnKrnnIcWjuUIEQZm2X_tHmloYsS30kTmZSPUgmiVD2zUv28t1e4QRVwOcEQWvdT1w3CAnucs1DEntFQcNZkgmoJgBXzsbFv9aIX7-huXoZlSnNOUPkYeDFhWogI_Sf_w" xlink:type="simple">https://contrataciondelestado.es/wps/portal/!ut/p/b1/hZBPC4JAFMQ_kbznqmse_buuWJqm5V5EyGQh9RIRffpU6BJo7zbwm5nHgIBKRcOyqKlThAuIoXnKrnnIcWjuUIEQZm2X_tHmloYsS30kTmZSPUgmiVD2zUv28t1e4QRVwOcEQWvdT1w3CAnucs1DEntFQcNZkgmoJgBXzsbFv9aIX7-huXoZlSnNOUPkYeDFhWogI_Sf_wxiQbYSFmDrxe0ShEM49u3veomTTVtE6f6UMqIi0nkyxqEXUhHZLecK6z6WIsCQ/</text:a></text:p>
          </table:table-cell>
          <table:covered-table-cell table:number-columns-repeated="3" table:style-name="ce25"/>
          <table:table-cell table:number-columns-repeated="977"/>
        </table:table-row>
        <table:table-row table:style-name="ro1">
          <table:table-cell table:style-name="ce3" office:value-type="string" calcext:value-type="string" table:number-columns-spanned="2" table:number-rows-spanned="1">
            <text:p>2561/2024</text:p>
          </table:table-cell>
          <table:covered-table-cell table:style-name="ce3"/>
          <table:table-cell table:style-name="ce6" office:value-type="string" calcext:value-type="string" table:number-columns-spanned="5" table:number-rows-spanned="1">
            <text:p>Suministro de imprenta de determinadas publicaciones diseñadas y editadas por Turismo de Gran Canaria en varios idiomas</text:p>
          </table:table-cell>
          <table:covered-table-cell table:number-columns-repeated="4" table:style-name="ce6"/>
          <table:table-cell table:style-name="ce6" office:value-type="string" calcext:value-type="string" table:number-columns-spanned="2" table:number-rows-spanned="1">
            <text:p>Suministros</text:p>
          </table:table-cell>
          <table:covered-table-cell table:style-name="ce6"/>
          <table:table-cell table:style-name="ce9" office:value-type="string" calcext:value-type="string" table:number-columns-spanned="2" table:number-rows-spanned="1">
            <text:p>22460000-Material de publicidad comercial, catálogos comerciales y manuales, 79800000-Servicios de impresión y servicios conexos</text:p>
          </table:table-cell>
          <table:covered-table-cell table:style-name="ce9"/>
          <table:table-cell table:style-name="ce6" office:value-type="string" calcext:value-type="string" table:number-columns-spanned="4" table:number-rows-spanned="1">
            <text:p>Del 25/09/2024 al 31/12/2024</text:p>
          </table:table-cell>
          <table:covered-table-cell table:number-columns-repeated="3" table:style-name="ce6"/>
          <table:table-cell table:style-name="ce17" office:value-type="string" office:string-value="3 LOTES" calcext:value-type="string" table:number-columns-spanned="3" table:number-rows-spanned="1">
            <text:p><text:s/>3 LOTES </text:p>
          </table:table-cell>
          <table:covered-table-cell table:number-columns-repeated="2" table:style-name="ce17"/>
          <table:table-cell table:style-name="ce21" office:value-type="float" office:value="50000" calcext:value-type="float">
            <text:p><text:s/>50.000,00 € </text:p>
          </table:table-cell>
          <table:table-cell table:style-name="ce17" office:value-type="string" office:string-value="LOTE 1 0,63, LOTE 2 0,06, LOTE 3 0,09" calcext:value-type="string" table:number-columns-spanned="3" table:number-rows-spanned="1">
            <text:p><text:s/>LOTE 1 0,63, LOTE 2 0,06, LOTE 3 0,09 </text:p>
          </table:table-cell>
          <table:covered-table-cell table:number-columns-repeated="2" table:style-name="ce17"/>
          <table:table-cell table:style-name="ce21" office:value-type="float" office:value="50000" calcext:value-type="float">
            <text:p><text:s/>50.000,00 € </text:p>
          </table:table-cell>
          <table:table-cell table:style-name="ce6" office:value-type="string" calcext:value-type="string" table:number-columns-spanned="4" table:number-rows-spanned="1">
            <text:p>Abierto simplificado</text:p>
          </table:table-cell>
          <table:covered-table-cell table:number-columns-repeated="3" table:style-name="ce6"/>
          <table:table-cell table:style-name="ce6" office:value-type="string" calcext:value-type="string" table:number-columns-spanned="5" table:number-rows-spanned="1">
            <text:p>PLATAFORMA DE CONTRATACIÓN DEL SECTOR PÚBLICO</text:p>
          </table:table-cell>
          <table:covered-table-cell table:number-columns-repeated="4" table:style-name="ce6"/>
          <table:table-cell table:style-name="ce6" table:number-columns-spanned="5" table:number-rows-spanned="1"/>
          <table:covered-table-cell table:number-columns-repeated="4" table:style-name="ce6"/>
          <table:table-cell table:style-name="ce6" office:value-type="string" calcext:value-type="string" table:number-columns-spanned="6" table:number-rows-spanned="1">
            <text:p>LOTE 1 PRODUCCIONES MIC, S.L., LOTE 2 PRODUCCIONES MIC, S.L., LOTE 3 PRODUCCIONES MIC, S.L.</text:p>
          </table:table-cell>
          <table:covered-table-cell table:number-columns-repeated="5" table:style-name="ce6"/>
          <table:table-cell table:style-name="ce25" office:value-type="string" calcext:value-type="string" table:number-columns-spanned="4" table:number-rows-spanned="1">
            <text:p><text:a xlink:href="https://contrataciondelestado.es/wps/portal/!ut/p/b1/hZBLC4JAFIV_kdzrqGMufY4jluarnI0ImQykbSKiX58KbQLt7g5855zLAQG1ioZlUVOnCGcQY_uUffuQ97G9QQ1CmI1d-UebWxqyLPWROJlJ9SCZJEI1tC85yHd3gQLqmM8Jgja6n7huEBLc5ZqHJPbKkoazJBNQTwCunI2Lf60Rv35Dc_UqqlKac4bIw8CLS9VARug__w" xlink:type="simple">https://contrataciondelestado.es/wps/portal/!ut/p/b1/hZBLC4JAFIV_kdzrqGMufY4jluarnI0ImQykbSKiX58KbQLt7g5855zLAQG1ioZlUVOnCGcQY_uUffuQ97G9QQ1CmI1d-UebWxqyLPWROJlJ9SCZJEI1tC85yHd3gQLqmM8Jgja6n7huEBLc5ZqHJPbKkoazJBNQTwCunI2Lf60Rv35Dc_UqqlKac4bIw8CLS9VARug__wnEgmwlLMDWi9slCIfwPnS_6yVONm0RpfsiZURFpPNkew6DkIrIrjlXWP8BU6nAWw!!/</text:a></text:p>
          </table:table-cell>
          <table:covered-table-cell table:number-columns-repeated="3" table:style-name="ce25"/>
          <table:table-cell table:number-columns-repeated="977"/>
        </table:table-row>
        <table:table-row table:style-name="ro1">
          <table:table-cell table:style-name="ce3" office:value-type="string" calcext:value-type="string" table:number-columns-spanned="2" table:number-rows-spanned="1">
            <text:p>2425/2024</text:p>
          </table:table-cell>
          <table:covered-table-cell table:style-name="ce3"/>
          <table:table-cell table:style-name="ce6" office:value-type="string" calcext:value-type="string" table:number-columns-spanned="5" table:number-rows-spanned="1">
            <text:p>Servicio de agencia de medios para Turismo de Gran Canaria 2024</text:p>
          </table:table-cell>
          <table:covered-table-cell table:number-columns-repeated="4" table:style-name="ce6"/>
          <table:table-cell table:style-name="ce6" office:value-type="string" calcext:value-type="string" table:number-columns-spanned="2" table:number-rows-spanned="1">
            <text:p>Servicios</text:p>
          </table:table-cell>
          <table:covered-table-cell table:style-name="ce6"/>
          <table:table-cell table:style-name="ce9" office:value-type="string" calcext:value-type="string" table:number-columns-spanned="2" table:number-rows-spanned="1">
            <text:p>79341200-Servicios de gestión publicitaria, 79341400-Servicios de campañas de publicidad, 79342200-Servicios de promoción</text:p>
          </table:table-cell>
          <table:covered-table-cell table:style-name="ce9"/>
          <table:table-cell table:style-name="ce6" office:value-type="string" calcext:value-type="string" table:number-columns-spanned="4" table:number-rows-spanned="1">
            <text:p>3 meses</text:p>
          </table:table-cell>
          <table:covered-table-cell table:number-columns-repeated="3" table:style-name="ce6"/>
          <table:table-cell table:style-name="ce17" office:value-type="string" office:string-value="LOTE ÚNICO " calcext:value-type="string" table:number-columns-spanned="3" table:number-rows-spanned="1">
            <text:p><text:s/>LOTE ÚNICO <text:s/></text:p>
          </table:table-cell>
          <table:covered-table-cell table:number-columns-repeated="2" table:style-name="ce17"/>
          <table:table-cell table:style-name="ce20" office:value-type="float" office:value="59999.99" calcext:value-type="float">
            <text:p>59.999,99 €</text:p>
          </table:table-cell>
          <table:table-cell table:style-name="ce17" office:value-type="string" office:string-value="LOTE ÚNICO" calcext:value-type="string" table:number-columns-spanned="3" table:number-rows-spanned="1">
            <text:p><text:s/>LOTE ÚNICO </text:p>
          </table:table-cell>
          <table:covered-table-cell table:number-columns-repeated="2" table:style-name="ce17"/>
          <table:table-cell table:style-name="ce20" office:value-type="float" office:value="59999.99" calcext:value-type="float">
            <text:p>59.999,99 €</text:p>
          </table:table-cell>
          <table:table-cell table:style-name="ce6" office:value-type="string" calcext:value-type="string" table:number-columns-spanned="4" table:number-rows-spanned="1">
            <text:p>Abierto simplificado</text:p>
          </table:table-cell>
          <table:covered-table-cell table:number-columns-repeated="3" table:style-name="ce6"/>
          <table:table-cell table:style-name="ce6" office:value-type="string" calcext:value-type="string" table:number-columns-spanned="5" table:number-rows-spanned="1">
            <text:p>PLATAFORMA DE CONTRATACIÓN DEL SECTOR PÚBLICO</text:p>
          </table:table-cell>
          <table:covered-table-cell table:number-columns-repeated="4" table:style-name="ce6"/>
          <table:table-cell table:style-name="ce6" office:value-type="float" office:value="9" calcext:value-type="float" table:number-columns-spanned="5" table:number-rows-spanned="1">
            <text:p>9</text:p>
          </table:table-cell>
          <table:covered-table-cell table:number-columns-repeated="4" table:style-name="ce6"/>
          <table:table-cell table:style-name="ce6" office:value-type="string" calcext:value-type="string" table:number-columns-spanned="6" table:number-rows-spanned="1">
            <text:p>UTE ADSPLANNING, S.L. E INFINITY MEDIA COMMUNICATIONS, S.L.</text:p>
          </table:table-cell>
          <table:covered-table-cell table:number-columns-repeated="5" table:style-name="ce6"/>
          <table:table-cell table:style-name="ce26" office:value-type="string" calcext:value-type="string" table:number-columns-spanned="4" table:number-rows-spanned="1">
            <text:p><text:a xlink:href="https://contrataciondelestado.es/wps/portal/!ut/p/b1/hZBPC4JAFMQ_kbznqmse_bsqlqa55V5EyGQh9RIRffpU6BJo7zbwm5nHgIBKRcOyqKlThAuIoXnKrnnIcWjuUIEQZm1z_2hHloYsz3wkTm5SPUgnicD75iV7-W6vcILKiecEQWvdT103CAnuCs1DknhlScNZkgmoJgBXzsbFv9aIX7-huTqPeUaLiCFGYeAlpWogI_Sf_w" xlink:type="simple">https://contrataciondelestado.es/wps/portal/!ut/p/b1/hZBPC4JAFMQ_kbznqmse_bsqlqa55V5EyGQh9RIRffpU6BJo7zbwm5nHgIBKRcOyqKlThAuIoXnKrnnIcWjuUIEQZm1z_2hHloYsz3wkTm5SPUgnicD75iV7-W6vcILKiecEQWvdT103CAnuCs1DknhlScNZkgmoJgBXzsbFv9aIX7-huTqPeUaLiCFGYeAlpWogI_Sf_wxiQbYSFmDrxe0ShEM49u3veqmTT1vE2f6UMaIi0nkyN4ZeSEXktyJSWPcBdpOBIA!!/</text:a></text:p>
          </table:table-cell>
          <table:covered-table-cell table:number-columns-repeated="3" table:style-name="ce26"/>
          <table:table-cell table:number-columns-repeated="977"/>
        </table:table-row>
        <table:table-row table:style-name="ro1">
          <table:table-cell table:style-name="ce3" office:value-type="string" calcext:value-type="string" table:number-columns-spanned="2" table:number-rows-spanned="1">
            <text:p>652/2024</text:p>
          </table:table-cell>
          <table:covered-table-cell table:style-name="ce3"/>
          <table:table-cell table:style-name="ce6" office:value-type="string" calcext:value-type="string" table:number-columns-spanned="5" table:number-rows-spanned="1">
            <text:p>Ferias Km 0: Patrocinio publicitario con motivo de la celebración de las Ferias Km 0 año 2024 en Gran Canaria</text:p>
          </table:table-cell>
          <table:covered-table-cell table:number-columns-repeated="4" table:style-name="ce6"/>
          <table:table-cell table:style-name="ce6" office:value-type="string" calcext:value-type="string" table:number-columns-spanned="2" table:number-rows-spanned="1">
            <text:p>Servicios</text:p>
          </table:table-cell>
          <table:covered-table-cell table:style-name="ce6"/>
          <table:table-cell table:style-name="ce9" office:value-type="string" calcext:value-type="string" table:number-columns-spanned="2" table:number-rows-spanned="1">
            <text:p>79341000-Servicios de publicidad</text:p>
          </table:table-cell>
          <table:covered-table-cell table:style-name="ce9"/>
          <table:table-cell table:style-name="ce6" office:value-type="string" calcext:value-type="string" table:number-columns-spanned="4" table:number-rows-spanned="1">
            <text:p>9 meses</text:p>
          </table:table-cell>
          <table:covered-table-cell table:number-columns-repeated="3" table:style-name="ce6"/>
          <table:table-cell table:style-name="ce17" office:value-type="string" office:string-value="LOTE ÚNICO " calcext:value-type="string" table:number-columns-spanned="3" table:number-rows-spanned="1">
            <text:p><text:s/>LOTE ÚNICO <text:s/></text:p>
          </table:table-cell>
          <table:covered-table-cell table:number-columns-repeated="2" table:style-name="ce17"/>
          <table:table-cell table:style-name="ce21" office:value-type="float" office:value="28037.38" calcext:value-type="float">
            <text:p><text:s/>28.037,38 € </text:p>
          </table:table-cell>
          <table:table-cell table:style-name="ce17" office:value-type="string" office:string-value="LOTE ÚNICO" calcext:value-type="string" table:number-columns-spanned="3" table:number-rows-spanned="1">
            <text:p><text:s/>LOTE ÚNICO </text:p>
          </table:table-cell>
          <table:covered-table-cell table:number-columns-repeated="2" table:style-name="ce17"/>
          <table:table-cell table:style-name="ce21" office:value-type="float" office:value="28037.38" calcext:value-type="float">
            <text:p><text:s/>28.037,38 € </text:p>
          </table:table-cell>
          <table:table-cell table:style-name="ce6" office:value-type="string" calcext:value-type="string" table:number-columns-spanned="4" table:number-rows-spanned="1">
            <text:p>Abierto</text:p>
          </table:table-cell>
          <table:covered-table-cell table:number-columns-repeated="3" table:style-name="ce6"/>
          <table:table-cell table:style-name="ce6" office:value-type="string" calcext:value-type="string" table:number-columns-spanned="5" table:number-rows-spanned="1">
            <text:p>PLATAFORMA DE CONTRATACIÓN DEL SECTOR PÚBLICO</text:p>
          </table:table-cell>
          <table:covered-table-cell table:number-columns-repeated="4" table:style-name="ce6"/>
          <table:table-cell table:style-name="ce6" office:value-type="float" office:value="1" calcext:value-type="float" table:number-columns-spanned="5" table:number-rows-spanned="1">
            <text:p>1</text:p>
          </table:table-cell>
          <table:covered-table-cell table:number-columns-repeated="4" table:style-name="ce6"/>
          <table:table-cell table:style-name="ce6" office:value-type="string" calcext:value-type="string" table:number-columns-spanned="6" table:number-rows-spanned="1">
            <text:p>ELIPSE GESTIÓN DE EVENTOS, S.L.U.</text:p>
          </table:table-cell>
          <table:covered-table-cell table:number-columns-repeated="5" table:style-name="ce6"/>
          <table:table-cell table:style-name="ce26" office:value-type="string" calcext:value-type="string" table:number-columns-spanned="4" table:number-rows-spanned="1">
            <text:p><text:a xlink:href="https://contrataciondelestado.es/wps/portal/!ut/p/b1/hZBPC4JAFMQ_kbznqmse_bu7UmmalnsRIZOFzEtE9OlToUugvdvAb2YeAxIqHS3HobZJEc4g781Tdc1DDffmBhVIadduGR5c4RjIsjRE4mU2NaNklAhl37xUr97tBY5Q8XhKkLQ2w8T3I05wkxsBkm1QFJRPkoxANQK4cC7O_qVG_PotwzfLuExpLhii4FGwLXQLGaH__C" xlink:type="simple">https://contrataciondelestado.es/wps/portal/!ut/p/b1/hZBPC4JAFMQ_kbznqmse_bu7UmmalnsRIZOFzEtE9OlToUugvdvAb2YeAxIqHS3HobZJEc4g781Tdc1DDffmBhVIadduGR5c4RjIsjRE4mU2NaNklAhl37xUr97tBY5Q8XhKkLQ2w8T3I05wkxsBkm1QFJRPkoxANQK4cC7O_qVG_PotwzfLuExpLhii4FGwLXQLGaH__CeQM7KWMANrL66XIOz50Le_6yVeNm4Rp7tjyoiOSKfJRAy9VJrMrrnQWPcBsxiB6w!!/</text:a></text:p>
          </table:table-cell>
          <table:covered-table-cell table:number-columns-repeated="3" table:style-name="ce26"/>
          <table:table-cell table:number-columns-repeated="977"/>
        </table:table-row>
        <table:table-row table:style-name="ro1">
          <table:table-cell table:style-name="ce4" office:value-type="string" calcext:value-type="string" table:number-columns-spanned="2" table:number-rows-spanned="1">
            <text:p>1605/2024</text:p>
          </table:table-cell>
          <table:covered-table-cell table:style-name="ce4"/>
          <table:table-cell table:style-name="ce6" office:value-type="string" calcext:value-type="string" table:number-columns-spanned="5" table:number-rows-spanned="1">
            <text:p>Servicio de promoción de la oferta turística de Gran Canaria en los mercados de la Comunidad de Estados Independientes. (países que antes pertenecían a la URSS y que todos tienen el ruso como lengua oficial o cooficial).</text:p>
          </table:table-cell>
          <table:covered-table-cell table:number-columns-repeated="4" table:style-name="ce6"/>
          <table:table-cell table:style-name="ce6" office:value-type="string" calcext:value-type="string" table:number-columns-spanned="2" table:number-rows-spanned="1">
            <text:p>Servicios</text:p>
          </table:table-cell>
          <table:covered-table-cell table:style-name="ce6"/>
          <table:table-cell table:style-name="ce9" office:value-type="string" calcext:value-type="string" table:number-columns-spanned="2" table:number-rows-spanned="1">
            <text:p>79342200-Servicios de promoción</text:p>
          </table:table-cell>
          <table:covered-table-cell table:style-name="ce9"/>
          <table:table-cell table:style-name="ce6" office:value-type="string" calcext:value-type="string" table:number-columns-spanned="4" table:number-rows-spanned="1">
            <text:p>Del 01/06/2024 al 31/12/2024</text:p>
          </table:table-cell>
          <table:covered-table-cell table:number-columns-repeated="3" table:style-name="ce6"/>
          <table:table-cell table:style-name="ce17" office:value-type="string" office:string-value="LOTE ÚNICO " calcext:value-type="string" table:number-columns-spanned="3" table:number-rows-spanned="1">
            <text:p><text:s/>LOTE ÚNICO <text:s/></text:p>
          </table:table-cell>
          <table:covered-table-cell table:number-columns-repeated="2" table:style-name="ce17"/>
          <table:table-cell table:style-name="ce20" office:value-type="float" office:value="27846.3" calcext:value-type="float">
            <text:p>27.846,30 €</text:p>
          </table:table-cell>
          <table:table-cell table:style-name="ce17" office:value-type="string" office:string-value="LOTE ÚNICO" calcext:value-type="string" table:number-columns-spanned="3" table:number-rows-spanned="1">
            <text:p><text:s/>LOTE ÚNICO </text:p>
          </table:table-cell>
          <table:covered-table-cell table:number-columns-repeated="2" table:style-name="ce17"/>
          <table:table-cell table:style-name="ce21" office:value-type="float" office:value="25850" calcext:value-type="float">
            <text:p><text:s/>25.850,00 € </text:p>
          </table:table-cell>
          <table:table-cell table:style-name="ce6" office:value-type="string" calcext:value-type="string" table:number-columns-spanned="4" table:number-rows-spanned="1">
            <text:p>Abierto</text:p>
          </table:table-cell>
          <table:covered-table-cell table:number-columns-repeated="3" table:style-name="ce6"/>
          <table:table-cell table:style-name="ce6" office:value-type="string" calcext:value-type="string" table:number-columns-spanned="5" table:number-rows-spanned="1">
            <text:p>PLATAFORMA DE CONTRATACIÓN DEL SECTOR PÚBLICO</text:p>
          </table:table-cell>
          <table:covered-table-cell table:number-columns-repeated="4" table:style-name="ce6"/>
          <table:table-cell table:style-name="ce6" office:value-type="float" office:value="1" calcext:value-type="float" table:number-columns-spanned="5" table:number-rows-spanned="1">
            <text:p>1</text:p>
          </table:table-cell>
          <table:covered-table-cell table:number-columns-repeated="4" table:style-name="ce6"/>
          <table:table-cell table:style-name="ce6" office:value-type="string" calcext:value-type="string" table:number-columns-spanned="6" table:number-rows-spanned="1">
            <text:p>Viktoria Ozarinskaia</text:p>
          </table:table-cell>
          <table:covered-table-cell table:number-columns-repeated="5" table:style-name="ce6"/>
          <table:table-cell table:style-name="ce26" office:value-type="string" calcext:value-type="string" table:number-columns-spanned="4" table:number-rows-spanned="1">
            <text:p><text:a xlink:href="https://contrataciondelestado.es/wps/portal/!ut/p/b1/hZBLC4JAFIV_kdzrqGMufY6v0nyVsxEhk4HUTUT061OhTZDd3YHvnHM5wKGWUTMMqqsU4Qx8bB-ib-9iGtsb1MC53piVezQDQ0GWpS4SK9Op6iWzRKiG9ikG8eouUEDtRksCp43qJrbt-QR3ueIgiZ2ypP4iyQzUM4A_zsTV_6sRP35NsdUqrFKaBwwx8D0nLmUNGaH__C" xlink:type="simple">https://contrataciondelestado.es/wps/portal/!ut/p/b1/hZBLC4JAFIV_kdzrqGMufY6v0nyVsxEhk4HUTUT061OhTZDd3YHvnHM5wKGWUTMMqqsU4Qx8bB-ib-9iGtsb1MC53piVezQDQ0GWpS4SK9Op6iWzRKiG9ikG8eouUEDtRksCp43qJrbt-QR3ueIgiZ2ypP4iyQzUM4A_zsTV_6sRP35NsdUqrFKaBwwx8D0nLmUNGaH__CfgK7KVsAJbL26XIBz8aei-10usbN4iTPdFyoiMSJfJvAgGLiSeXfNAYv0bycb2Xw!!/</text:a></text:p>
          </table:table-cell>
          <table:covered-table-cell table:number-columns-repeated="3" table:style-name="ce26"/>
          <table:table-cell table:number-columns-repeated="977"/>
        </table:table-row>
        <table:table-row table:style-name="ro1">
          <table:table-cell table:style-name="ce3" office:value-type="string" calcext:value-type="string" table:number-columns-spanned="2" table:number-rows-spanned="1">
            <text:p>2954/2023</text:p>
          </table:table-cell>
          <table:covered-table-cell table:style-name="ce3"/>
          <table:table-cell table:style-name="ce6" office:value-type="string" calcext:value-type="string" table:number-columns-spanned="5" table:number-rows-spanned="1">
            <text:p>Servicio de Prevención Ajeno en las especialidades de Seguridad en el Trabajo, Ergonomía y Psicosociología aplicada, Higiene Industrial y Vigilancia de la Salud para Turismo de Gran Canaria</text:p>
          </table:table-cell>
          <table:covered-table-cell table:number-columns-repeated="4" table:style-name="ce6"/>
          <table:table-cell table:style-name="ce6" office:value-type="string" calcext:value-type="string" table:number-columns-spanned="2" table:number-rows-spanned="1">
            <text:p>Servicios</text:p>
          </table:table-cell>
          <table:covered-table-cell table:style-name="ce6"/>
          <table:table-cell table:style-name="ce9" office:value-type="string" calcext:value-type="string" table:number-columns-spanned="2" table:number-rows-spanned="1">
            <text:p>85140000-Servicios varios de salud, 71317000-Servicios de consultoría en protección y control de riesgos, 80560000-Servicios de formación en materia de salud y primeros auxilios</text:p>
          </table:table-cell>
          <table:covered-table-cell table:style-name="ce9"/>
          <table:table-cell table:style-name="ce6" office:value-type="string" calcext:value-type="string" table:number-columns-spanned="4" table:number-rows-spanned="1">
            <text:p>1 año</text:p>
          </table:table-cell>
          <table:covered-table-cell table:number-columns-repeated="3" table:style-name="ce6"/>
          <table:table-cell table:style-name="ce17" office:value-type="string" office:string-value="LOTE ÚNICO " calcext:value-type="string" table:number-columns-spanned="3" table:number-rows-spanned="1">
            <text:p><text:s/>LOTE ÚNICO <text:s/></text:p>
          </table:table-cell>
          <table:covered-table-cell table:number-columns-repeated="2" table:style-name="ce17"/>
          <table:table-cell table:style-name="ce20" office:value-type="float" office:value="9414.44" calcext:value-type="float">
            <text:p>9.414,44 €</text:p>
          </table:table-cell>
          <table:table-cell table:style-name="ce17" office:value-type="string" office:string-value="LOTE ÚNICO" calcext:value-type="string" table:number-columns-spanned="3" table:number-rows-spanned="1">
            <text:p><text:s/>LOTE ÚNICO </text:p>
          </table:table-cell>
          <table:covered-table-cell table:number-columns-repeated="2" table:style-name="ce17"/>
          <table:table-cell table:style-name="ce21" office:value-type="float" office:value="6000" calcext:value-type="float">
            <text:p><text:s/>6.000,00 € </text:p>
          </table:table-cell>
          <table:table-cell table:style-name="ce6" office:value-type="string" calcext:value-type="string" table:number-columns-spanned="4" table:number-rows-spanned="1">
            <text:p>Abierto simplificado</text:p>
          </table:table-cell>
          <table:covered-table-cell table:number-columns-repeated="3" table:style-name="ce6"/>
          <table:table-cell table:style-name="ce6" office:value-type="string" calcext:value-type="string" table:number-columns-spanned="5" table:number-rows-spanned="1">
            <text:p>PLATAFORMA DE CONTRATACIÓN DEL SECTOR PÚBLICO</text:p>
          </table:table-cell>
          <table:covered-table-cell table:number-columns-repeated="4" table:style-name="ce6"/>
          <table:table-cell table:style-name="ce6" office:value-type="float" office:value="4" calcext:value-type="float" table:number-columns-spanned="5" table:number-rows-spanned="1">
            <text:p>4</text:p>
          </table:table-cell>
          <table:covered-table-cell table:number-columns-repeated="4" table:style-name="ce6"/>
          <table:table-cell table:style-name="ce6" office:value-type="string" calcext:value-type="string" table:number-columns-spanned="6" table:number-rows-spanned="1">
            <text:p>VITALY HEALTH SERVICES, SL</text:p>
          </table:table-cell>
          <table:covered-table-cell table:number-columns-repeated="5" table:style-name="ce6"/>
          <table:table-cell table:style-name="ce26" office:value-type="string" calcext:value-type="string" table:number-columns-spanned="4" table:number-rows-spanned="1">
            <text:p><text:a xlink:href="https://contrataciondelestado.es/wps/portal/!ut/p/b1/hZBLC4JAFIV_kdzrqGMufY6v0nyVsxEhk4HUTUT061OhTZDd3YHvnHM5wKGWUTMMqqsU4Qx8bB-ib-9iGtsb1MC53piVezQDQ0GWpS4SK9Op6iWzRKiG9ikG8eouUEAdRUsCp43qJrbt-QR3ueIgiZ2ypP4iyQzUM4A_zsTV_6sRP35NsdUqrFKaBwwx8D0nLmUNGaH__C" xlink:type="simple">https://contrataciondelestado.es/wps/portal/!ut/p/b1/hZBLC4JAFIV_kdzrqGMufY6v0nyVsxEhk4HUTUT061OhTZDd3YHvnHM5wKGWUTMMqqsU4Qx8bB-ib-9iGtsb1MC53piVezQDQ0GWpS4SK9Op6iWzRKiG9ikG8eouUEAdRUsCp43qJrbt-QR3ueIgiZ2ypP4iyQzUM4A_zsTV_6sRP35NsdUqrFKaBwwx8D0nLmUNGaH__CfgK7KVsAJbL26XIBz8aei-10usbN4iTPdFyoiMSJfJ4ggGLiSeXfNAYv0bx4W_vg!!/</text:a></text:p>
          </table:table-cell>
          <table:covered-table-cell table:number-columns-repeated="3" table:style-name="ce26"/>
          <table:table-cell table:number-columns-repeated="977"/>
        </table:table-row>
        <table:table-row table:style-name="ro1">
          <table:table-cell table:style-name="ce3" office:value-type="string" calcext:value-type="string" table:number-columns-spanned="2" table:number-rows-spanned="1">
            <text:p>1823/2024</text:p>
          </table:table-cell>
          <table:covered-table-cell table:style-name="ce3"/>
          <table:table-cell table:style-name="ce6" office:value-type="string" calcext:value-type="string" table:number-columns-spanned="5" table:number-rows-spanned="1">
            <text:p>Servicios IX Foro Nacional de Comunicación Turística 2024 “OVB Gran Canaria &amp; Hosteltur Summit 2024”: secretaría técnica para la organización, gestión y ejecución del citado evento</text:p>
          </table:table-cell>
          <table:covered-table-cell table:number-columns-repeated="4" table:style-name="ce6"/>
          <table:table-cell table:style-name="ce6" office:value-type="string" calcext:value-type="string" table:number-columns-spanned="2" table:number-rows-spanned="1">
            <text:p>Servicios</text:p>
          </table:table-cell>
          <table:covered-table-cell table:style-name="ce6"/>
          <table:table-cell table:style-name="ce6" office:value-type="string" calcext:value-type="string" table:number-columns-spanned="2" table:number-rows-spanned="1">
            <text:p>79952000-Servicios de eventos</text:p>
          </table:table-cell>
          <table:covered-table-cell table:style-name="ce6"/>
          <table:table-cell table:style-name="ce6" office:value-type="string" calcext:value-type="string" table:number-columns-spanned="4" table:number-rows-spanned="1">
            <text:p>6 meses</text:p>
          </table:table-cell>
          <table:covered-table-cell table:number-columns-repeated="3" table:style-name="ce6"/>
          <table:table-cell table:style-name="ce17" office:value-type="string" office:string-value="LOTE ÚNICO " calcext:value-type="string" table:number-columns-spanned="3" table:number-rows-spanned="1">
            <text:p><text:s/>LOTE ÚNICO <text:s/></text:p>
          </table:table-cell>
          <table:covered-table-cell table:number-columns-repeated="2" table:style-name="ce17"/>
          <table:table-cell table:style-name="ce20" office:value-type="float" office:value="90000" calcext:value-type="float">
            <text:p>90.000,00 €</text:p>
          </table:table-cell>
          <table:table-cell table:style-name="ce17" office:value-type="string" office:string-value="LOTE ÚNICO" calcext:value-type="string" table:number-columns-spanned="3" table:number-rows-spanned="1">
            <text:p><text:s/>LOTE ÚNICO </text:p>
          </table:table-cell>
          <table:covered-table-cell table:number-columns-repeated="2" table:style-name="ce17"/>
          <table:table-cell table:style-name="ce21" office:value-type="float" office:value="75600" calcext:value-type="float">
            <text:p><text:s/>75.600,00 € </text:p>
          </table:table-cell>
          <table:table-cell table:style-name="ce6" office:value-type="string" calcext:value-type="string" table:number-columns-spanned="4" table:number-rows-spanned="1">
            <text:p>Abierto simplificado</text:p>
          </table:table-cell>
          <table:covered-table-cell table:number-columns-repeated="3" table:style-name="ce6"/>
          <table:table-cell table:style-name="ce6" office:value-type="string" calcext:value-type="string" table:number-columns-spanned="5" table:number-rows-spanned="1">
            <text:p>PLATAFORMA DE CONTRATACIÓN DEL SECTOR PÚBLICO</text:p>
          </table:table-cell>
          <table:covered-table-cell table:number-columns-repeated="4" table:style-name="ce6"/>
          <table:table-cell table:style-name="ce6" office:value-type="float" office:value="2" calcext:value-type="float" table:number-columns-spanned="5" table:number-rows-spanned="1">
            <text:p>2</text:p>
          </table:table-cell>
          <table:covered-table-cell table:number-columns-repeated="4" table:style-name="ce6"/>
          <table:table-cell table:style-name="ce6" office:value-type="string" calcext:value-type="string" table:number-columns-spanned="6" table:number-rows-spanned="1">
            <text:p>ELIPSE GESTIÓN DE EVENTOS S.L.U.</text:p>
          </table:table-cell>
          <table:covered-table-cell table:number-columns-repeated="5" table:style-name="ce6"/>
          <table:table-cell table:style-name="ce26" office:value-type="string" calcext:value-type="string" table:number-columns-spanned="4" table:number-rows-spanned="1">
            <text:p><text:a xlink:href="https://contrataciondelestado.es/wps/portal/!ut/p/b1/hZBPC4JAFMQ_kbznqmse_bsqlqa55V5EyGQh9RIRffpU6BJo7zbwm5nHgIBKRcOyqKlThAuIoXnKrnnIcWjuUIEQZm1z_2hHloYsz3wkTm5SPUgnicD75iV7-W6vcILKTuYEQWvdT103CAnuCs1DknhlScNZkgmoJgBXzsbFv9aIX7-huTqPeUaLiCFGYeAlpWogI_Sf_w" xlink:type="simple">https://contrataciondelestado.es/wps/portal/!ut/p/b1/hZBPC4JAFMQ_kbznqmse_bsqlqa55V5EyGQh9RIRffpU6BJo7zbwm5nHgIBKRcOyqKlThAuIoXnKrnnIcWjuUIEQZm1z_2hHloYsz3wkTm5SPUgnicD75iV7-W6vcILKTuYEQWvdT103CAnuCs1DknhlScNZkgmoJgBXzsbFv9aIX7-huTqPeUaLiCFGYeAlpWogI_Sf_wxiQbYSFmDrxe0ShEM49u3veqmTT1vE2f6UMaIi0nkyJ4FeSEXktyJSWPcByaf40A!!/</text:a></text:p>
          </table:table-cell>
          <table:covered-table-cell table:number-columns-repeated="3" table:style-name="ce26"/>
          <table:table-cell table:number-columns-repeated="977"/>
        </table:table-row>
        <table:table-row table:style-name="ro1">
          <table:table-cell table:style-name="ce3" office:value-type="string" calcext:value-type="string" table:number-columns-spanned="2" table:number-rows-spanned="1">
            <text:p>1962/2024</text:p>
          </table:table-cell>
          <table:covered-table-cell table:style-name="ce3"/>
          <table:table-cell table:style-name="ce6" office:value-type="string" calcext:value-type="string" table:number-columns-spanned="5" table:number-rows-spanned="1">
            <text:p>Agencia de intermediación turística para la coordinación y gestión de la logística de viajes por carretera con o sin conductor, en el desarrollo de las actividades y eventos ofrecidos por Turismo de Gran Canaria dentro de la isla</text:p>
          </table:table-cell>
          <table:covered-table-cell table:number-columns-repeated="4" table:style-name="ce6"/>
          <table:table-cell table:style-name="ce6" office:value-type="string" calcext:value-type="string" table:number-columns-spanned="2" table:number-rows-spanned="1">
            <text:p>Servicios</text:p>
          </table:table-cell>
          <table:covered-table-cell table:style-name="ce6"/>
          <table:table-cell table:style-name="ce6" office:value-type="string" calcext:value-type="string" table:number-columns-spanned="2" table:number-rows-spanned="1">
            <text:p>60100000-Servicios de transporte por carretera</text:p>
          </table:table-cell>
          <table:covered-table-cell table:style-name="ce6"/>
          <table:table-cell table:style-name="ce6" office:value-type="string" calcext:value-type="string" table:number-columns-spanned="4" table:number-rows-spanned="1">
            <text:p>Del 01/07/2024 al 31/12/2024</text:p>
          </table:table-cell>
          <table:covered-table-cell table:number-columns-repeated="3" table:style-name="ce6"/>
          <table:table-cell table:style-name="ce17" office:value-type="string" office:string-value="LOTE ÚNICO " calcext:value-type="string" table:number-columns-spanned="3" table:number-rows-spanned="1">
            <text:p><text:s/>LOTE ÚNICO <text:s/></text:p>
          </table:table-cell>
          <table:covered-table-cell table:number-columns-repeated="2" table:style-name="ce17"/>
          <table:table-cell table:style-name="ce20" office:value-type="float" office:value="59999.99" calcext:value-type="float">
            <text:p>59.999,99 €</text:p>
          </table:table-cell>
          <table:table-cell table:style-name="ce17" office:value-type="string" office:string-value="LOTE ÚNICO" calcext:value-type="string" table:number-columns-spanned="3" table:number-rows-spanned="1">
            <text:p><text:s/>LOTE ÚNICO </text:p>
          </table:table-cell>
          <table:covered-table-cell table:number-columns-repeated="2" table:style-name="ce17"/>
          <table:table-cell table:style-name="ce21" office:value-type="float" office:value="50999.99" calcext:value-type="float">
            <text:p><text:s/>50.999,99 € </text:p>
          </table:table-cell>
          <table:table-cell table:style-name="ce6" office:value-type="string" calcext:value-type="string" table:number-columns-spanned="4" table:number-rows-spanned="1">
            <text:p>Abierto simplificado</text:p>
          </table:table-cell>
          <table:covered-table-cell table:number-columns-repeated="3" table:style-name="ce6"/>
          <table:table-cell table:style-name="ce6" office:value-type="string" calcext:value-type="string" table:number-columns-spanned="5" table:number-rows-spanned="1">
            <text:p>PLATAFORMA DE CONTRATACIÓN DEL SECTOR PÚBLICO</text:p>
          </table:table-cell>
          <table:covered-table-cell table:number-columns-repeated="4" table:style-name="ce6"/>
          <table:table-cell table:style-name="ce6" office:value-type="float" office:value="1" calcext:value-type="float" table:number-columns-spanned="5" table:number-rows-spanned="1">
            <text:p>1</text:p>
          </table:table-cell>
          <table:covered-table-cell table:number-columns-repeated="4" table:style-name="ce6"/>
          <table:table-cell table:style-name="ce6" office:value-type="string" calcext:value-type="string" table:number-columns-spanned="6" table:number-rows-spanned="1">
            <text:p>JORGE COELLO PÉREZ</text:p>
          </table:table-cell>
          <table:covered-table-cell table:number-columns-repeated="5" table:style-name="ce6"/>
          <table:table-cell table:style-name="ce26" office:value-type="string" calcext:value-type="string" table:number-columns-spanned="4" table:number-rows-spanned="1">
            <text:p><text:a xlink:href="https://contrataciondelestado.es/wps/portal/!ut/p/b1/hZBPC4JAFMQ_kbznqmse_burWJqm5V5EyGQh9RIRffpU6BJo7zbwm5nHgIBKRcOyqKlThAuIoXnKrnnIcWjuUIEQZm2X_tEOLQ1ZlvpInMykepBMEqHsm5fs5bu9wgkqFs8Jgta6n7huwAnucs1DEntFQfksyQRUE4ArZ-PiX2vEr9_QXL2MypTmIUMMeeDFhWogI_Sf_w" xlink:type="simple">https://contrataciondelestado.es/wps/portal/!ut/p/b1/hZBPC4JAFMQ_kbznqmse_burWJqm5V5EyGQh9RIRffpU6BJo7zbwm5nHgIBKRcOyqKlThAuIoXnKrnnIcWjuUIEQZm2X_tEOLQ1ZlvpInMykepBMEqHsm5fs5bu9wgkqFs8Jgta6n7huwAnucs1DEntFQfksyQRUE4ArZ-PiX2vEr9_QXL2MypTmIUMMeeDFhWogI_Sf_wxiQbYSFmDrxe0ShAMf-_Z3vcTJpi2idH9KGVER6TwZj6EXUhHZLQ8V1n0AUXUiZQ!!/</text:a></text:p>
          </table:table-cell>
          <table:covered-table-cell table:number-columns-repeated="3" table:style-name="ce26"/>
          <table:table-cell table:number-columns-repeated="977"/>
        </table:table-row>
        <table:table-row table:style-name="ro1">
          <table:table-cell table:style-name="ce3" office:value-type="string" calcext:value-type="string" table:number-columns-spanned="2" table:number-rows-spanned="1">
            <text:p>649/2024</text:p>
          </table:table-cell>
          <table:covered-table-cell table:style-name="ce3"/>
          <table:table-cell table:style-name="ce6" office:value-type="string" calcext:value-type="string" table:number-columns-spanned="5" table:number-rows-spanned="1">
            <text:p>Mantenimiento preventivo, correctivo y técnico-legal de las instalaciones de baja tensión, protección contra incendios, fontanería y climatización (aire acondicionado y ventilación) del listado de edificios y centros de trabajo de Turismo de Gran Canaria</text:p>
          </table:table-cell>
          <table:covered-table-cell table:number-columns-repeated="4" table:style-name="ce6"/>
          <table:table-cell table:style-name="ce6" office:value-type="string" calcext:value-type="string" table:number-columns-spanned="2" table:number-rows-spanned="1">
            <text:p>Servicios</text:p>
          </table:table-cell>
          <table:covered-table-cell table:style-name="ce6"/>
          <table:table-cell table:style-name="ce6" office:value-type="string" calcext:value-type="string" table:number-columns-spanned="2" table:number-rows-spanned="1">
            <text:p>50700000-Servicios de reparación y mantenimiento de equipos de edificios., 50413200-Servicios de reparación y mantenimiento de instalaciones contra incendios., 50711000-Servicios de reparación y mantenimiento de equipos eléctricos de edificios., 50730000-Servicios de reparación y mantenimiento de grupos refrigeradores., 50760000-Reparación y mantenimiento de aseos públicos</text:p>
          </table:table-cell>
          <table:covered-table-cell table:style-name="ce6"/>
          <table:table-cell table:style-name="ce6" office:value-type="string" calcext:value-type="string" table:number-columns-spanned="4" table:number-rows-spanned="1">
            <text:p>Del 01/01/2025 durante 1 Año(s)</text:p>
          </table:table-cell>
          <table:covered-table-cell table:number-columns-repeated="3" table:style-name="ce6"/>
          <table:table-cell table:style-name="ce17" office:value-type="string" office:string-value="4 LOTES" calcext:value-type="string" table:number-columns-spanned="3" table:number-rows-spanned="1">
            <text:p><text:s/>4 LOTES </text:p>
          </table:table-cell>
          <table:covered-table-cell table:number-columns-repeated="2" table:style-name="ce17"/>
          <table:table-cell table:style-name="ce20" office:value-type="float" office:value="42500" calcext:value-type="float">
            <text:p>42.500,00 €</text:p>
          </table:table-cell>
          <table:table-cell table:style-name="ce17" office:value-type="string" office:string-value="LOTE 1 4448,21, LOTE 2 7212,81, LOTE 3 8000, LOTE 4 11000" calcext:value-type="string" table:number-columns-spanned="3" table:number-rows-spanned="1">
            <text:p><text:s/>LOTE 1 4448,21, LOTE 2 7212,81, LOTE 3 8000, LOTE 4 11000 </text:p>
          </table:table-cell>
          <table:covered-table-cell table:number-columns-repeated="2" table:style-name="ce17"/>
          <table:table-cell table:style-name="ce21" office:value-type="float" office:value="30661.02" calcext:value-type="float">
            <text:p><text:s/>30.661,02 € </text:p>
          </table:table-cell>
          <table:table-cell table:style-name="ce6" office:value-type="string" calcext:value-type="string" table:number-columns-spanned="4" table:number-rows-spanned="1">
            <text:p>Abierto</text:p>
          </table:table-cell>
          <table:covered-table-cell table:number-columns-repeated="3" table:style-name="ce6"/>
          <table:table-cell table:style-name="ce6" office:value-type="string" calcext:value-type="string" table:number-columns-spanned="5" table:number-rows-spanned="1">
            <text:p>PLATAFORMA DE CONTRATACIÓN DEL SECTOR PÚBLICO</text:p>
          </table:table-cell>
          <table:covered-table-cell table:number-columns-repeated="4" table:style-name="ce6"/>
          <table:table-cell table:style-name="ce6" table:number-columns-spanned="5" table:number-rows-spanned="1"/>
          <table:covered-table-cell table:number-columns-repeated="4" table:style-name="ce6"/>
          <table:table-cell table:style-name="ce6" office:value-type="string" calcext:value-type="string" table:number-columns-spanned="6" table:number-rows-spanned="1">
            <text:p>LOTE 1 CLECE FS, LOTE 2 CLECE FS, LOTE 3 CAPROSS 2004 S.L, LOTE 4 CAPROSS 2004 S.L.</text:p>
          </table:table-cell>
          <table:covered-table-cell table:number-columns-repeated="5" table:style-name="ce6"/>
          <table:table-cell table:style-name="ce26" office:value-type="string" calcext:value-type="string" table:number-columns-spanned="4" table:number-rows-spanned="1">
            <text:p><text:a xlink:href="https://contrataciondelestado.es/wps/portal/!ut/p/b1/hZBLC4JAFIV_kdzrqGMufY6KrzQtZyNCJgOpm4jo16dCm0C7uwPfOedygEMto2YYVFcpwgX42D5F3z7ENLZ3qIFzvTEr92gGhoIsz1wkVq5T1UtniVAN7UsM4t1d4QR1HC0JnDaqm9q25xM8FIqDJHLKkvqLJDNQzwBunImrf6sRv35NsdUqrDJaBAwx8D0nKmUNGaH__G" xlink:type="simple">https://contrataciondelestado.es/wps/portal/!ut/p/b1/hZBLC4JAFIV_kdzrqGMufY6KrzQtZyNCJgOpm4jo16dCm0C7uwPfOedygEMto2YYVFcpwgX42D5F3z7ENLZ3qIFzvTEr92gGhoIsz1wkVq5T1UtniVAN7UsM4t1d4QR1HC0JnDaqm9q25xM8FIqDJHLKkvqLJDNQzwBunImrf6sRv35NsdUqrDJaBAwx8D0nKmUNGaH__GfgK7KXsAJ7L-6XICT-NHS_66VWPm8RZvEpY0RGpMtkSQQDFxLPb0Ugsf4DcFfX6w!!/</text:a></text:p>
          </table:table-cell>
          <table:covered-table-cell table:number-columns-repeated="3" table:style-name="ce26"/>
          <table:table-cell table:number-columns-repeated="977"/>
        </table:table-row>
        <table:table-row table:style-name="ro1">
          <table:table-cell table:style-name="ce3" office:value-type="string" calcext:value-type="string" table:number-columns-spanned="2" table:number-rows-spanned="1">
            <text:p>4062/2023</text:p>
          </table:table-cell>
          <table:covered-table-cell table:style-name="ce3"/>
          <table:table-cell table:style-name="ce6" office:value-type="string" calcext:value-type="string" table:number-columns-spanned="5" table:number-rows-spanned="1">
            <text:p>Servicio de Transporte de Material Publicitario al exterior para Turismo de Gran Canaria</text:p>
          </table:table-cell>
          <table:covered-table-cell table:number-columns-repeated="4" table:style-name="ce6"/>
          <table:table-cell table:style-name="ce6" office:value-type="string" calcext:value-type="string" table:number-columns-spanned="2" table:number-rows-spanned="1">
            <text:p>Servicios</text:p>
          </table:table-cell>
          <table:covered-table-cell table:style-name="ce6"/>
          <table:table-cell table:style-name="ce6" office:value-type="string" calcext:value-type="string" table:number-columns-spanned="2" table:number-rows-spanned="1">
            <text:p>60000000-Servicios de transporte (excluido el transporte de residuos), 60160000-Transporte de correspondencia por carretera</text:p>
          </table:table-cell>
          <table:covered-table-cell table:style-name="ce6"/>
          <table:table-cell table:style-name="ce6" office:value-type="string" calcext:value-type="string" table:number-columns-spanned="4" table:number-rows-spanned="1">
            <text:p>5 meses</text:p>
          </table:table-cell>
          <table:covered-table-cell table:number-columns-repeated="3" table:style-name="ce6"/>
          <table:table-cell table:style-name="ce17" office:value-type="string" office:string-value="LOTE ÚNICO " calcext:value-type="string" table:number-columns-spanned="3" table:number-rows-spanned="1">
            <text:p><text:s/>LOTE ÚNICO <text:s/></text:p>
          </table:table-cell>
          <table:covered-table-cell table:number-columns-repeated="2" table:style-name="ce17"/>
          <table:table-cell table:style-name="ce20" office:value-type="float" office:value="93457.94" calcext:value-type="float">
            <text:p>93.457,94 €</text:p>
          </table:table-cell>
          <table:table-cell table:style-name="ce17" office:value-type="string" office:string-value="LOTE ÚNICO" calcext:value-type="string" table:number-columns-spanned="3" table:number-rows-spanned="1">
            <text:p><text:s/>LOTE ÚNICO </text:p>
          </table:table-cell>
          <table:covered-table-cell table:number-columns-repeated="2" table:style-name="ce17"/>
          <table:table-cell table:style-name="ce21" office:value-type="float" office:value="73831.77" calcext:value-type="float">
            <text:p><text:s/>73.831,77 € </text:p>
          </table:table-cell>
          <table:table-cell table:style-name="ce6" office:value-type="string" calcext:value-type="string" table:number-columns-spanned="4" table:number-rows-spanned="1">
            <text:p>Abierto</text:p>
          </table:table-cell>
          <table:covered-table-cell table:number-columns-repeated="3" table:style-name="ce6"/>
          <table:table-cell table:style-name="ce6" office:value-type="string" calcext:value-type="string" table:number-columns-spanned="5" table:number-rows-spanned="1">
            <text:p>PLATAFORMA DE CONTRATACIÓN DEL SECTOR PÚBLICO</text:p>
          </table:table-cell>
          <table:covered-table-cell table:number-columns-repeated="4" table:style-name="ce6"/>
          <table:table-cell table:style-name="ce6" office:value-type="float" office:value="1" calcext:value-type="float" table:number-columns-spanned="5" table:number-rows-spanned="1">
            <text:p>1</text:p>
          </table:table-cell>
          <table:covered-table-cell table:number-columns-repeated="4" table:style-name="ce6"/>
          <table:table-cell table:style-name="ce6" office:value-type="string" calcext:value-type="string" table:number-columns-spanned="6" table:number-rows-spanned="1">
            <text:p>JESA CARGO ADUANAS SL</text:p>
          </table:table-cell>
          <table:covered-table-cell table:number-columns-repeated="5" table:style-name="ce6"/>
          <table:table-cell table:style-name="ce26" office:value-type="string" calcext:value-type="string" table:number-columns-spanned="4" table:number-rows-spanned="1">
            <text:p><text:a xlink:href="https://contrataciondelestado.es/wps/portal/!ut/p/b1/hZBLC4JAFIV_kdzrqGMufY6KpvkqZyNCJgOpm4jo16dCm0C7uwPfOedygEMto2YYVFcpwgX42D5F3z7ENLZ3qIFzvTEr92QGhoIsS10kVqZT1UtmiVAN7UsM4t1doYDajpcEThvVTWzb8wkecsVBEjllSf1FkhmoZwA3zsTVv9WIX7-m2GoVVinNA4YY-J4TlbKGjNB__j" xlink:type="simple">https://contrataciondelestado.es/wps/portal/!ut/p/b1/hZBLC4JAFIV_kdzrqGMufY6KpvkqZyNCJgOpm4jo16dCm0C7uwPfOedygEMto2YYVFcpwgX42D5F3z7ENLZ3qIFzvTEr92QGhoIsS10kVqZT1UtmiVAN7UsM4t1doYDajpcEThvVTWzb8wkecsVBEjllSf1FkhmoZwA3zsTVv9WIX7-m2GoVVinNA4YY-J4TlbKGjNB__jPwFdlLWIG9F_dLEI7-NHS_6yVWNm8RpnGRMiIj0mUyJ4aBC4lntzyQWP8BRuBNBQ!!/</text:a></text:p>
          </table:table-cell>
          <table:covered-table-cell table:number-columns-repeated="3" table:style-name="ce26"/>
          <table:table-cell table:number-columns-repeated="977"/>
        </table:table-row>
        <table:table-row table:style-name="ro1">
          <table:table-cell table:style-name="ce3" office:value-type="string" calcext:value-type="string" table:number-columns-spanned="2" table:number-rows-spanned="1">
            <text:p>435/2024</text:p>
          </table:table-cell>
          <table:covered-table-cell table:style-name="ce3"/>
          <table:table-cell table:style-name="ce6" office:value-type="string" calcext:value-type="string" table:number-columns-spanned="5" table:number-rows-spanned="1">
            <text:p>Patrocinio Sand Series Classic ITF Beach Tennis Gran Canaria 2024</text:p>
          </table:table-cell>
          <table:covered-table-cell table:number-columns-repeated="4" table:style-name="ce6"/>
          <table:table-cell table:style-name="ce6" office:value-type="string" calcext:value-type="string" table:number-columns-spanned="2" table:number-rows-spanned="1">
            <text:p>Servicios</text:p>
          </table:table-cell>
          <table:covered-table-cell table:style-name="ce6"/>
          <table:table-cell table:style-name="ce6" office:value-type="string" calcext:value-type="string" table:number-columns-spanned="2" table:number-rows-spanned="1">
            <text:p>79341000-Servicios de publicidad</text:p>
          </table:table-cell>
          <table:covered-table-cell table:style-name="ce6"/>
          <table:table-cell table:style-name="ce6" office:value-type="string" calcext:value-type="string" table:number-columns-spanned="4" table:number-rows-spanned="1">
            <text:p>1 mes</text:p>
          </table:table-cell>
          <table:covered-table-cell table:number-columns-repeated="3" table:style-name="ce6"/>
          <table:table-cell table:style-name="ce17" office:value-type="string" office:string-value="LOTE ÚNICO " calcext:value-type="string" table:number-columns-spanned="3" table:number-rows-spanned="1">
            <text:p><text:s/>LOTE ÚNICO <text:s/></text:p>
          </table:table-cell>
          <table:covered-table-cell table:number-columns-repeated="2" table:style-name="ce17"/>
          <table:table-cell table:style-name="ce20" office:value-type="float" office:value="28037.38" calcext:value-type="float">
            <text:p>28.037,38 €</text:p>
          </table:table-cell>
          <table:table-cell table:style-name="ce17" office:value-type="string" office:string-value="LOTE ÚNICO" calcext:value-type="string" table:number-columns-spanned="3" table:number-rows-spanned="1">
            <text:p><text:s/>LOTE ÚNICO </text:p>
          </table:table-cell>
          <table:covered-table-cell table:number-columns-repeated="2" table:style-name="ce17"/>
          <table:table-cell table:style-name="ce20" office:value-type="float" office:value="28037.38" calcext:value-type="float">
            <text:p>28.037,38 €</text:p>
          </table:table-cell>
          <table:table-cell table:style-name="ce6" office:value-type="string" calcext:value-type="string" table:number-columns-spanned="4" table:number-rows-spanned="1">
            <text:p>Abierto</text:p>
          </table:table-cell>
          <table:covered-table-cell table:number-columns-repeated="3" table:style-name="ce6"/>
          <table:table-cell table:style-name="ce6" office:value-type="string" calcext:value-type="string" table:number-columns-spanned="5" table:number-rows-spanned="1">
            <text:p>PLATAFORMA DE CONTRATACIÓN DEL SECTOR PÚBLICO</text:p>
          </table:table-cell>
          <table:covered-table-cell table:number-columns-repeated="4" table:style-name="ce6"/>
          <table:table-cell table:style-name="ce6" office:value-type="float" office:value="1" calcext:value-type="float" table:number-columns-spanned="5" table:number-rows-spanned="1">
            <text:p>1</text:p>
          </table:table-cell>
          <table:covered-table-cell table:number-columns-repeated="4" table:style-name="ce6"/>
          <table:table-cell table:style-name="ce6" office:value-type="string" calcext:value-type="string" table:number-columns-spanned="6" table:number-rows-spanned="1">
            <text:p>ApPROBA Canarias S.L.</text:p>
          </table:table-cell>
          <table:covered-table-cell table:number-columns-repeated="5" table:style-name="ce6"/>
          <table:table-cell table:style-name="ce26" office:value-type="string" calcext:value-type="string" table:number-columns-spanned="4" table:number-rows-spanned="1">
            <text:p><text:a xlink:href="https://contrataciondelestado.es/wps/portal/!ut/p/b1/hZBLC4JAFIV_kdzrqGMufY4jmeZjytmIkMVA1iYi-vWp0CbQ7u7Ad865HJDQ6Gg5DrVNinAEeeue6tI91P3WXaEBKe3WFeHe5Y6BrMhDJF5hUzPKRokghu6lBvXuT1BBw9MpQdLWDDPfj2KCm9IIkGyDuqbxJMkINCOAC-fi7F9qxK_fMnxTJCKnJWeIPI6Cba1byAj95z" xlink:type="simple">https://contrataciondelestado.es/wps/portal/!ut/p/b1/hZBLC4JAFIV_kdzrqGMufY4jmeZjytmIkMVA1iYi-vWp0CbQ7u7Ad865HJDQ6Gg5DrVNinAEeeue6tI91P3WXaEBKe3WFeHe5Y6BrMhDJF5hUzPKRokghu6lBvXuT1BBw9MpQdLWDDPfj2KCm9IIkGyDuqbxJMkINCOAC-fi7F9qxK_fMnxTJCKnJWeIPI6Cba1byAj95z-AnJG1hBlYe3G9BGEX34f-d73MK8YtkjytckZ0RDpNlqQwSKXJ4lxyjV0-4A4xRA!!/</text:a></text:p>
          </table:table-cell>
          <table:covered-table-cell table:number-columns-repeated="3" table:style-name="ce26"/>
          <table:table-cell table:number-columns-repeated="977"/>
        </table:table-row>
        <table:table-row table:style-name="ro1">
          <table:table-cell table:style-name="ce3" office:value-type="string" calcext:value-type="string" table:number-columns-spanned="2" table:number-rows-spanned="1">
            <text:p>361/2024</text:p>
          </table:table-cell>
          <table:covered-table-cell table:style-name="ce3"/>
          <table:table-cell table:style-name="ce6" office:value-type="string" calcext:value-type="string" table:number-columns-spanned="5" table:number-rows-spanned="1">
            <text:p>Voleibol Guaguas: Patrocinio Publicitario por la participacion del Club Deportivo Voleibol Guaguas en la Super Liga (competicion nacional), Competicion Europea, Copa del rey, Supercopa y Copa Iberica para la temporada 2024</text:p>
          </table:table-cell>
          <table:covered-table-cell table:number-columns-repeated="4" table:style-name="ce6"/>
          <table:table-cell table:style-name="ce6" office:value-type="string" calcext:value-type="string" table:number-columns-spanned="2" table:number-rows-spanned="1">
            <text:p>Servicios</text:p>
          </table:table-cell>
          <table:covered-table-cell table:style-name="ce6"/>
          <table:table-cell table:style-name="ce6" office:value-type="string" calcext:value-type="string" table:number-columns-spanned="2" table:number-rows-spanned="1">
            <text:p>79341000-Servicios de publicidad</text:p>
          </table:table-cell>
          <table:covered-table-cell table:style-name="ce6"/>
          <table:table-cell table:style-name="ce6" office:value-type="string" calcext:value-type="string" table:number-columns-spanned="4" table:number-rows-spanned="1">
            <text:p>1 año</text:p>
          </table:table-cell>
          <table:covered-table-cell table:number-columns-repeated="3" table:style-name="ce6"/>
          <table:table-cell table:style-name="ce17" office:value-type="string" office:string-value="LOTE ÚNICO " calcext:value-type="string" table:number-columns-spanned="3" table:number-rows-spanned="1">
            <text:p><text:s/>LOTE ÚNICO <text:s/></text:p>
          </table:table-cell>
          <table:covered-table-cell table:number-columns-repeated="2" table:style-name="ce17"/>
          <table:table-cell table:style-name="ce20" office:value-type="float" office:value="55000" calcext:value-type="float">
            <text:p>55.000,00 €</text:p>
          </table:table-cell>
          <table:table-cell table:style-name="ce17" office:value-type="string" office:string-value="LOTE ÚNICO" calcext:value-type="string" table:number-columns-spanned="3" table:number-rows-spanned="1">
            <text:p><text:s/>LOTE ÚNICO </text:p>
          </table:table-cell>
          <table:covered-table-cell table:number-columns-repeated="2" table:style-name="ce17"/>
          <table:table-cell table:style-name="ce21" office:value-type="float" office:value="55000" calcext:value-type="float">
            <text:p><text:s/>55.000,00 € </text:p>
          </table:table-cell>
          <table:table-cell table:style-name="ce6" office:value-type="string" calcext:value-type="string" table:number-columns-spanned="4" table:number-rows-spanned="1">
            <text:p>Negociado sin publicidad</text:p>
          </table:table-cell>
          <table:covered-table-cell table:number-columns-repeated="3" table:style-name="ce6"/>
          <table:table-cell table:style-name="ce6" office:value-type="string" calcext:value-type="string" table:number-columns-spanned="5" table:number-rows-spanned="1">
            <text:p>PLATAFORMA DE CONTRATACIÓN DEL SECTOR PÚBLICO</text:p>
          </table:table-cell>
          <table:covered-table-cell table:number-columns-repeated="4" table:style-name="ce6"/>
          <table:table-cell table:style-name="ce6" office:value-type="float" office:value="1" calcext:value-type="float" table:number-columns-spanned="5" table:number-rows-spanned="1">
            <text:p>1</text:p>
          </table:table-cell>
          <table:covered-table-cell table:number-columns-repeated="4" table:style-name="ce6"/>
          <table:table-cell table:style-name="ce6" office:value-type="string" calcext:value-type="string" table:number-columns-spanned="6" table:number-rows-spanned="1">
            <text:p>Club Deportivo Voleibol Guaguas</text:p>
          </table:table-cell>
          <table:covered-table-cell table:number-columns-repeated="5" table:style-name="ce6"/>
          <table:table-cell table:style-name="ce26" office:value-type="string" calcext:value-type="string" table:number-columns-spanned="4" table:number-rows-spanned="1">
            <text:p><text:a xlink:href="https://contrataciondelestado.es/wps/portal/!ut/p/b1/hZBLC4JAFIV_kdzrqGMufc5MZE6-ytmI0IOBrE1E9OtToU2g3d2B75xzOaCgMdHxPOraFOEA6tY99aV76Putu0IDSrmtX8c7X3gWslzGSILcpXaSDRKh7ruX7vX7dIQSmiwdExRt7TgLw4QTXBVWhGQTVRXloyQD0AwAzpyPk3-uEb9-xwrtel1LWgiGKHgSbSrTQUboP_" xlink:type="simple">https://contrataciondelestado.es/wps/portal/!ut/p/b1/hZBLC4JAFIV_kdzrqGMufc5MZE6-ytmI0IOBrE1E9OtToU2g3d2B75xzOaCgMdHxPOraFOEA6tY99aV76Putu0IDSrmtX8c7X3gWslzGSILcpXaSDRKh7ruX7vX7dIQSmiwdExRt7TgLw4QTXBVWhGQTVRXloyQD0AwAzpyPk3-uEb9-xwrtel1LWgiGKHgSbSrTQUboP_8e1IQsJUzA0ovLJQhbfu9Pv-tlQT5ssZZpKRkxEek4mUyhV9pQ-bkQBrt8ADdDibU!/</text:a></text:p>
          </table:table-cell>
          <table:covered-table-cell table:number-columns-repeated="3" table:style-name="ce26"/>
          <table:table-cell table:number-columns-repeated="977"/>
        </table:table-row>
        <table:table-row table:style-name="ro1">
          <table:table-cell table:style-name="ce3" office:value-type="string" calcext:value-type="string" table:number-columns-spanned="2" table:number-rows-spanned="1">
            <text:p>650/2024</text:p>
          </table:table-cell>
          <table:covered-table-cell table:style-name="ce3"/>
          <table:table-cell table:style-name="ce6" office:value-type="string" calcext:value-type="string" table:number-columns-spanned="5" table:number-rows-spanned="1">
            <text:p>Suministro Licencias Software Ofimático para el personal de Turismo de Gran Canaria</text:p>
          </table:table-cell>
          <table:covered-table-cell table:number-columns-repeated="4" table:style-name="ce6"/>
          <table:table-cell table:style-name="ce6" office:value-type="string" calcext:value-type="string" table:number-columns-spanned="2" table:number-rows-spanned="1">
            <text:p>Suministros</text:p>
          </table:table-cell>
          <table:covered-table-cell table:style-name="ce6"/>
          <table:table-cell table:style-name="ce6" office:value-type="string" calcext:value-type="string" table:number-columns-spanned="2" table:number-rows-spanned="1">
            <text:p>48000000-Paquetes de software y sistemas de información</text:p>
          </table:table-cell>
          <table:covered-table-cell table:style-name="ce6"/>
          <table:table-cell table:style-name="ce6" office:value-type="string" calcext:value-type="string" table:number-columns-spanned="4" table:number-rows-spanned="1">
            <text:p>Del 01/01/2025 al 31/12/2025</text:p>
          </table:table-cell>
          <table:covered-table-cell table:number-columns-repeated="3" table:style-name="ce6"/>
          <table:table-cell table:style-name="ce17" office:value-type="string" office:string-value="3 LOTES" calcext:value-type="string" table:number-columns-spanned="3" table:number-rows-spanned="1">
            <text:p><text:s/>3 LOTES </text:p>
          </table:table-cell>
          <table:covered-table-cell table:number-columns-repeated="2" table:style-name="ce17"/>
          <table:table-cell table:style-name="ce20" office:value-type="float" office:value="20000" calcext:value-type="float">
            <text:p>20.000,00 €</text:p>
          </table:table-cell>
          <table:table-cell table:style-name="ce17" office:value-type="string" office:string-value="LOTE 1 8000, LOTE 2 5000, LOTE 3 7000" calcext:value-type="string" table:number-columns-spanned="3" table:number-rows-spanned="1">
            <text:p><text:s/>LOTE 1 8000, LOTE 2 5000, LOTE 3 7000 </text:p>
          </table:table-cell>
          <table:covered-table-cell table:number-columns-repeated="2" table:style-name="ce17"/>
          <table:table-cell table:style-name="ce21" office:value-type="float" office:value="20000" calcext:value-type="float">
            <text:p><text:s/>20.000,00 € </text:p>
          </table:table-cell>
          <table:table-cell table:style-name="ce6" office:value-type="string" calcext:value-type="string" table:number-columns-spanned="4" table:number-rows-spanned="1">
            <text:p>Abierto simplificado</text:p>
          </table:table-cell>
          <table:covered-table-cell table:number-columns-repeated="3" table:style-name="ce6"/>
          <table:table-cell table:style-name="ce6" office:value-type="string" calcext:value-type="string" table:number-columns-spanned="5" table:number-rows-spanned="1">
            <text:p>PLATAFORMA DE CONTRATACIÓN DEL SECTOR PÚBLICO</text:p>
          </table:table-cell>
          <table:covered-table-cell table:number-columns-repeated="4" table:style-name="ce6"/>
          <table:table-cell table:style-name="ce6" table:number-columns-spanned="5" table:number-rows-spanned="1"/>
          <table:covered-table-cell table:number-columns-repeated="4" table:style-name="ce6"/>
          <table:table-cell table:style-name="ce6" office:value-type="string" calcext:value-type="string" table:number-columns-spanned="6" table:number-rows-spanned="1">
            <text:p>LOTE 1 CISET, LOTE 2 SISTEMAS Y REDES SEGURIDAD DIGITAL, S.L., LOTE 3 EVELB TÉCNICAS Y SISTEMAS, S.L</text:p>
          </table:table-cell>
          <table:covered-table-cell table:number-columns-repeated="5" table:style-name="ce6"/>
          <table:table-cell table:style-name="ce26" office:value-type="string" calcext:value-type="string" table:number-columns-spanned="4" table:number-rows-spanned="1">
            <text:p><text:a xlink:href="https://contrataciondelestado.es/wps/portal/!ut/p/b1/hZBLC4JAFIV_kdzrqGMufY6KqfkqZyNCJgOpm4jo16dCm0C7uwPfOedygEMto2YYVFcpwgX42D5F3z7ENLZ3qIFzvTEr92QGhoIsS10kVqZT1UtmiVAN7UsM4t1doYDai5cEThvVTWzb8wkecsVBEjllSf1FkhmoZwA3zsTVv9WIX7-m2GoVVinNA4YY-J4TlbKGjNB__j" xlink:type="simple">https://contrataciondelestado.es/wps/portal/!ut/p/b1/hZBLC4JAFIV_kdzrqGMufY6KqfkqZyNCJgOpm4jo16dCm0C7uwPfOedygEMto2YYVFcpwgX42D5F3z7ENLZ3qIFzvTEr92QGhoIsS10kVqZT1UtmiVAN7UsM4t1doYDai5cEThvVTWzb8wkecsVBEjllSf1FkhmoZwA3zsTVv9WIX7-m2GoVVinNA4YY-J4TlbKGjNB__jPwFdlLWIG9F_dLEGJ_Grrf9RIrm7cI02ORMiIj0mUyFsPAhcSzWx5IrP8APu77vw!!/</text:a></text:p>
          </table:table-cell>
          <table:covered-table-cell table:number-columns-repeated="3" table:style-name="ce26"/>
          <table:table-cell table:number-columns-repeated="977"/>
        </table:table-row>
        <table:table-row table:style-name="ro1">
          <table:table-cell table:style-name="ce3" office:value-type="string" calcext:value-type="string" table:number-columns-spanned="2" table:number-rows-spanned="1">
            <text:p>266/2024</text:p>
          </table:table-cell>
          <table:covered-table-cell table:style-name="ce3"/>
          <table:table-cell table:style-name="ce6" office:value-type="string" calcext:value-type="string" table:number-columns-spanned="5" table:number-rows-spanned="1">
            <text:p>Servicios de promoción de la oferta turística de Gran Canaria en los mercados de Italia y el Cantón Suizo de Tesino</text:p>
          </table:table-cell>
          <table:covered-table-cell table:number-columns-repeated="4" table:style-name="ce6"/>
          <table:table-cell table:style-name="ce6" office:value-type="string" calcext:value-type="string" table:number-columns-spanned="2" table:number-rows-spanned="1">
            <text:p>Servicios</text:p>
          </table:table-cell>
          <table:covered-table-cell table:style-name="ce6"/>
          <table:table-cell table:style-name="ce6" office:value-type="string" calcext:value-type="string" table:number-columns-spanned="2" table:number-rows-spanned="1">
            <text:p>79342200-Servicios de promoción</text:p>
          </table:table-cell>
          <table:covered-table-cell table:style-name="ce6"/>
          <table:table-cell table:style-name="ce6" office:value-type="string" calcext:value-type="string" table:number-columns-spanned="4" table:number-rows-spanned="1">
            <text:p>Del 01/05/2024 al 31/12/2024</text:p>
          </table:table-cell>
          <table:covered-table-cell table:number-columns-repeated="3" table:style-name="ce6"/>
          <table:table-cell table:style-name="ce17" office:value-type="string" office:string-value="LOTE ÚNICO " calcext:value-type="string" table:number-columns-spanned="3" table:number-rows-spanned="1">
            <text:p><text:s/>LOTE ÚNICO <text:s/></text:p>
          </table:table-cell>
          <table:covered-table-cell table:number-columns-repeated="2" table:style-name="ce17"/>
          <table:table-cell table:style-name="ce20" office:value-type="float" office:value="20000" calcext:value-type="float">
            <text:p>20.000,00 €</text:p>
          </table:table-cell>
          <table:table-cell table:style-name="ce17" office:value-type="string" office:string-value="LOTE ÚNICO" calcext:value-type="string" table:number-columns-spanned="3" table:number-rows-spanned="1">
            <text:p><text:s/>LOTE ÚNICO </text:p>
          </table:table-cell>
          <table:covered-table-cell table:number-columns-repeated="2" table:style-name="ce17"/>
          <table:table-cell table:style-name="ce21" office:value-type="float" office:value="19200" calcext:value-type="float">
            <text:p><text:s/>19.200,00 € </text:p>
          </table:table-cell>
          <table:table-cell table:style-name="ce6" office:value-type="string" calcext:value-type="string" table:number-columns-spanned="4" table:number-rows-spanned="1">
            <text:p>Abierto</text:p>
          </table:table-cell>
          <table:covered-table-cell table:number-columns-repeated="3" table:style-name="ce6"/>
          <table:table-cell table:style-name="ce6" office:value-type="string" calcext:value-type="string" table:number-columns-spanned="5" table:number-rows-spanned="1">
            <text:p>PLATAFORMA DE CONTRATACIÓN DEL SECTOR PÚBLICO</text:p>
          </table:table-cell>
          <table:covered-table-cell table:number-columns-repeated="4" table:style-name="ce6"/>
          <table:table-cell table:style-name="ce6" office:value-type="float" office:value="1" calcext:value-type="float" table:number-columns-spanned="5" table:number-rows-spanned="1">
            <text:p>1</text:p>
          </table:table-cell>
          <table:covered-table-cell table:number-columns-repeated="4" table:style-name="ce6"/>
          <table:table-cell table:style-name="ce6" office:value-type="string" calcext:value-type="string" table:number-columns-spanned="6" table:number-rows-spanned="1">
            <text:p>RM IDEAS FACTORY DI DONATIELLO SILVIA</text:p>
          </table:table-cell>
          <table:covered-table-cell table:number-columns-repeated="5" table:style-name="ce6"/>
          <table:table-cell table:style-name="ce26" office:value-type="string" calcext:value-type="string" table:number-columns-spanned="4" table:number-rows-spanned="1">
            <text:p><text:a xlink:href="https://contrataciondelestado.es/wps/portal/!ut/p/b1/hZBLC4JAFIV_kdzrqGMufY6KrzQtZyNCJgOpm4jo16dCm0C7uwPfOedygEMto2YYVFcpwgX42D5F3z7ENLZ3qIFzvTEr92gGhoIsz1wkVq5T1UtniVAN7UsM4t1d4QR1lCwJnDaqm9q25xM8FIqDJHLKkvqLJDNQzwBunImrf6sRv35NsdUqrDJaBAwx8D0nKmUNGaH__G" xlink:type="simple">https://contrataciondelestado.es/wps/portal/!ut/p/b1/hZBLC4JAFIV_kdzrqGMufY6KrzQtZyNCJgOpm4jo16dCm0C7uwPfOedygEMto2YYVFcpwgX42D5F3z7ENLZ3qIFzvTEr92gGhoIsz1wkVq5T1UtniVAN7UsM4t1d4QR1lCwJnDaqm9q25xM8FIqDJHLKkvqLJDNQzwBunImrf6sRv35NsdUqrDJaBAwx8D0nKmUNGaH__GfgK7KXsAJ7L-6XICT-NHS_66VWPm8RZvEpY0RGpMtkcQIDFxLPb0Ugsf4D-2X7dA!!/</text:a></text:p>
          </table:table-cell>
          <table:covered-table-cell table:number-columns-repeated="3" table:style-name="ce26"/>
          <table:table-cell table:number-columns-repeated="977"/>
        </table:table-row>
        <table:table-row table:style-name="ro1">
          <table:table-cell table:style-name="ce3" office:value-type="string" calcext:value-type="string" table:number-columns-spanned="2" table:number-rows-spanned="1">
            <text:p>215/2024</text:p>
          </table:table-cell>
          <table:covered-table-cell table:style-name="ce3"/>
          <table:table-cell table:style-name="ce6" office:value-type="string" calcext:value-type="string" table:number-columns-spanned="5" table:number-rows-spanned="1">
            <text:p>Patrocinio publicitario The North Face TRANSGRANCANARIA 2024</text:p>
          </table:table-cell>
          <table:covered-table-cell table:number-columns-repeated="4" table:style-name="ce6"/>
          <table:table-cell table:style-name="ce6" office:value-type="string" calcext:value-type="string" table:number-columns-spanned="2" table:number-rows-spanned="1">
            <text:p>Servicios</text:p>
          </table:table-cell>
          <table:covered-table-cell table:style-name="ce6"/>
          <table:table-cell table:style-name="ce6" office:value-type="string" calcext:value-type="string" table:number-columns-spanned="2" table:number-rows-spanned="1">
            <text:p>79341000-Servicios de publicidad</text:p>
          </table:table-cell>
          <table:covered-table-cell table:style-name="ce6"/>
          <table:table-cell table:style-name="ce6" office:value-type="string" calcext:value-type="string" table:number-columns-spanned="4" table:number-rows-spanned="1">
            <text:p>1 mes</text:p>
          </table:table-cell>
          <table:covered-table-cell table:number-columns-repeated="3" table:style-name="ce6"/>
          <table:table-cell table:style-name="ce17" office:value-type="string" office:string-value="LOTE ÚNICO " calcext:value-type="string" table:number-columns-spanned="3" table:number-rows-spanned="1">
            <text:p><text:s/>LOTE ÚNICO <text:s/></text:p>
          </table:table-cell>
          <table:covered-table-cell table:number-columns-repeated="2" table:style-name="ce17"/>
          <table:table-cell table:style-name="ce20" office:value-type="float" office:value="112149.5" calcext:value-type="float">
            <text:p>112.149,50 €</text:p>
          </table:table-cell>
          <table:table-cell table:style-name="ce17" office:value-type="string" office:string-value="LOTE ÚNICO" calcext:value-type="string" table:number-columns-spanned="3" table:number-rows-spanned="1">
            <text:p><text:s/>LOTE ÚNICO </text:p>
          </table:table-cell>
          <table:covered-table-cell table:number-columns-repeated="2" table:style-name="ce17"/>
          <table:table-cell table:style-name="ce20" office:value-type="float" office:value="112149.5" calcext:value-type="float">
            <text:p>112.149,50 €</text:p>
          </table:table-cell>
          <table:table-cell table:style-name="ce6" office:value-type="string" calcext:value-type="string" table:number-columns-spanned="4" table:number-rows-spanned="1">
            <text:p>Negociado sin publicidad</text:p>
          </table:table-cell>
          <table:covered-table-cell table:number-columns-repeated="3" table:style-name="ce6"/>
          <table:table-cell table:style-name="ce6" office:value-type="string" calcext:value-type="string" table:number-columns-spanned="5" table:number-rows-spanned="1">
            <text:p>PLATAFORMA DE CONTRATACIÓN DEL SECTOR PÚBLICO</text:p>
          </table:table-cell>
          <table:covered-table-cell table:number-columns-repeated="4" table:style-name="ce6"/>
          <table:table-cell table:style-name="ce6" office:value-type="float" office:value="1" calcext:value-type="float" table:number-columns-spanned="5" table:number-rows-spanned="1">
            <text:p>1</text:p>
          </table:table-cell>
          <table:covered-table-cell table:number-columns-repeated="4" table:style-name="ce6"/>
          <table:table-cell table:style-name="ce6" office:value-type="string" calcext:value-type="string" table:number-columns-spanned="6" table:number-rows-spanned="1">
            <text:p>Arista Eventos SLU</text:p>
          </table:table-cell>
          <table:covered-table-cell table:number-columns-repeated="5" table:style-name="ce6"/>
          <table:table-cell table:style-name="ce26" office:value-type="string" calcext:value-type="string" table:number-columns-spanned="4" table:number-rows-spanned="1">
            <text:p><text:a xlink:href="https://contrataciondelestado.es/wps/portal/!ut/p/b1/hZBPC4JAFMQ_kbznqmse_bsq1pqm5V5EyGQh9RIRffpU6BJo7zbwm5nHgIBKRcOyqKlThAuIoXnKrnnIcWjuUIEQZm2X_tGOLA1ZlvpInMykesAniVD2zUv28t1e4QSVw-cEQWvd564bhAR3ueYhSbyioOEsyQRUE4ArZ-PiX2vEr9_QXL2My5TmEUOMwsBLCtVARug__x" xlink:type="simple">https://contrataciondelestado.es/wps/portal/!ut/p/b1/hZBPC4JAFMQ_kbznqmse_bsq1pqm5V5EyGQh9RIRffpU6BJo7zbwm5nHgIBKRcOyqKlThAuIoXnKrnnIcWjuUIEQZm2X_tGOLA1ZlvpInMykesAniVD2zUv28t1e4QSVw-cEQWvd564bhAR3ueYhSbyioOEsyQRUE4ArZ-PiX2vEr9_QXL2My5TmEUOMwsBLCtVARug__xnEgmwlLMDWi9slCIdw7Nvf9biTTVvE6f6UMqIi0nkyl0MvpCKyWx4prPsArrcdEA!!/</text:a></text:p>
          </table:table-cell>
          <table:covered-table-cell table:number-columns-repeated="3" table:style-name="ce26"/>
          <table:table-cell table:number-columns-repeated="977"/>
        </table:table-row>
        <table:table-row table:style-name="ro1">
          <table:table-cell table:style-name="ce3" office:value-type="string" calcext:value-type="string" table:number-columns-spanned="2" table:number-rows-spanned="1">
            <text:p>4027/2023</text:p>
          </table:table-cell>
          <table:covered-table-cell table:style-name="ce3"/>
          <table:table-cell table:style-name="ce6" office:value-type="string" calcext:value-type="string" table:number-columns-spanned="5" table:number-rows-spanned="1">
            <text:p>MASTER CHEF, Prueba de exteriores: Patrocinio publicitario</text:p>
          </table:table-cell>
          <table:covered-table-cell table:number-columns-repeated="4" table:style-name="ce6"/>
          <table:table-cell table:style-name="ce6" office:value-type="string" calcext:value-type="string" table:number-columns-spanned="2" table:number-rows-spanned="1">
            <text:p>Servicios</text:p>
          </table:table-cell>
          <table:covered-table-cell table:style-name="ce6"/>
          <table:table-cell table:style-name="ce6" office:value-type="string" calcext:value-type="string" table:number-columns-spanned="2" table:number-rows-spanned="1">
            <text:p>79000000-Servicios a empresas: legislación, mercadotecnia, asesoría, selección de personal, imprenta y seguridad, 79341000-Servicios de publicidad</text:p>
          </table:table-cell>
          <table:covered-table-cell table:style-name="ce6"/>
          <table:table-cell table:style-name="ce6" office:value-type="string" calcext:value-type="string" table:number-columns-spanned="4" table:number-rows-spanned="1">
            <text:p>1 mes</text:p>
          </table:table-cell>
          <table:covered-table-cell table:number-columns-repeated="3" table:style-name="ce6"/>
          <table:table-cell table:style-name="ce17" office:value-type="string" office:string-value="LOTE ÚNICO " calcext:value-type="string" table:number-columns-spanned="3" table:number-rows-spanned="1">
            <text:p><text:s/>LOTE ÚNICO <text:s/></text:p>
          </table:table-cell>
          <table:covered-table-cell table:number-columns-repeated="2" table:style-name="ce17"/>
          <table:table-cell table:style-name="ce20" office:value-type="float" office:value="79350" calcext:value-type="float">
            <text:p>79.350,00 €</text:p>
          </table:table-cell>
          <table:table-cell table:style-name="ce17" office:value-type="string" office:string-value="LOTE ÚNICO" calcext:value-type="string" table:number-columns-spanned="3" table:number-rows-spanned="1">
            <text:p><text:s/>LOTE ÚNICO </text:p>
          </table:table-cell>
          <table:covered-table-cell table:number-columns-repeated="2" table:style-name="ce17"/>
          <table:table-cell table:style-name="ce20" office:value-type="float" office:value="79350" calcext:value-type="float">
            <text:p>79.350,00 €</text:p>
          </table:table-cell>
          <table:table-cell table:style-name="ce6" office:value-type="string" calcext:value-type="string" table:number-columns-spanned="4" table:number-rows-spanned="1">
            <text:p>Abierto</text:p>
          </table:table-cell>
          <table:covered-table-cell table:number-columns-repeated="3" table:style-name="ce6"/>
          <table:table-cell table:style-name="ce6" office:value-type="string" calcext:value-type="string" table:number-columns-spanned="5" table:number-rows-spanned="1">
            <text:p>PLATAFORMA DE CONTRATACIÓN DEL SECTOR PÚBLICO</text:p>
          </table:table-cell>
          <table:covered-table-cell table:number-columns-repeated="4" table:style-name="ce6"/>
          <table:table-cell table:style-name="ce6" office:value-type="float" office:value="1" calcext:value-type="float" table:number-columns-spanned="5" table:number-rows-spanned="1">
            <text:p>1</text:p>
          </table:table-cell>
          <table:covered-table-cell table:number-columns-repeated="4" table:style-name="ce6"/>
          <table:table-cell table:style-name="ce6" office:value-type="string" calcext:value-type="string" table:number-columns-spanned="6" table:number-rows-spanned="1">
            <text:p>LEIBER &amp; PARTNERS ESPAÑA, SLU</text:p>
          </table:table-cell>
          <table:covered-table-cell table:number-columns-repeated="5" table:style-name="ce6"/>
          <table:table-cell table:style-name="ce26" office:value-type="string" calcext:value-type="string" table:number-columns-spanned="4" table:number-rows-spanned="1">
            <text:p><text:a xlink:href="https://contrataciondelestado.es/wps/portal/!ut/p/b1/hZBPC4JAFMQ_kbznqmsezT-7K9aapuVeQqhkIfUSEX36VOgSZO828JuZx4CC2kTH86hrU4QjqL556La566FvblCDUu7Jr6KdLzwLWZ5FSNa5S-1YjhKh6pqn7vTrcoY91FxOCYqe7EgGQcwJrgorRJKGZUn5JMkI1COAP87H2f-rET9-xwrsKqkyWgiGKHgcpqXpICP0n_" xlink:type="simple">https://contrataciondelestado.es/wps/portal/!ut/p/b1/hZBPC4JAFMQ_kbznqmsezT-7K9aapuVeQqhkIfUSEX36VOgSZO828JuZx4CC2kTH86hrU4QjqL556La566FvblCDUu7Jr6KdLzwLWZ5FSNa5S-1YjhKh6pqn7vTrcoY91FxOCYqe7EgGQcwJrgorRJKGZUn5JMkI1COAP87H2f-rET9-xwrsKqkyWgiGKHgcpqXpICP0n_8AakaWEmZg6cXlEoQtH7rL93pynY9bJNlmnzFiItJpMiGhU9pQ-bUQBmvfazwd2w!!/</text:a></text:p>
          </table:table-cell>
          <table:covered-table-cell table:number-columns-repeated="3" table:style-name="ce26"/>
          <table:table-cell table:number-columns-repeated="977"/>
        </table:table-row>
        <table:table-row table:style-name="ro1">
          <table:table-cell table:style-name="ce3" office:value-type="string" calcext:value-type="string" table:number-columns-spanned="2" table:number-rows-spanned="1">
            <text:p>1706/2023</text:p>
          </table:table-cell>
          <table:covered-table-cell table:style-name="ce3"/>
          <table:table-cell table:style-name="ce6" office:value-type="string" calcext:value-type="string" table:number-columns-spanned="5" table:number-rows-spanned="1">
            <text:p>Patrocinio publicitario de la Gran Canaria Windsurf World Cup 2023</text:p>
          </table:table-cell>
          <table:covered-table-cell table:number-columns-repeated="4" table:style-name="ce6"/>
          <table:table-cell table:style-name="ce6" office:value-type="string" calcext:value-type="string" table:number-columns-spanned="2" table:number-rows-spanned="1">
            <text:p>Servicios</text:p>
          </table:table-cell>
          <table:covered-table-cell table:style-name="ce6"/>
          <table:table-cell table:style-name="ce6" office:value-type="string" calcext:value-type="string" table:number-columns-spanned="2" table:number-rows-spanned="1">
            <text:p>79341000-Servicios de publicidad</text:p>
          </table:table-cell>
          <table:covered-table-cell table:style-name="ce6"/>
          <table:table-cell table:style-name="ce6" office:value-type="string" calcext:value-type="string" table:number-columns-spanned="4" table:number-rows-spanned="1">
            <text:p>1 mes</text:p>
          </table:table-cell>
          <table:covered-table-cell table:number-columns-repeated="3" table:style-name="ce6"/>
          <table:table-cell table:style-name="ce17" office:value-type="string" office:string-value="LOTE ÚNICO " calcext:value-type="string" table:number-columns-spanned="3" table:number-rows-spanned="1">
            <text:p><text:s/>LOTE ÚNICO <text:s/></text:p>
          </table:table-cell>
          <table:covered-table-cell table:number-columns-repeated="2" table:style-name="ce17"/>
          <table:table-cell table:style-name="ce20" office:value-type="float" office:value="80000" calcext:value-type="float">
            <text:p>80.000,00 €</text:p>
          </table:table-cell>
          <table:table-cell table:style-name="ce17" office:value-type="string" office:string-value="LOTE ÚNICO" calcext:value-type="string" table:number-columns-spanned="3" table:number-rows-spanned="1">
            <text:p><text:s/>LOTE ÚNICO </text:p>
          </table:table-cell>
          <table:covered-table-cell table:number-columns-repeated="2" table:style-name="ce17"/>
          <table:table-cell table:style-name="ce20" office:value-type="float" office:value="80000" calcext:value-type="float">
            <text:p>80.000,00 €</text:p>
          </table:table-cell>
          <table:table-cell table:style-name="ce6" office:value-type="string" calcext:value-type="string" table:number-columns-spanned="4" table:number-rows-spanned="1">
            <text:p>Negociado sin publicidad</text:p>
          </table:table-cell>
          <table:covered-table-cell table:number-columns-repeated="3" table:style-name="ce6"/>
          <table:table-cell table:style-name="ce6" office:value-type="string" calcext:value-type="string" table:number-columns-spanned="5" table:number-rows-spanned="1">
            <text:p>PLATAFORMA DE CONTRATACIÓN DEL SECTOR PÚBLICO</text:p>
          </table:table-cell>
          <table:covered-table-cell table:number-columns-repeated="4" table:style-name="ce6"/>
          <table:table-cell table:style-name="ce6" office:value-type="float" office:value="1" calcext:value-type="float" table:number-columns-spanned="5" table:number-rows-spanned="1">
            <text:p>1</text:p>
          </table:table-cell>
          <table:covered-table-cell table:number-columns-repeated="4" table:style-name="ce6"/>
          <table:table-cell table:style-name="ce6" office:value-type="string" calcext:value-type="string" table:number-columns-spanned="6" table:number-rows-spanned="1">
            <text:p>E-11 BJORN DUNKERBECK, SLU</text:p>
          </table:table-cell>
          <table:covered-table-cell table:number-columns-repeated="5" table:style-name="ce6"/>
          <table:table-cell table:style-name="ce26" office:value-type="string" calcext:value-type="string" table:number-columns-spanned="4" table:number-rows-spanned="1">
            <text:p><text:a xlink:href="https://contrataciondelestado.es/wps/portal/!ut/p/b1/hZBPC4JAFMQ_UbznqmsezT_rSrWmueVeRMhkIesSEX36VqFLkL3bwG9mHgMKagtd36eeQxGOoK7tQ_ftXd-u7QVqUMprAhnvAu7byIo8RrIqPOokwkgEObRPPehXd4I91FsxJijaOLEIwyQluCztCMk6qiqajpIYoDYA_rgAJ_-vRvz4XTt0ZCZzWnKGyNMkWleWi4zQf_" xlink:type="simple">https://contrataciondelestado.es/wps/portal/!ut/p/b1/hZBPC4JAFMQ_UbznqmsezT_rSrWmueVeRMhkIesSEX36VqFLkL3bwG9mHgMKagtd36eeQxGOoK7tQ_ftXd-u7QVqUMprAhnvAu7byIo8RrIqPOokwkgEObRPPehXd4I91FsxJijaOLEIwyQluCztCMk6qiqajpIYoDYA_rgAJ_-vRvz4XTt0ZCZzWnKGyNMkWleWi4zQf_4DqAmZS5iAuRfnSxC26W3ovtcTq8JskeWbfc6IhUjHyYSAQemFKs4lX7D-DRdHMis!/</text:a></text:p>
          </table:table-cell>
          <table:covered-table-cell table:number-columns-repeated="3" table:style-name="ce26"/>
          <table:table-cell table:number-columns-repeated="977"/>
        </table:table-row>
        <table:table-row table:style-name="ro1">
          <table:table-cell table:style-name="ce3" office:value-type="string" calcext:value-type="string" table:number-columns-spanned="2" table:number-rows-spanned="1">
            <text:p>2533/2023</text:p>
          </table:table-cell>
          <table:covered-table-cell table:style-name="ce3"/>
          <table:table-cell table:style-name="ce6" office:value-type="string" calcext:value-type="string" table:number-columns-spanned="5" table:number-rows-spanned="1">
            <text:p>REGATA ARC (ATLANTIC RALLY FOR CRUISES): Patrocinio de Gran Canaria con motivo de la celebración de dicho evento</text:p>
          </table:table-cell>
          <table:covered-table-cell table:number-columns-repeated="4" table:style-name="ce6"/>
          <table:table-cell table:style-name="ce6" office:value-type="string" calcext:value-type="string" table:number-columns-spanned="2" table:number-rows-spanned="1">
            <text:p>Servicios</text:p>
          </table:table-cell>
          <table:covered-table-cell table:style-name="ce6"/>
          <table:table-cell table:style-name="ce6" office:value-type="string" calcext:value-type="string" table:number-columns-spanned="2" table:number-rows-spanned="1">
            <text:p>79340000-Servicios de publicidad y de marketing</text:p>
          </table:table-cell>
          <table:covered-table-cell table:style-name="ce6"/>
          <table:table-cell table:style-name="ce6" office:value-type="string" calcext:value-type="string" table:number-columns-spanned="4" table:number-rows-spanned="1">
            <text:p>1 mes</text:p>
          </table:table-cell>
          <table:covered-table-cell table:number-columns-repeated="3" table:style-name="ce6"/>
          <table:table-cell table:style-name="ce17" office:value-type="string" office:string-value="LOTE ÚNICO " calcext:value-type="string" table:number-columns-spanned="3" table:number-rows-spanned="1">
            <text:p><text:s/>LOTE ÚNICO <text:s/></text:p>
          </table:table-cell>
          <table:covered-table-cell table:number-columns-repeated="2" table:style-name="ce17"/>
          <table:table-cell table:style-name="ce20" office:value-type="float" office:value="70000" calcext:value-type="float">
            <text:p>70.000,00 €</text:p>
          </table:table-cell>
          <table:table-cell table:style-name="ce17" office:value-type="string" office:string-value="LOTE ÚNICO " calcext:value-type="string" table:number-columns-spanned="3" table:number-rows-spanned="1">
            <text:p><text:s/>LOTE ÚNICO <text:s/></text:p>
          </table:table-cell>
          <table:covered-table-cell table:number-columns-repeated="2" table:style-name="ce17"/>
          <table:table-cell table:style-name="ce20" office:value-type="float" office:value="70000" calcext:value-type="float">
            <text:p>70.000,00 €</text:p>
          </table:table-cell>
          <table:table-cell table:style-name="ce6" office:value-type="string" calcext:value-type="string" table:number-columns-spanned="4" table:number-rows-spanned="1">
            <text:p>Negociado sin publicidad</text:p>
          </table:table-cell>
          <table:covered-table-cell table:number-columns-repeated="3" table:style-name="ce6"/>
          <table:table-cell table:style-name="ce6" office:value-type="string" calcext:value-type="string" table:number-columns-spanned="5" table:number-rows-spanned="1">
            <text:p>PLATAFORMA DE CONTRATACIÓN DEL SECTOR PÚBLICO</text:p>
          </table:table-cell>
          <table:covered-table-cell table:number-columns-repeated="4" table:style-name="ce6"/>
          <table:table-cell table:style-name="ce6" office:value-type="float" office:value="1" calcext:value-type="float" table:number-columns-spanned="5" table:number-rows-spanned="1">
            <text:p>1</text:p>
          </table:table-cell>
          <table:covered-table-cell table:number-columns-repeated="4" table:style-name="ce6"/>
          <table:table-cell table:style-name="ce6" office:value-type="string" calcext:value-type="string" table:number-columns-spanned="6" table:number-rows-spanned="1">
            <text:p>World Cruising Club Limited</text:p>
          </table:table-cell>
          <table:covered-table-cell table:number-columns-repeated="5" table:style-name="ce6"/>
          <table:table-cell table:style-name="ce26" office:value-type="string" calcext:value-type="string" table:number-columns-spanned="4" table:number-rows-spanned="1">
            <text:p><text:a xlink:href="https://contrataciondelestado.es/wps/portal/!ut/p/b1/hZBPC4JAFMQ_kbznqmse_bsqlpum5V5EyGQh9RIRffpU6BJo7zbwm5nHgIBKRcOyqKlThAuIoXnKrnnIcWjuUIEQZm2X_tGOLA1Zxn0kTmZSPUgniVD2zUv28t1e4QSVx-cEQWvdT103CAnucs1DknhFQcNZkgmoJgBXzsbFv9aIX7-huXoZl5zmEUOMwsBLCtVARug__x" xlink:type="simple">https://contrataciondelestado.es/wps/portal/!ut/p/b1/hZBPC4JAFMQ_kbznqmse_bsqlpum5V5EyGQh9RIRffpU6BJo7zbwm5nHgIBKRcOyqKlThAuIoXnKrnnIcWjuUIEQZm2X_tGOLA1Zxn0kTmZSPUgniVD2zUv28t1e4QSVx-cEQWvdT103CAnucs1DknhFQcNZkgmoJgBXzsbFv9aIX7-huXoZl5zmEUOMwsBLCtVARug__xnEgmwlLMDWi9slCIdw7Nvf9VInm7aI-f7EGVER6TyZz6EXUhHZLY8U1n0AOuKpTA!!/</text:a></text:p>
          </table:table-cell>
          <table:covered-table-cell table:number-columns-repeated="3" table:style-name="ce26"/>
          <table:table-cell table:number-columns-repeated="977"/>
        </table:table-row>
        <table:table-row table:style-name="ro1">
          <table:table-cell table:style-name="ce3" office:value-type="string" calcext:value-type="string" table:number-columns-spanned="2" table:number-rows-spanned="1">
            <text:p>3620/2023</text:p>
          </table:table-cell>
          <table:covered-table-cell table:style-name="ce3"/>
          <table:table-cell table:style-name="ce6" office:value-type="string" calcext:value-type="string" table:number-columns-spanned="5" table:number-rows-spanned="1">
            <text:p>Servicio de limpieza en todas las sedes y oficinas de información turística de Turismo de Gran Canaria</text:p>
          </table:table-cell>
          <table:covered-table-cell table:number-columns-repeated="4" table:style-name="ce6"/>
          <table:table-cell table:style-name="ce6" office:value-type="string" calcext:value-type="string" table:number-columns-spanned="2" table:number-rows-spanned="1">
            <text:p>Servicios</text:p>
          </table:table-cell>
          <table:covered-table-cell table:style-name="ce6"/>
          <table:table-cell table:style-name="ce6" office:value-type="string" calcext:value-type="string" table:number-columns-spanned="2" table:number-rows-spanned="1">
            <text:p>90000000-Servicios de alcantarillado, basura, limpieza y medio ambiente., 90910000-Servicios de limpieza., 90919000-Servicios de limpieza de oficinas, escuelas y equipo de oficina</text:p>
          </table:table-cell>
          <table:covered-table-cell table:style-name="ce6"/>
          <table:table-cell table:style-name="ce6" office:value-type="string" calcext:value-type="string" table:number-columns-spanned="4" table:number-rows-spanned="1">
            <text:p>1 año</text:p>
          </table:table-cell>
          <table:covered-table-cell table:number-columns-repeated="3" table:style-name="ce6"/>
          <table:table-cell table:style-name="ce17" office:value-type="string" office:string-value="3 LOTES" calcext:value-type="string" table:number-columns-spanned="3" table:number-rows-spanned="1">
            <text:p><text:s/>3 LOTES </text:p>
          </table:table-cell>
          <table:covered-table-cell table:number-columns-repeated="2" table:style-name="ce17"/>
          <table:table-cell table:style-name="ce20" office:value-type="float" office:value="216031.97" calcext:value-type="float">
            <text:p>216.031,97 €</text:p>
          </table:table-cell>
          <table:table-cell table:style-name="ce17" office:value-type="string" office:string-value="LOTE 1 81720, LOTE 2 39360, LOTE 3 76927,60" calcext:value-type="string" table:number-columns-spanned="3" table:number-rows-spanned="1">
            <text:p><text:s/>LOTE 1 81720, LOTE 2 39360, LOTE 3 76927,60 </text:p>
          </table:table-cell>
          <table:covered-table-cell table:number-columns-repeated="2" table:style-name="ce17"/>
          <table:table-cell table:style-name="ce21" office:value-type="float" office:value="198007.6" calcext:value-type="float">
            <text:p><text:s/>198.007,60 € </text:p>
          </table:table-cell>
          <table:table-cell table:style-name="ce6" office:value-type="string" calcext:value-type="string" table:number-columns-spanned="4" table:number-rows-spanned="1">
            <text:p>Abierto</text:p>
          </table:table-cell>
          <table:covered-table-cell table:number-columns-repeated="3" table:style-name="ce6"/>
          <table:table-cell table:style-name="ce6" office:value-type="string" calcext:value-type="string" table:number-columns-spanned="5" table:number-rows-spanned="1">
            <text:p>PLATAFORMA DE CONTRATACIÓN DEL SECTOR PÚBLICO</text:p>
          </table:table-cell>
          <table:covered-table-cell table:number-columns-repeated="4" table:style-name="ce6"/>
          <table:table-cell table:style-name="ce6" table:number-columns-spanned="5" table:number-rows-spanned="1"/>
          <table:covered-table-cell table:number-columns-repeated="4" table:style-name="ce6"/>
          <table:table-cell table:style-name="ce6" office:value-type="string" calcext:value-type="string" table:number-columns-spanned="6" table:number-rows-spanned="1">
            <text:p>LOTE 1 SERVICIOS INSULARES DE LIMPIEZA RADISOL S.L., LOTE 2 SERVICIOS INSULARES DE LIMPIEZA RADISOL S.L., LOTE 3 SERVICIOS INSULARES DE LIMPIEZA RADISOL S.L.</text:p>
          </table:table-cell>
          <table:covered-table-cell table:number-columns-repeated="5" table:style-name="ce6"/>
          <table:table-cell table:style-name="ce26" office:value-type="string" calcext:value-type="string" table:number-columns-spanned="4" table:number-rows-spanned="1">
            <text:p><text:a xlink:href="https://contrataciondelestado.es/wps/portal/!ut/p/b1/hZBLC4JAFIV_UdzrqGMuzceoPZx8lbMRIZOB1E1E9OsbhTZBdncHvnPO5YCASkPTtqllUIQziKF5yK65y3FoblCBEFbtlP7RiWwdWcp9JJvUokaQKIlQ9s1T9vLVXiCHKuZTgqC14SeuG4QE15nuIdl5RUHDSRIFVArAH-fg7P_ViB-_qbtGGZecZhFDjMLA2xWaiYzQf_" xlink:type="simple">https://contrataciondelestado.es/wps/portal/!ut/p/b1/hZBLC4JAFIV_UdzrqGMuzceoPZx8lbMRIZOB1E1E9OsbhTZBdncHvnPO5YCASkPTtqllUIQziKF5yK65y3FoblCBEFbtlP7RiWwdWcp9JJvUokaQKIlQ9s1T9vLVXiCHKuZTgqC14SeuG4QE15nuIdl5RUHDSRIFVArAH-fg7P_ViB-_qbtGGZecZhFDjMLA2xWaiYzQf_4TiBlZSpiBpReXSxAO4di33-slm1RtEfN9zhnREOk02ZZDL-RKpNcsWrHuDVfEnCc!/</text:a></text:p>
          </table:table-cell>
          <table:covered-table-cell table:number-columns-repeated="3" table:style-name="ce26"/>
          <table:table-cell table:number-columns-repeated="977"/>
        </table:table-row>
        <table:table-row table:style-name="ro1">
          <table:table-cell table:style-name="ce3" office:value-type="string" calcext:value-type="string" table:number-columns-spanned="2" table:number-rows-spanned="1">
            <text:p>2874/2023</text:p>
          </table:table-cell>
          <table:covered-table-cell table:style-name="ce3"/>
          <table:table-cell table:style-name="ce6" office:value-type="string" calcext:value-type="string" table:number-columns-spanned="5" table:number-rows-spanned="1">
            <text:p>Servicio de Comunicaciones de datos de Turismo de Gran Canaria para el 2024</text:p>
          </table:table-cell>
          <table:covered-table-cell table:number-columns-repeated="4" table:style-name="ce6"/>
          <table:table-cell table:style-name="ce6" office:value-type="string" calcext:value-type="string" table:number-columns-spanned="2" table:number-rows-spanned="1">
            <text:p>Servicios</text:p>
          </table:table-cell>
          <table:covered-table-cell table:style-name="ce6"/>
          <table:table-cell table:style-name="ce6" office:value-type="string" calcext:value-type="string" table:number-columns-spanned="2" table:number-rows-spanned="1">
            <text:p>72000000-Servicios TI: consultoría, desarrollo de software, Internet y apoyo, 72318000-Servicios de transmisión de datos</text:p>
          </table:table-cell>
          <table:covered-table-cell table:style-name="ce6"/>
          <table:table-cell table:style-name="ce6" office:value-type="string" calcext:value-type="string" table:number-columns-spanned="4" table:number-rows-spanned="1">
            <text:p>Del 01/01/2024 al 31/12/2024</text:p>
          </table:table-cell>
          <table:covered-table-cell table:number-columns-repeated="3" table:style-name="ce6"/>
          <table:table-cell table:style-name="ce17" office:value-type="string" office:string-value="LOTE ÚNICO " calcext:value-type="string" table:number-columns-spanned="3" table:number-rows-spanned="1">
            <text:p><text:s/>LOTE ÚNICO <text:s/></text:p>
          </table:table-cell>
          <table:covered-table-cell table:number-columns-repeated="2" table:style-name="ce17"/>
          <table:table-cell table:style-name="ce20" office:value-type="float" office:value="30000" calcext:value-type="float">
            <text:p>30.000,00 €</text:p>
          </table:table-cell>
          <table:table-cell table:style-name="ce17" office:value-type="string" office:string-value="LOTE ÚNICO " calcext:value-type="string" table:number-columns-spanned="3" table:number-rows-spanned="1">
            <text:p><text:s/>LOTE ÚNICO <text:s/></text:p>
          </table:table-cell>
          <table:covered-table-cell table:number-columns-repeated="2" table:style-name="ce17"/>
          <table:table-cell table:style-name="ce21" office:value-type="float" office:value="24696" calcext:value-type="float">
            <text:p><text:s/>24.696,00 € </text:p>
          </table:table-cell>
          <table:table-cell table:style-name="ce6" office:value-type="string" calcext:value-type="string" table:number-columns-spanned="4" table:number-rows-spanned="1">
            <text:p>Abierto</text:p>
          </table:table-cell>
          <table:covered-table-cell table:number-columns-repeated="3" table:style-name="ce6"/>
          <table:table-cell table:style-name="ce6" office:value-type="string" calcext:value-type="string" table:number-columns-spanned="5" table:number-rows-spanned="1">
            <text:p>PLATAFORMA DE CONTRATACIÓN DEL SECTOR PÚBLICO</text:p>
          </table:table-cell>
          <table:covered-table-cell table:number-columns-repeated="4" table:style-name="ce6"/>
          <table:table-cell table:style-name="ce6" office:value-type="float" office:value="1" calcext:value-type="float" table:number-columns-spanned="5" table:number-rows-spanned="1">
            <text:p>1</text:p>
          </table:table-cell>
          <table:covered-table-cell table:number-columns-repeated="4" table:style-name="ce6"/>
          <table:table-cell table:style-name="ce6" office:value-type="string" calcext:value-type="string" table:number-columns-spanned="6" table:number-rows-spanned="1">
            <text:p>IdecNet S.A.</text:p>
          </table:table-cell>
          <table:covered-table-cell table:number-columns-repeated="5" table:style-name="ce6"/>
          <table:table-cell table:style-name="ce26" office:value-type="string" calcext:value-type="string" table:number-columns-spanned="4" table:number-rows-spanned="1">
            <text:p><text:a xlink:href="https://contrataciondelestado.es/wps/portal/!ut/p/b1/hZBLC4JAFIV_UdzrqGMux9eoWE6aU85GhB4MpG4iol-fCm2C7O4OfOecywEFtYG261LHoghHUH370Nf2roe-vUENSjkNk-GOJa6JvBAhEq9wqBXlo0SQXfvUnX6dT7CHWogpQdHGCnPfj2KC69IMkGRBVdF4kmQE6hHAH8dw9v9qxI_fNn1LplLQMuGISRwFWWXYyAn95z" xlink:type="simple">https://contrataciondelestado.es/wps/portal/!ut/p/b1/hZBLC4JAFIV_UdzrqGMux9eoWE6aU85GhB4MpG4iol-fCm2C7O4OfOecywEFtYG261LHoghHUH370Nf2roe-vUENSjkNk-GOJa6JvBAhEq9wqBXlo0SQXfvUnX6dT7CHWogpQdHGCnPfj2KC69IMkGRBVdF4kmQE6hHAH8dw9v9qxI_fNn1LplLQMuGISRwFWWXYyAn95z-AmpGlhBlYenG5BGEbD935e73cK8YtUrHZC04MRDpNxpgHndIrVVzKZMWvbz3TI3E!/</text:a></text:p>
          </table:table-cell>
          <table:covered-table-cell table:number-columns-repeated="3" table:style-name="ce26"/>
          <table:table-cell table:number-columns-repeated="977"/>
        </table:table-row>
        <table:table-row table:style-name="ro1">
          <table:table-cell table:style-name="ce3" office:value-type="string" calcext:value-type="string" table:number-columns-spanned="2" table:number-rows-spanned="1">
            <text:p>3553/2023</text:p>
          </table:table-cell>
          <table:covered-table-cell table:style-name="ce3"/>
          <table:table-cell table:style-name="ce6" office:value-type="string" calcext:value-type="string" table:number-columns-spanned="5" table:number-rows-spanned="1">
            <text:p>Servicio de seguridad integral en todas las sedes de Turismo de Gran Canaria y oficinas de Información Turística dependientes de este organismo</text:p>
          </table:table-cell>
          <table:covered-table-cell table:number-columns-repeated="4" table:style-name="ce6"/>
          <table:table-cell table:style-name="ce6" office:value-type="string" calcext:value-type="string" table:number-columns-spanned="2" table:number-rows-spanned="1">
            <text:p>Servicios</text:p>
          </table:table-cell>
          <table:covered-table-cell table:style-name="ce6"/>
          <table:table-cell table:style-name="ce6" office:value-type="string" calcext:value-type="string" table:number-columns-spanned="2" table:number-rows-spanned="1">
            <text:p>79700000-Servicios de investigación y seguridad, 79710000-Servicios de seguridad, 79714000-Servicios de vigilancia</text:p>
          </table:table-cell>
          <table:covered-table-cell table:style-name="ce6"/>
          <table:table-cell table:style-name="ce6" office:value-type="string" calcext:value-type="string" table:number-columns-spanned="4" table:number-rows-spanned="1">
            <text:p>1 año</text:p>
          </table:table-cell>
          <table:covered-table-cell table:number-columns-repeated="3" table:style-name="ce6"/>
          <table:table-cell table:style-name="ce17" office:value-type="string" office:string-value="LOTE ÚNICO " calcext:value-type="string" table:number-columns-spanned="3" table:number-rows-spanned="1">
            <text:p><text:s/>LOTE ÚNICO <text:s/></text:p>
          </table:table-cell>
          <table:covered-table-cell table:number-columns-repeated="2" table:style-name="ce17"/>
          <table:table-cell table:style-name="ce20" office:value-type="float" office:value="160559.61" calcext:value-type="float">
            <text:p>160.559,61 €</text:p>
          </table:table-cell>
          <table:table-cell table:style-name="ce17" office:value-type="string" office:string-value="LOTE ÚNICO " calcext:value-type="string" table:number-columns-spanned="3" table:number-rows-spanned="1">
            <text:p><text:s/>LOTE ÚNICO <text:s/></text:p>
          </table:table-cell>
          <table:covered-table-cell table:number-columns-repeated="2" table:style-name="ce17"/>
          <table:table-cell table:style-name="ce21" office:value-type="float" office:value="144503" calcext:value-type="float">
            <text:p><text:s/>144.503,00 € </text:p>
          </table:table-cell>
          <table:table-cell table:style-name="ce6" office:value-type="string" calcext:value-type="string" table:number-columns-spanned="4" table:number-rows-spanned="1">
            <text:p>Abierto</text:p>
          </table:table-cell>
          <table:covered-table-cell table:number-columns-repeated="3" table:style-name="ce6"/>
          <table:table-cell table:style-name="ce6" office:value-type="string" calcext:value-type="string" table:number-columns-spanned="5" table:number-rows-spanned="1">
            <text:p>PLATAFORMA DE CONTRATACIÓN DEL SECTOR PÚBLICO</text:p>
          </table:table-cell>
          <table:covered-table-cell table:number-columns-repeated="4" table:style-name="ce6"/>
          <table:table-cell table:style-name="ce6" office:value-type="float" office:value="3" calcext:value-type="float" table:number-columns-spanned="5" table:number-rows-spanned="1">
            <text:p>3</text:p>
          </table:table-cell>
          <table:covered-table-cell table:number-columns-repeated="4" table:style-name="ce6"/>
          <table:table-cell table:style-name="ce6" office:value-type="string" calcext:value-type="string" table:number-columns-spanned="6" table:number-rows-spanned="1">
            <text:p>COMPAÑIA DE VIGILANCIA CANSEGUR SA</text:p>
          </table:table-cell>
          <table:covered-table-cell table:number-columns-repeated="5" table:style-name="ce6"/>
          <table:table-cell table:style-name="ce26" office:value-type="string" calcext:value-type="string" table:number-columns-spanned="4" table:number-rows-spanned="1">
            <text:p><text:a xlink:href="https://contrataciondelestado.es/wps/portal/!ut/p/b1/hZBLC4JAFIV_kdzrqGMufc4YlqY55WxE6MFA5iYi-vWNQptAu7sD3znnckBCY6LjedS1KcIR5L17qmv3UMO9u0EDUrqtL-Kdn3oWsrKIkQSlS-0k1xJB9N1L9ep9PsEeGuYHY4SkrR3nYZhwgqvKipBkUV1TPkqigUYDOHM-Tv65Svz6HSu0xVoUtEoZYsqTKKtNBxmh__" xlink:type="simple">https://contrataciondelestado.es/wps/portal/!ut/p/b1/hZBLC4JAFIV_kdzrqGMufc4YlqY55WxE6MFA5iYi-vWNQptAu7sD3znnckBCY6LjedS1KcIR5L17qmv3UMO9u0EDUrqtL-Kdn3oWsrKIkQSlS-0k1xJB9N1L9ep9PsEeGuYHY4SkrR3nYZhwgqvKipBkUV1TPkqigUYDOHM-Tv65Svz6HSu0xVoUtEoZYsqTKKtNBxmh__wHkBOylDABSy8ulyBs-dCff-fLg1JvsS42-4IRE5GOm3G9WS-VIctLlRrs-gHcRlMG/</text:a></text:p>
          </table:table-cell>
          <table:covered-table-cell table:number-columns-repeated="3" table:style-name="ce26"/>
          <table:table-cell table:number-columns-repeated="977"/>
        </table:table-row>
        <table:table-row table:style-name="ro1">
          <table:table-cell table:style-name="ce3" office:value-type="string" calcext:value-type="string" table:number-columns-spanned="2" table:number-rows-spanned="1">
            <text:p>333/2023</text:p>
          </table:table-cell>
          <table:covered-table-cell table:style-name="ce3"/>
          <table:table-cell table:style-name="ce6" office:value-type="string" calcext:value-type="string" table:number-columns-spanned="5" table:number-rows-spanned="1">
            <text:p>Reforma del Salón de Actos del Centro Insular de Turismo de Turismo de Gran Canaria</text:p>
          </table:table-cell>
          <table:covered-table-cell table:number-columns-repeated="4" table:style-name="ce6"/>
          <table:table-cell table:style-name="ce6" office:value-type="string" calcext:value-type="string" table:number-columns-spanned="2" table:number-rows-spanned="1">
            <text:p>Obras</text:p>
          </table:table-cell>
          <table:covered-table-cell table:style-name="ce6"/>
          <table:table-cell table:style-name="ce6" office:value-type="string" calcext:value-type="string" table:number-columns-spanned="2" table:number-rows-spanned="1">
            <text:p>45000000-Trabajos de construcción, 45300000-Trabajos de instalación en edificios, 45453100-Trabajos de reacondicionamiento</text:p>
          </table:table-cell>
          <table:covered-table-cell table:style-name="ce6"/>
          <table:table-cell table:style-name="ce6" office:value-type="string" calcext:value-type="string" table:number-columns-spanned="4" table:number-rows-spanned="1">
            <text:p>3 meses</text:p>
          </table:table-cell>
          <table:covered-table-cell table:number-columns-repeated="3" table:style-name="ce6"/>
          <table:table-cell table:style-name="ce17" office:value-type="string" office:string-value="LOTE ÚNICO " calcext:value-type="string" table:number-columns-spanned="3" table:number-rows-spanned="1">
            <text:p><text:s/>LOTE ÚNICO <text:s/></text:p>
          </table:table-cell>
          <table:covered-table-cell table:number-columns-repeated="2" table:style-name="ce17"/>
          <table:table-cell table:style-name="ce20" office:value-type="float" office:value="201665.29" calcext:value-type="float">
            <text:p>201.665,29 €</text:p>
          </table:table-cell>
          <table:table-cell table:style-name="ce17" office:value-type="string" office:string-value="LOTE ÚNICO " calcext:value-type="string" table:number-columns-spanned="3" table:number-rows-spanned="1">
            <text:p><text:s/>LOTE ÚNICO <text:s/></text:p>
          </table:table-cell>
          <table:covered-table-cell table:number-columns-repeated="2" table:style-name="ce17"/>
          <table:table-cell table:style-name="ce21" office:value-type="float" office:value="173008.65" calcext:value-type="float">
            <text:p><text:s/>173.008,65 € </text:p>
          </table:table-cell>
          <table:table-cell table:style-name="ce6" office:value-type="string" calcext:value-type="string" table:number-columns-spanned="4" table:number-rows-spanned="1">
            <text:p>Abierto simplificado</text:p>
          </table:table-cell>
          <table:covered-table-cell table:number-columns-repeated="3" table:style-name="ce6"/>
          <table:table-cell table:style-name="ce6" office:value-type="string" calcext:value-type="string" table:number-columns-spanned="5" table:number-rows-spanned="1">
            <text:p>PLATAFORMA DE CONTRATACIÓN DEL SECTOR PÚBLICO</text:p>
          </table:table-cell>
          <table:covered-table-cell table:number-columns-repeated="4" table:style-name="ce6"/>
          <table:table-cell table:style-name="ce6" office:value-type="float" office:value="6" calcext:value-type="float" table:number-columns-spanned="5" table:number-rows-spanned="1">
            <text:p>6</text:p>
          </table:table-cell>
          <table:covered-table-cell table:number-columns-repeated="4" table:style-name="ce6"/>
          <table:table-cell table:style-name="ce6" office:value-type="string" calcext:value-type="string" table:number-columns-spanned="6" table:number-rows-spanned="1">
            <text:p>INSAE INFRAESTRUCTURAS, S.A.</text:p>
          </table:table-cell>
          <table:covered-table-cell table:number-columns-repeated="5" table:style-name="ce6"/>
          <table:table-cell table:style-name="ce26" office:value-type="string" calcext:value-type="string" table:number-columns-spanned="4" table:number-rows-spanned="1">
            <text:p><text:a xlink:href="https://contrataciondelestado.es/wps/portal/!ut/p/b1/hZBLC4JAFIV_kdzrqGMufc4YlqZpORsZ6MFA5iYi-vWNQptAu7sD3znnckBAa6LjedS1KcIRxF0-1VU-1HCXN2hBCLfzm3jnp56FrCxiJEHpUjvJtURoevlSvXqfT7CHduMHY4SgnR3nYZhwgqvKipBkUV1TPkqigVYDOHM-Tv65Svz6HSu0m3VT0CpliClPoqw2HWSE_v" xlink:type="simple">https://contrataciondelestado.es/wps/portal/!ut/p/b1/hZBLC4JAFIV_kdzrqGMufc4YlqZpORsZ6MFA5iYi-vWNQptAu7sD3znnckBAa6LjedS1KcIRxF0-1VU-1HCXN2hBCLfzm3jnp56FrCxiJEHpUjvJtURoevlSvXqfT7CHduMHY4SgnR3nYZhwgqvKipBkUV1TPkqigVYDOHM-Tv65Svz6HSu0m3VT0CpliClPoqw2HWSE_vMfQEzIUsIELL24XIKw5UN__p0vD0q9xbrY7AtGTEQ6brbVm_VCGaK8VKnBrh_CQgmr/</text:a></text:p>
          </table:table-cell>
          <table:covered-table-cell table:number-columns-repeated="3" table:style-name="ce26"/>
          <table:table-cell table:number-columns-repeated="977"/>
        </table:table-row>
        <table:table-row table:style-name="ro1">
          <table:table-cell table:style-name="ce3" office:value-type="string" calcext:value-type="string" table:number-columns-spanned="2" table:number-rows-spanned="1">
            <text:p>2069/2023</text:p>
          </table:table-cell>
          <table:covered-table-cell table:style-name="ce3"/>
          <table:table-cell table:style-name="ce6" office:value-type="string" calcext:value-type="string" table:number-columns-spanned="5" table:number-rows-spanned="1">
            <text:p>Patrocinio "Gran Canaria WinGFoil WORLD CUP 2023"</text:p>
          </table:table-cell>
          <table:covered-table-cell table:number-columns-repeated="4" table:style-name="ce6"/>
          <table:table-cell table:style-name="ce6" office:value-type="string" calcext:value-type="string" table:number-columns-spanned="2" table:number-rows-spanned="1">
            <text:p>Servicios</text:p>
          </table:table-cell>
          <table:covered-table-cell table:style-name="ce6"/>
          <table:table-cell table:style-name="ce6" office:value-type="string" calcext:value-type="string" table:number-columns-spanned="2" table:number-rows-spanned="1">
            <text:p>79341000-Servicios de publicidad</text:p>
          </table:table-cell>
          <table:covered-table-cell table:style-name="ce6"/>
          <table:table-cell table:style-name="ce6" office:value-type="string" calcext:value-type="string" table:number-columns-spanned="4" table:number-rows-spanned="1">
            <text:p>1 mes</text:p>
          </table:table-cell>
          <table:covered-table-cell table:number-columns-repeated="3" table:style-name="ce6"/>
          <table:table-cell table:style-name="ce17" office:value-type="string" office:string-value="LOTE ÚNICO " calcext:value-type="string" table:number-columns-spanned="3" table:number-rows-spanned="1">
            <text:p><text:s/>LOTE ÚNICO <text:s/></text:p>
          </table:table-cell>
          <table:covered-table-cell table:number-columns-repeated="2" table:style-name="ce17"/>
          <table:table-cell table:style-name="ce20" office:value-type="float" office:value="18691" calcext:value-type="float">
            <text:p>18.691,00 €</text:p>
          </table:table-cell>
          <table:table-cell table:style-name="ce17" office:value-type="string" office:string-value="LOTE ÚNICO " calcext:value-type="string" table:number-columns-spanned="3" table:number-rows-spanned="1">
            <text:p><text:s/>LOTE ÚNICO <text:s/></text:p>
          </table:table-cell>
          <table:covered-table-cell table:number-columns-repeated="2" table:style-name="ce17"/>
          <table:table-cell table:style-name="ce20" office:value-type="float" office:value="18691" calcext:value-type="float">
            <text:p>18.691,00 €</text:p>
          </table:table-cell>
          <table:table-cell table:style-name="ce6" office:value-type="string" calcext:value-type="string" table:number-columns-spanned="4" table:number-rows-spanned="1">
            <text:p>Negociado sin publicidad</text:p>
          </table:table-cell>
          <table:covered-table-cell table:number-columns-repeated="3" table:style-name="ce6"/>
          <table:table-cell table:style-name="ce6" office:value-type="string" calcext:value-type="string" table:number-columns-spanned="5" table:number-rows-spanned="1">
            <text:p>PLATAFORMA DE CONTRATACIÓN DEL SECTOR PÚBLICO</text:p>
          </table:table-cell>
          <table:covered-table-cell table:number-columns-repeated="4" table:style-name="ce6"/>
          <table:table-cell table:style-name="ce6" office:value-type="float" office:value="1" calcext:value-type="float" table:number-columns-spanned="5" table:number-rows-spanned="1">
            <text:p>1</text:p>
          </table:table-cell>
          <table:covered-table-cell table:number-columns-repeated="4" table:style-name="ce6"/>
          <table:table-cell table:style-name="ce6" office:value-type="string" calcext:value-type="string" table:number-columns-spanned="6" table:number-rows-spanned="1">
            <text:p>E-11 BJORN DUNKERBECK, SLU</text:p>
          </table:table-cell>
          <table:covered-table-cell table:number-columns-repeated="5" table:style-name="ce6"/>
          <table:table-cell table:style-name="ce26" office:value-type="string" calcext:value-type="string" table:number-columns-spanned="4" table:number-rows-spanned="1">
            <text:p><text:a xlink:href="https://contrataciondelestado.es/wps/portal/!ut/p/b1/hZBPC4JAFMQ_kbznqmse_bsqlqZpuRcRMllIvUREn75V6BJo7zbwm5nHAIdaRcOyqKlThAvwsX2Kvn2IaWzvUAPnZmNX_tGOLA1ZnvlInNykepBKiVAN7UsM4t1d4QS16zhzBKeN7qeuG4QEd4XmIUm8sqThLIkEagngytm4-Ncq8es3NFev4iqjRcQQozDwklI1kBH6z3" xlink:type="simple">https://contrataciondelestado.es/wps/portal/!ut/p/b1/hZBPC4JAFMQ_kbznqmse_bsqlqZpuRcRMllIvUREn75V6BJo7zbwm5nHAIdaRcOyqKlThAvwsX2Kvn2IaWzvUAPnZmNX_tGOLA1ZnvlInNykepBKiVAN7UsM4t1d4QS16zhzBKeN7qeuG4QEd4XmIUm8sqThLIkEagngytm4-Ncq8es3NFev4iqjRcQQozDwklI1kBH6z38GviBbCQuw9eJ2CcIhnIbud77UyeUWcbY_ZYyoiHTezJObDVwoPL8VkcL6D-es1Ag!/</text:a></text:p>
          </table:table-cell>
          <table:covered-table-cell table:number-columns-repeated="3" table:style-name="ce26"/>
          <table:table-cell table:number-columns-repeated="977"/>
        </table:table-row>
        <table:table-row table:style-name="ro1">
          <table:table-cell table:style-name="ce3" office:value-type="string" calcext:value-type="string" table:number-columns-spanned="2" table:number-rows-spanned="1">
            <text:p>1153/2023</text:p>
          </table:table-cell>
          <table:covered-table-cell table:style-name="ce3"/>
          <table:table-cell table:style-name="ce9" office:value-type="string" calcext:value-type="string" table:number-columns-spanned="5" table:number-rows-spanned="1">
            <text:p>Servicio Gestión Informador Turístico en diferentes oficinas de Turismo de Gran Canaria</text:p>
          </table:table-cell>
          <table:covered-table-cell table:number-columns-repeated="4" table:style-name="ce9"/>
          <table:table-cell table:style-name="ce6" office:value-type="string" calcext:value-type="string" table:number-columns-spanned="2" table:number-rows-spanned="1">
            <text:p>Servicios</text:p>
          </table:table-cell>
          <table:covered-table-cell table:style-name="ce6"/>
          <table:table-cell table:style-name="ce6" office:value-type="string" calcext:value-type="string" table:number-columns-spanned="2" table:number-rows-spanned="1">
            <text:p>63513000-Servicios de información turística., 90911200-Servicios de limpieza de edificios</text:p>
          </table:table-cell>
          <table:covered-table-cell table:style-name="ce6"/>
          <table:table-cell table:style-name="ce6" office:value-type="string" calcext:value-type="string" table:number-columns-spanned="4" table:number-rows-spanned="1">
            <text:p>Del 01/01/2024 al 31/12/2024</text:p>
          </table:table-cell>
          <table:covered-table-cell table:number-columns-repeated="3" table:style-name="ce6"/>
          <table:table-cell table:style-name="ce17" office:value-type="string" office:string-value="5 LOTES" calcext:value-type="string" table:number-columns-spanned="3" table:number-rows-spanned="1">
            <text:p><text:s/>5 LOTES </text:p>
          </table:table-cell>
          <table:covered-table-cell table:number-columns-repeated="2" table:style-name="ce17"/>
          <table:table-cell table:style-name="ce20" office:value-type="float" office:value="341478.74" calcext:value-type="float">
            <text:p>341.478,74 €</text:p>
          </table:table-cell>
          <table:table-cell table:style-name="ce17" office:value-type="string" office:string-value="LOTE 1 107962, LOTE 2 36000, LOTE 3 50990, LOTE 4 90369, LOTE 5 DESIERTO" calcext:value-type="string" table:number-columns-spanned="3" table:number-rows-spanned="1">
            <text:p><text:s/>LOTE 1 107962, LOTE 2 36000, LOTE 3 50990, LOTE 4 90369, LOTE 5 DESIERTO </text:p>
          </table:table-cell>
          <table:covered-table-cell table:number-columns-repeated="2" table:style-name="ce17"/>
          <table:table-cell table:style-name="ce21" office:value-type="float" office:value="285321" calcext:value-type="float">
            <text:p><text:s/>285.321,00 € </text:p>
          </table:table-cell>
          <table:table-cell table:style-name="ce6" office:value-type="string" calcext:value-type="string" table:number-columns-spanned="4" table:number-rows-spanned="1">
            <text:p>Abierto</text:p>
          </table:table-cell>
          <table:covered-table-cell table:number-columns-repeated="3" table:style-name="ce6"/>
          <table:table-cell table:style-name="ce6" office:value-type="string" calcext:value-type="string" table:number-columns-spanned="5" table:number-rows-spanned="1">
            <text:p>PLATAFORMA DE CONTRATACIÓN DEL SECTOR PÚBLICO</text:p>
          </table:table-cell>
          <table:covered-table-cell table:number-columns-repeated="4" table:style-name="ce6"/>
          <table:table-cell table:style-name="ce6" table:number-columns-spanned="5" table:number-rows-spanned="1"/>
          <table:covered-table-cell table:number-columns-repeated="4" table:style-name="ce6"/>
          <table:table-cell table:style-name="ce6" office:value-type="string" calcext:value-type="string" table:number-columns-spanned="6" table:number-rows-spanned="1">
            <text:p>LOTE 1 FORUM ACTIVA CANARIAS SLU, LOTE 2 Flavio Francisco Romero González, LOTE 3 FORUM ACTIVA CANARIAS SLU, LOTE 4 FORUM ACTIVA CANARIAS SLU, LOTE 5 DESIERTO</text:p>
          </table:table-cell>
          <table:covered-table-cell table:number-columns-repeated="5" table:style-name="ce6"/>
          <table:table-cell table:style-name="ce26" office:value-type="string" calcext:value-type="string" table:number-columns-spanned="4" table:number-rows-spanned="1">
            <text:p><text:a xlink:href="https://contrataciondelestado.es/wps/portal/!ut/p/b1/hZBPC4JAFMQ_kbznqmse_buuWJqm5V5CqGQh9RIRffpWoUugvdvAb2YeAwIaHS3HobZJEU4ghvYpu_Yhx6G9QwNC2Ge3DvcudwxkRR4i8QqbmlGmJELdty_Zy_f1AgdouOdNEYKezTDz_SgmuCmNAEkaVBWNJ0kU0CgAF87F2b9UiV-_ZfhmndQ5LTlD5HEUpJVuISP0n_" xlink:type="simple">https://contrataciondelestado.es/wps/portal/!ut/p/b1/hZBPC4JAFMQ_kbznqmse_buuWJqm5V5CqGQh9RIRffpWoUugvdvAb2YeAwIaHS3HobZJEU4ghvYpu_Yhx6G9QwNC2Ge3DvcudwxkRR4i8QqbmlGmJELdty_Zy_f1AgdouOdNEYKezTDz_SgmuCmNAEkaVBWNJ0kU0CgAF87F2b9UiV-_ZfhmndQ5LTlD5HEUpJVuISP0n_8IYkbWEmZg7cX1EoRdPPbX3_kyr1BbJPn2kDOiI9Jps0Rt1gupieJWco11H7Y3ndY!/</text:a></text:p>
          </table:table-cell>
          <table:covered-table-cell table:number-columns-repeated="3" table:style-name="ce26"/>
          <table:table-cell table:number-columns-repeated="977"/>
        </table:table-row>
        <table:table-row table:style-name="ro1">
          <table:table-cell table:style-name="ce3" office:value-type="string" calcext:value-type="string" table:number-columns-spanned="2" table:number-rows-spanned="1">
            <text:p>695/2023</text:p>
          </table:table-cell>
          <table:covered-table-cell table:style-name="ce3"/>
          <table:table-cell table:style-name="ce9" office:value-type="string" calcext:value-type="string" table:number-columns-spanned="5" table:number-rows-spanned="1">
            <text:p>Desarrollo y Mantenimiento de Aplicaciones y Funcionalidades del Entorno Web de Turismo de Gran Canaria</text:p>
          </table:table-cell>
          <table:covered-table-cell table:number-columns-repeated="4" table:style-name="ce9"/>
          <table:table-cell table:style-name="ce6" office:value-type="string" calcext:value-type="string" table:number-columns-spanned="2" table:number-rows-spanned="1">
            <text:p>Servicios</text:p>
          </table:table-cell>
          <table:covered-table-cell table:style-name="ce6"/>
          <table:table-cell table:style-name="ce6" office:value-type="string" calcext:value-type="string" table:number-columns-spanned="2" table:number-rows-spanned="1">
            <text:p>72212222-Servicios de desarrollo de software de servidores web, 72266000-Servicios de consultoría en «software», 72413000-Servicios de diseño de sitios web WWW</text:p>
          </table:table-cell>
          <table:covered-table-cell table:style-name="ce6"/>
          <table:table-cell table:style-name="ce6" office:value-type="string" calcext:value-type="string" table:number-columns-spanned="4" table:number-rows-spanned="1">
            <text:p>Del 01/06/2023 al 31/12/2023</text:p>
          </table:table-cell>
          <table:covered-table-cell table:number-columns-repeated="3" table:style-name="ce6"/>
          <table:table-cell table:style-name="ce17" office:value-type="string" office:string-value="LOTE ÚNICO " calcext:value-type="string" table:number-columns-spanned="3" table:number-rows-spanned="1">
            <text:p><text:s/>LOTE ÚNICO <text:s/></text:p>
          </table:table-cell>
          <table:covered-table-cell table:number-columns-repeated="2" table:style-name="ce17"/>
          <table:table-cell table:style-name="ce20" office:value-type="float" office:value="35694.73" calcext:value-type="float">
            <text:p>35.694,73 €</text:p>
          </table:table-cell>
          <table:table-cell table:style-name="ce17" office:value-type="string" office:string-value="LOTE ÚNICO " calcext:value-type="string" table:number-columns-spanned="3" table:number-rows-spanned="1">
            <text:p><text:s/>LOTE ÚNICO <text:s/></text:p>
          </table:table-cell>
          <table:covered-table-cell table:number-columns-repeated="2" table:style-name="ce17"/>
          <table:table-cell table:style-name="ce21" office:value-type="float" office:value="19100" calcext:value-type="float">
            <text:p><text:s/>19.100,00 € </text:p>
          </table:table-cell>
          <table:table-cell table:style-name="ce6" office:value-type="string" calcext:value-type="string" table:number-columns-spanned="4" table:number-rows-spanned="1">
            <text:p>Abierto</text:p>
          </table:table-cell>
          <table:covered-table-cell table:number-columns-repeated="3" table:style-name="ce6"/>
          <table:table-cell table:style-name="ce6" office:value-type="string" calcext:value-type="string" table:number-columns-spanned="5" table:number-rows-spanned="1">
            <text:p>PLATAFORMA DE CONTRATACIÓN DEL SECTOR PÚBLICO</text:p>
          </table:table-cell>
          <table:covered-table-cell table:number-columns-repeated="4" table:style-name="ce6"/>
          <table:table-cell table:style-name="ce6" office:value-type="float" office:value="3" calcext:value-type="float" table:number-columns-spanned="5" table:number-rows-spanned="1">
            <text:p>3</text:p>
          </table:table-cell>
          <table:covered-table-cell table:number-columns-repeated="4" table:style-name="ce6"/>
          <table:table-cell table:style-name="ce6" office:value-type="string" calcext:value-type="string" table:number-columns-spanned="6" table:number-rows-spanned="1">
            <text:p>SERINZA SOLUTIONS SL</text:p>
          </table:table-cell>
          <table:covered-table-cell table:number-columns-repeated="5" table:style-name="ce6"/>
          <table:table-cell table:style-name="ce26" office:value-type="string" calcext:value-type="string" table:number-columns-spanned="4" table:number-rows-spanned="1">
            <text:p><text:a xlink:href="https://contrataciondelestado.es/wps/portal/!ut/p/b1/hZBPC4JAFMQ_UbznqmseXf-siuWmabkXETJZSL1ERJ8-FboE2bsN_GbmMSCh0tC0bWoZFOEMcmgeqmvuahyaG1QgpVU7pX9wIltHngkfCcssagTpJBHKvnmqXr3aCxyhEozNEZLWhp-6bhAS3Oa6hyTxioKGsyQTUE0A_jgHF_-vSvz4Td01yrgUNI84YhQGXlJoJnJC__" xlink:type="simple">https://contrataciondelestado.es/wps/portal/!ut/p/b1/hZBPC4JAFMQ_UbznqmseXf-siuWmabkXETJZSL1ERJ8-FboE2bsN_GbmMSCh0tC0bWoZFOEMcmgeqmvuahyaG1QgpVU7pX9wIltHngkfCcssagTpJBHKvnmqXr3aCxyhEozNEZLWhp-6bhAS3Oa6hyTxioKGsyQTUE0A_jgHF_-vSvz4Td01yrgUNI84YhQGXlJoJnJC__lPIBdkLWEB1l5cL0HYh2Pffs-XsmzaIha7o-BEQ6TzZo7LoJdqI7NrHm149wZ2dizM/</text:a></text:p>
          </table:table-cell>
          <table:covered-table-cell table:number-columns-repeated="3" table:style-name="ce26"/>
          <table:table-cell table:number-columns-repeated="977"/>
        </table:table-row>
        <table:table-row table:style-name="ro3">
          <table:table-cell table:style-name="ce3" office:value-type="string" calcext:value-type="string" table:number-columns-spanned="2" table:number-rows-spanned="1">
            <text:p>618/2023</text:p>
          </table:table-cell>
          <table:covered-table-cell table:style-name="ce3"/>
          <table:table-cell table:style-name="ce9" office:value-type="string" calcext:value-type="string" table:number-columns-spanned="5" table:number-rows-spanned="1">
            <text:p>Suministro de material publicitario de imprenta para Turismo de Gran Canaria</text:p>
          </table:table-cell>
          <table:covered-table-cell table:number-columns-repeated="4" table:style-name="ce9"/>
          <table:table-cell table:style-name="ce6" office:value-type="string" calcext:value-type="string" table:number-columns-spanned="2" table:number-rows-spanned="1">
            <text:p>Suministros</text:p>
          </table:table-cell>
          <table:covered-table-cell table:style-name="ce6"/>
          <table:table-cell table:style-name="ce6" office:value-type="string" calcext:value-type="string" table:number-columns-spanned="2" table:number-rows-spanned="1">
            <text:p>22460000-Material de publicidad comercial, catálogos comerciales y manuales, 79820000-Servicios relacionados con la impresión</text:p>
          </table:table-cell>
          <table:covered-table-cell table:style-name="ce6"/>
          <table:table-cell table:style-name="ce6" office:value-type="string" calcext:value-type="string" table:number-columns-spanned="4" table:number-rows-spanned="1">
            <text:p>20 días</text:p>
          </table:table-cell>
          <table:covered-table-cell table:number-columns-repeated="3" table:style-name="ce6"/>
          <table:table-cell table:style-name="ce17" office:value-type="string" office:string-value="8 LOTES" calcext:value-type="string" table:number-columns-spanned="3" table:number-rows-spanned="1">
            <text:p><text:s/>8 LOTES </text:p>
          </table:table-cell>
          <table:covered-table-cell table:number-columns-repeated="2" table:style-name="ce17"/>
          <table:table-cell table:style-name="ce20" office:value-type="float" office:value="74080" calcext:value-type="float">
            <text:p>74.080,00 €</text:p>
          </table:table-cell>
          <table:table-cell table:style-name="ce17" office:value-type="string" office:string-value="LOTE 1 15680, LOTE 2 16800, LOTE 3 12800, LOTE 4 4400, LOTE 5 4600, LOTE 6 1800, LOTE 7 2000, LOTE 8 0" calcext:value-type="string" table:number-columns-spanned="3" table:number-rows-spanned="1">
            <text:p><text:s/>LOTE 1 15680, LOTE 2 16800, LOTE 3 12800, LOTE 4 4400, LOTE 5 4600, LOTE 6 1800, LOTE 7 2000, LOTE 8 0 </text:p>
          </table:table-cell>
          <table:covered-table-cell table:number-columns-repeated="2" table:style-name="ce17"/>
          <table:table-cell table:style-name="ce21" office:value-type="float" office:value="58080" calcext:value-type="float">
            <text:p><text:s/>58.080,00 € </text:p>
          </table:table-cell>
          <table:table-cell table:style-name="ce6" office:value-type="string" calcext:value-type="string" table:number-columns-spanned="4" table:number-rows-spanned="1">
            <text:p>Abierto simplificado</text:p>
          </table:table-cell>
          <table:covered-table-cell table:number-columns-repeated="3" table:style-name="ce6"/>
          <table:table-cell table:style-name="ce6" office:value-type="string" calcext:value-type="string" table:number-columns-spanned="5" table:number-rows-spanned="1">
            <text:p>PLATAFORMA DE CONTRATACIÓN DEL SECTOR PÚBLICO</text:p>
          </table:table-cell>
          <table:covered-table-cell table:number-columns-repeated="4" table:style-name="ce6"/>
          <table:table-cell table:style-name="ce6" table:number-columns-spanned="5" table:number-rows-spanned="1"/>
          <table:covered-table-cell table:number-columns-repeated="4" table:style-name="ce6"/>
          <table:table-cell table:style-name="ce6" office:value-type="string" calcext:value-type="string" table:number-columns-spanned="6" table:number-rows-spanned="1">
            <text:p>LOTE 1 PRODUCCIONES MIC, S.L., LOTE 2 PRODUCCIONES MIC, S.L., LOTE 3 PRODUCCIONES MIC, S.L., LOTE 4 PRODUCCIONES MIC, S.L., LOTE 5 FAUSTINO SIVERIO ESCOBAR, LOTE 6 PRODUCCIONES MIC, S.L., LOTE 7 PRODUCCIONES MIC, S.L., LOTE 8 Grafo, S.A.</text:p>
          </table:table-cell>
          <table:covered-table-cell table:number-columns-repeated="5" table:style-name="ce6"/>
          <table:table-cell table:style-name="ce26" office:value-type="string" calcext:value-type="string" table:number-columns-spanned="4" table:number-rows-spanned="1">
            <text:p><text:a xlink:href="https://contrataciondelestado.es/FileSystem/servlet/GetDocumentByIdServlet?DocumentIdParam=B7e9H9XqvAMAnTVtPXsSdp%2B2CqS24nN6xhTt4i4Hy3J5x8oIrDfbBBt3wCBNvdTkynaW1gbq1eTli8Yf5G1MpqcSAdVej2F5vWHxwZcJ2DM%3D&amp;cifrado=QUC1GjXXSiLkydRHJBmbpw%3D%3D" xlink:type="simple">https://contrataciondelestado.es/FileSystem/servlet/GetDocumentByIdServlet?DocumentIdParam=B7e9H9XqvAMAnTVtPXsSdp%2B2CqS24nN6xhTt4i4Hy3J5x8oIrDfbBBt3wCBNvdTkynaW1gbq1eTli8Yf5G1MpqcSAdVej2F5vWHxwZcJ2DM%3D&amp;cifrado=QUC1GjXXSiLkydRHJBmbpw%3D%3D</text:a></text:p>
          </table:table-cell>
          <table:covered-table-cell table:number-columns-repeated="3" table:style-name="ce26"/>
          <table:table-cell table:number-columns-repeated="977"/>
        </table:table-row>
        <table:table-row table:style-name="ro3">
          <table:table-cell table:style-name="ce3" office:value-type="string" calcext:value-type="string" table:number-columns-spanned="2" table:number-rows-spanned="1">
            <text:p>2456/2022</text:p>
          </table:table-cell>
          <table:covered-table-cell table:style-name="ce3"/>
          <table:table-cell table:style-name="ce9" office:value-type="string" calcext:value-type="string" table:number-columns-spanned="5" table:number-rows-spanned="1">
            <text:p>Servicio de agencia de viajes para Turismo de Gran Canaria</text:p>
          </table:table-cell>
          <table:covered-table-cell table:number-columns-repeated="4" table:style-name="ce9"/>
          <table:table-cell table:style-name="ce6" office:value-type="string" calcext:value-type="string" table:number-columns-spanned="2" table:number-rows-spanned="1">
            <text:p>Servicios</text:p>
          </table:table-cell>
          <table:covered-table-cell table:style-name="ce6"/>
          <table:table-cell table:style-name="ce6" office:value-type="string" calcext:value-type="string" table:number-columns-spanned="2" table:number-rows-spanned="1">
            <text:p>63510000-Servicios de agencias de viajes y servicios similares</text:p>
          </table:table-cell>
          <table:covered-table-cell table:style-name="ce6"/>
          <table:table-cell table:style-name="ce6" office:value-type="string" calcext:value-type="string" table:number-columns-spanned="4" table:number-rows-spanned="1">
            <text:p>1 año</text:p>
          </table:table-cell>
          <table:covered-table-cell table:number-columns-repeated="3" table:style-name="ce6"/>
          <table:table-cell table:style-name="ce17" office:value-type="string" office:string-value="LOTE ÚNICO " calcext:value-type="string" table:number-columns-spanned="3" table:number-rows-spanned="1">
            <text:p><text:s/>LOTE ÚNICO <text:s/></text:p>
          </table:table-cell>
          <table:covered-table-cell table:number-columns-repeated="2" table:style-name="ce17"/>
          <table:table-cell table:style-name="ce20" office:value-type="float" office:value="180000" calcext:value-type="float">
            <text:p>180.000,00 €</text:p>
          </table:table-cell>
          <table:table-cell table:style-name="ce17" office:value-type="string" office:string-value="LOTE ÚNICO " calcext:value-type="string" table:number-columns-spanned="3" table:number-rows-spanned="1">
            <text:p><text:s/>LOTE ÚNICO <text:s/></text:p>
          </table:table-cell>
          <table:covered-table-cell table:number-columns-repeated="2" table:style-name="ce17"/>
          <table:table-cell table:style-name="ce20" office:value-type="float" office:value="180000" calcext:value-type="float">
            <text:p>180.000,00 €</text:p>
          </table:table-cell>
          <table:table-cell table:style-name="ce6" office:value-type="string" calcext:value-type="string" table:number-columns-spanned="4" table:number-rows-spanned="1">
            <text:p>Abierto</text:p>
          </table:table-cell>
          <table:covered-table-cell table:number-columns-repeated="3" table:style-name="ce6"/>
          <table:table-cell table:style-name="ce6" office:value-type="string" calcext:value-type="string" table:number-columns-spanned="5" table:number-rows-spanned="1">
            <text:p>PLATAFORMA DE CONTRATACIÓN DEL SECTOR PÚBLICO</text:p>
          </table:table-cell>
          <table:covered-table-cell table:number-columns-repeated="4" table:style-name="ce6"/>
          <table:table-cell table:style-name="ce6" office:value-type="float" office:value="7" calcext:value-type="float" table:number-columns-spanned="5" table:number-rows-spanned="1">
            <text:p>7</text:p>
          </table:table-cell>
          <table:covered-table-cell table:number-columns-repeated="4" table:style-name="ce6"/>
          <table:table-cell table:style-name="ce6" office:value-type="string" calcext:value-type="string" table:number-columns-spanned="6" table:number-rows-spanned="1">
            <text:p>BTRAVEL TURISMO ACCESIBLE S.A.</text:p>
          </table:table-cell>
          <table:covered-table-cell table:number-columns-repeated="5" table:style-name="ce6"/>
          <table:table-cell table:style-name="ce26" office:value-type="string" calcext:value-type="string" table:number-columns-spanned="4" table:number-rows-spanned="1">
            <text:p><text:a xlink:href="https://contrataciondelestado.es/wps/portal/!ut/p/b1/hZBPC4JAFMQ_UbznqmseddVVqTTNLfciC_1hIe0SEX36VqFLkL3bwG9mHgMSWgtd36eeQxEOIAf10Bd117dBXaEFKb0uEPE2yHwbeVXGSMLKo05SGIkgevXUvX6djrCDdsPCMULSzokLxpKU4LK2IySrqGloOkpigNYA-OMCnPy_KvHjd23miFyUtM44YpYm0aqxXOSE_v" xlink:type="simple">https://contrataciondelestado.es/wps/portal/!ut/p/b1/hZBPC4JAFMQ_UbznqmseddVVqTTNLfciC_1hIe0SEX36VqFLkL3bwG9mHgMSWgtd36eeQxEOIAf10Bd117dBXaEFKb0uEPE2yHwbeVXGSMLKo05SGIkgevXUvX6djrCDdsPCMULSzokLxpKU4LK2IySrqGloOkpigNYA-OMCnPy_KvHjd23miFyUtM44YpYm0aqxXOSE_vPvQU7IXMIEzL04X4KwSW_96Xu-IqzMFnm53pWcWIh03Kwwm_VSL2R1rrMFv7wBLiSlNw!!/</text:a></text:p>
          </table:table-cell>
          <table:covered-table-cell table:number-columns-repeated="3" table:style-name="ce26"/>
          <table:table-cell table:number-columns-repeated="977"/>
        </table:table-row>
        <table:table-row table:style-name="ro3">
          <table:table-cell table:style-name="ce5" table:number-columns-repeated="2"/>
          <table:table-cell table:style-name="ce10" table:number-columns-repeated="5"/>
          <table:table-cell table:style-name="ce14" table:number-columns-repeated="8"/>
          <table:table-cell table:style-name="ce18" table:number-columns-repeated="3"/>
          <table:table-cell table:style-name="ce22"/>
          <table:table-cell table:style-name="ce18" table:number-columns-repeated="3"/>
          <table:table-cell table:style-name="ce22"/>
          <table:table-cell table:style-name="ce14" table:number-columns-repeated="20"/>
          <table:table-cell table:style-name="ce27" table:number-columns-repeated="4"/>
          <table:table-cell table:number-columns-repeated="977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style-name="ce3" office:value-type="string" calcext:value-type="string" table:number-columns-spanned="3" table:number-rows-spanned="1">
            <text:p>PROCEDIMIENTO DE LICITACIÓN </text:p>
          </table:table-cell>
          <table:covered-table-cell table:number-columns-repeated="2" table:style-name="ce3"/>
          <table:table-cell table:style-name="ce3" office:value-type="string" calcext:value-type="string" table:number-columns-spanned="4" table:number-rows-spanned="1">
            <text:p>IMPORTE DE ADJUDICACIÓN SIN IGIC</text:p>
          </table:table-cell>
          <table:covered-table-cell table:number-columns-repeated="3" table:style-name="ce3"/>
          <table:table-cell table:number-columns-repeated="1017"/>
        </table:table-row>
        <table:table-row table:style-name="ro1">
          <table:table-cell table:style-name="ce6" office:value-type="string" calcext:value-type="string" table:number-columns-spanned="3" table:number-rows-spanned="1">
            <text:p>Abierto</text:p>
          </table:table-cell>
          <table:covered-table-cell table:number-columns-repeated="2" table:style-name="ce6"/>
          <table:table-cell table:style-name="ce11" table:formula="of:=[.W13]+[.W14]+[.W18]+[.W19]+[.W20]+[.W23]+[.W25]+[.W28]+[.W29]+[.W30]+[.W33]+[.W34]+[.W36]" office:value-type="float" office:value="1136595.15" calcext:value-type="float" table:number-columns-spanned="4" table:number-rows-spanned="1">
            <text:p><text:s/>1.136.595,15 € </text:p>
          </table:table-cell>
          <table:covered-table-cell table:number-columns-repeated="3" table:style-name="ce11"/>
          <table:table-cell table:number-columns-repeated="1017"/>
        </table:table-row>
        <table:table-row table:style-name="ro1">
          <table:table-cell table:style-name="ce6" office:value-type="string" calcext:value-type="string" table:number-columns-spanned="3" table:number-rows-spanned="1">
            <text:p>Abierto simplicado</text:p>
          </table:table-cell>
          <table:covered-table-cell table:number-columns-repeated="2" table:style-name="ce6"/>
          <table:table-cell table:style-name="ce11" table:formula="of:=[.W11]+[.W12]+[.W15]+[.W16]+[.W17]+[.W22]+[.W31]+[.W35]" office:value-type="float" office:value="493688.63" calcext:value-type="float" table:number-columns-spanned="4" table:number-rows-spanned="1">
            <text:p><text:s/>493.688,63 € </text:p>
          </table:table-cell>
          <table:covered-table-cell table:number-columns-repeated="3" table:style-name="ce11"/>
          <table:table-cell table:number-columns-repeated="1017"/>
        </table:table-row>
        <table:table-row table:style-name="ro1">
          <table:table-cell table:style-name="ce6" office:value-type="string" calcext:value-type="string" table:number-columns-spanned="3" table:number-rows-spanned="1">
            <text:p>Negociado sin publicidad</text:p>
          </table:table-cell>
          <table:covered-table-cell table:number-columns-repeated="2" table:style-name="ce6"/>
          <table:table-cell table:style-name="ce11" table:formula="of:=[.W8]+[.W9]+[.W10]+[.W21]+[.W24]+[.W26]+[.W27]+[.W32]" office:value-type="float" office:value="480840.5" calcext:value-type="float" table:number-columns-spanned="4" table:number-rows-spanned="1">
            <text:p><text:s/>480.840,50 € </text:p>
          </table:table-cell>
          <table:covered-table-cell table:number-columns-repeated="3" table:style-name="ce11"/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3" table:number-rows-spanned="1">
            <text:p>TOTAL</text:p>
          </table:table-cell>
          <table:covered-table-cell table:number-columns-repeated="2" table:style-name="ce3"/>
          <table:table-cell table:style-name="ce12" table:formula="of:=[.D41]+[.D42]+[.D43]" office:value-type="float" office:value="2111124.28" calcext:value-type="float" table:number-columns-spanned="4" table:number-rows-spanned="1">
            <text:p><text:s/>2.111.124,28 € </text:p>
          </table:table-cell>
          <table:covered-table-cell table:number-columns-repeated="3" table:style-name="ce12"/>
          <table:table-cell table:number-columns-repeated="1017"/>
        </table:table-row>
        <table:table-row table:style-name="ro1" table:number-rows-repeated="3">
          <table:table-cell table:number-columns-repeated="1024"/>
        </table:table-row>
        <table:table-row table:style-name="ro4">
          <table:table-cell table:style-name="ce2" office:value-type="string" calcext:value-type="string" table:number-columns-spanned="7" table:number-rows-spanned="1">
            <text:p>2 / CONTRATOS FORMALIZADOS 2023 (SIN INCLUIR CONTRATOS MENORES)</text:p>
          </table:table-cell>
          <table:covered-table-cell table:number-columns-repeated="6" table:style-name="ce8"/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1">
          <table:table-cell table:style-name="ce3" office:value-type="string" calcext:value-type="string" table:number-columns-spanned="2" table:number-rows-spanned="1">
            <text:p>Numero de expediente</text:p>
          </table:table-cell>
          <table:covered-table-cell table:style-name="ce3"/>
          <table:table-cell table:style-name="ce3" office:value-type="string" calcext:value-type="string" table:number-columns-spanned="5" table:number-rows-spanned="1">
            <text:p>Objeto del contrato</text:p>
          </table:table-cell>
          <table:covered-table-cell table:number-columns-repeated="4" table:style-name="ce3"/>
          <table:table-cell table:style-name="ce13" office:value-type="string" calcext:value-type="string">
            <text:p>Tipo de contrato</text:p>
          </table:table-cell>
          <table:table-cell table:style-name="ce15"/>
          <table:table-cell table:style-name="ce16" office:value-type="string" calcext:value-type="string" table:number-columns-spanned="2" table:number-rows-spanned="1">
            <text:p>CPV</text:p>
          </table:table-cell>
          <table:covered-table-cell table:style-name="ce16"/>
          <table:table-cell table:style-name="ce3" office:value-type="string" calcext:value-type="string" table:number-columns-spanned="4" table:number-rows-spanned="1">
            <text:p>Duración principal</text:p>
          </table:table-cell>
          <table:covered-table-cell table:number-columns-repeated="3" table:style-name="ce3"/>
          <table:table-cell table:style-name="ce3" office:value-type="string" calcext:value-type="string" table:number-columns-spanned="4" table:number-rows-spanned="1">
            <text:p>Importe de licitación SIN IGIC</text:p>
          </table:table-cell>
          <table:covered-table-cell table:number-columns-repeated="3" table:style-name="ce3"/>
          <table:table-cell table:style-name="ce3" office:value-type="string" calcext:value-type="string" table:number-columns-spanned="4" table:number-rows-spanned="1">
            <text:p>Importe de adjudicación sin IGIC</text:p>
          </table:table-cell>
          <table:covered-table-cell table:number-columns-repeated="3" table:style-name="ce3"/>
          <table:table-cell table:style-name="ce3" office:value-type="string" calcext:value-type="string" table:number-columns-spanned="4" table:number-rows-spanned="1">
            <text:p>Procedimento utilizado</text:p>
          </table:table-cell>
          <table:covered-table-cell table:number-columns-repeated="3" table:style-name="ce3"/>
          <table:table-cell table:style-name="ce3" office:value-type="string" calcext:value-type="string" table:number-columns-spanned="5" table:number-rows-spanned="1">
            <text:p>Instrumentos a través de los que, se haya publicitado</text:p>
          </table:table-cell>
          <table:covered-table-cell table:number-columns-repeated="4" table:style-name="ce3"/>
          <table:table-cell table:style-name="ce3" office:value-type="string" calcext:value-type="string" table:number-columns-spanned="5" table:number-rows-spanned="1">
            <text:p>Número de licitadores/as participantes </text:p>
          </table:table-cell>
          <table:covered-table-cell table:number-columns-repeated="4" table:style-name="ce3"/>
          <table:table-cell table:style-name="ce24" office:value-type="string" calcext:value-type="string">
            <text:p>Identidad de las personas o entidades a las que se adjudica el contrato.</text:p>
          </table:table-cell>
          <table:table-cell table:style-name="ce24" table:number-columns-repeated="5"/>
          <table:table-cell table:style-name="ce3" office:value-type="string" calcext:value-type="string" table:number-columns-spanned="4" table:number-rows-spanned="1">
            <text:p>Enlace a los datos del expediente</text:p>
          </table:table-cell>
          <table:covered-table-cell table:number-columns-repeated="3" table:style-name="ce3"/>
          <table:table-cell table:number-columns-repeated="977"/>
        </table:table-row>
        <table:table-row table:style-name="ro1">
          <table:table-cell table:style-name="ce3" office:value-type="string" calcext:value-type="string" table:number-columns-spanned="2" table:number-rows-spanned="1">
            <text:p>1257/2023</text:p>
          </table:table-cell>
          <table:covered-table-cell table:style-name="ce3"/>
          <table:table-cell table:style-name="ce6" office:value-type="string" calcext:value-type="string" table:number-columns-spanned="5" table:number-rows-spanned="1">
            <text:p>XVIII BELÉN DE ARENA: Patrocinio publicitario con motivo de la celebración de este evento.</text:p>
          </table:table-cell>
          <table:covered-table-cell table:number-columns-repeated="4" table:style-name="ce6"/>
          <table:table-cell table:style-name="ce6" office:value-type="string" calcext:value-type="string" table:number-columns-spanned="2" table:number-rows-spanned="1">
            <text:p>Servicios</text:p>
          </table:table-cell>
          <table:covered-table-cell table:style-name="ce6"/>
          <table:table-cell table:style-name="ce6" office:value-type="string" calcext:value-type="string" table:number-columns-spanned="2" table:number-rows-spanned="1">
            <text:p>79340000-Servicios de publicidad y de marketing</text:p>
          </table:table-cell>
          <table:covered-table-cell table:style-name="ce6"/>
          <table:table-cell table:style-name="ce6" office:value-type="string" calcext:value-type="string" table:number-columns-spanned="4" table:number-rows-spanned="1">
            <text:p>2 meses</text:p>
          </table:table-cell>
          <table:covered-table-cell table:number-columns-repeated="3" table:style-name="ce6"/>
          <table:table-cell table:style-name="ce19" office:value-type="string" office:string-value="LOTE ÚNICO " calcext:value-type="string" table:number-columns-spanned="3" table:number-rows-spanned="1">
            <text:p><text:s/>LOTE ÚNICO <text:s/></text:p>
          </table:table-cell>
          <table:covered-table-cell table:number-columns-repeated="2" table:style-name="ce19"/>
          <table:table-cell table:style-name="ce23" office:value-type="float" office:value="74766.35" calcext:value-type="float">
            <text:p><text:s/>74.766,35 € </text:p>
          </table:table-cell>
          <table:table-cell table:style-name="ce19" office:value-type="string" office:string-value="LOTE ÚNICO" calcext:value-type="string" table:number-columns-spanned="3" table:number-rows-spanned="1">
            <text:p><text:s/>LOTE ÚNICO </text:p>
          </table:table-cell>
          <table:covered-table-cell table:number-columns-repeated="2" table:style-name="ce19"/>
          <table:table-cell table:style-name="ce23" office:value-type="float" office:value="74766.35" calcext:value-type="float">
            <text:p><text:s/>74.766,35 € </text:p>
          </table:table-cell>
          <table:table-cell table:style-name="ce6" office:value-type="string" calcext:value-type="string" table:number-columns-spanned="4" table:number-rows-spanned="1">
            <text:p>Negociado sin publicidad</text:p>
          </table:table-cell>
          <table:covered-table-cell table:number-columns-repeated="3" table:style-name="ce6"/>
          <table:table-cell table:style-name="ce6" office:value-type="string" calcext:value-type="string" table:number-columns-spanned="5" table:number-rows-spanned="1">
            <text:p>PLATAFORMA DE CONTRATACIÓN DEL SECTOR PÚBLICO</text:p>
          </table:table-cell>
          <table:covered-table-cell table:number-columns-repeated="4" table:style-name="ce6"/>
          <table:table-cell table:style-name="ce6" office:value-type="float" office:value="1" calcext:value-type="float" table:number-columns-spanned="5" table:number-rows-spanned="1">
            <text:p>1</text:p>
          </table:table-cell>
          <table:covered-table-cell table:number-columns-repeated="4" table:style-name="ce6"/>
          <table:table-cell table:style-name="ce6" office:value-type="string" calcext:value-type="string" table:number-columns-spanned="6" table:number-rows-spanned="1">
            <text:p>GO BEYOND INNOVACION CREATIVIDAD Y DESARROLLO, SL</text:p>
          </table:table-cell>
          <table:covered-table-cell table:number-columns-repeated="5" table:style-name="ce6"/>
          <table:table-cell table:style-name="ce25" office:value-type="string" calcext:value-type="string" table:number-columns-spanned="4" table:number-rows-spanned="1">
            <text:p><text:a xlink:href="https://contrataciondelestado.es/wps/portal/!ut/p/b1/hZBLD4IwEIR_kdmllAJHngWDUkHQ9mJIfKSJ4MUY46-3kHgxEfc2yTczmwEF0iIu9XzfsyjsQQ3dQ1-6u74N3RUkKOUegjbZBLlvI69EgiSsXEbT0kiEtu-eutev0xG2INNwTFDsQJMyitKMoFfbMZIibhqWjZIYQBoAf1yAk_9XI378jh3RdtkKVuccMc_SuGgsBzlh__" xlink:type="simple">https://contrataciondelestado.es/wps/portal/!ut/p/b1/hZBLD4IwEIR_kdmllAJHngWDUkHQ9mJIfKSJ4MUY46-3kHgxEfc2yTczmwEF0iIu9XzfsyjsQQ3dQ1-6u74N3RUkKOUegjbZBLlvI69EgiSsXEbT0kiEtu-eutev0xG2INNwTFDsQJMyitKMoFfbMZIibhqWjZIYQBoAf1yAk_9XI378jh3RdtkKVuccMc_SuGgsBzlh__w7UBMylzABcy_OlyCss1t_-l6vDCuzxVKstoITC5GNk_EQeqUXqjrX-YJf3mvshMI!/</text:a></text:p>
          </table:table-cell>
          <table:covered-table-cell table:number-columns-repeated="3" table:style-name="ce25"/>
          <table:table-cell table:number-columns-repeated="977"/>
        </table:table-row>
        <table:table-row table:style-name="ro1">
          <table:table-cell table:style-name="ce3" office:value-type="string" calcext:value-type="string" table:number-columns-spanned="2" table:number-rows-spanned="1">
            <text:p>2882/2023</text:p>
          </table:table-cell>
          <table:covered-table-cell table:style-name="ce3"/>
          <table:table-cell table:style-name="ce6" office:value-type="string" calcext:value-type="string" table:number-columns-spanned="5" table:number-rows-spanned="1">
            <text:p>XXVII TORNEO LIGA PROMISES GRAN CANARIA, MASPALOMAS. Patrocinio publicitario de Gran Canaria con motivo de la celebración de dicho evento</text:p>
          </table:table-cell>
          <table:covered-table-cell table:number-columns-repeated="4" table:style-name="ce6"/>
          <table:table-cell table:style-name="ce6" office:value-type="string" calcext:value-type="string" table:number-columns-spanned="2" table:number-rows-spanned="1">
            <text:p>Servicios</text:p>
          </table:table-cell>
          <table:covered-table-cell table:style-name="ce6"/>
          <table:table-cell table:style-name="ce6" office:value-type="string" calcext:value-type="string" table:number-columns-spanned="2" table:number-rows-spanned="1">
            <text:p>79340000-Servicios de publicidad y de marketing</text:p>
          </table:table-cell>
          <table:covered-table-cell table:style-name="ce6"/>
          <table:table-cell table:style-name="ce6" office:value-type="string" calcext:value-type="string" table:number-columns-spanned="4" table:number-rows-spanned="1">
            <text:p>1 mes</text:p>
          </table:table-cell>
          <table:covered-table-cell table:number-columns-repeated="3" table:style-name="ce6"/>
          <table:table-cell table:style-name="ce19" office:value-type="string" office:string-value="LOTE ÚNICO " calcext:value-type="string" table:number-columns-spanned="3" table:number-rows-spanned="1">
            <text:p><text:s/>LOTE ÚNICO <text:s/></text:p>
          </table:table-cell>
          <table:covered-table-cell table:number-columns-repeated="2" table:style-name="ce19"/>
          <table:table-cell table:style-name="ce23" office:value-type="float" office:value="350000" calcext:value-type="float">
            <text:p><text:s/>350.000,00 € </text:p>
          </table:table-cell>
          <table:table-cell table:style-name="ce19" office:value-type="string" office:string-value="LOTE ÚNICO" calcext:value-type="string" table:number-columns-spanned="3" table:number-rows-spanned="1">
            <text:p><text:s/>LOTE ÚNICO </text:p>
          </table:table-cell>
          <table:covered-table-cell table:number-columns-repeated="2" table:style-name="ce19"/>
          <table:table-cell table:style-name="ce23" office:value-type="float" office:value="349970" calcext:value-type="float">
            <text:p><text:s/>349.970,00 € </text:p>
          </table:table-cell>
          <table:table-cell table:style-name="ce6" office:value-type="string" calcext:value-type="string" table:number-columns-spanned="4" table:number-rows-spanned="1">
            <text:p>Negociado sin publicidad</text:p>
          </table:table-cell>
          <table:covered-table-cell table:number-columns-repeated="3" table:style-name="ce6"/>
          <table:table-cell table:style-name="ce6" office:value-type="string" calcext:value-type="string" table:number-columns-spanned="5" table:number-rows-spanned="1">
            <text:p>PLATAFORMA DE CONTRATACIÓN DEL SECTOR PÚBLICO</text:p>
          </table:table-cell>
          <table:covered-table-cell table:number-columns-repeated="4" table:style-name="ce6"/>
          <table:table-cell table:style-name="ce6" office:value-type="float" office:value="1" calcext:value-type="float" table:number-columns-spanned="5" table:number-rows-spanned="1">
            <text:p>1</text:p>
          </table:table-cell>
          <table:covered-table-cell table:number-columns-repeated="4" table:style-name="ce6"/>
          <table:table-cell table:style-name="ce6" office:value-type="string" calcext:value-type="string" table:number-columns-spanned="6" table:number-rows-spanned="1">
            <text:p>LOJMAN RESORTS, S.L.</text:p>
          </table:table-cell>
          <table:covered-table-cell table:number-columns-repeated="5" table:style-name="ce6"/>
          <table:table-cell table:style-name="ce26" office:value-type="string" calcext:value-type="string" table:number-columns-spanned="4" table:number-rows-spanned="1">
            <text:p><text:a xlink:href="https://contrataciondelestado.es/wps/portal/!ut/p/b1/hZBPC4JAFMQ_kbznuq569O9qWJrmlnsRIZOFrEtE9OlToUugvdvAb2YeAxJqnVjUdhxbp3ACeWufqm8f6n5rr1CDlFbjinDvJo6BvMhDJF5hMRplo0QQQ_tSg3p3ZzhAnXpTgmQNDTPfj2KCdmkESNKgqlg8STIC9Qjgwrk4-5ca8es3DZ-KjchZmXDEJI6CtNJN5IT98x" xlink:type="simple">https://contrataciondelestado.es/wps/portal/!ut/p/b1/hZBPC4JAFMQ_kbznuq569O9qWJrmlnsRIZOFrEtE9OlToUugvdvAb2YeAxJqnVjUdhxbp3ACeWufqm8f6n5rr1CDlFbjinDvJo6BvMhDJF5hMRplo0QQQ_tSg3p3ZzhAnXpTgmQNDTPfj2KCdmkESNKgqlg8STIC9Qjgwrk4-5ca8es3DZ-KjchZmXDEJI6CtNJN5IT98x9BzshawgysvbhegrCL70P3u17mFeMWm3x7yDnREdk02daDQSpNFpcy0Xj_Aa5nhAk!/</text:a></text:p>
          </table:table-cell>
          <table:covered-table-cell table:number-columns-repeated="3" table:style-name="ce26"/>
          <table:table-cell table:number-columns-repeated="977"/>
        </table:table-row>
        <table:table-row table:style-name="ro1">
          <table:table-cell table:style-name="ce3" office:value-type="string" calcext:value-type="string" table:number-columns-spanned="2" table:number-rows-spanned="1">
            <text:p>2834/2023</text:p>
          </table:table-cell>
          <table:covered-table-cell table:style-name="ce3"/>
          <table:table-cell table:style-name="ce6" office:value-type="string" calcext:value-type="string" table:number-columns-spanned="5" table:number-rows-spanned="1">
            <text:p>Patrocinio participación de la UD Las Palmas en la LIga EA Sport 23-24, 1º División.</text:p>
          </table:table-cell>
          <table:covered-table-cell table:number-columns-repeated="4" table:style-name="ce6"/>
          <table:table-cell table:style-name="ce6" office:value-type="string" calcext:value-type="string" table:number-columns-spanned="2" table:number-rows-spanned="1">
            <text:p>Servicios</text:p>
          </table:table-cell>
          <table:covered-table-cell table:style-name="ce6"/>
          <table:table-cell table:style-name="ce6" office:value-type="string" calcext:value-type="string" table:number-columns-spanned="2" table:number-rows-spanned="1">
            <text:p>79340000-Servicios de publicidad y de marketing</text:p>
          </table:table-cell>
          <table:covered-table-cell table:style-name="ce6"/>
          <table:table-cell table:style-name="ce6" office:value-type="string" calcext:value-type="string" table:number-columns-spanned="4" table:number-rows-spanned="1">
            <text:p>1 año</text:p>
          </table:table-cell>
          <table:covered-table-cell table:number-columns-repeated="3" table:style-name="ce6"/>
          <table:table-cell table:style-name="ce19" office:value-type="string" office:string-value="LOTE ÚNICO " calcext:value-type="string" table:number-columns-spanned="3" table:number-rows-spanned="1">
            <text:p><text:s/>LOTE ÚNICO <text:s/></text:p>
          </table:table-cell>
          <table:covered-table-cell table:number-columns-repeated="2" table:style-name="ce19"/>
          <table:table-cell table:style-name="ce21" office:value-type="float" office:value="166000" calcext:value-type="float">
            <text:p><text:s/>166.000,00 € </text:p>
          </table:table-cell>
          <table:table-cell table:style-name="ce19" office:value-type="string" office:string-value="LOTE ÚNICO" calcext:value-type="string" table:number-columns-spanned="3" table:number-rows-spanned="1">
            <text:p><text:s/>LOTE ÚNICO </text:p>
          </table:table-cell>
          <table:covered-table-cell table:number-columns-repeated="2" table:style-name="ce19"/>
          <table:table-cell table:style-name="ce21" office:value-type="float" office:value="166000" calcext:value-type="float">
            <text:p><text:s/>166.000,00 € </text:p>
          </table:table-cell>
          <table:table-cell table:style-name="ce6" office:value-type="string" calcext:value-type="string" table:number-columns-spanned="4" table:number-rows-spanned="1">
            <text:p>Negociado sin publicidad</text:p>
          </table:table-cell>
          <table:covered-table-cell table:number-columns-repeated="3" table:style-name="ce6"/>
          <table:table-cell table:style-name="ce6" office:value-type="string" calcext:value-type="string" table:number-columns-spanned="5" table:number-rows-spanned="1">
            <text:p>PLATAFORMA DE CONTRATACIÓN DEL SECTOR PÚBLICO</text:p>
          </table:table-cell>
          <table:covered-table-cell table:number-columns-repeated="4" table:style-name="ce6"/>
          <table:table-cell table:style-name="ce6" office:value-type="float" office:value="1" calcext:value-type="float" table:number-columns-spanned="5" table:number-rows-spanned="1">
            <text:p>1</text:p>
          </table:table-cell>
          <table:covered-table-cell table:number-columns-repeated="4" table:style-name="ce6"/>
          <table:table-cell table:style-name="ce6" office:value-type="string" calcext:value-type="string" table:number-columns-spanned="6" table:number-rows-spanned="1">
            <text:p>CLUB UNION DEPORTIVA LAS PALMAS SAD</text:p>
          </table:table-cell>
          <table:covered-table-cell table:number-columns-repeated="5" table:style-name="ce6"/>
          <table:table-cell table:style-name="ce25" office:value-type="string" calcext:value-type="string" table:number-columns-spanned="4" table:number-rows-spanned="1">
            <text:p><text:a xlink:href="https://contrataciondelestado.es/wps/portal/!ut/p/b1/hZBBC4JAFIR_kbznuq56tFVXw9I0LfciQiYLmZeI6NenQpdAe7eBb2YeAxIqnVjUdhxbp3AGeW-eqmsearg3N6hASqt2S__gRo6BIkt9JJvMYjRIRolQ9s1L9erdXuAIFedTgmQ19RPOg5CgnRsektgrChZOkoxANQK4cC7O_qVG_PpNg9NyW6YsjwRiFAZeXOgmCsL--U" xlink:type="simple">https://contrataciondelestado.es/wps/portal/!ut/p/b1/hZBBC4JAFIR_kbznuq56tFVXw9I0LfciQiYLmZeI6NenQpdAe7eBb2YeAxIqnVjUdhxbp3AGeW-eqmsearg3N6hASqt2S__gRo6BIkt9JJvMYjRIRolQ9s1L9erdXuAIFedTgmQ19RPOg5CgnRsektgrChZOkoxANQK4cC7O_qVG_PpNg9NyW6YsjwRiFAZeXOgmCsL--U8gZ2QtYQbWXlwvQdiHQ9_-rpdssnGLbbo7poLoiGyazOPQS6XJ7JpHmug-YwqVZw!!/</text:a></text:p>
          </table:table-cell>
          <table:covered-table-cell table:number-columns-repeated="3" table:style-name="ce25"/>
          <table:table-cell table:number-columns-repeated="977"/>
        </table:table-row>
        <table:table-row table:style-name="ro1">
          <table:table-cell table:style-name="ce3" office:value-type="string" calcext:value-type="string" table:number-columns-spanned="2" table:number-rows-spanned="1">
            <text:p>828/2023</text:p>
          </table:table-cell>
          <table:covered-table-cell table:style-name="ce3"/>
          <table:table-cell table:style-name="ce6" office:value-type="string" calcext:value-type="string" table:number-columns-spanned="5" table:number-rows-spanned="1">
            <text:p>FRONTON KING 2023. Patrocinio Publicitario de Gran Canaria con motivo de dicho evento</text:p>
          </table:table-cell>
          <table:covered-table-cell table:number-columns-repeated="4" table:style-name="ce6"/>
          <table:table-cell table:style-name="ce6" office:value-type="string" calcext:value-type="string" table:number-columns-spanned="2" table:number-rows-spanned="1">
            <text:p>Servicios</text:p>
          </table:table-cell>
          <table:covered-table-cell table:style-name="ce6"/>
          <table:table-cell table:style-name="ce6" office:value-type="string" calcext:value-type="string" table:number-columns-spanned="2" table:number-rows-spanned="1">
            <text:p>79340000-Servicios de publicidad y de marketing, 79341000-Servicios de publicidad</text:p>
          </table:table-cell>
          <table:covered-table-cell table:style-name="ce6"/>
          <table:table-cell table:style-name="ce6" office:value-type="string" calcext:value-type="string" table:number-columns-spanned="4" table:number-rows-spanned="1">
            <text:p>1 mes</text:p>
          </table:table-cell>
          <table:covered-table-cell table:number-columns-repeated="3" table:style-name="ce6"/>
          <table:table-cell table:style-name="ce19" office:value-type="string" office:string-value="LOTE ÚNICO " calcext:value-type="string" table:number-columns-spanned="3" table:number-rows-spanned="1">
            <text:p><text:s/>LOTE ÚNICO <text:s/></text:p>
          </table:table-cell>
          <table:covered-table-cell table:number-columns-repeated="2" table:style-name="ce19"/>
          <table:table-cell table:style-name="ce21" office:value-type="float" office:value="65420.56" calcext:value-type="float">
            <text:p><text:s/>65.420,56 € </text:p>
          </table:table-cell>
          <table:table-cell table:style-name="ce19" office:value-type="string" office:string-value="LOTE ÚNICO" calcext:value-type="string" table:number-columns-spanned="3" table:number-rows-spanned="1">
            <text:p><text:s/>LOTE ÚNICO </text:p>
          </table:table-cell>
          <table:covered-table-cell table:number-columns-repeated="2" table:style-name="ce19"/>
          <table:table-cell table:style-name="ce21" office:value-type="float" office:value="65420.56" calcext:value-type="float">
            <text:p><text:s/>65.420,56 € </text:p>
          </table:table-cell>
          <table:table-cell table:style-name="ce6" office:value-type="string" calcext:value-type="string" table:number-columns-spanned="4" table:number-rows-spanned="1">
            <text:p>Negociado sin publicidad</text:p>
          </table:table-cell>
          <table:covered-table-cell table:number-columns-repeated="3" table:style-name="ce6"/>
          <table:table-cell table:style-name="ce6" office:value-type="string" calcext:value-type="string" table:number-columns-spanned="5" table:number-rows-spanned="1">
            <text:p>PLATAFORMA DE CONTRATACIÓN DEL SECTOR PÚBLICO</text:p>
          </table:table-cell>
          <table:covered-table-cell table:number-columns-repeated="4" table:style-name="ce6"/>
          <table:table-cell table:style-name="ce6" office:value-type="float" office:value="1" calcext:value-type="float" table:number-columns-spanned="5" table:number-rows-spanned="1">
            <text:p>1</text:p>
          </table:table-cell>
          <table:covered-table-cell table:number-columns-repeated="4" table:style-name="ce6"/>
          <table:table-cell table:style-name="ce6" office:value-type="string" calcext:value-type="string" table:number-columns-spanned="6" table:number-rows-spanned="1">
            <text:p>BEUKERS CRIMAX, S.L.</text:p>
          </table:table-cell>
          <table:covered-table-cell table:number-columns-repeated="5" table:style-name="ce6"/>
          <table:table-cell table:style-name="ce25" office:value-type="string" calcext:value-type="string" table:number-columns-spanned="4" table:number-rows-spanned="1">
            <text:p><text:a xlink:href="https://contrataciondelestado.es/wps/portal/!ut/p/b1/hZBPC4JAFMQ_kbznuq56tFXXFUvTtNxLCP1hIfMSEX36VOgSaO828JuZx4CCxiQOdT3PNSkcQN3bp762D93f2xs0oJRz9Otw60vPQlHkIZJV4TAaZYNEqLv2pTv9Pp9gB43kY4JiRxpmnEcxQbe0AiRpUFUsHiUZgGYAcOZ8nPxzjfj12xandVLnrJQCUcZRkFamjYKwf_" xlink:type="simple">https://contrataciondelestado.es/wps/portal/!ut/p/b1/hZBPC4JAFMQ_kbznuq56tFXXFUvTtNxLCP1hIfMSEX36VOgSaO828JuZx4CCxiQOdT3PNSkcQN3bp762D93f2xs0oJRz9Otw60vPQlHkIZJV4TAaZYNEqLv2pTv9Pp9gB43kY4JiRxpmnEcxQbe0AiRpUFUsHiUZgGYAcOZ8nPxzjfj12xandVLnrJQCUcZRkFamjYKwf_49qAlZSpiApReXSxA2cd-df9fLVsWwRZKvd7kgJiIbJ0s4dEobqriU0hDXD8Xk6SY!/</text:a></text:p>
          </table:table-cell>
          <table:covered-table-cell table:number-columns-repeated="3" table:style-name="ce25"/>
          <table:table-cell table:number-columns-repeated="977"/>
        </table:table-row>
        <table:table-row table:style-name="ro1">
          <table:table-cell table:style-name="ce3" office:value-type="string" calcext:value-type="string" table:number-columns-spanned="2" table:number-rows-spanned="1">
            <text:p>2657/2023</text:p>
          </table:table-cell>
          <table:covered-table-cell table:style-name="ce3"/>
          <table:table-cell table:style-name="ce9" office:value-type="string" calcext:value-type="string" table:number-columns-spanned="5" table:number-rows-spanned="1">
            <text:p>Servicio VIII Foro Nacional de Comunicación Turística. El objeto de la presente contratación versa en el servicio de secretaría técnica para la organización, ejecución y seguimiento del “VIII Foro Nacional de Comunicación Turística 2023”</text:p>
          </table:table-cell>
          <table:covered-table-cell table:number-columns-repeated="4" table:style-name="ce9"/>
          <table:table-cell table:style-name="ce6" office:value-type="string" calcext:value-type="string" table:number-columns-spanned="2" table:number-rows-spanned="1">
            <text:p>Servicios</text:p>
          </table:table-cell>
          <table:covered-table-cell table:style-name="ce6"/>
          <table:table-cell table:style-name="ce6" office:value-type="string" calcext:value-type="string" table:number-columns-spanned="2" table:number-rows-spanned="1">
            <text:p>79952000-Servicios de eventos</text:p>
          </table:table-cell>
          <table:covered-table-cell table:style-name="ce6"/>
          <table:table-cell table:style-name="ce6" office:value-type="string" calcext:value-type="string" table:number-columns-spanned="4" table:number-rows-spanned="1">
            <text:p>4 meses</text:p>
          </table:table-cell>
          <table:covered-table-cell table:number-columns-repeated="3" table:style-name="ce6"/>
          <table:table-cell table:style-name="ce19" office:value-type="string" office:string-value="LOTE ÚNICO " calcext:value-type="string" table:number-columns-spanned="3" table:number-rows-spanned="1">
            <text:p><text:s/>LOTE ÚNICO <text:s/></text:p>
          </table:table-cell>
          <table:covered-table-cell table:number-columns-repeated="2" table:style-name="ce19"/>
          <table:table-cell table:style-name="ce20" office:value-type="float" office:value="85381" calcext:value-type="float">
            <text:p>85.381,00 €</text:p>
          </table:table-cell>
          <table:table-cell table:style-name="ce19" office:value-type="string" office:string-value="LOTE ÚNICO" calcext:value-type="string" table:number-columns-spanned="3" table:number-rows-spanned="1">
            <text:p><text:s/>LOTE ÚNICO </text:p>
          </table:table-cell>
          <table:covered-table-cell table:number-columns-repeated="2" table:style-name="ce19"/>
          <table:table-cell table:style-name="ce21" office:value-type="float" office:value="72547" calcext:value-type="float">
            <text:p><text:s/>72.547,00 € </text:p>
          </table:table-cell>
          <table:table-cell table:style-name="ce6" office:value-type="string" calcext:value-type="string" table:number-columns-spanned="4" table:number-rows-spanned="1">
            <text:p>Abierto simplificado</text:p>
          </table:table-cell>
          <table:covered-table-cell table:number-columns-repeated="3" table:style-name="ce6"/>
          <table:table-cell table:style-name="ce6" office:value-type="string" calcext:value-type="string" table:number-columns-spanned="5" table:number-rows-spanned="1">
            <text:p>PLATAFORMA DE CONTRATACIÓN DEL SECTOR PÚBLICO</text:p>
          </table:table-cell>
          <table:covered-table-cell table:number-columns-repeated="4" table:style-name="ce6"/>
          <table:table-cell table:style-name="ce6" office:value-type="float" office:value="3" calcext:value-type="float" table:number-columns-spanned="5" table:number-rows-spanned="1">
            <text:p>3</text:p>
          </table:table-cell>
          <table:covered-table-cell table:number-columns-repeated="4" table:style-name="ce6"/>
          <table:table-cell table:style-name="ce6" office:value-type="string" calcext:value-type="string" table:number-columns-spanned="6" table:number-rows-spanned="1">
            <text:p>ELIPSE GESTIÓN DE EVENTOS S.L.U.</text:p>
          </table:table-cell>
          <table:covered-table-cell table:number-columns-repeated="5" table:style-name="ce6"/>
          <table:table-cell table:style-name="ce26" office:value-type="string" calcext:value-type="string" table:number-columns-spanned="4" table:number-rows-spanned="1">
            <text:p><text:a xlink:href="https://contrataciondelestado.es/wps/portal/!ut/p/b1/hZBPC4JAFMQ_kbznuq56NFfXFUvTtNxLCP1hIfMSEX36VOgSaO828JuZx4CCxiQOdT3PNSkcQN3bp762D93f2xs0oJRz9Otw60vPQlHkIZJV4TAaZYNEqLv2pTv9Pp9gB43kY4JiRxpmQRDFBN3S4khSXlUsHiUZgGYAcOZ8nPxzjfj121ZA66TOWSkFoowjnlamjYKwf_" xlink:type="simple">https://contrataciondelestado.es/wps/portal/!ut/p/b1/hZBPC4JAFMQ_kbznuq56NFfXFUvTtNxLCP1hIfMSEX36VOgSaO828JuZx4CCxiQOdT3PNSkcQN3bp762D93f2xs0oJRz9Otw60vPQlHkIZJV4TAaZYNEqLv2pTv9Pp9gB43kY4JiRxpmQRDFBN3S4khSXlUsHiUZgGYAcOZ8nPxzjfj121ZA66TOWSkFoowjnlamjYKwf_49qAlZSpiApReXSxA2cd-df9fLVsWwRZKvd7kgJiIbJ0s4dEobqriU0hDXD20o0gk!/</text:a></text:p>
          </table:table-cell>
          <table:covered-table-cell table:number-columns-repeated="3" table:style-name="ce26"/>
          <table:table-cell table:number-columns-repeated="977"/>
        </table:table-row>
        <table:table-row table:style-name="ro1">
          <table:table-cell table:style-name="ce3" office:value-type="string" calcext:value-type="string" table:number-columns-spanned="2" table:number-rows-spanned="1">
            <text:p>172/2023</text:p>
          </table:table-cell>
          <table:covered-table-cell table:style-name="ce3"/>
          <table:table-cell table:style-name="ce6" office:value-type="string" calcext:value-type="string" table:number-columns-spanned="5" table:number-rows-spanned="1">
            <text:p>Patrocinio publicitario Club Voleibol Guaguas 2023</text:p>
          </table:table-cell>
          <table:covered-table-cell table:number-columns-repeated="4" table:style-name="ce6"/>
          <table:table-cell table:style-name="ce6" office:value-type="string" calcext:value-type="string" table:number-columns-spanned="2" table:number-rows-spanned="1">
            <text:p>Servicios</text:p>
          </table:table-cell>
          <table:covered-table-cell table:style-name="ce6"/>
          <table:table-cell table:style-name="ce6" office:value-type="string" calcext:value-type="string" table:number-columns-spanned="2" table:number-rows-spanned="1">
            <text:p>79341000-Servicios de publicidad</text:p>
          </table:table-cell>
          <table:covered-table-cell table:style-name="ce6"/>
          <table:table-cell table:style-name="ce6" office:value-type="string" calcext:value-type="string" table:number-columns-spanned="4" table:number-rows-spanned="1">
            <text:p>1 año</text:p>
          </table:table-cell>
          <table:covered-table-cell table:number-columns-repeated="3" table:style-name="ce6"/>
          <table:table-cell table:style-name="ce19" office:value-type="string" office:string-value="LOTE ÚNICO " calcext:value-type="string" table:number-columns-spanned="3" table:number-rows-spanned="1">
            <text:p><text:s/>LOTE ÚNICO <text:s/></text:p>
          </table:table-cell>
          <table:covered-table-cell table:number-columns-repeated="2" table:style-name="ce19"/>
          <table:table-cell table:style-name="ce20" office:value-type="float" office:value="55000" calcext:value-type="float">
            <text:p>55.000,00 €</text:p>
          </table:table-cell>
          <table:table-cell table:style-name="ce19" office:value-type="string" office:string-value="LOTE ÚNICO" calcext:value-type="string" table:number-columns-spanned="3" table:number-rows-spanned="1">
            <text:p><text:s/>LOTE ÚNICO </text:p>
          </table:table-cell>
          <table:covered-table-cell table:number-columns-repeated="2" table:style-name="ce19"/>
          <table:table-cell table:style-name="ce21" office:value-type="float" office:value="55000" calcext:value-type="float">
            <text:p><text:s/>55.000,00 € </text:p>
          </table:table-cell>
          <table:table-cell table:style-name="ce6" office:value-type="string" calcext:value-type="string" table:number-columns-spanned="4" table:number-rows-spanned="1">
            <text:p>Negociado sin publicidad</text:p>
          </table:table-cell>
          <table:covered-table-cell table:number-columns-repeated="3" table:style-name="ce6"/>
          <table:table-cell table:style-name="ce6" office:value-type="string" calcext:value-type="string" table:number-columns-spanned="5" table:number-rows-spanned="1">
            <text:p>PLATAFORMA DE CONTRATACIÓN DEL SECTOR PÚBLICO</text:p>
          </table:table-cell>
          <table:covered-table-cell table:number-columns-repeated="4" table:style-name="ce6"/>
          <table:table-cell table:style-name="ce6" office:value-type="float" office:value="1" calcext:value-type="float" table:number-columns-spanned="5" table:number-rows-spanned="1">
            <text:p>1</text:p>
          </table:table-cell>
          <table:covered-table-cell table:number-columns-repeated="4" table:style-name="ce6"/>
          <table:table-cell table:style-name="ce6" office:value-type="string" calcext:value-type="string" table:number-columns-spanned="6" table:number-rows-spanned="1">
            <text:p>CLUB DEPORTIVO VOLEIBOL GUAGUAS</text:p>
          </table:table-cell>
          <table:covered-table-cell table:number-columns-repeated="5" table:style-name="ce6"/>
          <table:table-cell table:style-name="ce25" office:value-type="string" calcext:value-type="string" table:number-columns-spanned="4" table:number-rows-spanned="1">
            <text:p><text:a xlink:href="https://contrataciondelestado.es/wps/portal/!ut/p/b1/hZBPC4JAFMQ_Ubznqmse_bu7YWmaW-5FhCwW0i4R0adPhS6B9m4Dv5l5DCioDLRdlzoWRTiB6punvjYPfe-bG1SglFN7Mtp7wjWR5VmExM8dasXpIBFk17x0p9_tGQ5Q8TFA0dqK0iCIOcF1YYZIkrAsKR8lGYBqAHDmPJz8c4X49dtmYMmNzGghGKLgcZiUho2M0H_-I6" xlink:type="simple">https://contrataciondelestado.es/wps/portal/!ut/p/b1/hZBPC4JAFMQ_Ubznqmse_bu7YWmaW-5FhCwW0i4R0adPhS6B9m4Dv5l5DCioDLRdlzoWRTiB6punvjYPfe-bG1SglFN7Mtp7wjWR5VmExM8dasXpIBFk17x0p9_tGQ5Q8TFA0dqK0iCIOcF1YYZIkrAsKR8lGYBqAHDmPJz8c4X49dtmYMmNzGghGKLgcZiUho2M0H_-I6gJWUqYgKUXl0sQdvzetb_jpX4-bLHJtoeMEQORjosJ6JReqfxSiBW7fgCf0W39/</text:a></text:p>
          </table:table-cell>
          <table:covered-table-cell table:number-columns-repeated="3" table:style-name="ce25"/>
          <table:table-cell table:number-columns-repeated="977"/>
        </table:table-row>
        <table:table-row table:style-name="ro1">
          <table:table-cell table:style-name="ce3" office:value-type="string" calcext:value-type="string" table:number-columns-spanned="2" table:number-rows-spanned="1">
            <text:p>681/2023</text:p>
          </table:table-cell>
          <table:covered-table-cell table:style-name="ce3"/>
          <table:table-cell table:style-name="ce6" office:value-type="string" calcext:value-type="string" table:number-columns-spanned="5" table:number-rows-spanned="1">
            <text:p>Patrocinio publicitario Rally Islas Canarias 2023</text:p>
          </table:table-cell>
          <table:covered-table-cell table:number-columns-repeated="4" table:style-name="ce6"/>
          <table:table-cell table:style-name="ce6" office:value-type="string" calcext:value-type="string" table:number-columns-spanned="2" table:number-rows-spanned="1">
            <text:p>Servicios</text:p>
          </table:table-cell>
          <table:covered-table-cell table:style-name="ce6"/>
          <table:table-cell table:style-name="ce6" office:value-type="string" calcext:value-type="string" table:number-columns-spanned="2" table:number-rows-spanned="1">
            <text:p>79341000-Servicios de publicidad</text:p>
          </table:table-cell>
          <table:covered-table-cell table:style-name="ce6"/>
          <table:table-cell table:style-name="ce6" office:value-type="string" calcext:value-type="string" table:number-columns-spanned="4" table:number-rows-spanned="1">
            <text:p>1 mes</text:p>
          </table:table-cell>
          <table:covered-table-cell table:number-columns-repeated="3" table:style-name="ce6"/>
          <table:table-cell table:style-name="ce17" office:value-type="string" office:string-value="LOTE ÚNICO " calcext:value-type="string" table:number-columns-spanned="3" table:number-rows-spanned="1">
            <text:p><text:s/>LOTE ÚNICO <text:s/></text:p>
          </table:table-cell>
          <table:covered-table-cell table:number-columns-repeated="2" table:style-name="ce17"/>
          <table:table-cell table:style-name="ce20" office:value-type="float" office:value="60000" calcext:value-type="float">
            <text:p>60.000,00 €</text:p>
          </table:table-cell>
          <table:table-cell table:style-name="ce17" office:value-type="string" office:string-value="LOTE ÚNICO" calcext:value-type="string" table:number-columns-spanned="3" table:number-rows-spanned="1">
            <text:p><text:s/>LOTE ÚNICO </text:p>
          </table:table-cell>
          <table:covered-table-cell table:number-columns-repeated="2" table:style-name="ce17"/>
          <table:table-cell table:style-name="ce21" office:value-type="float" office:value="60000" calcext:value-type="float">
            <text:p><text:s/>60.000,00 € </text:p>
          </table:table-cell>
          <table:table-cell table:style-name="ce6" office:value-type="string" calcext:value-type="string" table:number-columns-spanned="4" table:number-rows-spanned="1">
            <text:p>Negociado sin publicidad</text:p>
          </table:table-cell>
          <table:covered-table-cell table:number-columns-repeated="3" table:style-name="ce6"/>
          <table:table-cell table:style-name="ce6" office:value-type="string" calcext:value-type="string" table:number-columns-spanned="5" table:number-rows-spanned="1">
            <text:p>PLATAFORMA DE CONTRATACIÓN DEL SECTOR PÚBLICO</text:p>
          </table:table-cell>
          <table:covered-table-cell table:number-columns-repeated="4" table:style-name="ce6"/>
          <table:table-cell table:style-name="ce6" office:value-type="float" office:value="1" calcext:value-type="float" table:number-columns-spanned="5" table:number-rows-spanned="1">
            <text:p>1</text:p>
          </table:table-cell>
          <table:covered-table-cell table:number-columns-repeated="4" table:style-name="ce6"/>
          <table:table-cell table:style-name="ce6" office:value-type="string" calcext:value-type="string" table:number-columns-spanned="6" table:number-rows-spanned="1">
            <text:p>CLUB DEPORTIVO TODO SPORT</text:p>
          </table:table-cell>
          <table:covered-table-cell table:number-columns-repeated="5" table:style-name="ce6"/>
          <table:table-cell table:style-name="ce25" office:value-type="string" calcext:value-type="string" table:number-columns-spanned="4" table:number-rows-spanned="1">
            <text:p><text:a xlink:href="https://contrataciondelestado.es/wps/portal/!ut/p/b1/hZBLC4JAFIV_kdzrqGMufY6KqfkqZyNCJgOpm4jo16dCm0C7uwPfOedygEMto2YYVFcpwgX42D5F3z7ENLZ3qIFzvTEr92QGhoIsS10kVqZT1UtmiVAN7UsM4t1doYA6XgI4bVQ3sW3PJ3jIFQdJ5JQl9RdJZqCeAdw4E1f_ViF-_Zpiq1VYpTQPGGLge05UyhoyQv_5z8" xlink:type="simple">https://contrataciondelestado.es/wps/portal/!ut/p/b1/hZBLC4JAFIV_kdzrqGMufY6KqfkqZyNCJgOpm4jo16dCm0C7uwPfOedygEMto2YYVFcpwgX42D5F3z7ENLZ3qIFzvTEr92QGhoIsS10kVqZT1UtmiVAN7UsM4t1doYA6XgI4bVQ3sW3PJ3jIFQdJ5JQl9RdJZqCeAdw4E1f_ViF-_Zpiq1VYpTQPGGLge05UyhoyQv_5z8BXZC9hBfZe3C9BiP1p6H7HS6xs3iJMj0XKiIxIl8USGLiQeHbLA4n1H4Fm9yI!/</text:a></text:p>
          </table:table-cell>
          <table:covered-table-cell table:number-columns-repeated="3" table:style-name="ce25"/>
          <table:table-cell table:number-columns-repeated="977"/>
        </table:table-row>
        <table:table-row table:style-name="ro1">
          <table:table-cell table:style-name="ce3" office:value-type="string" calcext:value-type="string" table:number-columns-spanned="2" table:number-rows-spanned="1">
            <text:p>716/2023</text:p>
          </table:table-cell>
          <table:covered-table-cell table:style-name="ce3"/>
          <table:table-cell table:style-name="ce6" office:value-type="string" calcext:value-type="string" table:number-columns-spanned="5" table:number-rows-spanned="1">
            <text:p>Patrocinio Maspalomas Pride by Freedom</text:p>
          </table:table-cell>
          <table:covered-table-cell table:number-columns-repeated="4" table:style-name="ce6"/>
          <table:table-cell table:style-name="ce6" office:value-type="string" calcext:value-type="string" table:number-columns-spanned="2" table:number-rows-spanned="1">
            <text:p>Servicios</text:p>
          </table:table-cell>
          <table:covered-table-cell table:style-name="ce6"/>
          <table:table-cell table:style-name="ce6" office:value-type="string" calcext:value-type="string" table:number-columns-spanned="2" table:number-rows-spanned="1">
            <text:p>79341000-Servicios de publicidad</text:p>
          </table:table-cell>
          <table:covered-table-cell table:style-name="ce6"/>
          <table:table-cell table:style-name="ce6" office:value-type="string" calcext:value-type="string" table:number-columns-spanned="4" table:number-rows-spanned="1">
            <text:p>1 mes</text:p>
          </table:table-cell>
          <table:covered-table-cell table:number-columns-repeated="3" table:style-name="ce6"/>
          <table:table-cell table:style-name="ce17" office:value-type="string" office:string-value="LOTE ÚNICO " calcext:value-type="string" table:number-columns-spanned="3" table:number-rows-spanned="1">
            <text:p><text:s/>LOTE ÚNICO <text:s/></text:p>
          </table:table-cell>
          <table:covered-table-cell table:number-columns-repeated="2" table:style-name="ce17"/>
          <table:table-cell table:style-name="ce20" office:value-type="float" office:value="35000" calcext:value-type="float">
            <text:p>35.000,00 €</text:p>
          </table:table-cell>
          <table:table-cell table:style-name="ce17" office:value-type="string" office:string-value="LOTE ÚNICO" calcext:value-type="string" table:number-columns-spanned="3" table:number-rows-spanned="1">
            <text:p><text:s/>LOTE ÚNICO </text:p>
          </table:table-cell>
          <table:covered-table-cell table:number-columns-repeated="2" table:style-name="ce17"/>
          <table:table-cell table:style-name="ce21" office:value-type="float" office:value="35000" calcext:value-type="float">
            <text:p><text:s/>35.000,00 € </text:p>
          </table:table-cell>
          <table:table-cell table:style-name="ce6" office:value-type="string" calcext:value-type="string" table:number-columns-spanned="4" table:number-rows-spanned="1">
            <text:p>Negociado sin publicidad</text:p>
          </table:table-cell>
          <table:covered-table-cell table:number-columns-repeated="3" table:style-name="ce6"/>
          <table:table-cell table:style-name="ce6" office:value-type="string" calcext:value-type="string" table:number-columns-spanned="5" table:number-rows-spanned="1">
            <text:p>PLATAFORMA DE CONTRATACIÓN DEL SECTOR PÚBLICO</text:p>
          </table:table-cell>
          <table:covered-table-cell table:number-columns-repeated="4" table:style-name="ce6"/>
          <table:table-cell table:style-name="ce6" office:value-type="float" office:value="1" calcext:value-type="float" table:number-columns-spanned="5" table:number-rows-spanned="1">
            <text:p>1</text:p>
          </table:table-cell>
          <table:covered-table-cell table:number-columns-repeated="4" table:style-name="ce6"/>
          <table:table-cell table:style-name="ce6" office:value-type="string" calcext:value-type="string" table:number-columns-spanned="6" table:number-rows-spanned="1">
            <text:p>FREEDOM ASOCIACION LGBT</text:p>
          </table:table-cell>
          <table:covered-table-cell table:number-columns-repeated="5" table:style-name="ce6"/>
          <table:table-cell table:style-name="ce25" office:value-type="string" calcext:value-type="string" table:number-columns-spanned="4" table:number-rows-spanned="1">
            <text:p><text:a xlink:href="https://contrataciondelestado.es/wps/portal/!ut/p/b1/hZBBC4JAFIR_kbznqmse1dVVsTRNy72IkMlC6iUi-vWp0CXQ3m3gm5nHgIBKRcOyqKlThAuIoXnKrnnIcWjuUIEQZm2X3tEOLQ15lnpInMykup9MEqHsm5fs5bu9wgkq5swJgta6l7iuHxDc5RpDErOioMEsyQRUE4ArZ-PiX2vEr9_QXL2MypTmIUcMA5_FhWogJ_Sf_w" xlink:type="simple">https://contrataciondelestado.es/wps/portal/!ut/p/b1/hZBBC4JAFIR_kbznqmse1dVVsTRNy72IkMlC6iUi-vWp0CXQ3m3gm5nHgIBKRcOyqKlThAuIoXnKrnnIcWjuUIEQZm2X3tEOLQ15lnpInMykup9MEqHsm5fs5bu9wgkq5swJgta6l7iuHxDc5RpDErOioMEsyQRUE4ArZ-PiX2vEr9_QXL2MypTmIUcMA5_FhWogJ_Sf_wxiQbYSFmDrxe0ShEMw9u3veomTTVtE6f6UcqIi0nkyz4FeSEVktzxUePcBykkxrg!!/</text:a></text:p>
          </table:table-cell>
          <table:covered-table-cell table:number-columns-repeated="3" table:style-name="ce25"/>
          <table:table-cell table:number-columns-repeated="977"/>
        </table:table-row>
        <table:table-row table:style-name="ro1">
          <table:table-cell table:style-name="ce3" office:value-type="string" calcext:value-type="string" table:number-columns-spanned="2" table:number-rows-spanned="1">
            <text:p>428/2023</text:p>
          </table:table-cell>
          <table:covered-table-cell table:style-name="ce3"/>
          <table:table-cell table:style-name="ce6" office:value-type="string" calcext:value-type="string" table:number-columns-spanned="5" table:number-rows-spanned="1">
            <text:p>Patrocinio Anfi Challenge Mogán Gran Canaria</text:p>
          </table:table-cell>
          <table:covered-table-cell table:number-columns-repeated="4" table:style-name="ce6"/>
          <table:table-cell table:style-name="ce6" office:value-type="string" calcext:value-type="string" table:number-columns-spanned="2" table:number-rows-spanned="1">
            <text:p>Servicios</text:p>
          </table:table-cell>
          <table:covered-table-cell table:style-name="ce6"/>
          <table:table-cell table:style-name="ce6" office:value-type="string" calcext:value-type="string" table:number-columns-spanned="2" table:number-rows-spanned="1">
            <text:p>79341000-Servicios de publicidad</text:p>
          </table:table-cell>
          <table:covered-table-cell table:style-name="ce6"/>
          <table:table-cell table:style-name="ce6" office:value-type="string" calcext:value-type="string" table:number-columns-spanned="4" table:number-rows-spanned="1">
            <text:p>1 mes</text:p>
          </table:table-cell>
          <table:covered-table-cell table:number-columns-repeated="3" table:style-name="ce6"/>
          <table:table-cell table:style-name="ce17" office:value-type="string" office:string-value="LOTE ÚNICO " calcext:value-type="string" table:number-columns-spanned="3" table:number-rows-spanned="1">
            <text:p><text:s/>LOTE ÚNICO <text:s/></text:p>
          </table:table-cell>
          <table:covered-table-cell table:number-columns-repeated="2" table:style-name="ce17"/>
          <table:table-cell table:style-name="ce20" office:value-type="float" office:value="50000" calcext:value-type="float">
            <text:p>50.000,00 €</text:p>
          </table:table-cell>
          <table:table-cell table:style-name="ce17" office:value-type="string" office:string-value="LOTE ÚNICO" calcext:value-type="string" table:number-columns-spanned="3" table:number-rows-spanned="1">
            <text:p><text:s/>LOTE ÚNICO </text:p>
          </table:table-cell>
          <table:covered-table-cell table:number-columns-repeated="2" table:style-name="ce17"/>
          <table:table-cell table:style-name="ce21" office:value-type="float" office:value="50000" calcext:value-type="float">
            <text:p><text:s/>50.000,00 € </text:p>
          </table:table-cell>
          <table:table-cell table:style-name="ce6" office:value-type="string" calcext:value-type="string" table:number-columns-spanned="4" table:number-rows-spanned="1">
            <text:p>Negociado sin publicidad</text:p>
          </table:table-cell>
          <table:covered-table-cell table:number-columns-repeated="3" table:style-name="ce6"/>
          <table:table-cell table:style-name="ce6" office:value-type="string" calcext:value-type="string" table:number-columns-spanned="5" table:number-rows-spanned="1">
            <text:p>PLATAFORMA DE CONTRATACIÓN DEL SECTOR PÚBLICO</text:p>
          </table:table-cell>
          <table:covered-table-cell table:number-columns-repeated="4" table:style-name="ce6"/>
          <table:table-cell table:style-name="ce6" office:value-type="float" office:value="1" calcext:value-type="float" table:number-columns-spanned="5" table:number-rows-spanned="1">
            <text:p>1</text:p>
          </table:table-cell>
          <table:covered-table-cell table:number-columns-repeated="4" table:style-name="ce6"/>
          <table:table-cell table:style-name="ce6" office:value-type="string" calcext:value-type="string" table:number-columns-spanned="6" table:number-rows-spanned="1">
            <text:p>OCEAN WAVE SPORTS MARKETING, SLU</text:p>
          </table:table-cell>
          <table:covered-table-cell table:number-columns-repeated="5" table:style-name="ce6"/>
          <table:table-cell table:style-name="ce25" office:value-type="string" calcext:value-type="string" table:number-columns-spanned="4" table:number-rows-spanned="1">
            <text:p><text:a xlink:href="https://contrataciondelestado.es/wps/portal/!ut/p/b1/hZBLC4JAFIV_kdzrqGMufY6apfkqZyNCJgOpm4jo16dCm0C7uwPfOedygEMlo2YYVFcpwgX40DxF1zzEODR3qIBzvTZL92QGhoIsTVwkVqpT1YsniVD2zUv04t1eIYcqtOYETmvVjW3b8wnuMsVBEjlFQf1ZkgmoJgBXzsTFv9aIX7-m2GoZlgnNAoYY-J4TFbKGjNB__j" xlink:type="simple">https://contrataciondelestado.es/wps/portal/!ut/p/b1/hZBLC4JAFIV_kdzrqGMufY6apfkqZyNCJgOpm4jo16dCm0C7uwPfOedygEMlo2YYVFcpwgX40DxF1zzEODR3qIBzvTZL92QGhoIsTVwkVqpT1YsniVD2zUv04t1eIYcqtOYETmvVjW3b8wnuMsVBEjlFQf1ZkgmoJgBXzsTFv9aIX7-m2GoZlgnNAoYY-J4TFbKGjNB__jPwBdlKWICtF7dLEI7-2Le_68VWOm0RJoc8YURGpPNkewt6LiSe3rJAYt0Hp28ExQ!!/</text:a></text:p>
          </table:table-cell>
          <table:covered-table-cell table:number-columns-repeated="3" table:style-name="ce25"/>
          <table:table-cell table:number-columns-repeated="977"/>
        </table:table-row>
        <table:table-row table:style-name="ro1">
          <table:table-cell table:style-name="ce3" office:value-type="string" calcext:value-type="string" table:number-columns-spanned="2" table:number-rows-spanned="1">
            <text:p>852/2023</text:p>
          </table:table-cell>
          <table:covered-table-cell table:style-name="ce3"/>
          <table:table-cell table:style-name="ce6" office:value-type="string" calcext:value-type="string" table:number-columns-spanned="5" table:number-rows-spanned="1">
            <text:p>Promoción de la oferta turística de la isla de Gran Canaria en los mercados de España y Portugal</text:p>
          </table:table-cell>
          <table:covered-table-cell table:number-columns-repeated="4" table:style-name="ce6"/>
          <table:table-cell table:style-name="ce6" office:value-type="string" calcext:value-type="string" table:number-columns-spanned="2" table:number-rows-spanned="1">
            <text:p>Servicios</text:p>
          </table:table-cell>
          <table:covered-table-cell table:style-name="ce6"/>
          <table:table-cell table:style-name="ce6" office:value-type="string" calcext:value-type="string" table:number-columns-spanned="2" table:number-rows-spanned="1">
            <text:p>79341200-Servicios de gestión publicitaria</text:p>
          </table:table-cell>
          <table:covered-table-cell table:style-name="ce6"/>
          <table:table-cell table:style-name="ce6" office:value-type="string" calcext:value-type="string" table:number-columns-spanned="4" table:number-rows-spanned="1">
            <text:p>Del 01/06/2023 al 31/12/2023</text:p>
          </table:table-cell>
          <table:covered-table-cell table:number-columns-repeated="3" table:style-name="ce6"/>
          <table:table-cell table:style-name="ce17" office:value-type="string" office:string-value="LOTE ÚNICO " calcext:value-type="string" table:number-columns-spanned="3" table:number-rows-spanned="1">
            <text:p><text:s/>LOTE ÚNICO <text:s/></text:p>
          </table:table-cell>
          <table:covered-table-cell table:number-columns-repeated="2" table:style-name="ce17"/>
          <table:table-cell table:style-name="ce20" office:value-type="float" office:value="20477.32" calcext:value-type="float">
            <text:p>20.477,32 €</text:p>
          </table:table-cell>
          <table:table-cell table:style-name="ce17" office:value-type="string" office:string-value="LOTE ÚNICO" calcext:value-type="string" table:number-columns-spanned="3" table:number-rows-spanned="1">
            <text:p><text:s/>LOTE ÚNICO </text:p>
          </table:table-cell>
          <table:covered-table-cell table:number-columns-repeated="2" table:style-name="ce17"/>
          <table:table-cell table:style-name="ce21" office:value-type="float" office:value="18429.58" calcext:value-type="float">
            <text:p><text:s/>18.429,58 € </text:p>
          </table:table-cell>
          <table:table-cell table:style-name="ce6" office:value-type="string" calcext:value-type="string" table:number-columns-spanned="4" table:number-rows-spanned="1">
            <text:p>Abierto</text:p>
          </table:table-cell>
          <table:covered-table-cell table:number-columns-repeated="3" table:style-name="ce6"/>
          <table:table-cell table:style-name="ce6" office:value-type="string" calcext:value-type="string" table:number-columns-spanned="5" table:number-rows-spanned="1">
            <text:p>PLATAFORMA DE CONTRATACIÓN DEL SECTOR PÚBLICO</text:p>
          </table:table-cell>
          <table:covered-table-cell table:number-columns-repeated="4" table:style-name="ce6"/>
          <table:table-cell table:style-name="ce6" office:value-type="float" office:value="4" calcext:value-type="float" table:number-columns-spanned="5" table:number-rows-spanned="1">
            <text:p>4</text:p>
          </table:table-cell>
          <table:covered-table-cell table:number-columns-repeated="4" table:style-name="ce6"/>
          <table:table-cell table:style-name="ce6" office:value-type="string" calcext:value-type="string" table:number-columns-spanned="6" table:number-rows-spanned="1">
            <text:p>TICKETODAY EVENTOS S L</text:p>
          </table:table-cell>
          <table:covered-table-cell table:number-columns-repeated="5" table:style-name="ce6"/>
          <table:table-cell table:style-name="ce25" office:value-type="string" calcext:value-type="string" table:number-columns-spanned="4" table:number-rows-spanned="1">
            <text:p><text:a xlink:href="https://contrataciondelestado.es/wps/portal/!ut/p/b1/hZBPC4JAFMQ_kbznqmse_bsqlpum5V5EyGQh9RIRffpU6BJo7zbwm5nHgIBKRcOyqKlThAuIoXnKrnnIcWjuUIEQZm2X_tGOLA1Zxn0kTmZSPUgniVD2zUv28t1e4QQVd-YEQWvdT103CAnucs1DknhFQcNZkgmoJgBXzsbFv9aIX7-huXoZl5zmEUOMwsBLCtVARug__x" xlink:type="simple">https://contrataciondelestado.es/wps/portal/!ut/p/b1/hZBPC4JAFMQ_kbznqmse_bsqlpum5V5EyGQh9RIRffpU6BJo7zbwm5nHgIBKRcOyqKlThAuIoXnKrnnIcWjuUIEQZm2X_tGOLA1Zxn0kTmZSPUgniVD2zUv28t1e4QQVd-YEQWvdT103CAnucs1DknhFQcNZkgmoJgBXzsbFv9aIX7-huXoZl5zmEUOMwsBLCtVARug__xnEgmwlLMDWi9slCIdw7Nvf9VInm7aI-f7EGVER6TyZ7UIvpCKyWx4prPsAOCYsOg!!/</text:a></text:p>
          </table:table-cell>
          <table:covered-table-cell table:number-columns-repeated="3" table:style-name="ce25"/>
          <table:table-cell table:number-columns-repeated="977"/>
        </table:table-row>
        <table:table-row table:style-name="ro1">
          <table:table-cell table:style-name="ce3" office:value-type="string" calcext:value-type="string" table:number-columns-spanned="2" table:number-rows-spanned="1">
            <text:p>496/2023</text:p>
          </table:table-cell>
          <table:covered-table-cell table:style-name="ce3"/>
          <table:table-cell table:style-name="ce6" office:value-type="string" calcext:value-type="string" table:number-columns-spanned="5" table:number-rows-spanned="1">
            <text:p>Suministro de material promocional de merchandising corporativo para Turismo de Gran Canaria</text:p>
          </table:table-cell>
          <table:covered-table-cell table:number-columns-repeated="4" table:style-name="ce6"/>
          <table:table-cell table:style-name="ce6" office:value-type="string" calcext:value-type="string" table:number-columns-spanned="2" table:number-rows-spanned="1">
            <text:p>Suministros</text:p>
          </table:table-cell>
          <table:covered-table-cell table:style-name="ce6"/>
          <table:table-cell table:style-name="ce6" office:value-type="string" calcext:value-type="string" table:number-columns-spanned="2" table:number-rows-spanned="1">
            <text:p>22462000-Material de publicidad</text:p>
          </table:table-cell>
          <table:covered-table-cell table:style-name="ce6"/>
          <table:table-cell table:style-name="ce6" office:value-type="string" calcext:value-type="string" table:number-columns-spanned="4" table:number-rows-spanned="1">
            <text:p>90 días</text:p>
          </table:table-cell>
          <table:covered-table-cell table:number-columns-repeated="3" table:style-name="ce6"/>
          <table:table-cell table:style-name="ce17" office:value-type="string" office:string-value="10 LOTES " calcext:value-type="string" table:number-columns-spanned="3" table:number-rows-spanned="1">
            <text:p><text:s/>10 LOTES <text:s/></text:p>
          </table:table-cell>
          <table:covered-table-cell table:number-columns-repeated="2" table:style-name="ce17"/>
          <table:table-cell table:style-name="ce20" office:value-type="float" office:value="59500" calcext:value-type="float">
            <text:p>59.500,00 €</text:p>
          </table:table-cell>
          <table:table-cell table:style-name="ce17" office:value-type="string" office:string-value="LOTE 1 3300, LOTE 2 3600, LOTE 3 1700, LOTE 4 1800, LOTE 5 860, LOTE 6 8400, LOTE 7 4640, LOTE 8 3960, LOTE 9 1890, LOTE 10 570" calcext:value-type="string" table:number-columns-spanned="3" table:number-rows-spanned="1">
            <text:p><text:s/>LOTE 1 3300, LOTE 2 3600, LOTE 3 1700, LOTE 4 1800, LOTE 5 860, LOTE 6 8400, LOTE 7 4640, LOTE 8 3960, LOTE 9 1890, LOTE 10 570 </text:p>
          </table:table-cell>
          <table:covered-table-cell table:number-columns-repeated="2" table:style-name="ce17"/>
          <table:table-cell table:style-name="ce21" office:value-type="float" office:value="30720" calcext:value-type="float">
            <text:p><text:s/>30.720,00 € </text:p>
          </table:table-cell>
          <table:table-cell table:style-name="ce6" office:value-type="string" calcext:value-type="string" table:number-columns-spanned="4" table:number-rows-spanned="1">
            <text:p>Abierto simplificado</text:p>
          </table:table-cell>
          <table:covered-table-cell table:number-columns-repeated="3" table:style-name="ce6"/>
          <table:table-cell table:style-name="ce6" office:value-type="string" calcext:value-type="string" table:number-columns-spanned="5" table:number-rows-spanned="1">
            <text:p>PLATAFORMA DE CONTRATACIÓN DEL SECTOR PÚBLICO</text:p>
          </table:table-cell>
          <table:covered-table-cell table:number-columns-repeated="4" table:style-name="ce6"/>
          <table:table-cell table:style-name="ce6" table:number-columns-spanned="5" table:number-rows-spanned="1"/>
          <table:covered-table-cell table:number-columns-repeated="4" table:style-name="ce6"/>
          <table:table-cell table:style-name="ce6" office:value-type="string" calcext:value-type="string" table:number-columns-spanned="6" table:number-rows-spanned="1">
            <text:p>LOTE 1 ROSA MARIA CHAVES MIRANDA, LOTE 2 MASTER TOUCH PUBLICIDAD, S.L., LOTE 3 Monroy Sport S. L., LOTE 4 Monroy Sport S. L., LOTE 5 Monroy Sport S. L., LOTE 6 ROSA MARIA CHAVES MIRANDA, LOTE 7 Monroy Sport S. L., LOTE 8 MASTER TOUCH PUBLICIDAD, S.L., LOTE 9 Eurocebrian S.L., LOTE 10 Monroy Sport S. L.</text:p>
          </table:table-cell>
          <table:covered-table-cell table:number-columns-repeated="5" table:style-name="ce6"/>
          <table:table-cell table:style-name="ce25" office:value-type="string" calcext:value-type="string" table:number-columns-spanned="4" table:number-rows-spanned="1">
            <text:p><text:a xlink:href="https://contrataciondelestado.es/wps/portal/!ut/p/b1/hZBBC4JAFIR_kbznqmseddVVsTRNy72IkMlC6iUi-vWp0CXQ3m3gm5nHgIBKRcOyqKlThAuIoXnKrnnIcWjuUIEQZm2X3tEOLQ15lnpInMykup9MEqHsm5fs5bu9wgkqn80Jgta6lzDmBwR3ueYiid2ioMEsyQRUE4ArZ-PiX2vEr9_QmF5GZUrzkCOGge_GhWogJ_Sf_w" xlink:type="simple">https://contrataciondelestado.es/wps/portal/!ut/p/b1/hZBBC4JAFIR_kbznqmseddVVsTRNy72IkMlC6iUi-vWp0CXQ3m3gm5nHgIBKRcOyqKlThAuIoXnKrnnIcWjuUIEQZm2X3tEOLQ15lnpInMykup9MEqHsm5fs5bu9wgkqn80Jgta6lzDmBwR3ueYiid2ioMEsyQRUE4ArZ-PiX2vEr9_QmF5GZUrzkCOGge_GhWogJ_Sf_wxiQbYSFmDrxe0ShEMw9u3veomTTVtE6f6UcqIi0nkyzqAXUhHZLQ8V3n0AJmv48Q!!/</text:a></text:p>
          </table:table-cell>
          <table:covered-table-cell table:number-columns-repeated="3" table:style-name="ce25"/>
          <table:table-cell table:number-columns-repeated="977"/>
        </table:table-row>
        <table:table-row table:style-name="ro1">
          <table:table-cell table:style-name="ce3" office:value-type="string" calcext:value-type="string" table:number-columns-spanned="2" table:number-rows-spanned="1">
            <text:p>3048/2022</text:p>
          </table:table-cell>
          <table:covered-table-cell table:style-name="ce3"/>
          <table:table-cell table:style-name="ce6" office:value-type="string" calcext:value-type="string" table:number-columns-spanned="5" table:number-rows-spanned="1">
            <text:p>Servicio de consultoría, asistencia técnica y soporte a la implantación de iniciativas del Plan Estratégico y de Marketing Turístico 2021-2025 de Turismo de Gran Canaria</text:p>
          </table:table-cell>
          <table:covered-table-cell table:number-columns-repeated="4" table:style-name="ce6"/>
          <table:table-cell table:style-name="ce6" office:value-type="string" calcext:value-type="string" table:number-columns-spanned="2" table:number-rows-spanned="1">
            <text:p>Servicios</text:p>
          </table:table-cell>
          <table:covered-table-cell table:style-name="ce6"/>
          <table:table-cell table:style-name="ce9" office:value-type="string" calcext:value-type="string" table:number-columns-spanned="2" table:number-rows-spanned="1">
            <text:p>79413000-Servicios de consultoría en gestión de marketing</text:p>
          </table:table-cell>
          <table:covered-table-cell table:style-name="ce9"/>
          <table:table-cell table:style-name="ce6" office:value-type="string" calcext:value-type="string" table:number-columns-spanned="4" table:number-rows-spanned="1">
            <text:p>6 meses</text:p>
          </table:table-cell>
          <table:covered-table-cell table:number-columns-repeated="3" table:style-name="ce6"/>
          <table:table-cell table:style-name="ce17" office:value-type="string" office:string-value="LOTE ÚNICO " calcext:value-type="string" table:number-columns-spanned="3" table:number-rows-spanned="1">
            <text:p><text:s/>LOTE ÚNICO <text:s/></text:p>
          </table:table-cell>
          <table:covered-table-cell table:number-columns-repeated="2" table:style-name="ce17"/>
          <table:table-cell table:style-name="ce20" office:value-type="float" office:value="45000" calcext:value-type="float">
            <text:p>45.000,00 €</text:p>
          </table:table-cell>
          <table:table-cell table:style-name="ce17" office:value-type="string" office:string-value="LOTE ÚNICO" calcext:value-type="string" table:number-columns-spanned="3" table:number-rows-spanned="1">
            <text:p><text:s/>LOTE ÚNICO </text:p>
          </table:table-cell>
          <table:covered-table-cell table:number-columns-repeated="2" table:style-name="ce17"/>
          <table:table-cell table:style-name="ce21" office:value-type="float" office:value="40300" calcext:value-type="float">
            <text:p><text:s/>40.300,00 € </text:p>
          </table:table-cell>
          <table:table-cell table:style-name="ce6" office:value-type="string" calcext:value-type="string" table:number-columns-spanned="4" table:number-rows-spanned="1">
            <text:p>Abierto simplificado</text:p>
          </table:table-cell>
          <table:covered-table-cell table:number-columns-repeated="3" table:style-name="ce6"/>
          <table:table-cell table:style-name="ce6" office:value-type="string" calcext:value-type="string" table:number-columns-spanned="5" table:number-rows-spanned="1">
            <text:p>PLATAFORMA DE CONTRATACIÓN DEL SECTOR PÚBLICO</text:p>
          </table:table-cell>
          <table:covered-table-cell table:number-columns-repeated="4" table:style-name="ce6"/>
          <table:table-cell table:style-name="ce6" office:value-type="float" office:value="1" calcext:value-type="float" table:number-columns-spanned="5" table:number-rows-spanned="1">
            <text:p>1</text:p>
          </table:table-cell>
          <table:covered-table-cell table:number-columns-repeated="4" table:style-name="ce6"/>
          <table:table-cell table:style-name="ce6" office:value-type="string" calcext:value-type="string" table:number-columns-spanned="6" table:number-rows-spanned="1">
            <text:p>THR Tourism Industry Advisors, S.L.</text:p>
          </table:table-cell>
          <table:covered-table-cell table:number-columns-repeated="5" table:style-name="ce6"/>
          <table:table-cell table:style-name="ce25" office:value-type="string" calcext:value-type="string" table:number-columns-spanned="4" table:number-rows-spanned="1">
            <text:p><text:a xlink:href="https://contrataciondelestado.es/wps/portal/!ut/p/b1/hZBLC4JAFIV_UdzrqGMuddRxxNJ8lbMRoQcDaZuI6Nc3Cm2C7O4OfOecywEJrYG261LHoggHkGP_UJf-rm5jf4UWpHQ6rwl3nnBN5EUeIvELh1pRpiVCM_RPNajX6QgVtCmbEiTtrDBjLIoJrkszQJIGdU3jSRINtBrAH-fh7P_ViB-_bTKrSZqcloIjijgK0tqwkRP6z7" xlink:type="simple">https://contrataciondelestado.es/wps/portal/!ut/p/b1/hZBLC4JAFIV_UdzrqGMuddRxxNJ8lbMRoQcDaZuI6Nc3Cm2C7O4OfOecywEJrYG261LHoggHkGP_UJf-rm5jf4UWpHQ6rwl3nnBN5EUeIvELh1pRpiVCM_RPNajX6QgVtCmbEiTtrDBjLIoJrkszQJIGdU3jSRINtBrAH-fh7P_ViB-_bTKrSZqcloIjijgK0tqwkRP6z78HOSNLCTOw9OJyCcI2vg2n7_Uyv9BbJPmmyjkxEOk02YbBINVKFudSrPjlDePg-Do!/</text:a></text:p>
          </table:table-cell>
          <table:covered-table-cell table:number-columns-repeated="3" table:style-name="ce25"/>
          <table:table-cell table:number-columns-repeated="977"/>
        </table:table-row>
        <table:table-row table:style-name="ro1">
          <table:table-cell table:style-name="ce3" office:value-type="string" calcext:value-type="string" table:number-columns-spanned="2" table:number-rows-spanned="1">
            <text:p>123/2023</text:p>
          </table:table-cell>
          <table:covered-table-cell table:style-name="ce3"/>
          <table:table-cell table:style-name="ce6" office:value-type="string" calcext:value-type="string" table:number-columns-spanned="5" table:number-rows-spanned="1">
            <text:p>Agencia de Medios para la planificación estratégica de medios y compra de espacios publicitarios y otros soportes de difusión de medios insulares y regionales para Turismo de Gran Canaria</text:p>
          </table:table-cell>
          <table:covered-table-cell table:number-columns-repeated="4" table:style-name="ce6"/>
          <table:table-cell table:style-name="ce6" office:value-type="string" calcext:value-type="string" table:number-columns-spanned="2" table:number-rows-spanned="1">
            <text:p>Servicios</text:p>
          </table:table-cell>
          <table:covered-table-cell table:style-name="ce6"/>
          <table:table-cell table:style-name="ce9" office:value-type="string" calcext:value-type="string" table:number-columns-spanned="2" table:number-rows-spanned="1">
            <text:p>79341400-Servicios de campañas de publicidad, 79341200-Servicios de gestión publicitaria, 79342200-Servicios de promoción</text:p>
          </table:table-cell>
          <table:covered-table-cell table:style-name="ce9"/>
          <table:table-cell table:style-name="ce6" office:value-type="string" calcext:value-type="string" table:number-columns-spanned="4" table:number-rows-spanned="1">
            <text:p>Del 01/06/2023 al 31/12/2023</text:p>
          </table:table-cell>
          <table:covered-table-cell table:number-columns-repeated="3" table:style-name="ce6"/>
          <table:table-cell table:style-name="ce17" office:value-type="string" office:string-value="LOTE ÚNICO " calcext:value-type="string" table:number-columns-spanned="3" table:number-rows-spanned="1">
            <text:p><text:s/>LOTE ÚNICO <text:s/></text:p>
          </table:table-cell>
          <table:covered-table-cell table:number-columns-repeated="2" table:style-name="ce17"/>
          <table:table-cell table:style-name="ce20" office:value-type="float" office:value="150000" calcext:value-type="float">
            <text:p>150.000,00 €</text:p>
          </table:table-cell>
          <table:table-cell table:style-name="ce17" office:value-type="string" office:string-value="LOTE ÚNICO" calcext:value-type="string" table:number-columns-spanned="3" table:number-rows-spanned="1">
            <text:p><text:s/>LOTE ÚNICO </text:p>
          </table:table-cell>
          <table:covered-table-cell table:number-columns-repeated="2" table:style-name="ce17"/>
          <table:table-cell table:style-name="ce21" office:value-type="float" office:value="150000" calcext:value-type="float">
            <text:p><text:s/>150.000,00 € </text:p>
          </table:table-cell>
          <table:table-cell table:style-name="ce6" office:value-type="string" calcext:value-type="string" table:number-columns-spanned="4" table:number-rows-spanned="1">
            <text:p>Abierto</text:p>
          </table:table-cell>
          <table:covered-table-cell table:number-columns-repeated="3" table:style-name="ce6"/>
          <table:table-cell table:style-name="ce6" office:value-type="string" calcext:value-type="string" table:number-columns-spanned="5" table:number-rows-spanned="1">
            <text:p>PLATAFORMA DE CONTRATACIÓN DEL SECTOR PÚBLICO</text:p>
          </table:table-cell>
          <table:covered-table-cell table:number-columns-repeated="4" table:style-name="ce6"/>
          <table:table-cell table:style-name="ce6" office:value-type="float" office:value="4" calcext:value-type="float" table:number-columns-spanned="5" table:number-rows-spanned="1">
            <text:p>4</text:p>
          </table:table-cell>
          <table:covered-table-cell table:number-columns-repeated="4" table:style-name="ce6"/>
          <table:table-cell table:style-name="ce6" office:value-type="string" calcext:value-type="string" table:number-columns-spanned="6" table:number-rows-spanned="1">
            <text:p>22 grados de media SL</text:p>
          </table:table-cell>
          <table:covered-table-cell table:number-columns-repeated="5" table:style-name="ce6"/>
          <table:table-cell table:style-name="ce26" office:value-type="string" calcext:value-type="string" table:number-columns-spanned="4" table:number-rows-spanned="1">
            <text:p><text:a xlink:href="https://contrataciondelestado.es/wps/portal/!ut/p/b1/hZBLC4JAFIV_kdzrOI66NHUeUWmalrMRoQcDWZuI6NenQptAu7sD3znnckBDbROP-kHg2xQOoG_t01zah7nf2ivUoLXXhFWyDVXgoMizBMki9xjlaS8Rqq59mc68T0fYQS35kKBZQ5M0irgk6BdOjGQVlyWTgyQ9UPcATlyIo3-qEb9-14lotawyViiBqCSPV6XtoiDsn3" xlink:type="simple">https://contrataciondelestado.es/wps/portal/!ut/p/b1/hZBLC4JAFIV_kdzrOI66NHUeUWmalrMRoQcDWZuI6NenQptAu7sD3znnckBDbROP-kHg2xQOoG_t01zah7nf2ivUoLXXhFWyDVXgoMizBMki9xjlaS8Rqq59mc68T0fYQS35kKBZQ5M0irgk6BdOjGQVlyWTgyQ9UPcATlyIo3-qEb9-14lotawyViiBqCSPV6XtoiDsn38PekTmEkZg7sX5EoSNvHen3_XSRd5vsczWu0wQG5ENkykOnTaWzs-FssTlA-Ya_pY!/</text:a></text:p>
          </table:table-cell>
          <table:covered-table-cell table:number-columns-repeated="3" table:style-name="ce26"/>
          <table:table-cell table:number-columns-repeated="977"/>
        </table:table-row>
        <table:table-row table:style-name="ro1">
          <table:table-cell table:style-name="ce3" office:value-type="string" calcext:value-type="string" table:number-columns-spanned="2" table:number-rows-spanned="1">
            <text:p>2799/2022</text:p>
          </table:table-cell>
          <table:covered-table-cell table:style-name="ce3"/>
          <table:table-cell table:style-name="ce6" office:value-type="string" calcext:value-type="string" table:number-columns-spanned="5" table:number-rows-spanned="1">
            <text:p>Patrocinio Club Baloncesto Gran Canaria para la Liga ACB y Eurocup 2022-2023 (enero a mayo de 2023)</text:p>
          </table:table-cell>
          <table:covered-table-cell table:number-columns-repeated="4" table:style-name="ce6"/>
          <table:table-cell table:style-name="ce6" office:value-type="string" calcext:value-type="string" table:number-columns-spanned="2" table:number-rows-spanned="1">
            <text:p>Servicios</text:p>
          </table:table-cell>
          <table:covered-table-cell table:style-name="ce6"/>
          <table:table-cell table:style-name="ce9" office:value-type="string" calcext:value-type="string" table:number-columns-spanned="2" table:number-rows-spanned="1">
            <text:p>79341000-Servicios de publicidad</text:p>
          </table:table-cell>
          <table:covered-table-cell table:style-name="ce9"/>
          <table:table-cell table:style-name="ce6" office:value-type="string" calcext:value-type="string" table:number-columns-spanned="4" table:number-rows-spanned="1">
            <text:p>5 meses</text:p>
          </table:table-cell>
          <table:covered-table-cell table:number-columns-repeated="3" table:style-name="ce6"/>
          <table:table-cell table:style-name="ce17" office:value-type="string" office:string-value="LOTE ÚNICO " calcext:value-type="string" table:number-columns-spanned="3" table:number-rows-spanned="1">
            <text:p><text:s/>LOTE ÚNICO <text:s/></text:p>
          </table:table-cell>
          <table:covered-table-cell table:number-columns-repeated="2" table:style-name="ce17"/>
          <table:table-cell table:style-name="ce20" office:value-type="float" office:value="110000" calcext:value-type="float">
            <text:p>110.000,00 €</text:p>
          </table:table-cell>
          <table:table-cell table:style-name="ce17" office:value-type="string" office:string-value="LOTE ÚNICO" calcext:value-type="string" table:number-columns-spanned="3" table:number-rows-spanned="1">
            <text:p><text:s/>LOTE ÚNICO </text:p>
          </table:table-cell>
          <table:covered-table-cell table:number-columns-repeated="2" table:style-name="ce17"/>
          <table:table-cell table:style-name="ce21" office:value-type="float" office:value="110000" calcext:value-type="float">
            <text:p><text:s/>110.000,00 € </text:p>
          </table:table-cell>
          <table:table-cell table:style-name="ce6" office:value-type="string" calcext:value-type="string" table:number-columns-spanned="4" table:number-rows-spanned="1">
            <text:p>Negociado sin publicidad</text:p>
          </table:table-cell>
          <table:covered-table-cell table:number-columns-repeated="3" table:style-name="ce6"/>
          <table:table-cell table:style-name="ce6" office:value-type="string" calcext:value-type="string" table:number-columns-spanned="5" table:number-rows-spanned="1">
            <text:p>PLATAFORMA DE CONTRATACIÓN DEL SECTOR PÚBLICO</text:p>
          </table:table-cell>
          <table:covered-table-cell table:number-columns-repeated="4" table:style-name="ce6"/>
          <table:table-cell table:style-name="ce6" office:value-type="float" office:value="1" calcext:value-type="float" table:number-columns-spanned="5" table:number-rows-spanned="1">
            <text:p>1</text:p>
          </table:table-cell>
          <table:covered-table-cell table:number-columns-repeated="4" table:style-name="ce6"/>
          <table:table-cell table:style-name="ce6" office:value-type="string" calcext:value-type="string" table:number-columns-spanned="6" table:number-rows-spanned="1">
            <text:p>CLUB BALONCESTO GRAN CANARIA-CLARET, SAD</text:p>
          </table:table-cell>
          <table:covered-table-cell table:number-columns-repeated="5" table:style-name="ce6"/>
          <table:table-cell table:style-name="ce25" office:value-type="string" calcext:value-type="string" table:number-columns-spanned="4" table:number-rows-spanned="1">
            <text:p><text:a xlink:href="https://contrataciondelestado.es/wps/portal/!ut/p/b1/hZBBC4JAFIR_kbznqmse1dVVsTRNy72IkMlC6iUi-vWp0CXQ3m3gm5nHgIBKRcOyqKlThAuIoXnKrnnIcWjuUIEQZm2X3tEOLQ15lnpInMykup9MEqHsm5fs5bu9wgkqj80Jgta6l7iuHxDc5RpDErOioMEsyQRUE4ArZ-PiX2vEr9_QXL2MypTmIUcMA5_FhWogJ_Sf_w" xlink:type="simple">https://contrataciondelestado.es/wps/portal/!ut/p/b1/hZBBC4JAFIR_kbznqmse1dVVsTRNy72IkMlC6iUi-vWp0CXQ3m3gm5nHgIBKRcOyqKlThAuIoXnKrnnIcWjuUIEQZm2X3tEOLQ15lnpInMykup9MEqHsm5fs5bu9wgkqj80Jgta6l7iuHxDc5RpDErOioMEsyQRUE4ArZ-PiX2vEr9_QXL2MypTmIUcMA5_FhWogJ_Sf_wxiQbYSFmDrxe0ShEMw9u3veomTTVtE6f6UcqIi0nkyn0EvpCKyWx4qvPsAoatSDg!!/</text:a></text:p>
          </table:table-cell>
          <table:covered-table-cell table:number-columns-repeated="3" table:style-name="ce25"/>
          <table:table-cell table:number-columns-repeated="977"/>
        </table:table-row>
        <table:table-row table:style-name="ro1">
          <table:table-cell table:style-name="ce3" office:value-type="string" calcext:value-type="string" table:number-columns-spanned="2" table:number-rows-spanned="1">
            <text:p>3136/2022</text:p>
          </table:table-cell>
          <table:covered-table-cell table:style-name="ce3"/>
          <table:table-cell table:style-name="ce6" office:value-type="string" calcext:value-type="string" table:number-columns-spanned="5" table:number-rows-spanned="1">
            <text:p>Patrocinio Transgrancanaria SWE 2023</text:p>
          </table:table-cell>
          <table:covered-table-cell table:number-columns-repeated="4" table:style-name="ce6"/>
          <table:table-cell table:style-name="ce6" office:value-type="string" calcext:value-type="string" table:number-columns-spanned="2" table:number-rows-spanned="1">
            <text:p>Servicios</text:p>
          </table:table-cell>
          <table:covered-table-cell table:style-name="ce6"/>
          <table:table-cell table:style-name="ce9" office:value-type="string" calcext:value-type="string" table:number-columns-spanned="2" table:number-rows-spanned="1">
            <text:p>79341000-Servicios de publicidad</text:p>
          </table:table-cell>
          <table:covered-table-cell table:style-name="ce9"/>
          <table:table-cell table:style-name="ce6" office:value-type="string" calcext:value-type="string" table:number-columns-spanned="4" table:number-rows-spanned="1">
            <text:p>1 mes</text:p>
          </table:table-cell>
          <table:covered-table-cell table:number-columns-repeated="3" table:style-name="ce6"/>
          <table:table-cell table:style-name="ce17" office:value-type="string" office:string-value="LOTE ÚNICO " calcext:value-type="string" table:number-columns-spanned="3" table:number-rows-spanned="1">
            <text:p><text:s/>LOTE ÚNICO <text:s/></text:p>
          </table:table-cell>
          <table:covered-table-cell table:number-columns-repeated="2" table:style-name="ce17"/>
          <table:table-cell table:style-name="ce20" office:value-type="float" office:value="102803.74" calcext:value-type="float">
            <text:p>102.803,74 €</text:p>
          </table:table-cell>
          <table:table-cell table:style-name="ce17" office:value-type="string" office:string-value="LOTE ÚNICO" calcext:value-type="string" table:number-columns-spanned="3" table:number-rows-spanned="1">
            <text:p><text:s/>LOTE ÚNICO </text:p>
          </table:table-cell>
          <table:covered-table-cell table:number-columns-repeated="2" table:style-name="ce17"/>
          <table:table-cell table:style-name="ce20" office:value-type="float" office:value="102803.7" calcext:value-type="float">
            <text:p>102.803,70 €</text:p>
          </table:table-cell>
          <table:table-cell table:style-name="ce6" office:value-type="string" calcext:value-type="string" table:number-columns-spanned="4" table:number-rows-spanned="1">
            <text:p>Negociado sin publicidad</text:p>
          </table:table-cell>
          <table:covered-table-cell table:number-columns-repeated="3" table:style-name="ce6"/>
          <table:table-cell table:style-name="ce6" office:value-type="string" calcext:value-type="string" table:number-columns-spanned="5" table:number-rows-spanned="1">
            <text:p>PLATAFORMA DE CONTRATACIÓN DEL SECTOR PÚBLICO</text:p>
          </table:table-cell>
          <table:covered-table-cell table:number-columns-repeated="4" table:style-name="ce6"/>
          <table:table-cell table:style-name="ce6" office:value-type="float" office:value="1" calcext:value-type="float" table:number-columns-spanned="5" table:number-rows-spanned="1">
            <text:p>1</text:p>
          </table:table-cell>
          <table:covered-table-cell table:number-columns-repeated="4" table:style-name="ce6"/>
          <table:table-cell table:style-name="ce6" office:value-type="string" calcext:value-type="string" table:number-columns-spanned="6" table:number-rows-spanned="1">
            <text:p>Arista Eventos SLU</text:p>
          </table:table-cell>
          <table:covered-table-cell table:number-columns-repeated="5" table:style-name="ce6"/>
          <table:table-cell table:style-name="ce25" office:value-type="string" calcext:value-type="string" table:number-columns-spanned="4" table:number-rows-spanned="1">
            <text:p><text:a xlink:href="https://contrataciondelestado.es/wps/portal/!ut/p/b1/hZDNDoIwEISfyOxSoMgRKbQgCoKg9GKa-JMmghdjjE9vIfFiIu5tkm9mNgMSWgtd36eeQxH2IHv10Bd117deXaEFKb1D0ESbIPFt5GURIVmUHnXi3EiEplNP3enX6QhbaJdsSJD04ER5GMaC4LyyGZKM1TUVgyQGaA2APy7A0f-rET9-1w6dJm0KWiUcMRExy2rLRU7oP_" xlink:type="simple">https://contrataciondelestado.es/wps/portal/!ut/p/b1/hZDNDoIwEISfyOxSoMgRKbQgCoKg9GKa-JMmghdjjE9vIfFiIu5tkm9mNgMSWgtd36eeQxH2IHv10Bd117deXaEFKb1D0ESbIPFt5GURIVmUHnXi3EiEplNP3enX6QhbaJdsSJD04ER5GMaC4LyyGZKM1TUVgyQGaA2APy7A0f-rET9-1w6dJm0KWiUcMRExy2rLRU7oP_8O5IhMJYzA1IvTJQhrcetO3-vli9JskRarbcGJhUiHyTIGndQzWZ6rZMYvb6_oG-8!/</text:a></text:p>
          </table:table-cell>
          <table:covered-table-cell table:number-columns-repeated="3" table:style-name="ce25"/>
          <table:table-cell table:number-columns-repeated="977"/>
        </table:table-row>
        <table:table-row table:style-name="ro1">
          <table:table-cell table:style-name="ce3" office:value-type="string" calcext:value-type="string" table:number-columns-spanned="2" table:number-rows-spanned="1">
            <text:p>2769/2022</text:p>
          </table:table-cell>
          <table:covered-table-cell table:style-name="ce3"/>
          <table:table-cell table:style-name="ce6" office:value-type="string" calcext:value-type="string" table:number-columns-spanned="5" table:number-rows-spanned="1">
            <text:p>Asistencia Jurídica y Apoyo informático en la tramitación electrónica de los expedientes de contratación pública de Turismo de Gran Canaria</text:p>
          </table:table-cell>
          <table:covered-table-cell table:number-columns-repeated="4" table:style-name="ce6"/>
          <table:table-cell table:style-name="ce6" office:value-type="string" calcext:value-type="string" table:number-columns-spanned="2" table:number-rows-spanned="1">
            <text:p>Servicios</text:p>
          </table:table-cell>
          <table:covered-table-cell table:style-name="ce6"/>
          <table:table-cell table:style-name="ce9" office:value-type="string" calcext:value-type="string" table:number-columns-spanned="2" table:number-rows-spanned="1">
            <text:p>79140000-Servicios de asesoría e información jurídica, 72261000-Servicios de apoyo al «software»</text:p>
          </table:table-cell>
          <table:covered-table-cell table:style-name="ce9"/>
          <table:table-cell table:style-name="ce6" office:value-type="string" calcext:value-type="string" table:number-columns-spanned="4" table:number-rows-spanned="1">
            <text:p>1 año</text:p>
          </table:table-cell>
          <table:covered-table-cell table:number-columns-repeated="3" table:style-name="ce6"/>
          <table:table-cell table:style-name="ce17" office:value-type="string" office:string-value="LOTE ÚNICO " calcext:value-type="string" table:number-columns-spanned="3" table:number-rows-spanned="1">
            <text:p><text:s/>LOTE ÚNICO <text:s/></text:p>
          </table:table-cell>
          <table:covered-table-cell table:number-columns-repeated="2" table:style-name="ce17"/>
          <table:table-cell table:style-name="ce20" office:value-type="float" office:value="11912.4" calcext:value-type="float">
            <text:p>11.912,40 €</text:p>
          </table:table-cell>
          <table:table-cell table:style-name="ce17" office:value-type="string" office:string-value="LOTE ÚNICO" calcext:value-type="string" table:number-columns-spanned="3" table:number-rows-spanned="1">
            <text:p><text:s/>LOTE ÚNICO </text:p>
          </table:table-cell>
          <table:covered-table-cell table:number-columns-repeated="2" table:style-name="ce17"/>
          <table:table-cell table:style-name="ce20" office:value-type="float" office:value="11912.4" calcext:value-type="float">
            <text:p>11.912,40 €</text:p>
          </table:table-cell>
          <table:table-cell table:style-name="ce6" office:value-type="string" calcext:value-type="string" table:number-columns-spanned="4" table:number-rows-spanned="1">
            <text:p>Abierto simplificado</text:p>
          </table:table-cell>
          <table:covered-table-cell table:number-columns-repeated="3" table:style-name="ce6"/>
          <table:table-cell table:style-name="ce6" office:value-type="string" calcext:value-type="string" table:number-columns-spanned="5" table:number-rows-spanned="1">
            <text:p>PLATAFORMA DE CONTRATACIÓN DEL SECTOR PÚBLICO</text:p>
          </table:table-cell>
          <table:covered-table-cell table:number-columns-repeated="4" table:style-name="ce6"/>
          <table:table-cell table:style-name="ce6" office:value-type="float" office:value="6" calcext:value-type="float" table:number-columns-spanned="5" table:number-rows-spanned="1">
            <text:p>6</text:p>
          </table:table-cell>
          <table:covered-table-cell table:number-columns-repeated="4" table:style-name="ce6"/>
          <table:table-cell table:style-name="ce6" office:value-type="string" calcext:value-type="string" table:number-columns-spanned="6" table:number-rows-spanned="1">
            <text:p>EGUESAN ENERGY, SL</text:p>
          </table:table-cell>
          <table:covered-table-cell table:number-columns-repeated="5" table:style-name="ce6"/>
          <table:table-cell table:style-name="ce25" office:value-type="string" calcext:value-type="string" table:number-columns-spanned="4" table:number-rows-spanned="1">
            <text:p><text:a xlink:href="https://contrataciondelestado.es/wps/portal/!ut/p/b1/hZBPC4JAFMQ_kbznqmse_bOuiqVpWu5FhEwWUi8R0adPhS6B9m4Dv5l5DAioVDQsi5o6RbiAGJqn7JqHHIfmDhUIYdZ2yY52aGnIs5QhcTKT6n4ySYSyb16yl-_2CieobDYnCFrrLHFdPyC4yzUPSewVBQ1mSSagmgBcORsX_1ojfv2G5uplVKY0DzliGPheXKgGckL_-c" xlink:type="simple">https://contrataciondelestado.es/wps/portal/!ut/p/b1/hZBPC4JAFMQ_kbznqmse_bOuiqVpWu5FhEwWUi8R0adPhS6B9m4Dv5l5DAioVDQsi5o6RbiAGJqn7JqHHIfmDhUIYdZ2yY52aGnIs5QhcTKT6n4ySYSyb16yl-_2CieobDYnCFrrLHFdPyC4yzUPSewVBQ1mSSagmgBcORsX_1ojfv2G5uplVKY0DzliGPheXKgGckL_-c8gFmQrYQG2XtwuQTgEY9_-rpc42bRFlO5PKScqIp0ncxj0Qioiu-WhwrsPMfK0oQ!!/</text:a></text:p>
          </table:table-cell>
          <table:covered-table-cell table:number-columns-repeated="3" table:style-name="ce25"/>
          <table:table-cell table:number-columns-repeated="977"/>
        </table:table-row>
        <table:table-row table:style-name="ro1">
          <table:table-cell table:style-name="ce3" office:value-type="string" calcext:value-type="string" table:number-columns-spanned="2" table:number-rows-spanned="1">
            <text:p>2247/2022</text:p>
          </table:table-cell>
          <table:covered-table-cell table:style-name="ce3"/>
          <table:table-cell table:style-name="ce6" office:value-type="string" calcext:value-type="string" table:number-columns-spanned="5" table:number-rows-spanned="1">
            <text:p>Gestión de Informador Turístico en la oficina de Turismo de Gran Canaria en el Aeropuerto de Gran Canaria, concretamente en la Terminal de Llegadas nacionales – Zona 1</text:p>
          </table:table-cell>
          <table:covered-table-cell table:number-columns-repeated="4" table:style-name="ce6"/>
          <table:table-cell table:style-name="ce6" office:value-type="string" calcext:value-type="string" table:number-columns-spanned="2" table:number-rows-spanned="1">
            <text:p>Servicios</text:p>
          </table:table-cell>
          <table:covered-table-cell table:style-name="ce6"/>
          <table:table-cell table:style-name="ce9" office:value-type="string" calcext:value-type="string" table:number-columns-spanned="2" table:number-rows-spanned="1">
            <text:p>63513000-Servicios de información turística</text:p>
          </table:table-cell>
          <table:covered-table-cell table:style-name="ce9"/>
          <table:table-cell table:style-name="ce6" office:value-type="string" calcext:value-type="string" table:number-columns-spanned="4" table:number-rows-spanned="1">
            <text:p>1 año</text:p>
          </table:table-cell>
          <table:covered-table-cell table:number-columns-repeated="3" table:style-name="ce6"/>
          <table:table-cell table:style-name="ce17" office:value-type="string" office:string-value="LOTE ÚNICO " calcext:value-type="string" table:number-columns-spanned="3" table:number-rows-spanned="1">
            <text:p><text:s/>LOTE ÚNICO <text:s/></text:p>
          </table:table-cell>
          <table:covered-table-cell table:number-columns-repeated="2" table:style-name="ce17"/>
          <table:table-cell table:style-name="ce20" office:value-type="float" office:value="59986.4" calcext:value-type="float">
            <text:p>59.986,40 €</text:p>
          </table:table-cell>
          <table:table-cell table:style-name="ce17" office:value-type="string" office:string-value="LOTE ÚNICO" calcext:value-type="string" table:number-columns-spanned="3" table:number-rows-spanned="1">
            <text:p><text:s/>LOTE ÚNICO </text:p>
          </table:table-cell>
          <table:covered-table-cell table:number-columns-repeated="2" table:style-name="ce17"/>
          <table:table-cell table:style-name="ce21" office:value-type="float" office:value="46820" calcext:value-type="float">
            <text:p><text:s/>46.820,00 € </text:p>
          </table:table-cell>
          <table:table-cell table:style-name="ce6" office:value-type="string" calcext:value-type="string" table:number-columns-spanned="4" table:number-rows-spanned="1">
            <text:p>Abierto simplificado</text:p>
          </table:table-cell>
          <table:covered-table-cell table:number-columns-repeated="3" table:style-name="ce6"/>
          <table:table-cell table:style-name="ce6" office:value-type="string" calcext:value-type="string" table:number-columns-spanned="5" table:number-rows-spanned="1">
            <text:p>PLATAFORMA DE CONTRATACIÓN DEL SECTOR PÚBLICO</text:p>
          </table:table-cell>
          <table:covered-table-cell table:number-columns-repeated="4" table:style-name="ce6"/>
          <table:table-cell table:style-name="ce6" office:value-type="float" office:value="4" calcext:value-type="float" table:number-columns-spanned="5" table:number-rows-spanned="1">
            <text:p>4</text:p>
          </table:table-cell>
          <table:covered-table-cell table:number-columns-repeated="4" table:style-name="ce6"/>
          <table:table-cell table:style-name="ce6" office:value-type="string" calcext:value-type="string" table:number-columns-spanned="6" table:number-rows-spanned="1">
            <text:p>FORUM ACTIVA CANARIAS SLU</text:p>
          </table:table-cell>
          <table:covered-table-cell table:number-columns-repeated="5" table:style-name="ce6"/>
          <table:table-cell table:style-name="ce25" office:value-type="string" calcext:value-type="string" table:number-columns-spanned="4" table:number-rows-spanned="1">
            <text:p><text:a xlink:href="https://contrataciondelestado.es/wps/portal/!ut/p/b1/hZBPC4JAFMQ_kbznqmse_bPurlSapuVeQqhkIfMSEX36VOgSaO828JuZx4CC2kTH86hrU4QjqHvz1G3z0P29uUENSrknv2I7X3oW8jxjSILcpXacDhKh6pqX7vT7coY91IKNCYqebJaGYSwIrgorQrKOypKKUZIBqAcAZ87HyT_XiF-_Y4V2lVQZLSRHlCKO1qXpICf0n_" xlink:type="simple">https://contrataciondelestado.es/wps/portal/!ut/p/b1/hZBPC4JAFMQ_kbznqmse_bPurlSapuVeQqhkIfMSEX36VOgSaO828JuZx4CC2kTH86hrU4QjqHvz1G3z0P29uUENSrknv2I7X3oW8jxjSILcpXacDhKh6pqX7vT7coY91IKNCYqebJaGYSwIrgorQrKOypKKUZIBqAcAZ87HyT_XiF-_Y4V2lVQZLSRHlCKO1qXpICf0n_8AakKWEiZg6cXlEoSt6LvL73ppkA9bJNlmn3FiItJxMsmgU9pQ-bWQBm8_23Ulug!!/</text:a></text:p>
          </table:table-cell>
          <table:covered-table-cell table:number-columns-repeated="3" table:style-name="ce25"/>
          <table:table-cell table:number-columns-repeated="977"/>
        </table:table-row>
        <table:table-row table:style-name="ro1">
          <table:table-cell table:style-name="ce3" office:value-type="string" calcext:value-type="string" table:number-columns-spanned="2" table:number-rows-spanned="1">
            <text:p>1959/2022</text:p>
          </table:table-cell>
          <table:covered-table-cell table:style-name="ce3"/>
          <table:table-cell table:style-name="ce6" office:value-type="string" calcext:value-type="string" table:number-columns-spanned="5" table:number-rows-spanned="1">
            <text:p>Mantenimiento preventivo, adecuación de las instalaciones y reparaciones relacionadas con instalaciones de incendios, aires acondicionado, electricidad y fontaneria en los distintos inmuebles de Turismo de Gran Canaria</text:p>
          </table:table-cell>
          <table:covered-table-cell table:number-columns-repeated="4" table:style-name="ce6"/>
          <table:table-cell table:style-name="ce6" office:value-type="string" calcext:value-type="string" table:number-columns-spanned="2" table:number-rows-spanned="1">
            <text:p>Servicios</text:p>
          </table:table-cell>
          <table:covered-table-cell table:style-name="ce6"/>
          <table:table-cell table:style-name="ce9" office:value-type="string" calcext:value-type="string" table:number-columns-spanned="2" table:number-rows-spanned="1">
            <text:p>50000000-Servicios de reparación y mantenimiento</text:p>
          </table:table-cell>
          <table:covered-table-cell table:style-name="ce9"/>
          <table:table-cell table:style-name="ce6" office:value-type="string" calcext:value-type="string" table:number-columns-spanned="4" table:number-rows-spanned="1">
            <text:p>Del 01/01/2023 al 31/12/2023</text:p>
          </table:table-cell>
          <table:covered-table-cell table:number-columns-repeated="3" table:style-name="ce6"/>
          <table:table-cell table:style-name="ce17" office:value-type="string" office:string-value="4 LOTES " calcext:value-type="string" table:number-columns-spanned="3" table:number-rows-spanned="1">
            <text:p><text:s/>4 LOTES <text:s/></text:p>
          </table:table-cell>
          <table:covered-table-cell table:number-columns-repeated="2" table:style-name="ce17"/>
          <table:table-cell table:style-name="ce20" office:value-type="float" office:value="22500" calcext:value-type="float">
            <text:p>22.500,00 €</text:p>
          </table:table-cell>
          <table:table-cell table:style-name="ce17" office:value-type="string" office:string-value="LOTE 1 3195, LOTE 2 6091, LOTE 3 3139,20, LOTE 4 3999" calcext:value-type="string" table:number-columns-spanned="3" table:number-rows-spanned="1">
            <text:p><text:s/>LOTE 1 3195, LOTE 2 6091, LOTE 3 3139,20, LOTE 4 3999 </text:p>
          </table:table-cell>
          <table:covered-table-cell table:number-columns-repeated="2" table:style-name="ce17"/>
          <table:table-cell table:style-name="ce21" office:value-type="float" office:value="16424.2" calcext:value-type="float">
            <text:p><text:s/>16.424,20 € </text:p>
          </table:table-cell>
          <table:table-cell table:style-name="ce6" office:value-type="string" calcext:value-type="string" table:number-columns-spanned="4" table:number-rows-spanned="1">
            <text:p>Abierto simplificado</text:p>
          </table:table-cell>
          <table:covered-table-cell table:number-columns-repeated="3" table:style-name="ce6"/>
          <table:table-cell table:style-name="ce6" office:value-type="string" calcext:value-type="string" table:number-columns-spanned="5" table:number-rows-spanned="1">
            <text:p>PLATAFORMA DE CONTRATACIÓN DEL SECTOR PÚBLICO</text:p>
          </table:table-cell>
          <table:covered-table-cell table:number-columns-repeated="4" table:style-name="ce6"/>
          <table:table-cell table:style-name="ce6" table:number-columns-spanned="5" table:number-rows-spanned="1"/>
          <table:covered-table-cell table:number-columns-repeated="4" table:style-name="ce6"/>
          <table:table-cell table:style-name="ce9" office:value-type="string" calcext:value-type="string" table:number-columns-spanned="6" table:number-rows-spanned="1">
            <text:p>LOTE 1 ELECTRIMEGA,S.L.U, LOTE 2 MONTAJES EELCTRICOS MATOS, S.L, LOTE 3 ELECTRIMEGA,S.L.U, LOTE 4 CAPROSS 2004 S.L.</text:p>
          </table:table-cell>
          <table:covered-table-cell table:number-columns-repeated="5" table:style-name="ce9"/>
          <table:table-cell table:style-name="ce25" office:value-type="string" calcext:value-type="string" table:number-columns-spanned="4" table:number-rows-spanned="1">
            <text:p><text:a xlink:href="https://contrataciondelestado.es/wps/portal/!ut/p/b1/hZBBC4JAFIR_UbznqmseTddVMTXNLfciQiYLqZeI6NenQpcge7eBb2YeAxIqDU3bppZBEc4gh-ahuuauxqG5QQVSWrUj2MEJbR15njEku9yihp9OEkH0zVP16tVe4AhVwuYESWuDpa7rBwS3he4hib2ypMEsyQRUE4A_zsHF_6sRP35Tdw0RiYwWIUcMA9-LS81ETug__w" xlink:type="simple">https://contrataciondelestado.es/wps/portal/!ut/p/b1/hZBBC4JAFIR_UbznqmseTddVMTXNLfciQiYLqZeI6NenQpcge7eBb2YeAxIqDU3bppZBEc4gh-ahuuauxqG5QQVSWrUj2MEJbR15njEku9yihp9OEkH0zVP16tVe4AhVwuYESWuDpa7rBwS3he4hib2ypMEsyQRUE4A_zsHF_6sRP35Tdw0RiYwWIUcMA9-LS81ETug__wnkgqwlLMDai-slCEkw9u33eukun7aIsv0x40RDpPNkKYNeqo3Mr0W44d0bpw4KSg!!/</text:a></text:p>
          </table:table-cell>
          <table:covered-table-cell table:number-columns-repeated="3" table:style-name="ce25"/>
          <table:table-cell table:number-columns-repeated="977"/>
        </table:table-row>
        <table:table-row table:style-name="ro1">
          <table:table-cell table:style-name="ce3" office:value-type="string" calcext:value-type="string" table:number-columns-spanned="2" table:number-rows-spanned="1">
            <text:p>1976/2022</text:p>
          </table:table-cell>
          <table:covered-table-cell table:style-name="ce3"/>
          <table:table-cell table:style-name="ce6" office:value-type="string" calcext:value-type="string" table:number-columns-spanned="5" table:number-rows-spanned="1">
            <text:p>Suministro de licencias de software ofimático para el personal de Turismo de Gran Canaria</text:p>
          </table:table-cell>
          <table:covered-table-cell table:number-columns-repeated="4" table:style-name="ce6"/>
          <table:table-cell table:style-name="ce6" office:value-type="string" calcext:value-type="string" table:number-columns-spanned="2" table:number-rows-spanned="1">
            <text:p>Suministros</text:p>
          </table:table-cell>
          <table:covered-table-cell table:style-name="ce6"/>
          <table:table-cell table:style-name="ce9" office:value-type="string" calcext:value-type="string" table:number-columns-spanned="2" table:number-rows-spanned="1">
            <text:p>48920000-Paquetes de software ofimático</text:p>
          </table:table-cell>
          <table:covered-table-cell table:style-name="ce9"/>
          <table:table-cell table:style-name="ce6" office:value-type="string" calcext:value-type="string" table:number-columns-spanned="4" table:number-rows-spanned="1">
            <text:p>Del 01/01/2023 al 31/12/2023</text:p>
          </table:table-cell>
          <table:covered-table-cell table:number-columns-repeated="3" table:style-name="ce6"/>
          <table:table-cell table:style-name="ce17" office:value-type="string" office:string-value="5 LOTES " calcext:value-type="string" table:number-columns-spanned="3" table:number-rows-spanned="1">
            <text:p><text:s/>5 LOTES <text:s/></text:p>
          </table:table-cell>
          <table:covered-table-cell table:number-columns-repeated="2" table:style-name="ce17"/>
          <table:table-cell table:style-name="ce20" office:value-type="float" office:value="16350" calcext:value-type="float">
            <text:p>16.350,00 €</text:p>
          </table:table-cell>
          <table:table-cell table:style-name="ce17" office:value-type="string" office:string-value="LOTE 1 140, LOTE 2 1075,68, LOTE 3 2486,25, LOTE 4 3858, LOTE 5 DESIERTO" calcext:value-type="string" table:number-columns-spanned="3" table:number-rows-spanned="1">
            <text:p><text:s/>LOTE 1 140, LOTE 2 1075,68, LOTE 3 2486,25, LOTE 4 3858, LOTE 5 DESIERTO </text:p>
          </table:table-cell>
          <table:covered-table-cell table:number-columns-repeated="2" table:style-name="ce17"/>
          <table:table-cell table:style-name="ce21" office:value-type="float" office:value="7559.93" calcext:value-type="float">
            <text:p><text:s/>7.559,93 € </text:p>
          </table:table-cell>
          <table:table-cell table:style-name="ce6" office:value-type="string" calcext:value-type="string" table:number-columns-spanned="4" table:number-rows-spanned="1">
            <text:p>Abierto simplificado</text:p>
          </table:table-cell>
          <table:covered-table-cell table:number-columns-repeated="3" table:style-name="ce6"/>
          <table:table-cell table:style-name="ce6" office:value-type="string" calcext:value-type="string" table:number-columns-spanned="5" table:number-rows-spanned="1">
            <text:p>PLATAFORMA DE CONTRATACIÓN DEL SECTOR PÚBLICO</text:p>
          </table:table-cell>
          <table:covered-table-cell table:number-columns-repeated="4" table:style-name="ce6"/>
          <table:table-cell table:style-name="ce6" table:number-columns-spanned="5" table:number-rows-spanned="1"/>
          <table:covered-table-cell table:number-columns-repeated="4" table:style-name="ce6"/>
          <table:table-cell table:style-name="ce9" office:value-type="string" calcext:value-type="string" table:number-columns-spanned="6" table:number-rows-spanned="1">
            <text:p>LOTE 1 Everup Inc EP, LOTE 2 Vasco Informatica S.L, LOTE 3 SISTEMAS Y REDES SEGURIDAD DIGITAL, S.L., LOTE 4 VMANAGER CONSULTING, S.L., LOTE 5 DESIERTO</text:p>
          </table:table-cell>
          <table:covered-table-cell table:number-columns-repeated="5" table:style-name="ce9"/>
          <table:table-cell table:style-name="ce25" office:value-type="string" calcext:value-type="string" table:number-columns-spanned="4" table:number-rows-spanned="1">
            <text:p><text:a xlink:href="https://contrataciondelestado.es/wps/portal/!ut/p/b1/hZBPC4JAFMQ_kbznqmse_berYmmalnsRIZOF1EtE9OlToUugvdvAb2YeAwIqFQ3LoqZOES4ghuYpu-Yhx6G5QwVCmLVd-kc7tDTkWeojcTKT6iyZJELZNy_Zy3d7hRNUHpsTBK11P3FdFhDc5ZqHJPaKggazJBNQTQCunI2Lf60Rv35Dc_UyKlOahxwxDJgXF6qBnNB__j" xlink:type="simple">https://contrataciondelestado.es/wps/portal/!ut/p/b1/hZBPC4JAFMQ_kbznqmse_berYmmalnsRIZOF1EtE9OlToUugvdvAb2YeAwIqFQ3LoqZOES4ghuYpu-Yhx6G5QwVCmLVd-kc7tDTkWeojcTKT6iyZJELZNy_Zy3d7hRNUHpsTBK11P3FdFhDc5ZqHJPaKggazJBNQTQCunI2Lf60Rv35Dc_UyKlOahxwxDJgXF6qBnNB__jOIBdlKWICtF7dLEA7B2Le_6yVONm0RpftTyomKSOfJfAa9kIrIbnmo8O4DKpl-kQ!!/</text:a></text:p>
          </table:table-cell>
          <table:covered-table-cell table:number-columns-repeated="3" table:style-name="ce25"/>
          <table:table-cell table:number-columns-repeated="977"/>
        </table:table-row>
        <table:table-row table:style-name="ro1">
          <table:table-cell table:style-name="ce3" office:value-type="string" calcext:value-type="string" table:number-columns-spanned="2" table:number-rows-spanned="1">
            <text:p>1893/2022</text:p>
          </table:table-cell>
          <table:covered-table-cell table:style-name="ce3"/>
          <table:table-cell table:style-name="ce9" office:value-type="string" calcext:value-type="string" table:number-columns-spanned="5" table:number-rows-spanned="1">
            <text:p>Servicios maquetación y gestión de contenidos soportes digitales promocionales de Turismo de Gran Canaria para el 2023</text:p>
          </table:table-cell>
          <table:covered-table-cell table:number-columns-repeated="4" table:style-name="ce9"/>
          <table:table-cell table:style-name="ce6" office:value-type="string" calcext:value-type="string" table:number-columns-spanned="2" table:number-rows-spanned="1">
            <text:p>Servicios</text:p>
          </table:table-cell>
          <table:covered-table-cell table:style-name="ce6"/>
          <table:table-cell table:style-name="ce9" office:value-type="string" calcext:value-type="string" table:number-columns-spanned="2" table:number-rows-spanned="1">
            <text:p>72413000-Servicios de diseño de sitios web WWW</text:p>
          </table:table-cell>
          <table:covered-table-cell table:style-name="ce9"/>
          <table:table-cell table:style-name="ce6" office:value-type="string" calcext:value-type="string" table:number-columns-spanned="4" table:number-rows-spanned="1">
            <text:p>1 año</text:p>
          </table:table-cell>
          <table:covered-table-cell table:number-columns-repeated="3" table:style-name="ce6"/>
          <table:table-cell table:style-name="ce17" office:value-type="string" office:string-value="LOTE ÚNICO " calcext:value-type="string" table:number-columns-spanned="3" table:number-rows-spanned="1">
            <text:p><text:s/>LOTE ÚNICO <text:s/></text:p>
          </table:table-cell>
          <table:covered-table-cell table:number-columns-repeated="2" table:style-name="ce17"/>
          <table:table-cell table:style-name="ce20" office:value-type="float" office:value="34774.13" calcext:value-type="float">
            <text:p>34.774,13 €</text:p>
          </table:table-cell>
          <table:table-cell table:style-name="ce17" office:value-type="string" office:string-value="LOTE ÚNICO" calcext:value-type="string" table:number-columns-spanned="3" table:number-rows-spanned="1">
            <text:p><text:s/>LOTE ÚNICO </text:p>
          </table:table-cell>
          <table:covered-table-cell table:number-columns-repeated="2" table:style-name="ce17"/>
          <table:table-cell table:style-name="ce21" office:value-type="float" office:value="16800" calcext:value-type="float">
            <text:p><text:s/>16.800,00 € </text:p>
          </table:table-cell>
          <table:table-cell table:style-name="ce6" office:value-type="string" calcext:value-type="string" table:number-columns-spanned="4" table:number-rows-spanned="1">
            <text:p>Abierto simplificado</text:p>
          </table:table-cell>
          <table:covered-table-cell table:number-columns-repeated="3" table:style-name="ce6"/>
          <table:table-cell table:style-name="ce6" office:value-type="string" calcext:value-type="string" table:number-columns-spanned="5" table:number-rows-spanned="1">
            <text:p>PLATAFORMA DE CONTRATACIÓN DEL SECTOR PÚBLICO</text:p>
          </table:table-cell>
          <table:covered-table-cell table:number-columns-repeated="4" table:style-name="ce6"/>
          <table:table-cell table:style-name="ce6" office:value-type="float" office:value="9" calcext:value-type="float" table:number-columns-spanned="5" table:number-rows-spanned="1">
            <text:p>9</text:p>
          </table:table-cell>
          <table:covered-table-cell table:number-columns-repeated="4" table:style-name="ce6"/>
          <table:table-cell table:style-name="ce9" office:value-type="string" calcext:value-type="string" table:number-columns-spanned="6" table:number-rows-spanned="1">
            <text:p>SERINZA SOLUTIONS SL</text:p>
          </table:table-cell>
          <table:covered-table-cell table:number-columns-repeated="5" table:style-name="ce9"/>
          <table:table-cell table:style-name="ce25" office:value-type="string" calcext:value-type="string" table:number-columns-spanned="4" table:number-rows-spanned="1">
            <text:p><text:a xlink:href="https://contrataciondelestado.es/wps/portal/!ut/p/b1/hZBPC4JAFMQ_Ubznqmse_berZmmalnsJIZOF1EtE9OlbhS5B9m4Dv5l5DAioNTRtm1oGRTiBGJqH7Jq7HIfmBjUIYZ2dKtg7ka0jz7MAiZtb1GCpkghV3zxlL1_tBQ5Qx2xKEPRsBKnnsZDgutB9JIlfljScJFFArQD8cQ7O_l-N-PGbumdUcZXRIuKIUcj8pNRM5IT-8x" xlink:type="simple">https://contrataciondelestado.es/wps/portal/!ut/p/b1/hZBPC4JAFMQ_Ubznqmse_berZmmalnsJIZOF1EtE9OlbhS5B9m4Dv5l5DAioNTRtm1oGRTiBGJqH7Jq7HIfmBjUIYZ2dKtg7ka0jz7MAiZtb1GCpkghV3zxlL1_tBQ5Qx2xKEPRsBKnnsZDgutB9JIlfljScJFFArQD8cQ7O_l-N-PGbumdUcZXRIuKIUcj8pNRM5IT-8x9BzMhSwgwsvbhcgrALx779Xi91c7VFnG0PGScaIp0m2zDohVyJ_FpEK969AUe_S_o!/</text:a></text:p>
          </table:table-cell>
          <table:covered-table-cell table:number-columns-repeated="3" table:style-name="ce25"/>
          <table:table-cell table:number-columns-repeated="977"/>
        </table:table-row>
        <table:table-row table:style-name="ro1">
          <table:table-cell table:style-name="ce3" office:value-type="string" calcext:value-type="string" table:number-columns-spanned="2" table:number-rows-spanned="1">
            <text:p>1996/2022</text:p>
          </table:table-cell>
          <table:covered-table-cell table:style-name="ce3"/>
          <table:table-cell table:style-name="ce9" office:value-type="string" calcext:value-type="string" table:number-columns-spanned="5" table:number-rows-spanned="1">
            <text:p>Obras de reparación de la fachada del edificio que es sede de Turismo de Gran Canaria, sito en Triana 93, Las Palmas de Gran Canaria</text:p>
          </table:table-cell>
          <table:covered-table-cell table:number-columns-repeated="4" table:style-name="ce9"/>
          <table:table-cell table:style-name="ce6" office:value-type="string" calcext:value-type="string" table:number-columns-spanned="2" table:number-rows-spanned="1">
            <text:p>Obras</text:p>
          </table:table-cell>
          <table:covered-table-cell table:style-name="ce6"/>
          <table:table-cell table:style-name="ce9" office:value-type="string" calcext:value-type="string" table:number-columns-spanned="2" table:number-rows-spanned="1">
            <text:p>45443000-Trabajos de fachada, 45000000-Trabajos de construcción, 45400000-Acabado de edificios</text:p>
          </table:table-cell>
          <table:covered-table-cell table:style-name="ce9"/>
          <table:table-cell table:style-name="ce6" office:value-type="string" calcext:value-type="string" table:number-columns-spanned="4" table:number-rows-spanned="1">
            <text:p>3 meses</text:p>
          </table:table-cell>
          <table:covered-table-cell table:number-columns-repeated="3" table:style-name="ce6"/>
          <table:table-cell table:style-name="ce17" office:value-type="string" office:string-value="LOTE ÚNICO " calcext:value-type="string" table:number-columns-spanned="3" table:number-rows-spanned="1">
            <text:p><text:s/>LOTE ÚNICO <text:s/></text:p>
          </table:table-cell>
          <table:covered-table-cell table:number-columns-repeated="2" table:style-name="ce17"/>
          <table:table-cell table:style-name="ce20" office:value-type="float" office:value="147565" calcext:value-type="float">
            <text:p>147.565,00 €</text:p>
          </table:table-cell>
          <table:table-cell table:style-name="ce17" office:value-type="string" office:string-value="LOTE ÚNICO" calcext:value-type="string" table:number-columns-spanned="3" table:number-rows-spanned="1">
            <text:p><text:s/>LOTE ÚNICO </text:p>
          </table:table-cell>
          <table:covered-table-cell table:number-columns-repeated="2" table:style-name="ce17"/>
          <table:table-cell table:style-name="ce21" office:value-type="float" office:value="110170" calcext:value-type="float">
            <text:p><text:s/>110.170,00 € </text:p>
          </table:table-cell>
          <table:table-cell table:style-name="ce6" office:value-type="string" calcext:value-type="string" table:number-columns-spanned="4" table:number-rows-spanned="1">
            <text:p>Abierto simplificado</text:p>
          </table:table-cell>
          <table:covered-table-cell table:number-columns-repeated="3" table:style-name="ce6"/>
          <table:table-cell table:style-name="ce6" office:value-type="string" calcext:value-type="string" table:number-columns-spanned="5" table:number-rows-spanned="1">
            <text:p>PLATAFORMA DE CONTRATACIÓN DEL SECTOR PÚBLICO</text:p>
          </table:table-cell>
          <table:covered-table-cell table:number-columns-repeated="4" table:style-name="ce6"/>
          <table:table-cell table:style-name="ce6" office:value-type="float" office:value="4" calcext:value-type="float" table:number-columns-spanned="5" table:number-rows-spanned="1">
            <text:p>4</text:p>
          </table:table-cell>
          <table:covered-table-cell table:number-columns-repeated="4" table:style-name="ce6"/>
          <table:table-cell table:style-name="ce9" office:value-type="string" calcext:value-type="string" table:number-columns-spanned="6" table:number-rows-spanned="1">
            <text:p>DESARROLLA OBRAS Y SERVICIOS SL</text:p>
          </table:table-cell>
          <table:covered-table-cell table:number-columns-repeated="5" table:style-name="ce9"/>
          <table:table-cell table:style-name="ce25" office:value-type="string" calcext:value-type="string" table:number-columns-spanned="4" table:number-rows-spanned="1">
            <text:p><text:a xlink:href="https://contrataciondelestado.es/wps/portal/!ut/p/b1/hZBPC4JAFMQ_kbznqmse_bsqlpum5V5EyGQh9RIRffpU6BJo7zbwm5nHgIBKRcOyqKlThAuIoXnKrnnIcWjuUIEQZm2X_tGOLA1Zxn0kTmZSPUgniVD2zUv28t1e4QQVD-YEQWvdT103CAnucs1DknhFQcNZkgmoJgBXzsbFv9aIX7-huXoZl5zmEUOMwsBLCtVARug__x" xlink:type="simple">https://contrataciondelestado.es/wps/portal/!ut/p/b1/hZBPC4JAFMQ_kbznqmse_bsqlpum5V5EyGQh9RIRffpU6BJo7zbwm5nHgIBKRcOyqKlThAuIoXnKrnnIcWjuUIEQZm2X_tGOLA1Zxn0kTmZSPUgniVD2zUv28t1e4QQVD-YEQWvdT103CAnucs1DknhFQcNZkgmoJgBXzsbFv9aIX7-huXoZl5zmEUOMwsBLCtVARug__xnEgmwlLMDWi9slCIdw7Nvf9VInm7aI-f7EGVER6TyZzaAXUhHZLY8U1n0A2PZjBQ!!/</text:a></text:p>
          </table:table-cell>
          <table:covered-table-cell table:number-columns-repeated="3" table:style-name="ce25"/>
          <table:table-cell table:number-columns-repeated="977"/>
        </table:table-row>
        <table:table-row table:style-name="ro1">
          <table:table-cell table:style-name="ce3" office:value-type="string" calcext:value-type="string" table:number-columns-spanned="2" table:number-rows-spanned="1">
            <text:p>3062/2021</text:p>
          </table:table-cell>
          <table:covered-table-cell table:style-name="ce3"/>
          <table:table-cell table:style-name="ce9" office:value-type="string" calcext:value-type="string" table:number-columns-spanned="5" table:number-rows-spanned="1">
            <text:p>Acondicionamiento de un local existente de uso destinado a oficinas, manteniendo el uso y habilitando el local a las necesidades del organismo público denominado Turismo de Gran Canaria</text:p>
          </table:table-cell>
          <table:covered-table-cell table:number-columns-repeated="4" table:style-name="ce9"/>
          <table:table-cell table:style-name="ce6" office:value-type="string" calcext:value-type="string" table:number-columns-spanned="2" table:number-rows-spanned="1">
            <text:p>Obras</text:p>
          </table:table-cell>
          <table:covered-table-cell table:style-name="ce6"/>
          <table:table-cell table:style-name="ce9" office:value-type="string" calcext:value-type="string" table:number-columns-spanned="2" table:number-rows-spanned="1">
            <text:p>45000000-Trabajos de construcción, 45300000-Trabajos de instalación en edificios, 45400000-Acabado de edificios, 45431000-Trabajos de alicatado</text:p>
          </table:table-cell>
          <table:covered-table-cell table:style-name="ce9"/>
          <table:table-cell table:style-name="ce6" office:value-type="string" calcext:value-type="string" table:number-columns-spanned="4" table:number-rows-spanned="1">
            <text:p>76 días</text:p>
          </table:table-cell>
          <table:covered-table-cell table:number-columns-repeated="3" table:style-name="ce6"/>
          <table:table-cell table:style-name="ce17" office:value-type="string" office:string-value="LOTE ÚNICO " calcext:value-type="string" table:number-columns-spanned="3" table:number-rows-spanned="1">
            <text:p><text:s/>LOTE ÚNICO <text:s/></text:p>
          </table:table-cell>
          <table:covered-table-cell table:number-columns-repeated="2" table:style-name="ce17"/>
          <table:table-cell table:style-name="ce20" office:value-type="float" office:value="166743.25" calcext:value-type="float">
            <text:p>166.743,25 €</text:p>
          </table:table-cell>
          <table:table-cell table:style-name="ce17" office:value-type="string" office:string-value="LOTE ÚNICO" calcext:value-type="string" table:number-columns-spanned="3" table:number-rows-spanned="1">
            <text:p><text:s/>LOTE ÚNICO </text:p>
          </table:table-cell>
          <table:covered-table-cell table:number-columns-repeated="2" table:style-name="ce17"/>
          <table:table-cell table:style-name="ce21" office:value-type="float" office:value="165250.25" calcext:value-type="float">
            <text:p><text:s/>165.250,25 € </text:p>
          </table:table-cell>
          <table:table-cell table:style-name="ce6" office:value-type="string" calcext:value-type="string" table:number-columns-spanned="4" table:number-rows-spanned="1">
            <text:p>Abierto simplificado</text:p>
          </table:table-cell>
          <table:covered-table-cell table:number-columns-repeated="3" table:style-name="ce6"/>
          <table:table-cell table:style-name="ce6" office:value-type="string" calcext:value-type="string" table:number-columns-spanned="5" table:number-rows-spanned="1">
            <text:p>PLATAFORMA DE CONTRATACIÓN DEL SECTOR PÚBLICO</text:p>
          </table:table-cell>
          <table:covered-table-cell table:number-columns-repeated="4" table:style-name="ce6"/>
          <table:table-cell table:style-name="ce6" office:value-type="float" office:value="3" calcext:value-type="float" table:number-columns-spanned="5" table:number-rows-spanned="1">
            <text:p>3</text:p>
          </table:table-cell>
          <table:covered-table-cell table:number-columns-repeated="4" table:style-name="ce6"/>
          <table:table-cell table:style-name="ce9" office:value-type="string" calcext:value-type="string" table:number-columns-spanned="6" table:number-rows-spanned="1">
            <text:p>INSAE INFRAESTRUCTURAS, S.A.</text:p>
          </table:table-cell>
          <table:covered-table-cell table:number-columns-repeated="5" table:style-name="ce9"/>
          <table:table-cell table:style-name="ce26" office:value-type="string" calcext:value-type="string" table:number-columns-spanned="4" table:number-rows-spanned="1">
            <text:p><text:a xlink:href="https://contrataciondelestado.es/wps/portal/!ut/p/b1/hZBPC4JAFMQ_kbznqmse_bsqlqa55V5EyGQh9RIRffpU6BJo7zbwm5nHgIBKRcOyqKlThAuIoXnKrnnIcWjuUIEQZm1z_2hHloYsz3wkTm5SPUgnicD75iV7-W6vcIIqYHOCoLXup64bhAR3heYhSbyypOEsyQRUE4ArZ-PiX2vEr9_QXJ3HPKNFxBCjMPCSUjWQEfrPfw" xlink:type="simple">https://contrataciondelestado.es/wps/portal/!ut/p/b1/hZBPC4JAFMQ_kbznqmse_bsqlqa55V5EyGQh9RIRffpU6BJo7zbwm5nHgIBKRcOyqKlThAuIoXnKrnnIcWjuUIEQZm1z_2hHloYsz3wkTm5SPUgnicD75iV7-W6vcIIqYHOCoLXup64bhAR3heYhSbyypOEsyQRUE4ArZ-PiX2vEr9_QXJ3HPKNFxBCjMPCSUjWQEfrPfwaxIFsJC7D14nYJwiEc-_Z3vdTJpy3ibH_KGFER6TwZY9ALqYj8VkQK6z7Gu7fO/</text:a></text:p>
          </table:table-cell>
          <table:covered-table-cell table:number-columns-repeated="3" table:style-name="ce26"/>
          <table:table-cell table:number-columns-repeated="977"/>
        </table:table-row>
        <table:table-row table:style-name="ro1">
          <table:table-cell table:style-name="ce3" office:value-type="string" calcext:value-type="string" table:number-columns-spanned="2" table:number-rows-spanned="1">
            <text:p>1222/2022</text:p>
          </table:table-cell>
          <table:covered-table-cell table:style-name="ce3"/>
          <table:table-cell table:style-name="ce9" office:value-type="string" calcext:value-type="string" table:number-columns-spanned="5" table:number-rows-spanned="1">
            <text:p>Gestión de las redes sociales promocionales de Turismo de Gran Canaria</text:p>
          </table:table-cell>
          <table:covered-table-cell table:number-columns-repeated="4" table:style-name="ce9"/>
          <table:table-cell table:style-name="ce6" office:value-type="string" calcext:value-type="string" table:number-columns-spanned="2" table:number-rows-spanned="1">
            <text:p>Servicios</text:p>
          </table:table-cell>
          <table:covered-table-cell table:style-name="ce6"/>
          <table:table-cell table:style-name="ce9" office:value-type="string" calcext:value-type="string" table:number-columns-spanned="2" table:number-rows-spanned="1">
            <text:p>79342000-Servicios de marketing, 79413000-Servicios de consultoría en gestión de marketing</text:p>
          </table:table-cell>
          <table:covered-table-cell table:style-name="ce9"/>
          <table:table-cell table:style-name="ce6" office:value-type="string" calcext:value-type="string" table:number-columns-spanned="4" table:number-rows-spanned="1">
            <text:p>6 meses</text:p>
          </table:table-cell>
          <table:covered-table-cell table:number-columns-repeated="3" table:style-name="ce6"/>
          <table:table-cell table:style-name="ce17" office:value-type="string" office:string-value="LOTE ÚNICO " calcext:value-type="string" table:number-columns-spanned="3" table:number-rows-spanned="1">
            <text:p><text:s/>LOTE ÚNICO <text:s/></text:p>
          </table:table-cell>
          <table:covered-table-cell table:number-columns-repeated="2" table:style-name="ce17"/>
          <table:table-cell table:style-name="ce20" office:value-type="float" office:value="22039.35" calcext:value-type="float">
            <text:p>22.039,35 €</text:p>
          </table:table-cell>
          <table:table-cell table:style-name="ce17" office:value-type="string" office:string-value="LOTE ÚNICO" calcext:value-type="string" table:number-columns-spanned="3" table:number-rows-spanned="1">
            <text:p><text:s/>LOTE ÚNICO </text:p>
          </table:table-cell>
          <table:covered-table-cell table:number-columns-repeated="2" table:style-name="ce17"/>
          <table:table-cell table:style-name="ce21" office:value-type="float" office:value="12600" calcext:value-type="float">
            <text:p><text:s/>12.600,00 € </text:p>
          </table:table-cell>
          <table:table-cell table:style-name="ce6" office:value-type="string" calcext:value-type="string" table:number-columns-spanned="4" table:number-rows-spanned="1">
            <text:p>Abierto</text:p>
          </table:table-cell>
          <table:covered-table-cell table:number-columns-repeated="3" table:style-name="ce6"/>
          <table:table-cell table:style-name="ce6" office:value-type="string" calcext:value-type="string" table:number-columns-spanned="5" table:number-rows-spanned="1">
            <text:p>PLATAFORMA DE CONTRATACIÓN DEL SECTOR PÚBLICO</text:p>
          </table:table-cell>
          <table:covered-table-cell table:number-columns-repeated="4" table:style-name="ce6"/>
          <table:table-cell table:style-name="ce6" office:value-type="float" office:value="11" calcext:value-type="float" table:number-columns-spanned="5" table:number-rows-spanned="1">
            <text:p>11</text:p>
          </table:table-cell>
          <table:covered-table-cell table:number-columns-repeated="4" table:style-name="ce6"/>
          <table:table-cell table:style-name="ce9" office:value-type="string" calcext:value-type="string" table:number-columns-spanned="6" table:number-rows-spanned="1">
            <text:p>21ninjas SL</text:p>
          </table:table-cell>
          <table:covered-table-cell table:number-columns-repeated="5" table:style-name="ce9"/>
          <table:table-cell table:style-name="ce26" office:value-type="string" calcext:value-type="string" table:number-columns-spanned="4" table:number-rows-spanned="1">
            <text:p><text:a xlink:href="https://contrataciondelestado.es/wps/portal/!ut/p/b1/hZBLC4JAFIV_kdzrqGMufY6KrzQtZyNCJgOpm4jo16dCm0C7uwPfOedygEMto2YYVFcpwgX42D5F3z7ENLZ3qIFzvTEr92gGhoIsz1wkVq5T1UtniVAN7UsM4t1d4QR1zJYEThvVTW3b8wkeCsVBEjllSf1FkhmoZwA3zsTVv9WIX7-m2GoVVhktAoYY-J4TlbKGjNB__j" xlink:type="simple">https://contrataciondelestado.es/wps/portal/!ut/p/b1/hZBLC4JAFIV_kdzrqGMufY6KrzQtZyNCJgOpm4jo16dCm0C7uwPfOedygEMto2YYVFcpwgX42D5F3z7ENLZ3qIFzvTEr92gGhoIsz1wkVq5T1UtniVAN7UsM4t1d4QR1zJYEThvVTW3b8wkeCsVBEjllSf1FkhmoZwA3zsTVv9WIX7-m2GoVVhktAoYY-J4TlbKGjNB__jPwFdlLWIG9F_dLEBJ_Grrf9VIrn7cIs_iUMSIj0mWyhMHAhcTzWxFIrP8A-Oo8hQ!!/</text:a></text:p>
          </table:table-cell>
          <table:covered-table-cell table:number-columns-repeated="3" table:style-name="ce26"/>
          <table:table-cell table:number-columns-repeated="977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style-name="ce3" office:value-type="string" calcext:value-type="string" table:number-columns-spanned="3" table:number-rows-spanned="1">
            <text:p>PROCEDIMIENTO DE LICITACIÓN </text:p>
          </table:table-cell>
          <table:covered-table-cell table:number-columns-repeated="2" table:style-name="ce3"/>
          <table:table-cell table:style-name="ce3" office:value-type="string" calcext:value-type="string" table:number-columns-spanned="4" table:number-rows-spanned="1">
            <text:p>IMPORTE DE ADJUDICACIÓN SIN IGIC</text:p>
          </table:table-cell>
          <table:covered-table-cell table:number-columns-repeated="3" table:style-name="ce3"/>
          <table:table-cell table:number-columns-repeated="1017"/>
        </table:table-row>
        <table:table-row table:style-name="ro1">
          <table:table-cell table:style-name="ce6" office:value-type="string" calcext:value-type="string" table:number-columns-spanned="3" table:number-rows-spanned="1">
            <text:p>Abierto</text:p>
          </table:table-cell>
          <table:covered-table-cell table:number-columns-repeated="2" table:style-name="ce6"/>
          <table:table-cell table:style-name="ce11" table:formula="of:=[.W60]+[.W63]+[.W73]" office:value-type="float" office:value="181029.58" calcext:value-type="float" table:number-columns-spanned="4" table:number-rows-spanned="1">
            <text:p><text:s/>181.029,58 € </text:p>
          </table:table-cell>
          <table:covered-table-cell table:number-columns-repeated="3" table:style-name="ce11"/>
          <table:table-cell table:number-columns-repeated="1017"/>
        </table:table-row>
        <table:table-row table:style-name="ro1">
          <table:table-cell table:style-name="ce6" office:value-type="string" calcext:value-type="string" table:number-columns-spanned="3" table:number-rows-spanned="1">
            <text:p>Abierto simplicado</text:p>
          </table:table-cell>
          <table:covered-table-cell table:number-columns-repeated="2" table:style-name="ce6"/>
          <table:table-cell table:style-name="ce11" table:formula="of:=[.W55]+[.W61]+[.W62]+[.W66]+[.W67]+[.W68]+[.W69]+[.W70]+[.W71]+[.W72]" office:value-type="float" office:value="518503.78" calcext:value-type="float" table:number-columns-spanned="4" table:number-rows-spanned="1">
            <text:p><text:s/>518.503,78 € </text:p>
          </table:table-cell>
          <table:covered-table-cell table:number-columns-repeated="3" table:style-name="ce11"/>
          <table:table-cell table:number-columns-repeated="1017"/>
        </table:table-row>
        <table:table-row table:style-name="ro1">
          <table:table-cell table:style-name="ce6" office:value-type="string" calcext:value-type="string" table:number-columns-spanned="3" table:number-rows-spanned="1">
            <text:p>Negociado sin publicidad</text:p>
          </table:table-cell>
          <table:covered-table-cell table:number-columns-repeated="2" table:style-name="ce6"/>
          <table:table-cell table:style-name="ce11" table:formula="of:=[.W51]+[.W52]+[.W53]+[.W54]+[.W56]+[.W57]+[.W58]+[.W59]+[.W64]+[.W65]" office:value-type="float" office:value="1068960.61" calcext:value-type="float" table:number-columns-spanned="4" table:number-rows-spanned="1">
            <text:p><text:s/>1.068.960,61 € </text:p>
          </table:table-cell>
          <table:covered-table-cell table:number-columns-repeated="3" table:style-name="ce11"/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3" table:number-rows-spanned="1">
            <text:p>TOTAL</text:p>
          </table:table-cell>
          <table:covered-table-cell table:number-columns-repeated="2" table:style-name="ce3"/>
          <table:table-cell table:style-name="ce12" table:formula="of:=[.D77]+[.D78]+[.D79]" office:value-type="float" office:value="1768493.97" calcext:value-type="float" table:number-columns-spanned="4" table:number-rows-spanned="1">
            <text:p><text:s/>1.768.493,97 € </text:p>
          </table:table-cell>
          <table:covered-table-cell table:number-columns-repeated="3" table:style-name="ce12"/>
          <table:table-cell table:number-columns-repeated="1017"/>
        </table:table-row>
        <table:table-row table:style-name="ro1" table:number-rows-repeated="1048495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ptos Narrow" svg:font-family="'Aptos Narrow'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s" fo:country="ES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number-style style:name="N128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28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2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04P0" style:volatile="true">
      <number:number number:decimal-places="0" number:min-decimal-places="0" number:min-integer-digits="1" number:grouping="true"/>
      <number:text> €</number:text>
    </number:number-style>
    <number:number-style style:name="N104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4P0"/>
    </number:number-style>
    <number:number-style style:name="N105P0" style:volatile="true">
      <number:number number:decimal-places="0" number:min-decimal-places="0" number:min-integer-digits="1" number:grouping="true"/>
      <number:text> €</number:text>
    </number:number-style>
    <number:number-style style:name="N105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5P0"/>
    </number:number-style>
    <number:number-style style:name="N106P0" style:volatile="true">
      <number:number number:decimal-places="2" number:min-decimal-places="2" number:min-integer-digits="1" number:grouping="true"/>
      <number:text> €</number:text>
    </number:number-style>
    <number:number-style style:name="N106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6P0"/>
    </number:number-style>
    <number:number-style style:name="N107P0" style:volatile="true">
      <number:number number:decimal-places="2" number:min-decimal-places="2" number:min-integer-digits="1" number:grouping="true"/>
      <number:text> €</number:text>
    </number:number-style>
    <number:number-style style:name="N107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7P0"/>
    </number:number-style>
    <number:date-style style:name="N108">
      <number:day number:style="long"/>
      <number:text>-</number:text>
      <number:month number:textual="true"/>
      <number:text>-</number:text>
      <number:year/>
    </number:date-style>
    <number:date-style style:name="N109">
      <number:day number:style="long"/>
      <number:text>-</number:text>
      <number:month number:textual="true"/>
    </number:date-style>
    <number:date-style style:name="N110">
      <number:month number:textual="true"/>
      <number:text>-</number:text>
      <number:year/>
    </number:date-style>
    <number:time-style style:name="N111">
      <number:hours/>
      <number:text>:</number:text>
      <number:minutes number:style="long"/>
      <number:text> </number:text>
      <number:am-pm/>
    </number:time-style>
    <number:time-style style:name="N112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3">
      <number:hours/>
      <number:text>:</number:text>
      <number:minutes number:style="long"/>
    </number:time-style>
    <number:time-style style:name="N114">
      <number:hours/>
      <number:text>:</number:text>
      <number:minutes number:style="long"/>
      <number:text>:</number:text>
      <number:seconds number:style="long"/>
    </number:time-style>
    <number:date-style style:name="N115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16P0" style:volatile="true">
      <number:number number:decimal-places="0" number:min-decimal-places="0" number:min-integer-digits="1" number:grouping="true"/>
      <number:text>   </number:text>
    </number:number-style>
    <number:number-style style:name="N116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16P0"/>
    </number:number-style>
    <number:number-style style:name="N117P0" style:volatile="true">
      <number:number number:decimal-places="0" number:min-decimal-places="0" number:min-integer-digits="1" number:grouping="true"/>
      <number:text>   </number:text>
    </number:number-style>
    <number:number-style style:name="N117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17P0"/>
    </number:number-style>
    <number:number-style style:name="N118P0" style:volatile="true">
      <number:number number:decimal-places="2" number:min-decimal-places="2" number:min-integer-digits="1" number:grouping="true"/>
      <number:text>   </number:text>
    </number:number-style>
    <number:number-style style:name="N118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18P0"/>
    </number:number-style>
    <number:number-style style:name="N119P0" style:volatile="true">
      <number:number number:decimal-places="2" number:min-decimal-places="2" number:min-integer-digits="1" number:grouping="true"/>
      <number:text>   </number:text>
    </number:number-style>
    <number:number-style style:name="N119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19P0"/>
    </number:number-style>
    <number:number-style style:name="N120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0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0P2" style:volatile="true">
      <number:text> </number:text>
      <number:fill-character> </number:fill-character>
      <number:text>-    </number:text>
    </number:number-style>
    <number:text-style style:name="N120">
      <number:text> </number:text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1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21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21P2" style:volatile="true">
      <number:text> </number:text>
      <number:fill-character> </number:fill-character>
      <number:text>- €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2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22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2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23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2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time-style style:name="N124">
      <number:minutes number:style="long"/>
      <number:text>:</number:text>
      <number:seconds number:style="long"/>
    </number:time-style>
    <number:time-style style:name="N12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6">
      <number:minutes number:style="long"/>
      <number:text>:</number:text>
      <number:seconds number:style="long" number:decimal-places="1"/>
    </number:time-style>
    <number:number-style style:name="N127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29P0" style:volatile="true">
      <number:number number:decimal-places="2" number:min-decimal-places="2" number:min-integer-digits="1" number:grouping="true"/>
      <number:text> €</number:text>
    </number:number-style>
    <number:number-style style:name="N129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29P0"/>
    </number:number-style>
    <style:style style:name="Default" style:family="table-cell">
      <style:table-cell-properties style:rotation-align="none" style:vertical-align="bottom"/>
      <style:text-properties fo:color="#000000" style:font-name="Aptos Narrow" fo:font-family="'Aptos Narrow'" style:font-family-generic="swiss" fo:font-size="11pt" style:font-size-asian="11pt" style:font-size-complex="11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Excel_20_Built-in_20_Currency" style:display-name="Excel Built-in Currency" style:family="table-cell" style:parent-style-name="Default" style:data-style-name="N128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ptos Narrow" fo:font-family="'Aptos Narrow'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Hyperlink" style:display-name="Excel Built-in Hyperlink" style:family="table-cell" style:parent-style-name="Default" style:data-style-name="N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467886" style:text-outline="false" style:text-line-through-style="none" style:text-line-through-type="none" style:font-name="Aptos Narrow" fo:font-family="'Aptos Narrow'" style:font-family-generic="swiss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905cm" fo:margin-bottom="1.905cm" fo:margin-left="1.778cm" fo:margin-right="1.778cm" style:print-page-order="ttb" style:first-page-number="continue" style:scale-to-X="1" style:scale-to-Y="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4-11">00/00/0000</text:date>, <text:time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AÑOS_20_2023_20_y_20_2024" style:display-name="PageStyle_AÑOS 2023 y 2024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Juan Daniel Sanchez</meta:initial-creator>
    <dc:creator>Fernando Diaz</dc:creator>
    <meta:editing-cycles>0</meta:editing-cycles>
    <meta:creation-date>2024-02-15T08:40:45</meta:creation-date>
    <dc:date>2025-04-11T08:58:00</dc:date>
    <meta:generator>LibreOffice/7.3.2.2$Windows_X86_64 LibreOffice_project/49f2b1bff42cfccbd8f788c8dc32c1c309559be0</meta:generator>
    <meta:document-statistic meta:table-count="1" meta:cell-count="766" meta:object-count="0"/>
    <meta:user-defined meta:name="AppVersion">16.0300</meta:user-defined>
    <meta:user-defined meta:name="ContentTypeId">0x0101002846F5E3C5062042BDA8EF8230CDCA9B</meta:user-defined>
    <meta:user-defined meta:name="MediaServiceImageTags"/>
  </office:meta>
</office:document-meta>
</file>