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4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2" style:family="text">
      <style:text-properties fo:font-variant="normal" fo:text-transform="none" fo:color="#000000" loext:opacity="100%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3" style:family="text"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7f7f7f" loext:opacity="100%" style:font-name="Trebuchet MS" fo:font-size="8pt" style:font-size-asian="8pt"/>
    </style:style>
    <style:style style:name="T7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4"><text:span text:style-name="T1">ACLARACIÓN </text:span></text:p>
      <text:p text:style-name="P4"><text:span text:style-name="T2">1156- Penalidades impuestas por incumplimiento de los/as contratistas.</text:span></text:p>
      <text:p text:style-name="P4"><text:span text:style-name="T1">Durante el período a evaluar del 1 de julio 2023 al 31 de diciembre 2024, no han habido penalidad impuestas por incumplimiento de los/as contratistas. </text:span></text:p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5-12T09:49:26</meta:print-date>
    <dc:date>2025-04-11T11:02:02</dc:date>
    <meta:editing-cycles>120</meta:editing-cycles>
    <dc:title>PowerPoint Presentation</dc:title>
    <meta:editing-duration>PT3H19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5" meta:word-count="54" meta:character-count="342" meta:non-whitespace-character-count="288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