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style:font-name="Cambria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 </text:span></text:p>
      <text:p text:style-name="P3"><text:span text:style-name="Muy_20_destacado"><text:span text:style-name="T3">1174.-</text:span></text:span><text:span text:style-name="Muy_20_destacado"><text:span text:style-name="T2"> Tarifas y precios fijados durante el período del 1 de julio 2023 al 31 de diciembre 2024: </text:span></text:span><text:span text:style-name="T4"><text:s/>No hay en Turismo de Gran Canaria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04T12:03:34</dc:date>
    <meta:editing-cycles>118</meta:editing-cycles>
    <dc:title>PowerPoint Presentation</dc:title>
    <meta:editing-duration>PT3H1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6" meta:character-count="252" meta:non-whitespace-character-count="205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