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2"/>
      <text:p text:style-name="P3"><text:span text:style-name="T1">1178- </text:span><text:span text:style-name="T2">Servicio público objeto de la concesión administrativa; identificación del concesionario; plazo de la concesión, régimen de financiación y condiciones de prestación del servicio, durante el período del 1 de julio 2023- 31 de diciembre 2024: <text:s/>No hay en Turismo de Gran Canaria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5-04-04T12:06:24</dc:date>
    <meta:editing-cycles>118</meta:editing-cycles>
    <dc:title>PowerPoint Presentation</dc:title>
    <meta:editing-duration>PT3H1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64" meta:character-count="402" meta:non-whitespace-character-count="33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