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7CB0A613DDE9ED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699cm" style:rel-width="100%" fo:margin-left="0.212cm" fo:margin-top="0cm" fo:margin-bottom="0cm" table:align="left" style:writing-mode="lr-tb"/>
    </style:style>
    <style:style style:name="Tabla3.A" style:family="table-column">
      <style:table-column-properties style:column-width="7.846cm" style:rel-column-width="32754*"/>
    </style:style>
    <style:style style:name="Tabla3.B" style:family="table-column">
      <style:table-column-properties style:column-width="7.853cm" style:rel-column-width="32780*"/>
    </style:style>
    <style:style style:name="Tabla3.1" style:family="table-row">
      <style:table-row-properties style:row-height="0.50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16.57cm" fo:keep-together="auto"/>
    </style:style>
    <style:style style:name="P1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2.124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2.124cm" fo:margin-right="0cm" fo:margin-top="0.004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614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14cm" fo:margin-right="0cm" fo:margin-top="0.004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614cm" fo:margin-right="0cm" fo:margin-top="0.051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.051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9cm" fo:margin-right="0.122cm" fo:margin-top="0.051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9cm" fo:margin-right="0.122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.123cm" fo:text-align="start" style:justify-single-word="false" fo:text-indent="-0.635cm" style:auto-text-indent="false"/>
    </style:style>
    <style:style style:name="P13" style:family="paragraph" style:parent-style-name="Standard">
      <style:paragraph-properties fo:margin-left="1.249cm" fo:margin-right="0.123cm" fo:margin-top="0.051cm" fo:margin-bottom="0cm" style:contextual-spacing="false" fo:text-align="start" style:justify-single-word="false" fo:text-indent="-0.635cm" style:auto-text-indent="false"/>
    </style:style>
    <style:style style:name="P14" style:family="paragraph" style:parent-style-name="Standard">
      <style:paragraph-properties fo:margin-left="0.219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9cm" fo:margin-right="0cm" fo:margin-top="0.051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margin-top="0.05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9cm" fo:margin-right="0.138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9cm" fo:margin-right="0.12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9cm" fo:margin-right="0.125cm" fo:margin-top="0.051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19cm" fo:margin-right="0.13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9cm" fo:margin-right="0.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9cm" fo:margin-right="0.1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9cm" fo:margin-right="0.123cm" fo:margin-top="0.051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9cm" fo:margin-right="0.129cm" fo:margin-top="0.051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9cm" fo:margin-right="0.129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9cm" fo:margin-right="0.13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9cm" fo:margin-right="0.116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854cm" fo:margin-right="0cm" fo:margin-top="0.051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854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489cm" fo:margin-right="0.116cm" fo:text-align="start" style:justify-single-word="false" fo:text-indent="-0.635cm" style:auto-text-indent="false"/>
    </style:style>
    <style:style style:name="P31" style:family="paragraph" style:parent-style-name="Standard">
      <style:paragraph-properties fo:margin-left="1.489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489cm" fo:margin-right="0cm" fo:margin-top="0.051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642cm" fo:margin-right="0cm" fo:margin-top="0.051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642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19cm" fo:margin-right="0.123cm" fo:text-align="start" style:justify-single-word="false" fo:text-indent="0.4cm" style:auto-text-indent="false"/>
    </style:style>
    <style:style style:name="P36" style:family="paragraph" style:parent-style-name="Standard">
      <style:paragraph-properties fo:margin-left="0.614cm" fo:margin-right="2.508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614cm" fo:margin-right="2.604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614cm" fo:margin-right="1.212cm" fo:margin-top="0.051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9cm" fo:margin-right="0.115cm" fo:margin-top="0.051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19cm" fo:margin-right="0.11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14cm" fo:margin-right="1.519cm" fo:margin-top="0.051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14cm" fo:margin-right="3.757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48cm" fo:margin-right="0cm" fo:margin-top="0.051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748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383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48cm" fo:margin-right="2.434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9cm" fo:margin-right="0.134cm" fo:text-align="start" style:justify-single-word="false" fo:text-indent="0.635cm" style:auto-text-indent="false"/>
    </style:style>
    <style:style style:name="P48" style:family="paragraph" style:parent-style-name="Standard">
      <style:paragraph-properties fo:margin-left="1.065cm" fo:margin-right="0cm" fo:margin-top="0.051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1.065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1.065cm" fo:margin-right="2.117cm" fo:text-align="start" style:justify-single-word="false" fo:text-indent="0cm" style:auto-text-indent="false"/>
    </style:style>
    <style:style style:name="P51" style:family="paragraph" style:parent-style-name="Standard">
      <style:paragraph-properties fo:margin-left="1.249cm" fo:margin-right="1.732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325cm" fo:margin-right="7.99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314cm" fo:margin-right="0cm" fo:margin-top="0.051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9cm" fo:margin-right="0.127cm" fo:margin-top="0.051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9cm" fo:margin-right="0.127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219cm" fo:margin-right="0.118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748cm" fo:margin-right="3.164cm" fo:text-align="start" style:justify-single-word="false" fo:text-indent="0cm" style:auto-text-indent="false"/>
    </style:style>
    <style:style style:name="P58" style:family="paragraph" style:parent-style-name="Standard">
      <style:paragraph-properties fo:margin-left="2.23cm" fo:margin-right="0cm" fo:margin-top="0.009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96cm" fo:margin-right="0cm" fo:margin-top="0.051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96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595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595cm" fo:margin-right="0cm" fo:margin-top="0.051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595cm" fo:margin-right="0.122cm" fo:margin-top="0.051cm" fo:margin-bottom="0cm" style:contextual-spacing="false" fo:text-align="start" style:justify-single-word="false" fo:text-indent="-0.635cm" style:auto-text-indent="false"/>
    </style:style>
    <style:style style:name="P64" style:family="paragraph" style:parent-style-name="Standard">
      <style:paragraph-properties fo:margin-left="0.96cm" fo:margin-right="3.059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383cm" fo:margin-right="0.116cm" fo:margin-top="0.051cm" fo:margin-bottom="0cm" style:contextual-spacing="false" fo:text-align="start" style:justify-single-word="false" fo:text-indent="-0.635cm" style:auto-text-indent="false"/>
    </style:style>
    <style:style style:name="P66" style:family="paragraph" style:parent-style-name="Standard">
      <style:paragraph-properties fo:margin-left="0.748cm" fo:margin-right="0.33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748cm" fo:margin-right="0.12cm" fo:margin-top="0.051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748cm" fo:margin-right="3.482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383cm" fo:margin-right="0.148cm" fo:margin-top="0.051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489cm" fo:margin-right="2.776cm" fo:text-align="start" style:justify-single-word="false" fo:text-indent="-0.106cm" style:auto-text-indent="false"/>
    </style:style>
    <style:style style:name="P71" style:family="paragraph" style:parent-style-name="Standard">
      <style:paragraph-properties fo:margin-left="0.219cm" fo:margin-right="0.161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19cm" fo:margin-right="0.153cm" fo:margin-top="0.051cm" fo:margin-bottom="0cm" style:contextual-spacing="false" fo:text-align="start" style:justify-single-word="false" fo:text-indent="0.797cm" style:auto-text-indent="false"/>
    </style:style>
    <style:style style:name="P73" style:family="paragraph" style:parent-style-name="Standard">
      <style:paragraph-properties fo:margin-left="0.642cm" fo:margin-right="6.339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797cm" fo:margin-right="0cm" fo:margin-top="0.051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642cm" fo:margin-right="7.902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642cm" fo:margin-right="7.391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642cm" fo:margin-right="2.372cm" fo:margin-top="0.051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854cm" fo:margin-right="2.538cm" fo:text-align="start" style:justify-single-word="false" fo:text-indent="0cm" style:auto-text-indent="false"/>
    </style:style>
    <style:style style:name="P79" style:family="paragraph" style:parent-style-name="Standard">
      <style:paragraph-properties fo:margin-left="2.018cm" fo:margin-right="0cm" fo:margin-top="0.051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43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219cm" fo:margin-right="0.148cm" fo:text-align="start" style:justify-single-word="false" fo:text-indent="0.25cm" style:auto-text-indent="false"/>
    </style:style>
    <style:style style:name="P82" style:family="paragraph" style:parent-style-name="Standard">
      <style:paragraph-properties fo:margin-left="0.328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97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97cm" fo:margin-right="0cm" fo:margin-top="0.002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97cm" fo:margin-right="0cm" fo:margin-top="0.055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489cm" fo:margin-right="0.122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854cm" fo:margin-right="6.526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96cm" fo:margin-right="7.232cm" fo:text-align="start" style:justify-single-word="false" fo:text-indent="-0.106cm" style:auto-text-indent="false"/>
    </style:style>
    <style:style style:name="P89" style:family="paragraph" style:parent-style-name="Standard">
      <style:paragraph-properties fo:margin-left="1.87cm" fo:margin-right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219cm" fo:margin-right="0.123cm" fo:text-align="start" style:justify-single-word="false" fo:text-indent="0.148cm" style:auto-text-indent="false"/>
    </style:style>
    <style:style style:name="P91" style:family="paragraph" style:parent-style-name="Standard">
      <style:paragraph-properties fo:margin-left="0.748cm" fo:margin-right="3.704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536cm" fo:margin-right="2.118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536cm" fo:margin-right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536cm" fo:margin-right="0cm" fo:margin-top="0.051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219cm" fo:margin-right="0.108cm" fo:text-align="start" style:justify-single-word="false" fo:text-indent="0cm" style:auto-text-indent="false"/>
    </style:style>
    <style:style style:name="P96" style:family="paragraph" style:parent-style-name="Standard">
      <style:paragraph-properties fo:margin-left="2.32cm" fo:margin-right="0cm" fo:text-align="start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1.159cm" fo:margin-right="0cm" fo:text-align="start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.711cm" fo:margin-right="0cm" fo:text-align="start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1.198cm" fo:margin-right="0cm" fo:text-align="start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584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584cm" fo:margin-right="0cm" fo:text-align="start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185cm" fo:margin-right="0cm" fo:text-align="start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1.249cm" fo:margin-right="0.146cm" fo:text-align="start" style:justify-single-word="false" fo:text-indent="-0.635cm" style:auto-text-indent="false">
        <style:tab-stops>
          <style:tab-stop style:position="1.235cm"/>
        </style:tab-stops>
      </style:paragraph-properties>
    </style:style>
    <style:style style:name="P104" style:family="paragraph" style:parent-style-name="Standard">
      <style:paragraph-properties fo:margin-left="1.065cm" fo:margin-right="2.152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219cm" fo:margin-right="0.159cm" fo:text-align="start" style:justify-single-word="false" fo:text-indent="0cm" style:auto-text-indent="false"/>
    </style:style>
    <style:style style:name="P106" style:family="paragraph" style:parent-style-name="Standard">
      <style:paragraph-properties fo:margin-left="1.249cm" fo:margin-right="1.767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642cm" fo:margin-right="7.347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702cm" fo:margin-right="0cm" fo:text-align="start" style:justify-single-word="false" fo:text-indent="0cm" style:auto-text-indent="false"/>
    </style:style>
    <style:style style:name="P109" style:family="paragraph" style:parent-style-name="Standard">
      <style:paragraph-properties fo:margin-left="1.249cm" fo:margin-right="0.125cm" fo:text-align="start" style:justify-single-word="false" fo:text-indent="-0.635cm" style:auto-text-indent="false"/>
    </style:style>
    <style:style style:name="P110" style:family="paragraph" style:parent-style-name="Standard">
      <style:paragraph-properties fo:margin-left="1.595cm" fo:margin-right="0.109cm" fo:margin-top="0.051cm" fo:margin-bottom="0cm" style:contextual-spacing="false" fo:text-align="start" style:justify-single-word="false" fo:text-indent="-0.635cm" style:auto-text-indent="false"/>
    </style:style>
    <style:style style:name="P111" style:family="paragraph" style:parent-style-name="Standard">
      <style:paragraph-properties fo:margin-left="1.383cm" fo:margin-right="0.113cm" fo:margin-top="0.051cm" fo:margin-bottom="0cm" style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1.489cm" fo:margin-right="2.741cm" fo:text-align="start" style:justify-single-word="false" fo:text-indent="-0.106cm" style:auto-text-indent="false"/>
    </style:style>
    <style:style style:name="P113" style:family="paragraph" style:parent-style-name="Standard">
      <style:paragraph-properties fo:margin-left="0.219cm" fo:margin-right="0.115cm" fo:margin-top="0.051cm" fo:margin-bottom="0cm" style:contextual-spacing="false" fo:text-align="start" style:justify-single-word="false" fo:text-indent="0.861cm" style:auto-text-indent="false"/>
    </style:style>
    <style:style style:name="P114" style:family="paragraph" style:parent-style-name="Standard">
      <style:paragraph-properties fo:margin-left="0.642cm" fo:margin-right="6.304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843cm" fo:margin-right="0cm" fo:margin-top="0.051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642cm" fo:margin-right="7.867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854cm" fo:margin-right="2.503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43cm" fo:margin-right="7.578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19cm" fo:margin-right="0.113cm" fo:text-align="start" style:justify-single-word="false" fo:text-indent="0.25cm" style:auto-text-indent="false"/>
    </style:style>
    <style:style style:name="P120" style:family="paragraph" style:parent-style-name="Standard">
      <style:paragraph-properties fo:margin-left="0.325cm" fo:margin-right="0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43cm" fo:margin-right="8.428cm" fo:text-align="start" style:justify-single-word="false" fo:text-indent="0cm" style:auto-text-indent="false"/>
    </style:style>
    <style:style style:name="P122" style:family="paragraph" style:parent-style-name="Standard">
      <style:paragraph-properties fo:margin-left="1.595cm" fo:margin-right="3.186cm" fo:text-align="start" style:justify-single-word="false" fo:text-indent="-0.106cm" style:auto-text-indent="false"/>
    </style:style>
    <style:style style:name="P123" style:family="paragraph" style:parent-style-name="Standard">
      <style:paragraph-properties fo:margin-left="0.399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.399cm" fo:margin-right="0cm" fo:margin-top="0.004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399cm" fo:margin-right="0cm" fo:text-align="start" style:justify-single-word="false" fo:text-indent="0cm" style:auto-text-indent="false"/>
    </style:style>
    <style:style style:name="P126" style:family="paragraph" style:parent-style-name="Standard" style:master-page-name="Converted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7" style:family="paragraph" style:parent-style-name="Standard" style:master-page-name="Converted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8" style:family="paragraph" style:parent-style-name="Standard" style:master-page-name="Converted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9" style:family="paragraph" style:parent-style-name="Standard" style:master-page-name="Converted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0" style:family="paragraph" style:parent-style-name="Standard" style:master-page-name="Converted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1" style:family="paragraph" style:parent-style-name="Standard" style:master-page-name="Converted8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2" style:family="paragraph" style:parent-style-name="Standard" style:master-page-name="Converted1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3" style:family="paragraph" style:parent-style-name="Standard" style:master-page-name="Converted1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4" style:family="paragraph" style:parent-style-name="Standard" style:master-page-name="Converted1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5" style:family="paragraph" style:parent-style-name="Standard" style:master-page-name="Converted13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6" style:family="paragraph" style:parent-style-name="Standard" style:master-page-name="Converted1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7" style:family="paragraph" style:parent-style-name="Standard" style:master-page-name="Converted1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8" style:family="paragraph" style:parent-style-name="Standard" style:master-page-name="Converted1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9" style:family="paragraph" style:parent-style-name="Standard" style:master-page-name="Converted19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0" style:family="paragraph" style:parent-style-name="Standard" style:master-page-name="Converted2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1" style:family="paragraph" style:parent-style-name="Standard" style:master-page-name="Converted2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2" style:family="paragraph" style:parent-style-name="Standard" style:master-page-name="Converted2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3" style:family="paragraph" style:parent-style-name="Standard" style:master-page-name="Converted2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4" style:family="paragraph" style:parent-style-name="Standard" style:master-page-name="Converted29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5" style:family="paragraph" style:parent-style-name="Standard" style:master-page-name="Converted3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6" style:family="paragraph" style:parent-style-name="Standard" style:master-page-name="Converted3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7" style:family="paragraph" style:parent-style-name="Standard" style:master-page-name="Converted3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8" style:family="paragraph" style:parent-style-name="Standard" style:master-page-name="Converted3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9" style:family="paragraph" style:parent-style-name="Standard" style:master-page-name="Converted3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0" style:family="paragraph" style:parent-style-name="Standard" style:master-page-name="Converted3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1" style:family="paragraph" style:parent-style-name="Standard" style:master-page-name="Converted38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2" style:family="paragraph" style:parent-style-name="Standard" style:master-page-name="Converted4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3" style:family="paragraph" style:parent-style-name="Standard" style:master-page-name="Converted17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4" style:family="paragraph" style:parent-style-name="Standard" style:master-page-name="Converted18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5" style:family="paragraph" style:parent-style-name="Standard" style:master-page-name="Converted21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6" style:family="paragraph" style:parent-style-name="Standard" style:master-page-name="Converted39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7" style:family="paragraph" style:parent-style-name="Standard">
      <style:paragraph-properties fo:line-height="0.212cm" fo:text-align="start" style:justify-single-word="false"/>
      <style:text-properties fo:font-size="6.5pt" style:font-size-asian="6.5pt" style:font-size-complex="6.5pt"/>
    </style:style>
    <style:style style:name="P158" style:family="paragraph" style:parent-style-name="Standard">
      <style:paragraph-properties fo:margin-left="0.663cm" fo:margin-right="0.665cm" fo:margin-top="0.042cm" fo:margin-bottom="0cm" style:contextual-spacing="false" fo:text-align="center" style:justify-single-word="false" fo:text-indent="0cm" style:auto-text-indent="false"/>
      <style:text-properties fo:font-size="6.5pt" style:font-size-asian="6.5pt" style:font-size-complex="6.5pt"/>
    </style:style>
    <style:style style:name="P159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top="0.01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1" style:family="paragraph" style:parent-style-name="Standard" style:master-page-name="Converted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2" style:family="paragraph" style:parent-style-name="Standard" style:master-page-name="Converted2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3" style:family="paragraph" style:parent-style-name="Standard" style:master-page-name="Converted3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4" style:family="paragraph" style:parent-style-name="Standard" style:master-page-name="Converted3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5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6" style:family="paragraph" style:parent-style-name="Standard">
      <style:paragraph-properties fo:margin-left="0.663cm" fo:margin-right="0.665cm" fo:margin-top="0.042cm" fo:margin-bottom="0cm" style:contextual-spacing="false" fo:text-align="center" style:justify-single-word="false" fo:text-indent="0cm" style:auto-text-indent="false"/>
    </style:style>
    <style:style style:name="P167" style:family="paragraph" style:parent-style-name="Standard">
      <style:paragraph-properties fo:margin-left="5.717cm" fo:margin-right="5.711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1.473cm" fo:margin-right="1.471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2.859cm" fo:margin-right="2.858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2.947cm" fo:margin-right="2.94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2.69cm" fo:margin-right="2.686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2.372cm" fo:margin-right="2.367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1.951cm" fo:margin-right="1.912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152cm" fo:margin-right="11.652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363cm" fo:margin-right="1.94cm" fo:margin-top="0.051cm" fo:margin-bottom="0cm" style:contextual-spacing="false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247cm" fo:margin-right="2.921cm" fo:margin-top="0.051cm" fo:margin-bottom="0cm" style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152cm" fo:margin-right="2.574cm" fo:margin-top="0.051cm" fo:margin-bottom="0cm" style:contextual-spacing="false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152cm" fo:margin-right="2.457cm" fo:margin-top="0.051cm" fo:margin-bottom="0cm" style:contextual-spacing="false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18cm" fo:margin-right="2.193cm" fo:text-align="center" style:justify-single-word="false" fo:orphans="0" fo:widows="0" fo:text-indent="0cm" style:auto-text-indent="false"/>
    </style:style>
    <style:style style:name="P180" style:family="paragraph" style:parent-style-name="Standard">
      <style:paragraph-properties fo:margin-left="0.113cm" fo:margin-right="2.408cm" fo:text-align="center" style:justify-single-word="false" fo:orphans="0" fo:widows="0" fo:text-indent="0cm" style:auto-text-indent="false"/>
    </style:style>
    <style:style style:name="P181" style:family="paragraph" style:parent-style-name="Standard">
      <style:paragraph-properties fo:margin-left="0.106cm" fo:margin-right="2.33cm" fo:text-align="center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3.681cm" fo:margin-right="3.676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4.016cm" fo:margin-right="4.009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4.14cm" fo:margin-right="4.138cm" fo:text-align="center" style:justify-single-word="false" fo:text-indent="0cm" style:auto-text-indent="false"/>
    </style:style>
    <style:style style:name="P185" style:family="paragraph" style:parent-style-name="Standard">
      <style:paragraph-properties fo:margin-left="4.203cm" fo:margin-right="4.198cm" fo:text-align="center" style:justify-single-word="false" fo:text-indent="0cm" style:auto-text-indent="false"/>
    </style:style>
    <style:style style:name="P186" style:family="paragraph" style:parent-style-name="Standard">
      <style:paragraph-properties fo:margin-left="-0.067cm" fo:margin-right="2.2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-0.067cm" fo:margin-right="2.129cm" fo:text-align="center" style:justify-single-word="false" fo:text-indent="0cm" style:auto-text-indent="false"/>
    </style:style>
    <style:style style:name="P188" style:family="paragraph" style:parent-style-name="Standard">
      <style:paragraph-properties fo:margin-top="0.004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89" style:family="paragraph" style:parent-style-name="Standard">
      <style:paragraph-properties fo:margin-top="0.002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90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191" style:family="paragraph" style:parent-style-name="Standard">
      <style:paragraph-properties fo:margin-top="0.016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92" style:family="paragraph" style:parent-style-name="Standard">
      <style:paragraph-properties fo:margin-top="0.00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3" style:family="paragraph" style:parent-style-name="Standard">
      <style:paragraph-properties fo:margin-top="0.02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4" style:family="paragraph" style:parent-style-name="Standard">
      <style:paragraph-properties fo:margin-top="0.01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5" style:family="paragraph" style:parent-style-name="Standard">
      <style:paragraph-properties fo:margin-top="0.02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top="0.02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8" style:family="paragraph" style:parent-style-name="Standard">
      <style:paragraph-properties fo:margin-left="0.219cm" fo:margin-right="0.153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219cm" fo:margin-right="0.153cm" fo:margin-top="0.051cm" fo:margin-bottom="0cm" style:contextual-spacing="false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219cm" fo:margin-right="0.145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219cm" fo:margin-right="0.141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219cm" fo:margin-right="0.138cm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219cm" fo:margin-right="0.118cm" fo:margin-top="0.051cm" fo:margin-bottom="0cm" style:contextual-spacing="false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219cm" fo:margin-right="0.118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219cm" fo:margin-right="0.136cm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219cm" fo:margin-right="8.123cm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219cm" fo:margin-right="0.116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219cm" fo:margin-right="6.981cm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219cm" fo:margin-right="0.115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219cm" fo:margin-right="0.109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219cm" fo:margin-right="0.113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219cm" fo:margin-right="2.337cm" fo:text-align="justify" style:justify-single-word="false" fo:text-indent="0cm" style:auto-text-indent="false"/>
    </style:style>
    <style:style style:name="P213" style:family="paragraph" style:parent-style-name="Standard">
      <style:paragraph-properties fo:margin-left="1.489cm" fo:margin-right="0.116cm" fo:text-align="justify" style:justify-single-word="false" fo:text-indent="-0.635cm" style:auto-text-indent="false"/>
    </style:style>
    <style:style style:name="P214" style:family="paragraph" style:parent-style-name="Standard">
      <style:paragraph-properties fo:margin-left="1.489cm" fo:margin-right="0.115cm" fo:text-align="justify" style:justify-single-word="false" fo:text-indent="-0.635cm" style:auto-text-indent="false"/>
    </style:style>
    <style:style style:name="P215" style:family="paragraph" style:parent-style-name="Standard">
      <style:paragraph-properties fo:margin-left="1.489cm" fo:margin-right="0.106cm" fo:text-align="justify" style:justify-single-word="false" fo:text-indent="-0.635cm" style:auto-text-indent="false"/>
    </style:style>
    <style:style style:name="P216" style:family="paragraph" style:parent-style-name="Standard">
      <style:paragraph-properties fo:margin-left="0.219cm" fo:margin-right="0.293cm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219cm" fo:margin-right="2.584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219cm" fo:margin-right="2.549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219cm" fo:margin-right="2.755cm" fo:margin-top="0.032cm" fo:margin-bottom="0cm" style:contextual-spacing="false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219cm" fo:margin-right="0.093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1.249cm" fo:margin-right="0.12cm" fo:text-align="justify" style:justify-single-word="false" fo:text-indent="-0.635cm" style:auto-text-indent="false"/>
    </style:style>
    <style:style style:name="P222" style:family="paragraph" style:parent-style-name="Standard">
      <style:paragraph-properties fo:margin-left="0.219cm" fo:margin-right="0.097cm" fo:margin-top="0.034cm" fo:margin-bottom="0cm" style:contextual-spacing="false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219cm" fo:margin-right="0.097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219cm" fo:margin-right="11.656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219cm" fo:margin-right="13.291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0.325cm" fo:margin-right="2.783cm" fo:text-align="justify" style:justify-single-word="false" fo:text-indent="0cm" style:auto-text-indent="false"/>
    </style:style>
    <style:style style:name="P227" style:family="paragraph" style:parent-style-name="Standard">
      <style:paragraph-properties fo:margin-left="0.339cm" fo:margin-right="0.118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219cm" fo:margin-right="5.807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219cm" fo:margin-right="11.444cm" fo:text-align="justify" style:justify-single-word="false" fo:text-indent="0cm" style:auto-text-indent="false"/>
    </style:style>
    <style:style style:name="P230" style:family="paragraph" style:parent-style-name="Standard">
      <style:paragraph-properties fo:margin-left="1.249cm" fo:margin-right="0.125cm" fo:text-align="justify" style:justify-single-word="false" fo:text-indent="-0.635cm" style:auto-text-indent="false"/>
    </style:style>
    <style:style style:name="P231" style:family="paragraph" style:parent-style-name="Standard">
      <style:paragraph-properties fo:margin-left="1.489cm" fo:margin-right="0.111cm" fo:text-align="justify" style:justify-single-word="false" fo:text-indent="-0.635cm" style:auto-text-indent="false"/>
    </style:style>
    <style:style style:name="P232" style:family="paragraph" style:parent-style-name="Standard">
      <style:paragraph-properties fo:margin-left="1.595cm" fo:margin-right="0.109cm" fo:margin-top="0.051cm" fo:margin-bottom="0cm" style:contextual-spacing="false" fo:text-align="justify" style:justify-single-word="false" fo:text-indent="-0.635cm" style:auto-text-indent="false"/>
    </style:style>
    <style:style style:name="P233" style:family="paragraph" style:parent-style-name="Standard">
      <style:paragraph-properties fo:margin-left="1.595cm" fo:margin-right="0.109cm" fo:text-align="justify" style:justify-single-word="false" fo:text-indent="-0.635cm" style:auto-text-indent="false"/>
    </style:style>
    <style:style style:name="P234" style:family="paragraph" style:parent-style-name="Standard">
      <style:paragraph-properties fo:margin-left="0.219cm" fo:margin-right="0.153cm" fo:margin-top="0.051cm" fo:margin-bottom="0cm" style:contextual-spacing="false" fo:text-align="justify" style:justify-single-word="false" fo:text-indent="0.455cm" style:auto-text-indent="false"/>
    </style:style>
    <style:style style:name="P235" style:family="paragraph" style:parent-style-name="Standard">
      <style:paragraph-properties fo:margin-left="0.219cm" fo:margin-right="11.723cm" fo:margin-top="0.051cm" fo:margin-bottom="0cm" style:contextual-spacing="false" fo:text-align="justify" style:justify-single-word="false" fo:text-indent="0cm" style:auto-text-indent="false"/>
    </style:style>
    <style:style style:name="P236" style:family="paragraph" style:parent-style-name="Standard">
      <style:paragraph-properties fo:margin-left="0.219cm" fo:margin-right="7.512cm" fo:text-align="justify" style:justify-single-word="false" fo:text-indent="0cm" style:auto-text-indent="false"/>
    </style:style>
    <style:style style:name="P237" style:family="paragraph" style:parent-style-name="Standard">
      <style:paragraph-properties fo:margin-left="0.219cm" fo:margin-right="0.406cm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19cm" fo:margin-right="0.397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219cm" fo:margin-right="0.392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219cm" fo:margin-right="0.392cm" fo:margin-top="0.051cm" fo:margin-bottom="0cm" style:contextual-spacing="false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219cm" fo:margin-right="0.402cm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185cm" fo:margin-right="1.471cm" fo:text-align="justify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0.185cm" fo:margin-right="4.002cm" fo:text-align="justify" style:justify-single-word="false" fo:orphans="0" fo:widows="0" fo:text-indent="0cm" style:auto-text-indent="false"/>
    </style:style>
    <style:style style:name="P244" style:family="paragraph" style:parent-style-name="Standard">
      <style:paragraph-properties fo:margin-left="0.185cm" fo:margin-right="0.109cm" fo:text-align="justify" style:justify-single-word="false" fo:orphans="0" fo:widows="0" fo:text-indent="0cm" style:auto-text-indent="false"/>
    </style:style>
    <style:style style:name="P245" style:family="paragraph" style:parent-style-name="Standard">
      <style:paragraph-properties fo:margin-left="0.185cm" fo:margin-right="0.106cm" fo:text-align="justify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0.185cm" fo:margin-right="0.116cm" fo:text-align="justify" style:justify-single-word="false" fo:orphans="0" fo:widows="0" fo:text-indent="0cm" style:auto-text-indent="false"/>
    </style:style>
    <style:style style:name="P247" style:family="paragraph" style:parent-style-name="Standard">
      <style:paragraph-properties fo:margin-left="0.185cm" fo:margin-right="0.113cm" fo:text-align="justify" style:justify-single-word="false" fo:orphans="0" fo:widows="0" fo:text-indent="0cm" style:auto-text-indent="false"/>
    </style:style>
    <style:style style:name="P248" style:family="paragraph" style:parent-style-name="Standard">
      <style:paragraph-properties fo:margin-left="0.185cm" fo:margin-right="0.118cm" fo:text-align="justify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0.185cm" fo:margin-right="0.127cm" fo:text-align="justify" style:justify-single-word="false" fo:orphans="0" fo:widows="0" fo:text-indent="0cm" style:auto-text-indent="false"/>
    </style:style>
    <style:style style:name="P250" style:family="paragraph" style:parent-style-name="Standard">
      <style:paragraph-properties fo:margin-left="0.185cm" fo:margin-right="0.108cm" fo:text-align="justify" style:justify-single-word="false" fo:orphans="0" fo:widows="0" fo:text-indent="0cm" style:auto-text-indent="false"/>
    </style:style>
    <style:style style:name="P251" style:family="paragraph" style:parent-style-name="Standard">
      <style:paragraph-properties fo:margin-left="0.185cm" fo:margin-right="0.111cm" fo:text-align="justify" style:justify-single-word="false" fo:orphans="0" fo:widows="0" fo:text-indent="0cm" style:auto-text-indent="false"/>
    </style:style>
    <style:style style:name="P252" style:family="paragraph" style:parent-style-name="Standard">
      <style:paragraph-properties fo:margin-left="0.185cm" fo:margin-right="0.12cm" fo:text-align="justify" style:justify-single-word="false" fo:orphans="0" fo:widows="0" fo:text-indent="0cm" style:auto-text-indent="false"/>
    </style:style>
    <style:style style:name="P253" style:family="paragraph" style:parent-style-name="Standard">
      <style:paragraph-properties fo:margin-left="0.185cm" fo:margin-right="5.212cm" fo:text-align="justify" style:justify-single-word="false" fo:orphans="0" fo:widows="0" fo:text-indent="0cm" style:auto-text-indent="false"/>
    </style:style>
    <style:style style:name="P254" style:family="paragraph" style:parent-style-name="Standard">
      <style:paragraph-properties fo:margin-left="0.185cm" fo:margin-right="0.512cm" fo:text-align="justify" style:justify-single-word="false" fo:orphans="0" fo:widows="0" fo:text-indent="0cm" style:auto-text-indent="false"/>
    </style:style>
    <style:style style:name="P255" style:family="paragraph" style:parent-style-name="Standard">
      <style:paragraph-properties fo:margin-left="0.185cm" fo:margin-right="2.506cm" fo:text-align="justify" style:justify-single-word="false" fo:orphans="0" fo:widows="0" fo:text-indent="0cm" style:auto-text-indent="false"/>
    </style:style>
    <style:style style:name="P256" style:family="paragraph" style:parent-style-name="Standard">
      <style:paragraph-properties fo:margin-left="0.185cm" fo:margin-right="5.353cm" fo:text-align="justify" style:justify-single-word="false" fo:orphans="0" fo:widows="0" fo:text-indent="0cm" style:auto-text-indent="false"/>
    </style:style>
    <style:style style:name="P257" style:family="paragraph" style:parent-style-name="Standard">
      <style:paragraph-properties fo:margin-left="0.185cm" fo:margin-right="3.884cm" fo:text-align="justify" style:justify-single-word="false" fo:orphans="0" fo:widows="0" fo:text-indent="0cm" style:auto-text-indent="false"/>
    </style:style>
    <style:style style:name="P258" style:family="paragraph" style:parent-style-name="Standard">
      <style:paragraph-properties fo:margin-left="0.219cm" fo:margin-right="2.372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1.489cm" fo:margin-right="0.152cm" fo:text-align="justify" style:justify-single-word="false" fo:text-indent="-0.635cm" style:auto-text-indent="false"/>
    </style:style>
    <style:style style:name="P260" style:family="paragraph" style:parent-style-name="Standard">
      <style:paragraph-properties fo:margin-left="1.489cm" fo:margin-right="0.15cm" fo:text-align="justify" style:justify-single-word="false" fo:text-indent="-0.635cm" style:auto-text-indent="false"/>
    </style:style>
    <style:style style:name="P261" style:family="paragraph" style:parent-style-name="Standard">
      <style:paragraph-properties fo:margin-left="0.219cm" fo:margin-right="0.328cm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219cm" fo:margin-right="2.619cm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219cm" fo:margin-right="9.597cm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219cm" fo:margin-right="0.132cm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219cm" fo:margin-right="0.111cm" fo:text-align="justify" style:justify-single-word="false" fo:text-indent="0.131cm" style:auto-text-indent="false"/>
    </style:style>
    <style:style style:name="P266" style:family="paragraph" style:parent-style-name="Standard">
      <style:paragraph-properties fo:margin-left="0.219cm" fo:margin-right="0.125cm" fo:text-align="justify" style:justify-single-word="false" fo:text-indent="0cm" style:auto-text-indent="false"/>
    </style:style>
    <style:style style:name="P267" style:family="paragraph" style:parent-style-name="Standard">
      <style:paragraph-properties fo:margin-left="0.219cm" fo:margin-right="10.086cm" fo:margin-top="0.051cm" fo:margin-bottom="0cm" style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.219cm" fo:margin-right="7.23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219cm" fo:margin-right="0.123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416cm" fo:margin-right="-0.072cm" fo:margin-top="0.051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416cm" fo:margin-right="-0.06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416cm" fo:margin-right="5.032cm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416cm" fo:margin-right="0.332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416cm" fo:margin-right="2.327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416cm" fo:margin-right="-0.064cm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416cm" fo:margin-right="5.173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416cm" fo:margin-right="3.704cm" fo:text-align="justify" style:justify-single-word="false" fo:text-indent="0cm" style:auto-text-indent="false"/>
    </style:style>
    <style:style style:name="P278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79" style:family="paragraph" style:parent-style-name="Standard">
      <style:paragraph-properties fo:margin-top="0.02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0" style:family="paragraph" style:parent-style-name="Standard">
      <style:paragraph-properties fo:margin-top="0.03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1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2" style:family="paragraph" style:parent-style-name="Standard">
      <style:paragraph-properties fo:margin-top="0.028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283" style:family="paragraph" style:parent-style-name="Standard">
      <style:paragraph-properties fo:margin-top="0.032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284" style:family="paragraph" style:parent-style-name="Standard">
      <style:paragraph-properties fo:margin-top="0.016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285" style:family="paragraph" style:parent-style-name="Standard">
      <style:paragraph-properties fo:margin-top="0.011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286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87" style:family="paragraph" style:parent-style-name="Standard">
      <style:paragraph-properties fo:margin-top="0.005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88" style:family="paragraph" style:parent-style-name="Standard" style:master-page-name="Converted23">
      <style:paragraph-properties fo:margin-top="0.014cm" fo:margin-bottom="0cm" style:contextual-spacing="false" fo:line-height="0.247cm" fo:text-align="start" style:justify-single-word="false" style:page-number="auto"/>
      <style:text-properties fo:font-size="7.5pt" style:font-size-asian="7.5pt" style:font-size-complex="7.5pt"/>
    </style:style>
    <style:style style:name="P289" style:family="paragraph" style:parent-style-name="Standard">
      <style:paragraph-properties fo:margin-top="0.007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90" style:family="paragraph" style:parent-style-name="Standard">
      <style:paragraph-properties fo:margin-top="0.011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91" style:family="paragraph" style:parent-style-name="Standard" style:master-page-name="Converted3">
      <style:paragraph-properties fo:margin-top="0.018cm" fo:margin-bottom="0cm" style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292" style:family="paragraph" style:parent-style-name="Standard" style:master-page-name="Converted27">
      <style:paragraph-properties fo:margin-top="0.018cm" fo:margin-bottom="0cm" style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293" style:family="paragraph" style:parent-style-name="Standard">
      <style:paragraph-properties fo:margin-left="1.489cm" fo:margin-right="0cm" fo:line-height="0.529cm" fo:text-align="start" style:justify-single-word="false" fo:text-indent="0cm" style:auto-text-indent="false"/>
    </style:style>
    <style:style style:name="P294" style:family="paragraph" style:parent-style-name="Standard">
      <style:paragraph-properties fo:margin-left="0.642cm" fo:margin-right="0cm" fo:line-height="0.529cm" fo:text-align="start" style:justify-single-word="false" fo:text-indent="0cm" style:auto-text-indent="false"/>
    </style:style>
    <style:style style:name="P295" style:family="paragraph" style:parent-style-name="Standard">
      <style:paragraph-properties fo:margin-left="1.468cm" fo:margin-right="0cm" fo:line-height="0.529cm" fo:text-align="start" style:justify-single-word="false" fo:text-indent="0cm" style:auto-text-indent="false"/>
    </style:style>
    <style:style style:name="P296" style:family="paragraph" style:parent-style-name="Standard">
      <style:paragraph-properties fo:margin-left="1.395cm" fo:margin-right="1.256cm" fo:line-height="0.529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0.219cm" fo:margin-right="0cm" fo:line-height="0.459cm" fo:text-align="start" style:justify-single-word="false" fo:text-indent="0cm" style:auto-text-indent="false"/>
    </style:style>
    <style:style style:name="P298" style:family="paragraph" style:parent-style-name="Standard">
      <style:paragraph-properties fo:margin-left="0.219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299" style:family="paragraph" style:parent-style-name="Standard">
      <style:paragraph-properties fo:margin-left="0.152cm" fo:margin-right="0.524cm" fo:line-height="0.459cm" fo:text-align="center" style:justify-single-word="false" fo:text-indent="0cm" style:auto-text-indent="false"/>
    </style:style>
    <style:style style:name="P300" style:family="paragraph" style:parent-style-name="Standard" style:master-page-name="Converted9">
      <style:paragraph-properties fo:margin-top="0.011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301" style:family="paragraph" style:parent-style-name="Standard">
      <style:paragraph-properties fo:margin-top="0.012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302" style:family="paragraph" style:parent-style-name="Standard" style:master-page-name="Converted41">
      <style:paragraph-properties fo:margin-top="0.007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303" style:family="paragraph" style:parent-style-name="Standard">
      <style:paragraph-properties fo:margin-top="0.032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04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05" style:family="paragraph" style:parent-style-name="Standard">
      <style:paragraph-properties fo:margin-top="0.018cm" fo:margin-bottom="0cm" style:contextual-spacing="false" fo:line-height="0.212cm" fo:text-align="start" style:justify-single-word="false"/>
    </style:style>
    <style:style style:name="P306" style:family="paragraph" style:parent-style-name="Standard">
      <style:paragraph-properties fo:margin-left="0.219cm" fo:margin-right="0cm" fo:line-height="0.423cm" fo:text-align="start" style:justify-single-word="false" fo:text-indent="0cm" style:auto-text-indent="false"/>
    </style:style>
    <style:style style:name="P307" style:family="paragraph" style:parent-style-name="Standard">
      <style:paragraph-properties fo:margin-left="0.219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308" style:family="paragraph" style:parent-style-name="Standard">
      <style:paragraph-properties fo:margin-left="0.219cm" fo:margin-right="0cm" fo:margin-top="0.055cm" fo:margin-bottom="0cm" style:contextual-spacing="false" fo:line-height="0.423cm" fo:text-align="start" style:justify-single-word="false" fo:text-indent="0cm" style:auto-text-indent="false"/>
    </style:style>
    <style:style style:name="P309" style:family="paragraph" style:parent-style-name="Standard">
      <style:paragraph-properties fo:margin-left="0.97cm" fo:margin-right="7.639cm" fo:margin-top="0.002cm" fo:margin-bottom="0cm" style:contextual-spacing="false" fo:line-height="0.423cm" fo:text-align="start" style:justify-single-word="false" fo:text-indent="0cm" style:auto-text-indent="false"/>
    </style:style>
    <style:style style:name="P310" style:family="paragraph" style:parent-style-name="Standard">
      <style:paragraph-properties fo:margin-left="0.97cm" fo:margin-right="0cm" fo:line-height="0.423cm" fo:text-align="start" style:justify-single-word="false" fo:text-indent="0cm" style:auto-text-indent="false"/>
    </style:style>
    <style:style style:name="P311" style:family="paragraph" style:parent-style-name="Standard">
      <style:paragraph-properties fo:margin-left="0.97cm" fo:margin-right="8.165cm" fo:margin-top="0.009cm" fo:margin-bottom="0cm" style:contextual-spacing="false" fo:line-height="0.423cm" fo:text-align="start" style:justify-single-word="false" fo:text-indent="0cm" style:auto-text-indent="false"/>
    </style:style>
    <style:style style:name="P312" style:family="paragraph" style:parent-style-name="Standard">
      <style:paragraph-properties fo:margin-left="0.97cm" fo:margin-right="8.165cm" fo:margin-top="0.002cm" fo:margin-bottom="0cm" style:contextual-spacing="false" fo:line-height="0.423cm" fo:text-align="start" style:justify-single-word="false" fo:text-indent="0cm" style:auto-text-indent="false"/>
    </style:style>
    <style:style style:name="P313" style:family="paragraph" style:parent-style-name="Standard">
      <style:paragraph-properties fo:margin-left="0.642cm" fo:margin-right="0cm" fo:margin-top="0.055cm" fo:margin-bottom="0cm" style:contextual-spacing="false" fo:line-height="0.423cm" fo:text-align="start" style:justify-single-word="false" fo:text-indent="0cm" style:auto-text-indent="false"/>
    </style:style>
    <style:style style:name="P314" style:family="paragraph" style:parent-style-name="Standard">
      <style:paragraph-properties fo:margin-left="0.97cm" fo:margin-right="0.213cm" fo:line-height="0.423cm" fo:text-align="start" style:justify-single-word="false" fo:text-indent="0cm" style:auto-text-indent="false"/>
    </style:style>
    <style:style style:name="P315" style:family="paragraph" style:parent-style-name="Standard">
      <style:paragraph-properties fo:margin-left="0.97cm" fo:margin-right="8.994cm" fo:margin-top="0.009cm" fo:margin-bottom="0cm" style:contextual-spacing="false" fo:line-height="0.423cm" fo:text-align="start" style:justify-single-word="false" fo:text-indent="0cm" style:auto-text-indent="false"/>
    </style:style>
    <style:style style:name="P316" style:family="paragraph" style:parent-style-name="Standard">
      <style:paragraph-properties fo:margin-left="1.489cm" fo:margin-right="0cm" fo:line-height="0.423cm" fo:text-align="start" style:justify-single-word="false" fo:text-indent="0cm" style:auto-text-indent="false"/>
    </style:style>
    <style:style style:name="P317" style:family="paragraph" style:parent-style-name="Standard">
      <style:paragraph-properties fo:margin-left="1.489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318" style:family="paragraph" style:parent-style-name="Standard">
      <style:paragraph-properties fo:margin-left="0.219cm" fo:margin-right="0.12cm" fo:line-height="0.423cm" fo:text-align="start" style:justify-single-word="false" fo:text-indent="0cm" style:auto-text-indent="false"/>
    </style:style>
    <style:style style:name="P319" style:family="paragraph" style:parent-style-name="Standard">
      <style:paragraph-properties fo:margin-left="0.97cm" fo:margin-right="0.132cm" fo:margin-top="0.062cm" fo:margin-bottom="0cm" style:contextual-spacing="false" fo:line-height="0.423cm" fo:text-align="start" style:justify-single-word="false" fo:text-indent="0cm" style:auto-text-indent="false"/>
    </style:style>
    <style:style style:name="P320" style:family="paragraph" style:parent-style-name="Standard">
      <style:paragraph-properties fo:margin-left="0.97cm" fo:margin-right="7.541cm" fo:margin-top="0.009cm" fo:margin-bottom="0cm" style:contextual-spacing="false" fo:line-height="0.423cm" fo:text-align="start" style:justify-single-word="false" fo:text-indent="0cm" style:auto-text-indent="false"/>
    </style:style>
    <style:style style:name="P321" style:family="paragraph" style:parent-style-name="Standard">
      <style:paragraph-properties fo:margin-left="0.153cm" fo:margin-right="1.842cm" fo:line-height="0.423cm" fo:text-align="center" style:justify-single-word="false" fo:text-indent="0cm" style:auto-text-indent="false"/>
    </style:style>
    <style:style style:name="P322" style:family="paragraph" style:parent-style-name="Standard">
      <style:paragraph-properties fo:margin-top="0.018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3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4" style:family="paragraph" style:parent-style-name="Standard">
      <style:paragraph-properties fo:margin-top="0.011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5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326" style:family="paragraph" style:parent-style-name="Standard">
      <style:paragraph-properties fo:margin-top="0.004cm" fo:margin-bottom="0cm" style:contextual-spacing="false" fo:line-height="0.282cm" fo:text-align="start" style:justify-single-word="false"/>
      <style:text-properties fo:font-size="8.5pt" style:font-size-asian="8.5pt" style:font-size-complex="8.5pt"/>
    </style:style>
    <style:style style:name="P327" style:family="paragraph" style:parent-style-name="Standard">
      <style:paragraph-properties fo:margin-top="0.01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28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29" style:family="paragraph" style:parent-style-name="Standard">
      <style:paragraph-properties fo:margin-top="0.007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30" style:family="paragraph">
      <loext:graphic-properties draw:fill="none"/>
      <style:paragraph-properties fo:text-align="center"/>
      <style:text-properties fo:font-size="10pt"/>
    </style:style>
    <style:style style:name="P331" style:family="paragraph">
      <loext:graphic-properties draw:fill="solid" draw:fill-color="#ffffff"/>
      <style:paragraph-properties fo:text-align="center"/>
    </style:style>
    <style:style style:name="P332" style:family="paragraph">
      <loext:graphic-properties draw:fill="none"/>
    </style:style>
    <style:style style:name="T1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2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3" style:family="text"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00%"/>
    </style:style>
    <style:style style:name="T4" style:family="text">
      <style:text-properties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ize-complex="14pt" style:text-scale="100%"/>
    </style:style>
    <style:style style:name="T5" style:family="text">
      <style:text-properties style:font-name="Times New Roman" fo:font-size="14pt" fo:letter-spacing="0.004cm" fo:font-weight="bold" style:font-name-asian="Times New Roman1" style:font-size-asian="14pt" style:font-weight-asian="bold" style:font-name-complex="Times New Roman1" style:font-size-complex="14pt" style:text-scale="100%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07cm" fo:font-weight="bold" style:font-name-asian="Times New Roman1" style:font-size-asian="14pt" style:font-weight-asian="bold" style:font-name-complex="Times New Roman1" style:font-size-complex="14pt" style:text-scale="100%"/>
    </style:style>
    <style:style style:name="T8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text-scale="100%"/>
    </style:style>
    <style:style style:name="T9" style:family="text">
      <style:text-properties style:font-name="Times New Roman" fo:font-size="14pt" fo:letter-spacing="-0.007cm" fo:font-weight="bold" style:font-name-asian="Times New Roman1" style:font-size-asian="14pt" style:font-weight-asian="bold" style:font-name-complex="Times New Roman1" style:font-size-complex="14pt" style:text-scale="100%"/>
    </style:style>
    <style:style style:name="T10" style:family="text">
      <style:text-properties style:font-name="Times New Roman" fo:font-size="14pt" fo:letter-spacing="-0.019cm" fo:font-weight="bold" style:font-name-asian="Times New Roman1" style:font-size-asian="14pt" style:font-weight-asian="bold" style:font-name-complex="Times New Roman1" style:font-size-complex="14pt" style:text-scale="100%"/>
    </style:style>
    <style:style style:name="T1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2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3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1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8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1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" style:family="text">
      <style:text-properties style:font-name="Times New Roman" fo:font-size="12pt" fo:letter-spacing="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" style:family="text"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25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7" style:family="text">
      <style:text-properties style:font-name="Times New Roman" fo:font-size="12pt" fo:letter-spacing="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8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29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0.01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" style:family="text">
      <style:text-properties style:font-name="Times New Roman" fo:font-size="12pt" fo:letter-spacing="0.018cm" fo:font-weight="bold" style:font-name-asian="Times New Roman1" style:font-size-asian="12pt" style:font-weight-asian="bold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9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41" style:family="text">
      <style:text-properties style:font-name="Times New Roman" fo:font-size="12pt" fo:letter-spacing="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42" style:family="text">
      <style:text-properties style:font-name="Times New Roman" fo:font-size="12pt" fo:letter-spacing="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3" style:family="text">
      <style:text-properties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44" style:family="text">
      <style:text-properties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0.081cm" fo:font-weight="bold" style:font-name-asian="Times New Roman1" style:font-size-asian="12pt" style:font-weight-asian="bold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81cm" fo:font-style="italic" style:font-name-asian="Times New Roman1" style:font-size-asian="12pt" style:font-style-asian="italic" style:font-name-complex="Times New Roman1" style:font-size-complex="12pt" style:text-scale="100%"/>
    </style:style>
    <style:style style:name="T47" style:family="text">
      <style:text-properties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7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9" style:family="text">
      <style:text-properties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font-name="Times New Roman" fo:font-size="12pt" fo:letter-spacing="0.07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1" style:family="text">
      <style:text-properties style:font-name="Times New Roman" fo:font-size="12pt" fo:letter-spacing="0.074cm" fo:font-weight="bold" style:font-name-asian="Times New Roman1" style:font-size-asian="12pt" style:font-weight-asian="bold" style:font-name-complex="Times New Roman1" style:font-size-complex="12pt" style:text-scale="100%"/>
    </style:style>
    <style:style style:name="T52" style:family="text">
      <style:text-properties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font-name="Times New Roman" fo:font-size="12pt" fo:letter-spacing="0.07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4" style:family="text">
      <style:text-properties style:font-name="Times New Roman" fo:font-size="12pt" fo:letter-spacing="0.078cm" fo:font-style="italic" style:font-name-asian="Times New Roman1" style:font-size-asian="12pt" style:font-style-asian="italic" style:font-name-complex="Times New Roman1" style:font-size-complex="12pt" style:text-scale="100%"/>
    </style:style>
    <style:style style:name="T55" style:family="text">
      <style:text-properties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7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7" style:family="text">
      <style:text-properties style:font-name="Times New Roman" fo:font-size="12pt" fo:letter-spacing="0.072cm" fo:font-weight="bold" style:font-name-asian="Times New Roman1" style:font-size-asian="12pt" style:font-weight-asian="bold" style:font-name-complex="Times New Roman1" style:font-size-complex="12pt" style:text-scale="100%"/>
    </style:style>
    <style:style style:name="T58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2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0" style:family="text">
      <style:text-properties style:font-name="Times New Roman" fo:font-size="12pt" fo:letter-spacing="0.026cm" fo:font-weight="bold" style:font-name-asian="Times New Roman1" style:font-size-asian="12pt" style:font-weight-asian="bold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fo:letter-spacing="0.03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3" style:family="text">
      <style:text-properties style:font-name="Times New Roman" fo:font-size="12pt" fo:letter-spacing="0.032cm" fo:font-weight="bold" style:font-name-asian="Times New Roman1" style:font-size-asian="12pt" style:font-weight-asian="bold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font-name="Times New Roman" fo:font-size="12pt" fo:letter-spacing="0.0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6" style:family="text">
      <style:text-properties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67" style:family="text">
      <style:text-properties style:font-name="Times New Roman" fo:font-size="12pt" fo:letter-spacing="0.03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8" style:family="text">
      <style:text-properties style:font-name="Times New Roman" fo:font-size="12pt" fo:letter-spacing="0.034cm" fo:font-weight="bold" style:font-name-asian="Times New Roman1" style:font-size-asian="12pt" style:font-weight-asian="bold" style:font-name-complex="Times New Roman1" style:font-size-complex="12pt" style:text-scale="100%"/>
    </style:style>
    <style:style style:name="T69" style:family="text">
      <style:text-properties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70" style:family="text">
      <style:text-properties style:font-name="Times New Roman" fo:font-size="12pt" fo:letter-spacing="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1" style:family="text">
      <style:text-properties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text-scale="100%"/>
    </style:style>
    <style:style style:name="T72" style:family="text">
      <style:text-properties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0.083cm" fo:font-weight="bold" style:font-name-asian="Times New Roman1" style:font-size-asian="12pt" style:font-weight-asian="bold" style:font-name-complex="Times New Roman1" style:font-size-complex="12pt" style:text-scale="100%"/>
    </style:style>
    <style:style style:name="T74" style:family="text">
      <style:text-properties style:font-name="Times New Roman" fo:font-size="12pt" fo:letter-spacing="0.086cm" style:font-name-asian="Times New Roman1" style:font-size-asian="12pt" style:font-name-complex="Times New Roman1" style:font-size-complex="12pt" style:text-scale="100%"/>
    </style:style>
    <style:style style:name="T75" style:family="text">
      <style:text-properties style:font-name="Times New Roman" fo:font-size="12pt" fo:letter-spacing="0.086cm" fo:font-weight="bold" style:font-name-asian="Times New Roman1" style:font-size-asian="12pt" style:font-weight-asian="bold" style:font-name-complex="Times New Roman1" style:font-size-complex="12pt" style:text-scale="100%"/>
    </style:style>
    <style:style style:name="T76" style:family="text">
      <style:text-properties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7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8" style:family="text">
      <style:text-properties style:font-name="Times New Roman" fo:font-size="12pt" fo:letter-spacing="0.079cm" fo:font-weight="bold" style:font-name-asian="Times New Roman1" style:font-size-asian="12pt" style:font-weight-asian="bold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79cm" fo:font-style="italic" style:font-name-asian="Times New Roman1" style:font-size-asian="12pt" style:font-style-asian="italic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85cm" fo:font-weight="bold" style:font-name-asian="Times New Roman1" style:font-size-asian="12pt" style:font-weight-asian="bold" style:font-name-complex="Times New Roman1" style:font-size-complex="12pt" style:text-scale="100%"/>
    </style:style>
    <style:style style:name="T8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0.104cm" style:font-name-asian="Times New Roman1" style:font-size-asian="12pt" style:font-name-complex="Times New Roman1" style:font-size-complex="12pt" style:text-scale="100%"/>
    </style:style>
    <style:style style:name="T84" style:family="text">
      <style:text-properties style:font-name="Times New Roman" fo:font-size="12pt" fo:letter-spacing="0.1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5" style:family="text">
      <style:text-properties style:font-name="Times New Roman" fo:font-size="12pt" fo:letter-spacing="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6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87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8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89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0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91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92" style:family="text">
      <style:text-properties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3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94" style:family="text">
      <style:text-properties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95" style:family="text">
      <style:text-properties style:font-name="Times New Roman" fo:font-size="12pt" fo:letter-spacing="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6" style:family="text">
      <style:text-properties style:font-name="Times New Roman" fo:font-size="12pt" fo:letter-spacing="0.099cm" fo:font-weight="bold" style:font-name-asian="Times New Roman1" style:font-size-asian="12pt" style:font-weight-asian="bold" style:font-name-complex="Times New Roman1" style:font-size-complex="12pt" style:text-scale="100%"/>
    </style:style>
    <style:style style:name="T97" style:family="text">
      <style:text-properties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98" style:family="text">
      <style:text-properties style:font-name="Times New Roman" fo:font-size="12pt" fo:letter-spacing="0.1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99" style:family="text">
      <style:text-properties style:font-name="Times New Roman" fo:font-size="12pt" fo:letter-spacing="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0" style:family="text">
      <style:text-properties style:font-name="Times New Roman" fo:font-size="12pt" fo:letter-spacing="0.102cm" fo:font-weight="bold" style:font-name-asian="Times New Roman1" style:font-size-asian="12pt" style:font-weight-asian="bold" style:font-name-complex="Times New Roman1" style:font-size-complex="12pt" style:text-scale="100%"/>
    </style:style>
    <style:style style:name="T101" style:family="text">
      <style:text-properties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102" style:family="text">
      <style:text-properties style:font-name="Times New Roman" fo:font-size="12pt" fo:letter-spacing="0.10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104" style:family="text">
      <style:text-properties style:font-name="Times New Roman" fo:font-size="12pt" fo:letter-spacing="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106" style:family="text">
      <style:text-properties style:font-name="Times New Roman" fo:font-size="12pt" fo:letter-spacing="0.04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4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44cm" fo:font-weight="bold" style:font-name-asian="Times New Roman1" style:font-size-asian="12pt" style:font-weight-asian="bold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111" style:family="text">
      <style:text-properties style:font-name="Times New Roman" fo:font-size="12pt" fo:letter-spacing="0.04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2" style:family="text">
      <style:text-properties style:font-name="Times New Roman" fo:font-size="12pt" fo:letter-spacing="0.048cm" fo:font-weight="bold" style:font-name-asian="Times New Roman1" style:font-size-asian="12pt" style:font-weight-asian="bold" style:font-name-complex="Times New Roman1" style:font-size-complex="12pt" style:text-scale="100%"/>
    </style:style>
    <style:style style:name="T113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12cm" fo:font-weight="bold" style:font-name-asian="Times New Roman1" style:font-size-asian="12pt" style:font-weight-asian="bold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117" style:family="text">
      <style:text-properties style:font-name="Times New Roman" fo:font-size="12pt" fo:letter-spacing="0.02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21cm" fo:font-weight="bold" style:font-name-asian="Times New Roman1" style:font-size-asian="12pt" style:font-weight-asian="bold" style:font-name-complex="Times New Roman1" style:font-size-complex="12pt" style:text-scale="100%"/>
    </style:style>
    <style:style style:name="T119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120" style:family="text">
      <style:text-properties style:font-name="Times New Roman" fo:font-size="12pt" fo:letter-spacing="0.01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1" style:family="text">
      <style:text-properties style:font-name="Times New Roman" fo:font-size="12pt" fo:letter-spacing="0.014cm" fo:font-weight="bold" style:font-name-asian="Times New Roman1" style:font-size-asian="12pt" style:font-weight-asian="bold" style:font-name-complex="Times New Roman1" style:font-size-complex="12pt" style:text-scale="100%"/>
    </style:style>
    <style:style style:name="T122" style:family="text">
      <style:text-properties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123" style:family="text">
      <style:text-properties style:font-name="Times New Roman" fo:font-size="12pt" fo:letter-spacing="0.01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4" style:family="text">
      <style:text-properties style:font-name="Times New Roman" fo:font-size="12pt" fo:letter-spacing="0.016cm" fo:font-weight="bold" style:font-name-asian="Times New Roman1" style:font-size-asian="12pt" style:font-weight-asian="bold" style:font-name-complex="Times New Roman1" style:font-size-complex="12pt" style:text-scale="100%"/>
    </style:style>
    <style:style style:name="T125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26" style:family="text">
      <style:text-properties style:font-name="Times New Roman" fo:font-size="12pt" fo:letter-spacing="0.02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7" style:family="text">
      <style:text-properties style:font-name="Times New Roman" fo:font-size="12pt" fo:letter-spacing="0.028cm" fo:font-weight="bold" style:font-name-asian="Times New Roman1" style:font-size-asian="12pt" style:font-weight-asian="bold" style:font-name-complex="Times New Roman1" style:font-size-complex="12pt" style:text-scale="100%"/>
    </style:style>
    <style:style style:name="T128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129" style:family="text">
      <style:text-properties style:font-name="Times New Roman" fo:font-size="12pt" fo:letter-spacing="0.02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0" style:family="text">
      <style:text-properties style:font-name="Times New Roman" fo:font-size="12pt" fo:letter-spacing="0.023cm" fo:font-weight="bold" style:font-name-asian="Times New Roman1" style:font-size-asian="12pt" style:font-weight-asian="bold" style:font-name-complex="Times New Roman1" style:font-size-complex="12pt" style:text-scale="100%"/>
    </style:style>
    <style:style style:name="T131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132" style:family="text">
      <style:text-properties style:font-name="Times New Roman" fo:font-size="12pt" fo:letter-spacing="0.02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64cm" fo:font-weight="bold" style:font-name-asian="Times New Roman1" style:font-size-asian="12pt" style:font-weight-asian="bold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6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7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138" style:family="text">
      <style:text-properties style:font-name="Times New Roman" fo:font-size="12pt" fo:letter-spacing="0.06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9" style:family="text">
      <style:text-properties style:font-name="Times New Roman" fo:font-size="12pt" fo:letter-spacing="0.065cm" fo:font-weight="bold" style:font-name-asian="Times New Roman1" style:font-size-asian="12pt" style:font-weight-asian="bold" style:font-name-complex="Times New Roman1" style:font-size-complex="12pt" style:text-scale="100%"/>
    </style:style>
    <style:style style:name="T140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6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2" style:family="text">
      <style:text-properties style:font-name="Times New Roman" fo:font-size="12pt" fo:letter-spacing="0.062cm" fo:font-weight="bold" style:font-name-asian="Times New Roman1" style:font-size-asian="12pt" style:font-weight-asian="bold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3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5" style:family="text">
      <style:text-properties style:font-name="Times New Roman" fo:font-size="12pt" fo:letter-spacing="0.037cm" fo:font-weight="bold" style:font-name-asian="Times New Roman1" style:font-size-asian="12pt" style:font-weight-asian="bold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39cm" fo:font-weight="bold" style:font-name-asian="Times New Roman1" style:font-size-asian="12pt" style:font-weight-asian="bold" style:font-name-complex="Times New Roman1" style:font-size-complex="12pt" style:text-scale="100%"/>
    </style:style>
    <style:style style:name="T148" style:family="text">
      <style:text-properties style:font-name="Times New Roman" fo:font-size="12pt" fo:letter-spacing="0.03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9" style:family="text">
      <style:text-properties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150" style:family="text">
      <style:text-properties style:font-name="Times New Roman" fo:font-size="12pt" fo:letter-spacing="0.01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1" style:family="text">
      <style:text-properties style:font-name="Times New Roman" fo:font-size="12pt" fo:letter-spacing="0.019cm" fo:font-weight="bold" style:font-name-asian="Times New Roman1" style:font-size-asian="12pt" style:font-weight-asian="bold" style:font-name-complex="Times New Roman1" style:font-size-complex="12pt" style:text-scale="100%"/>
    </style:style>
    <style:style style:name="T152" style:family="text">
      <style:text-properties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153" style:family="text">
      <style:text-properties style:font-name="Times New Roman" fo:font-size="12pt" fo:letter-spacing="0.042cm" fo:font-weight="bold" style:font-name-asian="Times New Roman1" style:font-size-asian="12pt" style:font-weight-asian="bold" style:font-name-complex="Times New Roman1" style:font-size-complex="12pt" style:text-scale="100%"/>
    </style:style>
    <style:style style:name="T154" style:family="text">
      <style:text-properties style:font-name="Times New Roman" fo:font-size="12pt" fo:letter-spacing="0.04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5" style:family="text">
      <style:text-properties style:font-name="Times New Roman" fo:font-size="12pt" fo:letter-spacing="-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6" style:family="text">
      <style:text-properties style:font-name="Times New Roman" fo:font-size="12pt" fo:letter-spacing="-0.011cm" fo:font-weight="bold" style:font-name-asian="Times New Roman1" style:font-size-asian="12pt" style:font-weight-asian="bold" style:font-name-complex="Times New Roman1" style:font-size-complex="12pt" style:text-scale="100%"/>
    </style:style>
    <style:style style:name="T157" style:family="text">
      <style:text-properties style:font-name="Times New Roman" fo:font-size="12pt" fo:letter-spacing="-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8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159" style:family="text">
      <style:text-properties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0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161" style:family="text">
      <style:text-properties style:font-name="Times New Roman" fo:font-size="12pt" fo:letter-spacing="0.04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2" style:family="text">
      <style:text-properties style:font-name="Times New Roman" fo:font-size="12pt" fo:letter-spacing="0.041cm" fo:font-weight="bold" style:font-name-asian="Times New Roman1" style:font-size-asian="12pt" style:font-weight-asian="bold" style:font-name-complex="Times New Roman1" style:font-size-complex="12pt" style:text-scale="100%"/>
    </style:style>
    <style:style style:name="T163" style:family="text">
      <style:text-properties style:font-name="Times New Roman" fo:font-size="12pt" fo:letter-spacing="0.09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4" style:family="text">
      <style:text-properties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165" style:family="text">
      <style:text-properties style:font-name="Times New Roman" fo:font-size="12pt" fo:letter-spacing="0.09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6" style:family="text">
      <style:text-properties style:font-name="Times New Roman" fo:font-size="12pt" fo:letter-spacing="0.092cm" fo:font-weight="bold" style:font-name-asian="Times New Roman1" style:font-size-asian="12pt" style:font-weight-asian="bold" style:font-name-complex="Times New Roman1" style:font-size-complex="12pt" style:text-scale="100%"/>
    </style:style>
    <style:style style:name="T167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100%"/>
    </style:style>
    <style:style style:name="T168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169" style:family="text">
      <style:text-properties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0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171" style:family="text">
      <style:text-properties style:font-name="Times New Roman" fo:font-size="12pt" fo:letter-spacing="0.05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2" style:family="text">
      <style:text-properties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173" style:family="text">
      <style:text-properties style:font-name="Times New Roman" fo:font-size="12pt" fo:letter-spacing="0.058cm" fo:font-weight="bold" style:font-name-asian="Times New Roman1" style:font-size-asian="12pt" style:font-weight-asian="bold" style:font-name-complex="Times New Roman1" style:font-size-complex="12pt" style:text-scale="100%"/>
    </style:style>
    <style:style style:name="T174" style:family="text">
      <style:text-properties style:font-name="Times New Roman" fo:font-size="12pt" fo:letter-spacing="0.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5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176" style:family="text">
      <style:text-properties style:font-name="Times New Roman" fo:font-size="12pt" fo:letter-spacing="0.06cm" fo:font-weight="bold" style:font-name-asian="Times New Roman1" style:font-size-asian="12pt" style:font-weight-asian="bold" style:font-name-complex="Times New Roman1" style:font-size-complex="12pt" style:text-scale="100%"/>
    </style:style>
    <style:style style:name="T177" style:family="text">
      <style:text-properties style:font-name="Times New Roman" fo:font-size="12pt" fo:letter-spacing="0.05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8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179" style:family="text">
      <style:text-properties style:font-name="Times New Roman" fo:font-size="12pt" fo:letter-spacing="0.056cm" fo:font-weight="bold" style:font-name-asian="Times New Roman1" style:font-size-asian="12pt" style:font-weight-asian="bold" style:font-name-complex="Times New Roman1" style:font-size-complex="12pt" style:text-scale="100%"/>
    </style:style>
    <style:style style:name="T180" style:family="text">
      <style:text-properties style:font-name="Times New Roman" fo:font-size="12pt" fo:letter-spacing="0.07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1" style:family="text">
      <style:text-properties style:font-name="Times New Roman" fo:font-size="12pt" fo:letter-spacing="0.071cm" fo:font-weight="bold" style:font-name-asian="Times New Roman1" style:font-size-asian="12pt" style:font-weight-asian="bold" style:font-name-complex="Times New Roman1" style:font-size-complex="12pt" style:text-scale="100%"/>
    </style:style>
    <style:style style:name="T182" style:family="text">
      <style:text-properties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183" style:family="text">
      <style:text-properties style:font-name="Times New Roman" fo:font-size="12pt" fo:letter-spacing="0.04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4" style:family="text">
      <style:text-properties style:font-name="Times New Roman" fo:font-size="12pt" fo:letter-spacing="0.046cm" fo:font-weight="bold" style:font-name-asian="Times New Roman1" style:font-size-asian="12pt" style:font-weight-asian="bold" style:font-name-complex="Times New Roman1" style:font-size-complex="12pt" style:text-scale="100%"/>
    </style:style>
    <style:style style:name="T185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186" style:family="text">
      <style:text-properties style:font-name="Times New Roman" fo:font-size="12pt" fo:letter-spacing="0.05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7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188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189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190" style:family="text">
      <style:text-properties style:font-name="Times New Roman" fo:font-size="12pt" fo:letter-spacing="0.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1" style:family="text">
      <style:text-properties style:font-name="Times New Roman" fo:font-size="12pt" fo:letter-spacing="0.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2" style:family="text">
      <style:text-properties style:font-name="Times New Roman" fo:font-size="12pt" fo:letter-spacing="0.09cm" fo:font-weight="bold" style:font-name-asian="Times New Roman1" style:font-size-asian="12pt" style:font-weight-asian="bold" style:font-name-complex="Times New Roman1" style:font-size-complex="12pt" style:text-scale="100%"/>
    </style:style>
    <style:style style:name="T193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194" style:family="text">
      <style:text-properties style:font-name="Times New Roman" fo:font-size="12pt" fo:letter-spacing="0.05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5" style:family="text">
      <style:text-properties style:font-name="Times New Roman" fo:font-size="12pt" fo:letter-spacing="0.055cm" fo:font-weight="bold" style:font-name-asian="Times New Roman1" style:font-size-asian="12pt" style:font-weight-asian="bold" style:font-name-complex="Times New Roman1" style:font-size-complex="12pt" style:text-scale="100%"/>
    </style:style>
    <style:style style:name="T196" style:family="text">
      <style:text-properties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197" style:family="text">
      <style:text-properties style:font-name="Times New Roman" fo:font-size="12pt" fo:letter-spacing="0.05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8" style:family="text">
      <style:text-properties style:font-name="Times New Roman" fo:font-size="12pt" fo:letter-spacing="0.053cm" fo:font-weight="bold" style:font-name-asian="Times New Roman1" style:font-size-asian="12pt" style:font-weight-asian="bold" style:font-name-complex="Times New Roman1" style:font-size-complex="12pt" style:text-scale="100%"/>
    </style:style>
    <style:style style:name="T199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200" style:family="text">
      <style:text-properties style:font-name="Times New Roman" fo:font-size="12pt" fo:letter-spacing="0.088cm" fo:font-weight="bold" style:font-name-asian="Times New Roman1" style:font-size-asian="12pt" style:font-weight-asian="bold" style:font-name-complex="Times New Roman1" style:font-size-complex="12pt" style:text-scale="100%"/>
    </style:style>
    <style:style style:name="T201" style:family="text">
      <style:text-properties style:font-name="Times New Roman" fo:font-size="12pt" fo:letter-spacing="0.08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2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203" style:family="text">
      <style:text-properties style:font-name="Times New Roman" fo:font-size="12pt" fo:letter-spacing="0.09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4" style:family="text">
      <style:text-properties style:font-name="Times New Roman" fo:font-size="12pt" fo:letter-spacing="0.095cm" fo:font-weight="bold" style:font-name-asian="Times New Roman1" style:font-size-asian="12pt" style:font-weight-asian="bold" style:font-name-complex="Times New Roman1" style:font-size-complex="12pt" style:text-scale="100%"/>
    </style:style>
    <style:style style:name="T205" style:family="text">
      <style:text-properties style:font-name="Times New Roman" fo:font-size="12pt" fo:letter-spacing="0.09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6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207" style:family="text">
      <style:text-properties style:font-name="Times New Roman" fo:font-size="12pt" fo:letter-spacing="0.09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8" style:family="text">
      <style:text-properties style:font-name="Times New Roman" fo:font-size="12pt" fo:letter-spacing="0.097cm" fo:font-weight="bold" style:font-name-asian="Times New Roman1" style:font-size-asian="12pt" style:font-weight-asian="bold" style:font-name-complex="Times New Roman1" style:font-size-complex="12pt" style:text-scale="100%"/>
    </style:style>
    <style:style style:name="T209" style:family="text">
      <style:text-properties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210" style:family="text">
      <style:text-properties style:font-name="Times New Roman" fo:font-size="12pt" fo:letter-spacing="0.06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1" style:family="text">
      <style:text-properties style:font-name="Times New Roman" fo:font-size="12pt" fo:letter-spacing="0.069cm" fo:font-weight="bold" style:font-name-asian="Times New Roman1" style:font-size-asian="12pt" style:font-weight-asian="bold" style:font-name-complex="Times New Roman1" style:font-size-complex="12pt" style:text-scale="100%"/>
    </style:style>
    <style:style style:name="T212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213" style:family="text">
      <style:text-properties style:font-name="Times New Roman" fo:font-size="12pt" fo:letter-spacing="0.06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4" style:family="text">
      <style:text-properties style:font-name="Times New Roman" fo:font-size="12pt" fo:letter-spacing="-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215" style:family="text">
      <style:text-properties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16" style:family="text">
      <style:text-properties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7" style:family="text">
      <style:text-properties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18" style:family="text">
      <style:text-properties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9" style:family="tex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0" style:family="text">
      <style:text-properties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1" style:family="text">
      <style:text-properties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2" style:family="text">
      <style:text-properties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3" style:family="text">
      <style:text-properties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4" style:family="text">
      <style:text-properties style:font-name="Times New Roman" fo:font-size="12pt" fo:letter-spacing="-0.09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5" style:family="text">
      <style:text-properties style:font-name="Times New Roman" fo:font-size="12pt" fo:letter-spacing="-0.09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6" style:family="text">
      <style:text-properties style:font-name="Times New Roman" fo:font-size="12pt" fo:letter-spacing="-0.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7" style:family="text">
      <style:text-properties style:font-name="Times New Roman" fo:font-size="12pt" fo:letter-spacing="-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8" style:family="text">
      <style:text-properties style:font-name="Times New Roman" fo:font-size="12pt" fo:letter-spacing="-0.04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9" style:family="text">
      <style:text-properties style:font-name="Times New Roman" fo:font-size="12pt" fo:letter-spacing="-0.04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0" style:family="text">
      <style:text-properties style:font-name="Times New Roman" fo:font-size="12pt" fo:letter-spacing="-0.03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1" style:family="text">
      <style:text-properties style:font-name="Times New Roman" fo:font-size="12pt" fo:letter-spacing="-0.04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2" style:family="text">
      <style:text-properties style:font-name="Times New Roman" fo:font-size="12pt" fo:letter-spacing="-0.10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3" style:family="text">
      <style:text-properties style:font-name="Times New Roman" fo:font-size="12pt" fo:letter-spacing="-0.07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4" style:family="text">
      <style:text-properties style:font-name="Times New Roman" fo:font-size="12pt" fo:letter-spacing="-0.07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5" style:family="text">
      <style:text-properties style:font-name="Times New Roman" fo:font-size="12pt" fo:letter-spacing="-0.07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6" style:family="text">
      <style:text-properties style:font-name="Times New Roman" fo:font-size="12pt" fo:letter-spacing="-0.02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7" style:family="text">
      <style:text-properties style:font-name="Times New Roman" fo:font-size="12pt" fo:letter-spacing="-0.0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8" style:family="text">
      <style:text-properties style:font-name="Times New Roman" fo:font-size="12pt" fo:letter-spacing="-0.03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9" style:family="text">
      <style:text-properties style:font-name="Times New Roman" fo:font-size="12pt" fo:letter-spacing="-0.03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0" style:family="text">
      <style:text-properties style:font-name="Times New Roman" fo:font-size="12pt" fo:letter-spacing="-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1" style:family="text">
      <style:text-properties style:font-name="Times New Roman" fo:font-size="12pt" fo:letter-spacing="-0.03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2" style:family="text">
      <style:text-properties style:font-name="Times New Roman" fo:font-size="12pt" fo:letter-spacing="-0.07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3" style:family="text">
      <style:text-properties style:font-name="Times New Roman" fo:font-size="12pt" fo:letter-spacing="-0.06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4" style:family="text">
      <style:text-properties style:font-name="Times New Roman" fo:font-size="12pt" fo:letter-spacing="-0.04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5" style:family="text">
      <style:text-properties style:font-name="Times New Roman" fo:font-size="12pt" fo:letter-spacing="-0.04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6" style:family="text">
      <style:text-properties style:font-name="Times New Roman" fo:font-size="12pt" fo:letter-spacing="-0.05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7" style:family="text">
      <style:text-properties style:font-name="Times New Roman" fo:font-size="12pt" fo:letter-spacing="-0.04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8" style:family="text">
      <style:text-properties style:font-name="Times New Roman" fo:font-size="12pt" fo:letter-spacing="-0.05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9" style:family="text">
      <style:text-properties style:font-name="Times New Roman" fo:font-size="12pt" fo:letter-spacing="-0.05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0" style:family="text">
      <style:text-properties style:font-name="Times New Roman" fo:font-size="12pt" fo:letter-spacing="-0.06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1" style:family="text">
      <style:text-properties style:font-name="Times New Roman" fo:font-size="12pt" fo:letter-spacing="-0.06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2" style:family="text">
      <style:text-properties style:font-name="Times New Roman" fo:font-size="12pt" fo:letter-spacing="-0.06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3" style:family="text">
      <style:text-properties style:font-name="Times New Roman" fo:font-size="12pt" fo:letter-spacing="-0.06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4" style:family="text">
      <style:text-properties style:font-name="Times New Roman" fo:font-size="16pt" fo:letter-spacing="normal" fo:font-weight="bold" style:font-name-asian="Times New Roman1" style:font-size-asian="16pt" style:font-weight-asian="bold" style:font-name-complex="Times New Roman1" style:font-size-complex="16pt" style:text-scale="100%"/>
    </style:style>
    <style:style style:name="T255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text-scale="100%"/>
    </style:style>
    <style:style style:name="T256" style:family="text">
      <style:text-properties style:font-name="Times New Roman" fo:font-size="16pt" fo:letter-spacing="0.004cm" fo:font-weight="bold" style:font-name-asian="Times New Roman1" style:font-size-asian="16pt" style:font-weight-asian="bold" style:font-name-complex="Times New Roman1" style:font-size-complex="16pt" style:text-scale="100%"/>
    </style:style>
    <style:style style:name="T257" style:family="text">
      <style:text-properties style:font-name="Times New Roman" fo:font-size="16pt" fo:letter-spacing="0.007cm" fo:font-weight="bold" style:font-name-asian="Times New Roman1" style:font-size-asian="16pt" style:font-weight-asian="bold" style:font-name-complex="Times New Roman1" style:font-size-complex="16pt" style:text-scale="100%"/>
    </style:style>
    <style:style style:name="T258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59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260" style:family="text">
      <style:text-properties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2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263" style:family="text">
      <style:text-properties style:font-name="Times New Roman" fo:font-size="11pt" fo:letter-spacing="-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4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265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266" style:family="text">
      <style:text-properties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7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68" style:family="text">
      <style:text-properties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269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270" style:family="text">
      <style:text-properties style:font-name="Times New Roman" fo:font-size="11pt" fo:letter-spacing="0.009cm" fo:font-weight="bold" style:font-name-asian="Times New Roman1" style:font-size-asian="11pt" style:font-weight-asian="bold" style:font-name-complex="Times New Roman1" style:font-size-complex="11pt" style:text-scale="100%"/>
    </style:style>
    <style:style style:name="T271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27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73" style:family="text">
      <style:text-properties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4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275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276" style:family="text">
      <style:text-properties style:font-name="Times New Roman" fo:font-size="11pt" fo:letter-spacing="0.021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7" style:family="text">
      <style:text-properties style:font-name="Times New Roman" fo:font-size="11pt" fo:letter-spacing="0.01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8" style:family="text">
      <style:text-properties style:font-name="Times New Roman" fo:font-size="11pt" fo:letter-spacing="0.019cm" fo:font-weight="bold" style:font-name-asian="Times New Roman1" style:font-size-asian="11pt" style:font-weight-asian="bold" style:font-name-complex="Times New Roman1" style:font-size-complex="11pt" style:text-scale="100%"/>
    </style:style>
    <style:style style:name="T279" style:family="text">
      <style:text-properties style:font-name="Times New Roman" fo:font-size="11pt" fo:letter-spacing="0.023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80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281" style:family="text">
      <style:text-properties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282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283" style:family="text">
      <style:text-properties style:font-name="Times New Roman" fo:font-size="11pt" fo:letter-spacing="0.007cm" fo:font-weight="bold" style:font-name-asian="Times New Roman1" style:font-size-asian="11pt" style:font-weight-asian="bold" style:font-name-complex="Times New Roman1" style:font-size-complex="11pt" style:text-scale="100%"/>
    </style:style>
    <style:style style:name="T284" style:family="text">
      <style:text-properties style:font-name="Times New Roman" fo:font-size="11pt" fo:letter-spacing="0.085cm" fo:font-weight="bold" style:font-name-asian="Times New Roman1" style:font-size-asian="11pt" style:font-weight-asian="bold" style:font-name-complex="Times New Roman1" style:font-size-complex="11pt" style:text-scale="100%"/>
    </style:style>
    <style:style style:name="T285" style:family="text">
      <style:text-properties style:font-name="Times New Roman" fo:font-size="11pt" fo:letter-spacing="0.081cm" fo:font-weight="bold" style:font-name-asian="Times New Roman1" style:font-size-asian="11pt" style:font-weight-asian="bold" style:font-name-complex="Times New Roman1" style:font-size-complex="11pt" style:text-scale="100%"/>
    </style:style>
    <style:style style:name="T286" style:family="text">
      <style:text-properties style:font-name="Times New Roman" fo:font-size="11pt" fo:letter-spacing="0.083cm" fo:font-weight="bold" style:font-name-asian="Times New Roman1" style:font-size-asian="11pt" style:font-weight-asian="bold" style:font-name-complex="Times New Roman1" style:font-size-complex="11pt" style:text-scale="100%"/>
    </style:style>
    <style:style style:name="T287" style:family="text">
      <style:text-properties style:font-name="Times New Roman" fo:font-size="11pt" fo:letter-spacing="0.092cm" fo:font-weight="bold" style:font-name-asian="Times New Roman1" style:font-size-asian="11pt" style:font-weight-asian="bold" style:font-name-complex="Times New Roman1" style:font-size-complex="11pt" style:text-scale="100%"/>
    </style:style>
    <style:style style:name="T288" style:family="text">
      <style:text-properties style:font-name="Times New Roman" fo:font-size="11pt" fo:letter-spacing="0.093cm" fo:font-weight="bold" style:font-name-asian="Times New Roman1" style:font-size-asian="11pt" style:font-weight-asian="bold" style:font-name-complex="Times New Roman1" style:font-size-complex="11pt" style:text-scale="100%"/>
    </style:style>
    <style:style style:name="T289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290" style:family="text">
      <style:text-properties style:font-name="Times New Roman" fo:font-size="11pt" fo:letter-spacing="0.067cm" fo:font-weight="bold" style:font-name-asian="Times New Roman1" style:font-size-asian="11pt" style:font-weight-asian="bold" style:font-name-complex="Times New Roman1" style:font-size-complex="11pt" style:text-scale="100%"/>
    </style:style>
    <style:style style:name="T291" style:family="text">
      <style:text-properties style:font-name="Times New Roman" fo:font-size="11pt" fo:letter-spacing="0.064cm" fo:font-weight="bold" style:font-name-asian="Times New Roman1" style:font-size-asian="11pt" style:font-weight-asian="bold" style:font-name-complex="Times New Roman1" style:font-size-complex="11pt" style:text-scale="100%"/>
    </style:style>
    <style:style style:name="T292" style:family="text">
      <style:text-properties style:font-name="Times New Roman" fo:font-size="11pt" fo:letter-spacing="0.069cm" fo:font-weight="bold" style:font-name-asian="Times New Roman1" style:font-size-asian="11pt" style:font-weight-asian="bold" style:font-name-complex="Times New Roman1" style:font-size-complex="11pt" style:text-scale="100%"/>
    </style:style>
    <style:style style:name="T293" style:family="text">
      <style:text-properties style:font-name="Times New Roman" fo:font-size="11pt" fo:letter-spacing="0.065cm" fo:font-weight="bold" style:font-name-asian="Times New Roman1" style:font-size-asian="11pt" style:font-weight-asian="bold" style:font-name-complex="Times New Roman1" style:font-size-complex="11pt" style:text-scale="100%"/>
    </style:style>
    <style:style style:name="T294" style:family="text">
      <style:text-properties style:font-name="Times New Roman" fo:font-size="11pt" fo:letter-spacing="0.074cm" fo:font-weight="bold" style:font-name-asian="Times New Roman1" style:font-size-asian="11pt" style:font-weight-asian="bold" style:font-name-complex="Times New Roman1" style:font-size-complex="11pt" style:text-scale="100%"/>
    </style:style>
    <style:style style:name="T295" style:family="text">
      <style:text-properties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296" style:family="text">
      <style:text-properties style:font-name="Times New Roman" fo:font-size="11pt" fo:letter-spacing="0.014cm" fo:font-weight="bold" style:font-name-asian="Times New Roman1" style:font-size-asian="11pt" style:font-weight-asian="bold" style:font-name-complex="Times New Roman1" style:font-size-complex="11pt" style:text-scale="100%"/>
    </style:style>
    <style:style style:name="T297" style:family="text">
      <style:text-properties style:font-name="Times New Roman" fo:font-size="11pt" fo:letter-spacing="0.076cm" fo:font-weight="bold" style:font-name-asian="Times New Roman1" style:font-size-asian="11pt" style:font-weight-asian="bold" style:font-name-complex="Times New Roman1" style:font-size-complex="11pt" style:text-scale="100%"/>
    </style:style>
    <style:style style:name="T298" style:family="text">
      <style:text-properties style:font-name="Times New Roman" fo:font-size="11pt" fo:letter-spacing="0.071cm" fo:font-weight="bold" style:font-name-asian="Times New Roman1" style:font-size-asian="11pt" style:font-weight-asian="bold" style:font-name-complex="Times New Roman1" style:font-size-complex="11pt" style:text-scale="100%"/>
    </style:style>
    <style:style style:name="T299" style:family="text">
      <style:text-properties style:font-name="Times New Roman" fo:font-size="11pt" fo:letter-spacing="0.079cm" fo:font-weight="bold" style:font-name-asian="Times New Roman1" style:font-size-asian="11pt" style:font-weight-asian="bold" style:font-name-complex="Times New Roman1" style:font-size-complex="11pt" style:text-scale="100%"/>
    </style:style>
    <style:style style:name="T300" style:family="text">
      <style:text-properties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301" style:family="text">
      <style:text-properties style:font-name="Times New Roman" fo:font-size="11pt" fo:letter-spacing="0.039cm" fo:font-weight="bold" style:font-name-asian="Times New Roman1" style:font-size-asian="11pt" style:font-weight-asian="bold" style:font-name-complex="Times New Roman1" style:font-size-complex="11pt" style:text-scale="100%"/>
    </style:style>
    <style:style style:name="T302" style:family="text">
      <style:text-properties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303" style:family="text">
      <style:text-properties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304" style:family="text">
      <style:text-properties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305" style:family="text">
      <style:text-properties style:font-name="Times New Roman" fo:font-size="11pt" fo:letter-spacing="0.034cm" fo:font-weight="bold" style:font-name-asian="Times New Roman1" style:font-size-asian="11pt" style:font-weight-asian="bold" style:font-name-complex="Times New Roman1" style:font-size-complex="11pt" style:text-scale="100%"/>
    </style:style>
    <style:style style:name="T306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307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308" style:family="text">
      <style:text-properties style:font-name="Times New Roman" fo:font-size="11pt" fo:letter-spacing="0.041cm" fo:font-weight="bold" style:font-name-asian="Times New Roman1" style:font-size-asian="11pt" style:font-weight-asian="bold" style:font-name-complex="Times New Roman1" style:font-size-complex="11pt" style:text-scale="100%"/>
    </style:style>
    <style:style style:name="T309" style:family="text">
      <style:text-properties style:font-name="Times New Roman" fo:font-size="11pt" fo:letter-spacing="0.051cm" fo:font-weight="bold" style:font-name-asian="Times New Roman1" style:font-size-asian="11pt" style:font-weight-asian="bold" style:font-name-complex="Times New Roman1" style:font-size-complex="11pt" style:text-scale="100%"/>
    </style:style>
    <style:style style:name="T310" style:family="text">
      <style:text-properties style:font-name="Times New Roman" fo:font-size="11pt" fo:letter-spacing="-0.09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11" style:family="text">
      <style:text-properties style:font-name="Times New Roman" fo:font-size="11pt" fo:letter-spacing="-0.095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12" style:family="text">
      <style:text-properties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313" style:family="text">
      <style:text-properties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314" style:family="text">
      <style:text-properties style:font-name="Times New Roman" fo:font-size="11pt" fo:letter-spacing="0.016cm" fo:font-weight="bold" style:font-name-asian="Times New Roman1" style:font-size-asian="11pt" style:font-weight-asian="bold" style:font-name-complex="Times New Roman1" style:font-size-complex="11pt" style:text-scale="100%"/>
    </style:style>
    <style:style style:name="T315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45%"/>
    </style:style>
    <style:style style:name="T316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100%"/>
    </style:style>
    <style:style style:name="T317" style:family="text">
      <style:text-properties style:font-name="Segoe MDL2 Assets" fo:font-size="12pt" fo:letter-spacing="0.051cm" style:font-name-asian="Segoe MDL2 Assets1" style:font-size-asian="12pt" style:font-name-complex="Segoe MDL2 Assets1" style:font-size-complex="12pt" style:text-scale="45%"/>
    </style:style>
    <style:style style:name="T318" style:family="text">
      <style:text-properties style:font-name="Segoe MDL2 Assets" fo:font-size="12pt" fo:letter-spacing="0.025cm" style:font-name-asian="Segoe MDL2 Assets1" style:font-size-asian="12pt" style:font-name-complex="Segoe MDL2 Assets1" style:font-size-complex="12pt" style:text-scale="45%"/>
    </style:style>
    <style:style style:name="T319" style:family="text">
      <style:text-properties style:text-position="-4% 100%" style:font-name="Times New Roman" fo:font-size="14pt" fo:letter-spacing="normal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0" style:family="text">
      <style:text-properties style:text-position="-4% 100%" style:font-name="Times New Roman" fo:font-size="14pt" fo:letter-spacing="-0.004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1" style:family="text">
      <style:text-properties style:text-position="-4% 100%" style:font-name="Times New Roman" fo:font-size="14pt" fo:letter-spacing="-0.01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2" style:family="text">
      <style:text-properties style:text-position="-4% 100%" style:font-name="Times New Roman" fo:font-size="14pt" fo:letter-spacing="-0.009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3" style:family="text">
      <style:text-properties style:text-position="-4% 100%" style:font-name="Times New Roman" fo:font-size="14pt" fo:letter-spacing="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4" style:family="text">
      <style:text-properties style:text-position="-4% 100%" style:font-name="Times New Roman" fo:font-size="14pt" fo:letter-spacing="-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5" style:family="text">
      <style:text-properties style:text-position="-4% 100%" style:font-name="Times New Roman" fo:font-size="14pt" fo:letter-spacing="-0.014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6" style:family="text">
      <style:text-properties style:text-position="-4% 100%" style:font-name="Times New Roman" fo:font-size="14pt" fo:letter-spacing="-0.011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7" style:family="text">
      <style:text-properties style:text-position="-4% 100%"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28" style:family="text">
      <style:text-properties style:text-position="-4% 100%"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29" style:family="text">
      <style:text-properties style:text-position="-4% 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330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331" style:family="text">
      <style:text-properties style:text-position="-4% 100%"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32" style:family="text">
      <style:text-properties style:text-position="-4% 100%"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3" style:family="text">
      <style:text-properties style:text-position="-4% 100%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34" style:family="text">
      <style:text-properties style:text-position="-4% 100%" style:font-name="Times New Roman" fo:font-size="12pt" fo:letter-spacing="-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5" style:family="text">
      <style:text-properties style:text-position="-4% 100%"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36" style:family="text">
      <style:text-properties style:text-position="-4% 100%"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7" style:family="text">
      <style:text-properties style:text-position="-4% 100%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338" style:family="text">
      <style:text-properties style:text-position="-4% 100%" style:font-name="Times New Roman" fo:font-size="12pt" fo:letter-spacing="-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9" style:family="text">
      <style:text-properties style:text-position="-4% 100%"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0" style:family="text">
      <style:text-properties style:text-position="-4% 100%"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1" style:family="text">
      <style:text-properties style:text-position="-4% 100%"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42" style:family="text">
      <style:text-properties style:text-position="-4% 100%"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3" style:family="text">
      <style:text-properties style:text-position="-4% 100%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44" style:family="text">
      <style:text-properties style:text-position="-4% 100%"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5" style:family="text">
      <style:text-properties style:text-position="-4% 100%"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346" style:family="text">
      <style:text-properties style:text-position="-4% 100%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347" style:family="text">
      <style:text-properties style:text-position="-4% 100%"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8" style:family="text">
      <style:text-properties style:text-position="-4% 100%" style:font-name="Times New Roman" fo:font-size="12pt" fo:letter-spacing="-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9" style:family="text">
      <style:text-properties style:text-position="-4% 100%" style:font-name="Times New Roman" fo:font-size="12pt" fo:letter-spacing="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0" style:family="text">
      <style:text-properties style:text-position="-4% 100%"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351" style:family="text">
      <style:text-properties style:text-position="-4% 100%"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2" style:family="text">
      <style:text-properties style:text-position="-4% 100%"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3" style:family="text">
      <style:text-properties style:text-position="-4% 100%"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4" style:family="text">
      <style:text-properties style:text-position="-4% 100%"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5" style:family="text">
      <style:text-properties style:text-position="-4% 100%"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6" style:family="text">
      <style:text-properties style:text-position="-4% 100%"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7" style:family="text">
      <style:text-properties style:text-position="-4% 100%"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8" style:family="text">
      <style:text-properties style:text-position="-4% 100%"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9" style:family="text">
      <style:text-properties style:text-position="-4% 100%"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60" style:family="text">
      <style:text-properties style:text-position="-4% 100%" style:font-name="Times New Roman" fo:font-size="12pt" fo:letter-spacing="-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6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362" style:family="text">
      <style:text-properties style:font-name="Arial" fo:font-size="9pt" style:font-name-asian="Arial1" style:font-size-asian="9pt" style:font-name-complex="Arial1" style:font-size-complex="9pt"/>
    </style:style>
    <style:style style:name="T363" style:family="text">
      <style:text-properties style:font-name="Arial" fo:font-size="9pt" fo:letter-spacing="0.002cm" style:font-name-asian="Arial1" style:font-size-asian="9pt" style:font-name-complex="Arial1" style:font-size-complex="9pt" style:text-scale="100%"/>
    </style:style>
    <style:style style:name="T364" style:family="text">
      <style:text-properties style:font-name="Arial" fo:font-size="9pt" fo:letter-spacing="0.004cm" style:font-name-asian="Arial1" style:font-size-asian="9pt" style:font-name-complex="Arial1" style:font-size-complex="9pt" style:text-scale="100%"/>
    </style:style>
    <style:style style:name="T365" style:family="text">
      <style:text-properties style:font-name="Arial" fo:font-size="9pt" fo:letter-spacing="-0.002cm" style:font-name-asian="Arial1" style:font-size-asian="9pt" style:font-name-complex="Arial1" style:font-size-complex="9pt" style:text-scale="100%"/>
    </style:style>
    <style:style style:name="T366" style:family="text">
      <style:text-properties style:text-position="-5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367" style:family="text">
      <style:text-properties style:text-position="-5% 100%" style:font-name="Times New Roman" fo:font-size="11pt" fo:letter-spacing="-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68" style:family="text">
      <style:text-properties style:text-position="-5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369" style:family="text">
      <style:text-properties style:text-position="-5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370" style:family="text">
      <style:text-properties style:text-position="-5% 100%"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71" style:family="text">
      <style:text-properties style:text-position="-5% 100%"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72" style:family="text">
      <style:text-properties style:text-position="-5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73" style:family="text">
      <style:text-properties style:text-position="-5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374" style:family="text">
      <style:text-properties style:text-position="-5% 100%"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75" style:family="text">
      <style:text-properties style:text-position="-5% 100%"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76" style:family="text">
      <style:text-properties style:text-position="-5% 100%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377" style:family="text">
      <style:text-properties style:text-position="-5% 100%"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378" style:family="text">
      <style:text-properties style:text-position="-5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379" style:family="text">
      <style:text-properties style:text-position="-5% 100%"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0" style:family="text">
      <style:text-properties style:text-position="-5% 100%"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1" style:family="text">
      <style:text-properties style:text-position="-5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382" style:family="text">
      <style:text-properties style:text-position="-5% 100%"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383" style:family="text">
      <style:text-properties style:text-position="-5% 100%" style:font-name="Times New Roman" fo:font-size="11pt" fo:letter-spacing="-0.01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4" style:family="text">
      <style:text-properties style:text-position="-5% 100%" style:font-name="Times New Roman" fo:font-size="11pt" fo:letter-spacing="-0.011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5" style:family="text">
      <style:text-properties style:text-position="-5% 100%" style:font-name="Times New Roman" fo:font-size="11pt" fo:letter-spacing="-0.00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6" style:family="text">
      <style:text-properties style:text-position="-5% 100%" style:font-name="Times New Roman" fo:font-size="11pt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7" style:family="text">
      <style:text-properties style:text-position="-5% 100%" style:font-name="Times New Roman" fo:font-size="11pt" fo:letter-spacing="-0.09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8" style:family="text">
      <style:text-properties style:font-name="Cambria" fo:font-size="11pt" fo:letter-spacing="-0.007cm" style:font-name-asian="Cambria1" style:font-size-asian="11pt" style:font-name-complex="Cambria1" style:font-size-complex="11pt" style:text-scale="100%"/>
    </style:style>
    <style:style style:name="T389" style:family="text">
      <style:text-properties style:font-name="Cambria" fo:font-size="11pt" fo:letter-spacing="-0.004cm" style:font-name-asian="Cambria1" style:font-size-asian="11pt" style:font-name-complex="Cambria1" style:font-size-complex="11pt" style:text-scale="100%"/>
    </style:style>
    <style:style style:name="T390" style:family="text">
      <style:text-properties style:font-name="Cambria" fo:font-size="11pt" fo:letter-spacing="normal" style:font-name-asian="Cambria1" style:font-size-asian="11pt" style:font-name-complex="Cambria1" style:font-size-complex="11pt" style:text-scale="100%"/>
    </style:style>
    <style:style style:name="T391" style:family="text">
      <style:text-properties style:font-name="Cambria" fo:font-size="11pt" style:font-name-asian="Cambria1" style:font-size-asian="11pt" style:font-name-complex="Cambria1" style:font-size-complex="11pt"/>
    </style:style>
    <style:style style:name="Sect1" style:family="section">
      <style:section-properties text:dont-balance-text-columns="true" style:editable="false">
        <style:columns fo:column-count="2">
          <style:column style:rel-width="33674*" fo:start-indent="0cm" fo:end-indent="0.191cm"/>
          <style:column style:rel-width="31861*" fo:start-indent="0.19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94cm" fo:min-width="3.7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94cm" fo:min-width="3.7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5"/>
      <text:p text:style-name="P159"/>
      <text:p text:style-name="P159"/>
      <text:p text:style-name="P158"><text:span text:style-name="T3"/></text:p>
      <text:p text:style-name="P159"/>
      <text:p text:style-name="P159"/>
      <text:p text:style-name="P166"><text:span text:style-name="T1">P</text:span><text:span text:style-name="T2">L</text:span><text:span text:style-name="T3">AN </text:span><text:span text:style-name="T2">E</text:span><text:span text:style-name="T3">S</text:span><text:span text:style-name="T2">T</text:span><text:span text:style-name="T3">RA</text:span><text:span text:style-name="T2">TÉ</text:span><text:span text:style-name="T3">G</text:span><text:span text:style-name="T1">I</text:span><text:span text:style-name="T3">CO</text:span><text:span text:style-name="T5"> </text:span><text:span text:style-name="T3">DE</text:span><text:span text:style-name="T2"> </text:span><text:span text:style-name="T3">SU</text:span><text:span text:style-name="T2">B</text:span><text:span text:style-name="T3">V</text:span><text:span text:style-name="T2">E</text:span><text:span text:style-name="T3">NC</text:span><text:span text:style-name="T2">I</text:span><text:span text:style-name="T3">O</text:span><text:span text:style-name="T5">N</text:span><text:span text:style-name="T2">E</text:span><text:span text:style-name="T3">S</text:span><text:span text:style-name="T5"> </text:span><text:span text:style-name="T3">DE</text:span><text:span text:style-name="T1"> </text:span><text:span text:style-name="T2">T</text:span><text:span text:style-name="T3">UR</text:span><text:span text:style-name="T2">I</text:span><text:span text:style-name="T3">SMO</text:span><text:span text:style-name="T5"> </text:span><text:span text:style-name="T3">DE GRAN CANAR</text:span><text:span text:style-name="T2">I</text:span><text:span text:style-name="T3">A</text:span></text:p>
      <text:p text:style-name="P188"/>
      <text:p text:style-name="P159"/>
      <text:p text:style-name="P167"><text:span text:style-name="T2">E</text:span><text:span text:style-name="T3">J</text:span><text:span text:style-name="T2">E</text:span><text:span text:style-name="T3">RC</text:span><text:span text:style-name="T2">I</text:span><text:span text:style-name="T3">C</text:span><text:span text:style-name="T2">I</text:span><text:span text:style-name="T3">O</text:span><text:span text:style-name="T7"> </text:span><text:span text:style-name="T3">2023</text:span></text:p>
      <text:p text:style-name="P188"/>
      <text:p text:style-name="P159"/>
      <text:p text:style-name="P182"><text:span text:style-name="T2">P</text:span><text:span text:style-name="T3">leno Cabildo 1 de dici</text:span><text:span text:style-name="T8">e</text:span><text:span text:style-name="T1">m</text:span><text:span text:style-name="T3">bre</text:span><text:span text:style-name="T1"> </text:span><text:span text:style-name="T3">de 2022</text:span></text:p>
      <text:p text:style-name="P188"/>
      <text:p text:style-name="P159"/>
      <text:p text:style-name="P183"><text:span text:style-name="T3">Mod</text:span><text:span text:style-name="T8">i</text:span><text:span text:style-name="T1">f</text:span><text:span text:style-name="T3">icación n.º 1 <text:s/></text:span><text:span text:style-name="T1">P</text:span><text:span text:style-name="T3">leno 29 </text:span><text:span text:style-name="T5">/</text:span><text:span text:style-name="T4">09/</text:span><text:span text:style-name="T3">23</text:span></text:p>
      <text:p text:style-name="P184"><text:span text:style-name="T3">Mod</text:span><text:span text:style-name="T8">i</text:span><text:span text:style-name="T1">f</text:span><text:span text:style-name="T3">icación n.º 2 </text:span><text:span text:style-name="T1">P</text:span><text:span text:style-name="T3">leno 29/09/23</text:span></text:p>
      <text:p text:style-name="P185"><text:span text:style-name="T3">Mod</text:span><text:span text:style-name="T8">i</text:span><text:span text:style-name="T1">f</text:span><text:span text:style-name="T3">icación nº 3 </text:span><text:span text:style-name="T1">P</text:span><text:span text:style-name="T3">leno 29/12/23</text:span></text:p>
      <text:p text:style-name="P159"/>
      <text:p text:style-name="P159"/>
      <text:p text:style-name="P192"/>
      <text:p text:style-name="P198"><text:span text:style-name="T11">De confor</text:span><text:span text:style-name="T16">mi</text:span><text:span text:style-name="T11">dad</text:span><text:span text:style-name="T21"> </text:span><text:span text:style-name="T16">t</text:span><text:span text:style-name="T11">an</text:span><text:span text:style-name="T16">t</text:span><text:span text:style-name="T11">o</text:span><text:span text:style-name="T25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8</text:span><text:span text:style-name="T25"> </text:span><text:span text:style-name="T11">de </text:span><text:span text:style-name="T33"><text:s/></text:span><text:span text:style-name="T16">l</text:span><text:span text:style-name="T11">a</text:span><text:span text:style-name="T29"> </text:span><text:span text:style-name="T16">L</text:span><text:span text:style-name="T11">ey</text:span><text:span text:style-name="T25"> </text:span><text:span text:style-name="T11">38</text:span><text:span text:style-name="T16">/</text:span><text:span text:style-name="T11">2003,</text:span><text:span text:style-name="T25"> </text:span><text:span text:style-name="T11">de</text:span><text:span text:style-name="T29"> </text:span><text:span text:style-name="T11">17</text:span><text:span text:style-name="T36"> </text:span><text:span text:style-name="T11">de</text:span><text:span text:style-name="T29"> </text:span><text:span text:style-name="T11">nov</text:span><text:span text:style-name="T16">i</text:span><text:span text:style-name="T11">e</text:span><text:span text:style-name="T16">m</text:span><text:span text:style-name="T11">bre,</text:span><text:span text:style-name="T21"> </text:span><text:span text:style-name="T11">General</text:span><text:span text:style-name="T29"> </text:span><text:span text:style-name="T11">de Subvenc</text:span><text:span text:style-name="T16">i</text:span><text:span text:style-name="T11">ones,</text:span><text:span text:style-name="T29"> </text:span><text:span text:style-name="T11">así</text:span><text:span text:style-name="T36"> </text:span><text:span text:style-name="T11">co</text:span><text:span text:style-name="T16">m</text:span><text:span text:style-name="T11">o</text:span><text:span text:style-name="T29"> </text:span><text:span text:style-name="T11">con </text:span><text:span text:style-name="T16">l</text:span><text:span text:style-name="T11">o</text:span><text:span text:style-name="T29"> </text:span><text:span text:style-name="T11">d</text:span><text:span text:style-name="T16">i</text:span><text:span text:style-name="T11">spues</text:span><text:span text:style-name="T16">t</text:span><text:span text:style-name="T11">o</text:span><text:span text:style-name="T29"> </text:span><text:span text:style-name="T11">en</text:span><text:span text:style-name="T29"> </text:span><text:span text:style-name="T11">el</text:span><text:span text:style-name="T36"> </text:span><text:span text:style-name="T11">C</text:span><text:span text:style-name="T16">a</text:span><text:span text:style-name="T11">p</text:span><text:span text:style-name="T16">ít</text:span><text:span text:style-name="T11">u</text:span><text:span text:style-name="T16">l</text:span><text:span text:style-name="T11">o</text:span><text:span text:style-name="T40"> </text:span><text:span text:style-name="T11">III, secc</text:span><text:span text:style-name="T16">i</text:span><text:span text:style-name="T11">ón</text:span><text:span text:style-name="T29"> </text:span><text:span text:style-name="T11">1ª,</text:span><text:span text:style-name="T36"> </text:span><text:span text:style-name="T11">del</text:span><text:span text:style-name="T36"> </text:span><text:span text:style-name="T16">Tít</text:span><text:span text:style-name="T11">u</text:span><text:span text:style-name="T16">l</text:span><text:span text:style-name="T11">o Pre</text:span><text:span text:style-name="T16">limi</text:span><text:span text:style-name="T11">nar,</text:span><text:span text:style-name="T44"> </text:span><text:span text:style-name="T11">del</text:span><text:span text:style-name="T47"> </text:span><text:span text:style-name="T11">R</text:span><text:span text:style-name="T16">e</text:span><text:span text:style-name="T11">al</text:span><text:span text:style-name="T47"> </text:span><text:span text:style-name="T11">Decre</text:span><text:span text:style-name="T16">t</text:span><text:span text:style-name="T11">o</text:span><text:span text:style-name="T44"> </text:span><text:span text:style-name="T11">887</text:span><text:span text:style-name="T16">/</text:span><text:span text:style-name="T11">2006,</text:span><text:span text:style-name="T49"> </text:span><text:span text:style-name="T11">de</text:span><text:span text:style-name="T47"> </text:span><text:span text:style-name="T11">21</text:span><text:span text:style-name="T52"> </text:span><text:span text:style-name="T11">de</text:span><text:span text:style-name="T55"> </text:span><text:span text:style-name="T16">j</text:span><text:span text:style-name="T11">u</text:span><text:span text:style-name="T16">li</text:span><text:span text:style-name="T11">o,</text:span><text:span text:style-name="T44"> </text:span><text:span text:style-name="T11">que</text:span><text:span text:style-name="T47"> </text:span><text:span text:style-name="T11">aprueba</text:span><text:span text:style-name="T47"> </text:span><text:span text:style-name="T11">su</text:span><text:span text:style-name="T4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, co</text:span><text:span text:style-name="T16">m</text:span><text:span text:style-name="T11">o</text:span><text:span text:style-name="T58"> </text:span><text:span text:style-name="T11">con</text:span><text:span text:style-name="T61"> </text:span><text:span text:style-name="T16">l</text:span><text:span text:style-name="T11">a</text:span><text:span text:style-name="T58"> </text:span><text:span text:style-name="T11">prop</text:span><text:span text:style-name="T16">i</text:span><text:span text:style-name="T11">a</text:span><text:span text:style-name="T64"> </text:span><text:span text:style-name="T16">O</text:span><text:span text:style-name="T11">rdenanza</text:span><text:span text:style-name="T64"> </text:span><text:span text:style-name="T11">General</text:span><text:span text:style-name="T64"> </text:span><text:span text:style-name="T11">de</text:span><text:span text:style-name="T58"> </text:span><text:span text:style-name="T11">Subvenc</text:span><text:span text:style-name="T16">i</text:span><text:span text:style-name="T11">ones</text:span><text:span text:style-name="T61"> </text:span><text:span text:style-name="T11">del</text:span><text:span text:style-name="T64"> </text:span><text:span text:style-name="T11">C</text:span><text:span text:style-name="T16">a</text:span><text:span text:style-name="T11">b</text:span><text:span text:style-name="T16">il</text:span><text:span text:style-name="T11">do</text:span><text:span text:style-name="T58"> </text:span><text:span text:style-name="T11">de</text:span><text:span text:style-name="T64"> </text:span><text:span text:style-name="T16">G</text:span><text:span text:style-name="T11">ran</text:span><text:span text:style-name="T61"> </text:span><text:span text:style-name="T11">C</text:span><text:span text:style-name="T16">a</text:span><text:span text:style-name="T11">nar</text:span><text:span text:style-name="T16">i</text:span><text:span text:style-name="T11">a, el</text:span><text:span text:style-name="T64"> </text:span><text:span text:style-name="T11">“P</text:span><text:span text:style-name="T16">l</text:span><text:span text:style-name="T11">an</text:span><text:span text:style-name="T61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6"> </text:span><text:span text:style-name="T11">de</text:span><text:span text:style-name="T64"> </text:span><text:span text:style-name="T11">Subvenc</text:span><text:span text:style-name="T16">i</text:span><text:span text:style-name="T11">ones”</text:span><text:span text:style-name="T64"> </text:span><text:span text:style-name="T11">se</text:span><text:span text:style-name="T64"> </text:span><text:span text:style-name="T11">conf</text:span><text:span text:style-name="T16">i</text:span><text:span text:style-name="T11">gura</text:span><text:span text:style-name="T64"> </text:span><text:span text:style-name="T11">co</text:span><text:span text:style-name="T16">m</text:span><text:span text:style-name="T11">o</text:span><text:span text:style-name="T61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69"> </text:span><text:span text:style-name="T11">de</text:span><text:span text:style-name="T64"> </text:span><text:span text:style-name="T11">p</text:span><text:span text:style-name="T16">l</text:span><text:span text:style-name="T11">an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 de</text:span><text:span text:style-name="T72"> </text:span><text:span text:style-name="T16">l</text:span><text:span text:style-name="T11">a</text:span><text:span text:style-name="T72"> </text:span><text:span text:style-name="T11">po</text:span><text:span text:style-name="T16">líti</text:span><text:span text:style-name="T11">ca</text:span><text:span text:style-name="T74"> </text:span><text:span text:style-name="T11">púb</text:span><text:span text:style-name="T16">li</text:span><text:span text:style-name="T11">ca</text:span><text:span text:style-name="T74"> </text:span><text:span text:style-name="T11">que</text:span><text:span text:style-name="T76"> </text:span><text:span text:style-name="T16">t</text:span><text:span text:style-name="T11">enga</text:span><text:span text:style-name="T74"> </text:span><text:span text:style-name="T11">por</text:span><text:span text:style-name="T44"> </text:span><text:span text:style-name="T11">ob</text:span><text:span text:style-name="T16">j</text:span><text:span text:style-name="T11">e</text:span><text:span text:style-name="T16">t</text:span><text:span text:style-name="T11">o</text:span><text:span text:style-name="T74"> </text:span><text:span text:style-name="T11">el</text:span><text:span text:style-name="T72"> </text:span><text:span text:style-name="T11">fo</text:span><text:span text:style-name="T16">m</text:span><text:span text:style-name="T11">en</text:span><text:span text:style-name="T16">t</text:span><text:span text:style-name="T11">o</text:span><text:span text:style-name="T80"> </text:span><text:span text:style-name="T11">de</text:span><text:span text:style-name="T72"> </text:span><text:span text:style-name="T11">una</text:span><text:span text:style-name="T72"> </text:span><text:span text:style-name="T11">ac</text:span><text:span text:style-name="T16">ti</text:span><text:span text:style-name="T11">v</text:span><text:span text:style-name="T16">i</text:span><text:span text:style-name="T11">dad</text:span><text:span text:style-name="T74"> </text:span><text:span text:style-name="T11">de</text:span><text:span text:style-name="T72"> </text:span><text:span text:style-name="T11">u</text:span><text:span text:style-name="T16">tili</text:span><text:span text:style-name="T11">dad púb</text:span><text:span text:style-name="T16">li</text:span><text:span text:style-name="T11">ca</text:span><text:span text:style-name="T36"> </text:span><text:span text:style-name="T11">o </text:span><text:span text:style-name="T16">i</text:span><text:span text:style-name="T11">n</text:span><text:span text:style-name="T16">t</text:span><text:span text:style-name="T11">erés</text:span><text:span text:style-name="T29"> </text:span><text:span text:style-name="T16">s</text:span><text:span text:style-name="T11">oc</text:span><text:span text:style-name="T16">i</text:span><text:span text:style-name="T11">al</text:span><text:span text:style-name="T25"> </text:span><text:span text:style-name="T11">o de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 una f</text:span><text:span text:style-name="T16">i</text:span><text:span text:style-name="T11">na</text:span><text:span text:style-name="T16">li</text:span><text:span text:style-name="T11">dad</text:span><text:span text:style-name="T40"> </text:span><text:span text:style-name="T11">púb</text:span><text:span text:style-name="T16">li</text:span><text:span text:style-name="T11">ca.</text:span></text:p>
      <text:p text:style-name="P278"/>
      <text:p text:style-name="P200"><text:span text:style-name="T16">L</text:span><text:span text:style-name="T11">a B</text:span><text:span text:style-name="T16">a</text:span><text:span text:style-name="T11">se</text:span><text:span text:style-name="T29"> </text:span><text:span text:style-name="T11">3ª de </text:span><text:span text:style-name="T16">l</text:span><text:span text:style-name="T11">a Ordenanza</text:span><text:span text:style-name="T29"> </text:span><text:span text:style-name="T11">de Subvenc</text:span><text:span text:style-name="T16">i</text:span><text:span text:style-name="T11">ones</text:span><text:span text:style-name="T25"> </text:span><text:span text:style-name="T11">del C</text:span><text:span text:style-name="T16">a</text:span><text:span text:style-name="T11">b</text:span><text:span text:style-name="T16">il</text:span><text:span text:style-name="T11">do</text:span><text:span text:style-name="T25"> </text:span><text:span text:style-name="T11">de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9"> </text:span><text:span text:style-name="T11">que el</text:span><text:span text:style-name="T64"> </text:span><text:span text:style-name="T11">P</text:span><text:span text:style-name="T16">l</text:span><text:span text:style-name="T11">an</text:span><text:span text:style-name="T61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9"> </text:span><text:span text:style-name="T11">de</text:span><text:span text:style-name="T64"> </text:span><text:span text:style-name="T16">S</text:span><text:span text:style-name="T11">ubvenc</text:span><text:span text:style-name="T16">i</text:span><text:span text:style-name="T11">ones</text:span><text:span text:style-name="T69"> </text:span><text:span text:style-name="T11">f</text:span><text:span text:style-name="T16">ij</text:span><text:span text:style-name="T11">ará</text:span><text:span text:style-name="T64"> </text:span><text:span text:style-name="T16">l</text:span><text:span text:style-name="T11">os</text:span><text:span text:style-name="T61"> </text:span><text:span text:style-name="T11">ob</text:span><text:span text:style-name="T16">j</text:span><text:span text:style-name="T11">e</text:span><text:span text:style-name="T16">ti</text:span><text:span text:style-name="T11">vos</text:span><text:span text:style-name="T61"> </text:span><text:span text:style-name="T11">y</text:span><text:span text:style-name="T61"> </text:span><text:span text:style-name="T11">efec</text:span><text:span text:style-name="T16">t</text:span><text:span text:style-name="T11">os</text:span><text:span text:style-name="T61"> </text:span><text:span text:style-name="T11">que</text:span><text:span text:style-name="T64"> </text:span><text:span text:style-name="T11">se</text:span><text:span text:style-name="T58"> </text:span><text:span text:style-name="T11">pre</text:span><text:span text:style-name="T16">t</text:span><text:span text:style-name="T11">enden</text:span><text:span text:style-name="T69"> </text:span><text:span text:style-name="T11">con </text:span><text:span text:style-name="T16">s</text:span><text:span text:style-name="T11">u <text:s/>ap</text:span><text:span text:style-name="T16">li</text:span><text:span text:style-name="T11">c</text:span><text:span text:style-name="T36">a</text:span><text:span text:style-name="T11">c</text:span><text:span text:style-name="T16">i</text:span><text:span text:style-name="T11">ón, </text:span><text:span text:style-name="T36"><text:s/></text:span><text:span text:style-name="T11">el </text:span><text:span text:style-name="T36"><text:s/></text:span><text:span text:style-name="T11">p</text:span><text:span text:style-name="T16">l</text:span><text:span text:style-name="T11">azo </text:span><text:span text:style-name="T36"><text:s/></text:span><text:span text:style-name="T11">necesar</text:span><text:span text:style-name="T16">i</text:span><text:span text:style-name="T11">o </text:span><text:span text:style-name="T36"><text:s/></text:span><text:span text:style-name="T11">para</text:span><text:span text:style-name="T83"> </text:span><text:span text:style-name="T11">su <text:s/>consecuc</text:span><text:span text:style-name="T16">i</text:span><text:span text:style-name="T11">ón, </text:span><text:span text:style-name="T36"><text:s/></text:span><text:span text:style-name="T16">l</text:span><text:span text:style-name="T11">os <text:s/>cos</text:span><text:span text:style-name="T16">t</text:span><text:span text:style-name="T11">es <text:s/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 </text:span><text:span text:style-name="T29"><text:s/></text:span><text:span text:style-name="T11">y <text:s/>s</text:span><text:span text:style-name="T86">u</text:span><text:span text:style-name="T11">s fuen</text:span><text:span text:style-name="T16">t</text:span><text:span text:style-name="T11">es</text:span><text:span text:style-name="T25"> </text:span><text:span text:style-name="T11">de</text:span><text:span text:style-name="T29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,</text:span><text:span text:style-name="T40"> </text:span><text:span text:style-name="T11">suped</text:span><text:span text:style-name="T16">it</text:span><text:span text:style-name="T11">ándose</text:span><text:span text:style-name="T29"> </text:span><text:span text:style-name="T11">en</text:span><text:span text:style-name="T25"> </text:span><text:span text:style-name="T16">t</text:span><text:span text:style-name="T11">odo</text:span><text:span text:style-name="T25"> </text:span><text:span text:style-name="T11">caso</text:span><text:span text:style-name="T25"> </text:span><text:span text:style-name="T11">al</text:span><text:span text:style-name="T29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 es</text:span><text:span text:style-name="T16">t</text:span><text:span text:style-name="T11">ab</text:span><text:span text:style-name="T16">ili</text:span><text:span text:style-name="T11">dad</text:span><text:span text:style-name="T40"> </text:span><text:span text:style-name="T11">pr</text:span><text:span text:style-name="T91">e</text:span><text:span text:style-name="T11">supues</text:span><text:span text:style-name="T16">t</text:span><text:span text:style-name="T11">ar</text:span><text:span text:style-name="T16">i</text:span><text:span text:style-name="T11">a.</text:span></text:p>
      <text:p text:style-name="P278"/>
      <text:p text:style-name="P201"><text:span text:style-name="T16">E</text:span><text:span text:style-name="T11">l</text:span><text:span text:style-name="T29"> </text:span><text:span text:style-name="T11">P</text:span><text:span text:style-name="T16">l</text:span><text:span text:style-name="T11">an</text:span><text:span text:style-name="T29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 conv</text:span><text:span text:style-name="T16">i</text:span><text:span text:style-name="T11">er</text:span><text:span text:style-name="T16">t</text:span><text:span text:style-name="T11">e</text:span><text:span text:style-name="T40"> </text:span><text:span text:style-name="T11">así</text:span><text:span text:style-name="T29"> </text:span><text:span text:style-name="T11">en</text:span><text:span text:style-name="T29"> </text:span><text:span text:style-name="T11">un</text:span><text:span text:style-name="T36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40"> </text:span><text:span text:style-name="T11">de</text:span><text:span text:style-name="T29"> </text:span><text:span text:style-name="T11">enor</text:span><text:span text:style-name="T16">m</text:span><text:span text:style-name="T11">e u</text:span><text:span text:style-name="T16">tili</text:span><text:span text:style-name="T11">dad</text:span><text:span text:style-name="T25"> </text:span><text:span text:style-name="T11">para</text:span><text:span text:style-name="T29"> </text:span><text:span text:style-name="T11">garan</text:span><text:span text:style-name="T16">ti</text:span><text:span text:style-name="T11">zar</text:span><text:span text:style-name="T21"> </text:span><text:span text:style-name="T16">l</text:span><text:span text:style-name="T11">a par</text:span><text:span text:style-name="T16">ti</text:span><text:span text:style-name="T11">c</text:span><text:span text:style-name="T16">i</text:span><text:span text:style-name="T11">p</text:span><text:span text:style-name="T36">a</text:span><text:span text:style-name="T11">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co</text:span><text:span text:style-name="T16">l</text:span><text:span text:style-name="T11">ec</text:span><text:span text:style-name="T16">ti</text:span><text:span text:style-name="T11">vos</text:span><text:span text:style-name="T25"> </text:span><text:span text:style-name="T11">o</text:span><text:span text:style-name="T36"> </text:span><text:span text:style-name="T11">personas</text:span><text:span text:style-name="T36"> </text:span><text:span text:style-name="T11">f</text:span><text:span text:style-name="T16">í</text:span><text:span text:style-name="T11">s</text:span><text:span text:style-name="T16">i</text:span><text:span text:style-name="T11">cas</text:span><text:span text:style-name="T25"> </text:span><text:span text:style-name="T11">en el</text:span><text:span text:style-name="T16"> l</text:span><text:span text:style-name="T11">ogro</text:span><text:span text:style-name="T29"> </text:span><text:span text:style-name="T11">de </text:span><text:span text:style-name="T16">l</text:span><text:span text:style-name="T11">os f</text:span><text:span text:style-name="T16">i</text:span><text:span text:style-name="T11">nes pr</text:span><text:span text:style-name="T16">im</text:span><text:span text:style-name="T11">ord</text:span><text:span text:style-name="T16">i</text:span><text:span text:style-name="T11">a</text:span><text:span text:style-name="T36">l</text:span><text:span text:style-name="T11">es</text:span><text:span text:style-name="T29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,</text:span><text:span text:style-name="T29"> </text:span><text:span text:style-name="T11">cua</text:span><text:span text:style-name="T16">l</text:span><text:span text:style-name="T11">es</text:span><text:span text:style-name="T29"> </text:span><text:span text:style-name="T16">s</text:span><text:span text:style-name="T11">on el</text:span><text:span text:style-name="T36"> </text:span><text:span text:style-name="T11">desarro</text:span><text:span text:style-name="T16">ll</text:span><text:span text:style-name="T11">o</text:span><text:span text:style-name="T29"> </text:span><text:span text:style-name="T11">y pro</text:span><text:span text:style-name="T16">m</text:span><text:span text:style-name="T11">oc</text:span><text:span text:style-name="T16">i</text:span><text:span text:style-name="T11">ón</text:span><text:span text:style-name="T25"> </text:span><text:span text:style-name="T11">del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6">i</text:span><text:span text:style-name="T11">s</text:span><text:span text:style-name="T16">l</text:span><text:span text:style-name="T11">a de</text:span><text:span text:style-name="T29"> </text:span><text:span text:style-name="T16">G</text:span><text:span text:style-name="T11">ran</text:span><text:span text:style-name="T25"> </text:span><text:span text:style-name="T11">C</text:span><text:span text:style-name="T16">a</text:span><text:span text:style-name="T11">nar</text:span><text:span text:style-name="T16">i</text:span><text:span text:style-name="T11">a,</text:span><text:span text:style-name="T25"> </text:span><text:span text:style-name="T11">así co</text:span><text:span text:style-name="T16">m</text:span><text:span text:style-name="T11">o</text:span><text:span text:style-name="T36"> </text:span><text:span text:style-name="T16">l</text:span><text:span text:style-name="T11">a</text:span><text:span text:style-name="T29"> </text:span><text:span text:style-name="T16">m</text:span><text:span text:style-name="T11">e</text:span><text:span text:style-name="T16">j</text:span><text:span text:style-name="T11">ora</text:span><text:span text:style-name="T29"> </text:span><text:span text:style-name="T11">de su</text:span><text:span text:style-name="T36"> </text:span><text:span text:style-name="T16">im</text:span><text:span text:style-name="T11">agen</text:span><text:span text:style-name="T25"> </text:span><text:span text:style-name="T11">y a</text:span><text:span text:style-name="T16">t</text:span><text:span text:style-name="T11">rac</text:span><text:span text:style-name="T16">ti</text:span><text:span text:style-name="T11">vo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,</text:span><text:span text:style-name="T25"> </text:span><text:span text:style-name="T11">ya sea en</text:span><text:span text:style-name="T36"> </text:span><text:span text:style-name="T11">el</text:span><text:span text:style-name="T29"> </text:span><text:span text:style-name="T11">desarro</text:span><text:span text:style-name="T16">ll</text:span><text:span text:style-name="T11">o</text:span><text:span text:style-name="T25"> </text:span><text:span text:style-name="T11">de ac</text:span><text:span text:style-name="T16">ti</text:span><text:span text:style-name="T11">v</text:span><text:span text:style-name="T16">i</text:span><text:span text:style-name="T11">da</text:span><text:span text:style-name="T29">d</text:span><text:span text:style-name="T11">es</text:span><text:span text:style-name="T25"> </text:span><text:span text:style-name="T16">t</text:span><text:span text:style-name="T11">enden</text:span><text:span text:style-name="T16">t</text:span><text:span text:style-name="T11">es</text:span><text:span text:style-name="T25"> </text:span><text:span text:style-name="T11">a e</text:span><text:span text:style-name="T16">ll</text:span><text:span text:style-name="T11">o</text:span><text:span text:style-name="T25"> </text:span><text:span text:style-name="T11">co</text:span><text:span text:style-name="T16">m</text:span><text:span text:style-name="T11">o</text:span><text:span text:style-name="T25"> </text:span><text:span text:style-name="T11">en</text:span><text:span text:style-name="T36"> </text:span><text:span text:style-name="T11">el prop</text:span><text:span text:style-name="T16">i</text:span><text:span text:style-name="T11">o es</text:span><text:span text:style-name="T16">t</text:span><text:span text:style-name="T11">ud</text:span><text:span text:style-name="T16">i</text:span><text:span text:style-name="T11">o</text:span><text:span text:style-name="T29"> </text:span><text:span text:style-name="T11">o p</text:span><text:span text:style-name="T16">l</text:span><text:span text:style-name="T11">an</text:span><text:span text:style-name="T16">i</text:span><text:span text:style-name="T11">f</text:span><text:span text:style-name="T16">i</text:span><text:span text:style-name="T11">ca</text:span><text:span text:style-name="T36">c</text:span><text:span text:style-name="T16">i</text:span><text:span text:style-name="T11">ón.</text:span></text:p>
      <text:p text:style-name="P278"/>
      <text:p text:style-name="P202"><text:span text:style-name="T11">Pero</text:span><text:span text:style-name="T94"> </text:span><text:span text:style-name="T11">es,</text:span><text:span text:style-name="T97"> </text:span><text:span text:style-name="T11">as</text:span><text:span text:style-name="T16">imi</text:span><text:span text:style-name="T11">s</text:span><text:span text:style-name="T16">m</text:span><text:span text:style-name="T11">o</text:span><text:span text:style-name="T97"> </text:span><text:span text:style-name="T11">un</text:span><text:span text:style-name="T97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97"> </text:span><text:span text:style-name="T11">necesar</text:span><text:span text:style-name="T16">i</text:span><text:span text:style-name="T11">o <text:s/>e</text:span><text:span text:style-name="T101"> </text:span><text:span text:style-name="T16">im</text:span><text:span text:style-name="T11">presc</text:span><text:span text:style-name="T16">i</text:span><text:span text:style-name="T11">nd</text:span><text:span text:style-name="T16">i</text:span><text:span text:style-name="T11">b</text:span><text:span text:style-name="T16">l</text:span><text:span text:style-name="T11">e</text:span><text:span text:style-name="T83"> </text:span><text:span text:style-name="T11">para</text:span><text:span text:style-name="T101"> </text:span><text:span text:style-name="T16">l</text:span><text:span text:style-name="T11">a</text:span><text:span text:style-name="T101"> </text:span><text:span text:style-name="T11">conces</text:span><text:span text:style-name="T16">i</text:span><text:span text:style-name="T11">ón <text:s/>de </text:span><text:span text:style-name="T16">s</text:span><text:span text:style-name="T11">ubvenc</text:span><text:span text:style-name="T16">i</text:span><text:span text:style-name="T11">ones,</text:span><text:span text:style-name="T40"> </text:span><text:span text:style-name="T16">t</text:span><text:span text:style-name="T11">al</text:span><text:span text:style-name="T36"> </text:span><text:span text:style-name="T11">y</text:span><text:span text:style-name="T29"> </text:span><text:span text:style-name="T11">co</text:span><text:span text:style-name="T16">m</text:span><text:span text:style-name="T11">o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5"> </text:span><text:span text:style-name="T11">el</text:span><text:span text:style-name="T36"> </text:span><text:span text:style-name="T11">apar</text:span><text:span text:style-name="T16">t</text:span><text:span text:style-name="T11">ado</text:span><text:span text:style-name="T29"> </text:span><text:span text:style-name="T11">6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1">refer</text:span><text:span text:style-name="T16">i</text:span><text:span text:style-name="T11">da</text:span><text:span text:style-name="T36"> </text:span><text:span text:style-name="T11">B</text:span><text:span text:style-name="T16">a</text:span><text:span text:style-name="T11">se</text:span><text:span text:style-name="T36"> </text:span><text:span text:style-name="T11">3ª:</text:span><text:span text:style-name="T103"> </text:span><text:span text:style-name="T12">“no podrán ser a</text:span><text:span text:style-name="T87">p</text:span><text:span text:style-name="T12">robadas</text:span><text:span text:style-name="T37"> </text:span><text:span text:style-name="T17">lí</text:span><text:span text:style-name="T12">neas</text:span><text:span text:style-name="T26"> </text:span><text:span text:style-name="T12">de subvenc</text:span><text:span text:style-name="T17">i</text:span><text:span text:style-name="T12">ones</text:span><text:span text:style-name="T26"> </text:span><text:span text:style-name="T12">no</text:span><text:span text:style-name="T37"> </text:span><text:span text:style-name="T87">p</text:span><text:span text:style-name="T12">rev</text:span><text:span text:style-name="T17">i</text:span><text:span text:style-name="T12">s</text:span><text:span text:style-name="T17">t</text:span><text:span text:style-name="T12">as</text:span><text:span text:style-name="T26"> </text:span><text:span text:style-name="T12">en</text:span><text:span text:style-name="T37"> </text:span><text:span text:style-name="T12">el</text:span><text:span text:style-name="T30"> </text:span><text:span text:style-name="T17">Pl</text:span><text:span text:style-name="T12">an</text:span><text:span text:style-name="T37"> </text:span><text:span text:style-name="T17">E</text:span><text:span text:style-name="T12">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o</text:span><text:span text:style-name="T30"> </text:span><text:span text:style-name="T12">de</text:span><text:span text:style-name="T30"> </text:span><text:span text:style-name="T12">Subvenc</text:span><text:span text:style-name="T17">i</text:span><text:span text:style-name="T12">ones a</text:span><text:span text:style-name="T87">p</text:span><text:span text:style-name="T12">robado, sa</text:span><text:span text:style-name="T17">l</text:span><text:span text:style-name="T12">vo</text:span><text:span text:style-name="T30"> </text:span><text:span text:style-name="T12">que se </text:span><text:span text:style-name="T17">j</text:span><text:span text:style-name="T12">us</text:span><text:span text:style-name="T17">tifi</text:span><text:span text:style-name="T12">que</text:span><text:span text:style-name="T30"> </text:span><text:span text:style-name="T12">deb</text:span><text:span text:style-name="T17">i</text:span><text:span text:style-name="T12">damen</text:span><text:span text:style-name="T17">t</text:span><text:span text:style-name="T12">e</text:span><text:span text:style-name="T41"> </text:span><text:span text:style-name="T12">en el proced</text:span><text:span text:style-name="T17">i</text:span><text:span text:style-name="T12">m</text:span><text:span text:style-name="T17">i</text:span><text:span text:style-name="T12">en</text:span><text:span text:style-name="T17">t</text:span><text:span text:style-name="T12">o,</text:span><text:span text:style-name="T26"> </text:span><text:span text:style-name="T17">l</text:span><text:span text:style-name="T12">a</text:span><text:span text:style-name="T30"> </text:span><text:span text:style-name="T12">neces</text:span><text:span text:style-name="T17">i</text:span><text:span text:style-name="T12">dad </text:span><text:span text:style-name="T17">i</text:span><text:span text:style-name="T12">nap</text:span><text:span text:style-name="T17">l</text:span><text:span text:style-name="T12">azab</text:span><text:span text:style-name="T17">l</text:span><text:span text:style-name="T12">e</text:span><text:span text:style-name="T30"> </text:span><text:span text:style-name="T12">de hacer</text:span><text:span text:style-name="T37"> </text:span><text:span text:style-name="T17">f</text:span><text:span text:style-name="T12">ren</text:span><text:span text:style-name="T17">t</text:span><text:span text:style-name="T12">e</text:span><text:span text:style-name="T30"> </text:span><text:span text:style-name="T12">a una ac</text:span><text:span text:style-name="T17">ti</text:span><text:span text:style-name="T12">v</text:span><text:span text:style-name="T17">i</text:span><text:span text:style-name="T12">dad</text:span><text:span text:style-name="T26"> </text:span><text:span text:style-name="T12">de</text:span><text:span text:style-name="T30"> </text:span><text:span text:style-name="T12">u</text:span><text:span text:style-name="T17">tili</text:span><text:span text:style-name="T12">dad</text:span><text:span text:style-name="T26"> </text:span><text:span text:style-name="T12">púb</text:span><text:span text:style-name="T17">li</text:span><text:span text:style-name="T12">ca</text:span><text:span text:style-name="T30"> </text:span><text:span text:style-name="T12">o de </text:span><text:span text:style-name="T17">i</text:span><text:span text:style-name="T12">n</text:span><text:span text:style-name="T17">t</text:span><text:span text:style-name="T12">erés</text:span><text:span text:style-name="T26"> </text:span><text:span text:style-name="T17">s</text:span><text:span text:style-name="T12">oc</text:span><text:span text:style-name="T17">i</text:span><text:span text:style-name="T12">a</text:span><text:span text:style-name="T17">l</text:span><text:span text:style-name="T12">.</text:span><text:span text:style-name="T26"> </text:span><text:span text:style-name="T12">A es</text:span><text:span text:style-name="T17">t</text:span><text:span text:style-name="T12">os</text:span><text:span text:style-name="T37"> </text:span><text:span text:style-name="T12">e</text:span><text:span text:style-name="T17">f</text:span><text:span text:style-name="T12">ec</text:span><text:span text:style-name="T17">t</text:span><text:span text:style-name="T12">os</text:span><text:span text:style-name="T22"> </text:span><text:span text:style-name="T12">el</text:span><text:span text:style-name="T30"> </text:span><text:span text:style-name="T17">Pl</text:span><text:span text:style-name="T12">eno</text:span><text:span text:style-name="T30"> </text:span><text:span text:style-name="T12">habrá de</text:span><text:span text:style-name="T30"> </text:span><text:span text:style-name="T12">pronunc</text:span><text:span text:style-name="T17">i</text:span><text:span text:style-name="T12">arse</text:span><text:span text:style-name="T30"> </text:span><text:span text:style-name="T12">expres</text:span><text:span text:style-name="T87">a</text:span><text:span text:style-name="T12">men</text:span><text:span text:style-name="T17">t</text:span><text:span text:style-name="T12">e</text:span><text:span text:style-name="T41"> </text:span><text:span text:style-name="T17">s</text:span><text:span text:style-name="T12">obre</text:span><text:span text:style-name="T30"> </text:span><text:span text:style-name="T17">l</text:span><text:span text:style-name="T12">a</text:span><text:span text:style-name="T30"> </text:span><text:span text:style-name="T87">p</text:span><text:span text:style-name="T12">rocedenc</text:span><text:span text:style-name="T17">i</text:span><text:span text:style-name="T12">a</text:span><text:span text:style-name="T22"> </text:span><text:span text:style-name="T12">de</text:span><text:span text:style-name="T30"> </text:span><text:span text:style-name="T17">l</text:span><text:span text:style-name="T12">a </text:span><text:span text:style-name="T17">m</text:span><text:span text:style-name="T12">od</text:span><text:span text:style-name="T17">ifi</text:span><text:span text:style-name="T12">ca</text:span><text:span text:style-name="T37">c</text:span><text:span text:style-name="T17">i</text:span><text:span text:style-name="T12">ón</text:span><text:span text:style-name="T26"> </text:span><text:span text:style-name="T12">del</text:span><text:span text:style-name="T30"> </text:span><text:span text:style-name="T12">p</text:span><text:span text:style-name="T17">l</text:span><text:span text:style-name="T12">an e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</text:span><text:span text:style-name="T41">o</text:span><text:span text:style-name="T11">”. </text:span><text:span text:style-name="T16">E</text:span><text:span text:style-name="T11">n </text:span><text:span text:style-name="T16">i</text:span><text:span text:style-name="T11">dén</text:span><text:span text:style-name="T16">ti</text:span><text:span text:style-name="T11">cos</text:span><text:span text:style-name="T21"> </text:span><text:span text:style-name="T16">t</text:span><text:span text:style-name="T11">ér</text:span><text:span text:style-name="T16">mi</text:span><text:span text:style-name="T11">nos</text:span><text:span text:style-name="T36"> </text:span><text:span text:style-name="T11">se expresa</text:span><text:span text:style-name="T29"> </text:span><text:span text:style-name="T16">l</text:span><text:span text:style-name="T11">a prop</text:span><text:span text:style-name="T16">i</text:span><text:span text:style-name="T11">a</text:span><text:span text:style-name="T29"> </text:span><text:span text:style-name="T11">B</text:span><text:span text:style-name="T16">a</text:span><text:span text:style-name="T11">se de </text:span><text:span text:style-name="T16">Ej</text:span><text:span text:style-name="T11">ecu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Presupues</text:span><text:span text:style-name="T16">t</text:span><text:span text:style-name="T11">o del</text:span><text:span text:style-name="T36"> </text:span><text:span text:style-name="T11">C</text:span><text:span text:style-name="T16">a</text:span><text:span text:style-name="T11">b</text:span><text:span text:style-name="T16">il</text:span><text:span text:style-name="T11">do</text:span><text:span text:style-name="T29"> 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en su B</text:span><text:span text:style-name="T16">a</text:span><text:span text:style-name="T11">se 32.</text:span></text:p>
      <text:p text:style-name="P142"/>
      <text:p text:style-name="P159"/>
      <text:p text:style-name="P159"/>
      <text:p text:style-name="P203"><text:span text:style-name="T11">Co</text:span><text:span text:style-name="T16">m</text:span><text:span text:style-name="T11">o ob</text:span><text:span text:style-name="T16">j</text:span><text:span text:style-name="T11">e</text:span><text:span text:style-name="T16">ti</text:span><text:span text:style-name="T11">vo pr</text:span><text:span text:style-name="T16">im</text:span><text:span text:style-name="T11">ord</text:span><text:span text:style-name="T16">i</text:span><text:span text:style-name="T11">al</text:span><text:span text:style-name="T29"> </text:span><text:span text:style-name="T11">de </text:span><text:span text:style-name="T16">l</text:span><text:span text:style-name="T11">a </text:span><text:span text:style-name="T16">L</text:span><text:span text:style-name="T11">ey se recoge </text:span><text:span text:style-name="T16">l</text:span><text:span text:style-name="T11">a </text:span><text:span text:style-name="T16">t</text:span><text:span text:style-name="T11">ransparenc</text:span><text:span text:style-name="T16">i</text:span><text:span text:style-name="T11">a,</text:span><text:span text:style-name="T25"> </text:span><text:span text:style-name="T16">l</text:span><text:span text:style-name="T11">o cual </text:span><text:span text:style-name="T16">im</text:span><text:span text:style-name="T11">p</text:span><text:span text:style-name="T16">li</text:span><text:span text:style-name="T36">c</text:span><text:span text:style-name="T11">a</text:span><text:span text:style-name="T29"> </text:span><text:span text:style-name="T11">un </text:span><text:span text:style-name="T16">i</text:span><text:span text:style-name="T11">ncre</text:span><text:span text:style-name="T16">m</text:span><text:span text:style-name="T11">e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36"> </text:span><text:span text:style-name="T11">n</text:span><text:span text:style-name="T16">i</text:span><text:span text:style-name="T11">ve</text:span><text:span text:style-name="T16">l</text:span><text:span text:style-name="T11">es</text:span><text:span text:style-name="T25"> </text:span><text:span text:style-name="T11">de ef</text:span><text:span text:style-name="T16">i</text:span><text:span text:style-name="T11">cac</text:span><text:span text:style-name="T16">i</text:span><text:span text:style-name="T11">a</text:span><text:span text:style-name="T40"> </text:span><text:span text:style-name="T11">y ef</text:span><text:span text:style-name="T16">i</text:span><text:span text:style-name="T11">c</text:span><text:span text:style-name="T16">i</text:span><text:span text:style-name="T11">enc</text:span><text:span text:style-name="T36">i</text:span><text:span text:style-name="T11">a</text:span><text:span text:style-name="T29"> </text:span><text:span text:style-name="T11">en </text:span><text:span text:style-name="T16">l</text:span><text:span text:style-name="T11">a</text:span><text:span text:style-name="T29"> </text:span><text:span text:style-name="T11">ges</text:span><text:span text:style-name="T16">ti</text:span><text:span text:style-name="T11">ón del</text:span><text:span text:style-name="T29"> </text:span><text:span text:style-name="T11">gas</text:span><text:span text:style-name="T16">t</text:span><text:span text:style-name="T11">o púb</text:span><text:span text:style-name="T16">li</text:span><text:span text:style-name="T11">co</text:span><text:span text:style-name="T25"> </text:span><text:span text:style-name="T11">en cuan</text:span><text:span text:style-name="T16">t</text:span><text:span text:style-name="T11">o</text:span><text:span text:style-name="T29"> </text:span><text:span text:style-name="T11">a </text:span><text:span text:style-name="T16">l</text:span><text:span text:style-name="T11">as subvenc</text:span><text:span text:style-name="T16">i</text:span><text:span text:style-name="T11">ones</text:span><text:span text:style-name="T29"> </text:span><text:span text:style-name="T16">s</text:span><text:span text:style-name="T11">e ref</text:span><text:span text:style-name="T16">i</text:span><text:span text:style-name="T11">ere.</text:span></text:p>
      <text:p text:style-name="P278"/>
      <text:p text:style-name="P204"><text:span text:style-name="T11">Para </text:span><text:span text:style-name="T16">l</text:span><text:span text:style-name="T11">a</text:span><text:span text:style-name="T29"> </text:span><text:span text:style-name="T11">e</text:span><text:span text:style-name="T16">j</text:span><text:span text:style-name="T11">ecuc</text:span><text:span text:style-name="T16">i</text:span><text:span text:style-name="T11">ón</text:span><text:span text:style-name="T25"> </text:span><text:span text:style-name="T11">y</text:span><text:span text:style-name="T36"> </text:span><text:span text:style-name="T11">pues</text:span><text:span text:style-name="T16">t</text:span><text:span text:style-name="T11">a</text:span><text:span text:style-name="T29"> </text:span><text:span text:style-name="T11">en</text:span><text:span text:style-name="T36"> </text:span><text:span text:style-name="T16">m</text:span><text:span text:style-name="T11">archa</text:span><text:span text:style-name="T29"> </text:span><text:span text:style-name="T11">del</text:span><text:span text:style-name="T29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 Subvenc</text:span><text:span text:style-name="T16">i</text:span><text:span text:style-name="T11">ones</text:span><text:span text:style-name="T25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 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para</text:span><text:span text:style-name="T29"> </text:span><text:span text:style-name="T11">2023</text:span><text:span text:style-name="T36"> </text:span><text:span text:style-name="T16">s</text:span><text:span text:style-name="T11">e con</text:span><text:span text:style-name="T16">t</text:span><text:span text:style-name="T11">e</text:span><text:span text:style-name="T16">m</text:span><text:span text:style-name="T11">p</text:span><text:span text:style-name="T36">l</text:span><text:span text:style-name="T11">an</text:span><text:span text:style-name="T29"> </text:span><text:span text:style-name="T11">una ser</text:span><text:span text:style-name="T16">i</text:span><text:span text:style-name="T11">e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</text:span><text:span text:style-name="T29">n</text:span><text:span text:style-name="T11">es</text:span><text:span text:style-name="T25"> </text:span><text:span text:style-name="T11">o</text:span><text:span text:style-name="T36"> </text:span><text:span text:style-name="T11">progra</text:span><text:span text:style-name="T16">m</text:span><text:span text:style-name="T11">as</text:span><text:span text:style-name="T36"> </text:span><text:span text:style-name="T11">que</text:span><text:span text:style-name="T29"> </text:span><text:span text:style-name="T91">e</text:span><text:span text:style-name="T11">s prec</text:span><text:span text:style-name="T16">i</text:span><text:span text:style-name="T11">so e</text:span><text:span text:style-name="T16">j</text:span><text:span text:style-name="T11">ecu</text:span><text:span text:style-name="T16">t</text:span><text:span text:style-name="T11">ar</text:span><text:span text:style-name="T40"> </text:span><text:span text:style-name="T11">en d</text:span><text:span text:style-name="T16">i</text:span><text:span text:style-name="T11">cho</text:span><text:span text:style-name="T25"> </text:span><text:span text:style-name="T11">e</text:span><text:span text:style-name="T16">j</text:span><text:span text:style-name="T11">erc</text:span><text:span text:style-name="T16">i</text:span><text:span text:style-name="T11">c</text:span><text:span text:style-name="T16">i</text:span><text:span text:style-name="T11">o</text:span><text:span text:style-name="T40"> </text:span><text:span text:style-name="T11">con el</text:span><text:span text:style-name="T29"> </text:span><text:span text:style-name="T11">f</text:span><text:span text:style-name="T16">i</text:span><text:span text:style-name="T11">n de </text:span><text:span text:style-name="T16">i</text:span><text:span text:style-name="T11">r</text:span><text:span text:style-name="T25"> </text:span><text:span text:style-name="T11">a</text:span><text:span text:style-name="T16">l</text:span><text:span text:style-name="T11">canzando</text:span><text:span text:style-name="T25"> </text:span><text:span text:style-name="T11">progres</text:span><text:span text:style-name="T16">i</text:span><text:span text:style-name="T11">va</text:span><text:span text:style-name="T16">m</text:span><text:span text:style-name="T11">en</text:span><text:span text:style-name="T16">t</text:span><text:span text:style-name="T11">e</text:span><text:span text:style-name="T40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s</text:span><text:span text:style-name="T16">t</text:span><text:span text:style-name="T11">ra</text:span><text:span text:style-name="T16">t</text:span><text:span text:style-name="T11">eg</text:span><text:span text:style-name="T16">i</text:span><text:span text:style-name="T11">as</text:span><text:span text:style-name="T29"> </text:span><text:span text:style-name="T11">f</text:span><text:span text:style-name="T16">ij</text:span><text:span text:style-name="T11">ados</text:span><text:span text:style-name="T29"> </text:span><text:span text:style-name="T11">en el</text:span><text:span text:style-name="T16"> mi</text:span><text:span text:style-name="T11">s</text:span><text:span text:style-name="T16">m</text:span><text:span text:style-name="T11">o.</text:span></text:p>
      <text:p text:style-name="P278"/>
      <text:p text:style-name="P205"><text:span text:style-name="T16">E</text:span><text:span text:style-name="T11">l</text:span><text:span text:style-name="T36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</text:span><text:span text:style-name="T36"> </text:span><text:span text:style-name="T11">Subvenc</text:span><text:span text:style-name="T16">i</text:span><text:span text:style-name="T11">ones</text:span><text:span text:style-name="T29"> </text:span><text:span text:style-name="T11">para</text:span><text:span text:style-name="T36"> </text:span><text:span text:style-name="T11">2023 de</text:span><text:span text:style-name="T3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36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6">t</text:span><text:span text:style-name="T11">endrá</text:span><text:span text:style-name="T36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:</text:span></text:p>
      <text:p text:style-name="P284"/>
      <text:p text:style-name="P159"/>
      <text:p text:style-name="P159"/>
      <text:p text:style-name="P206"><text:span text:style-name="T3">O</text:span><text:span text:style-name="T8">b</text:span><text:span text:style-name="T1">j</text:span><text:span text:style-name="T3">etivos</text:span><text:span text:style-name="T2"> </text:span><text:span text:style-name="T3">y Acciones e</text:span><text:span text:style-name="T2">s</text:span><text:span text:style-name="T1">t</text:span><text:span text:style-name="T3">ratégicas</text:span></text:p>
      <text:p text:style-name="P279"/>
      <text:p text:style-name="P207"><text:span text:style-name="T11">Co</text:span><text:span text:style-name="T16">m</text:span><text:span text:style-name="T11">o</text:span><text:span text:style-name="T25"> </text:span><text:span text:style-name="T11">no</text:span><text:span text:style-name="T36"> </text:span><text:span text:style-name="T11">puede</text:span><text:span text:style-name="T29"> </text:span><text:span text:style-name="T11">ser</text:span><text:span text:style-name="T25"> </text:span><text:span text:style-name="T11">de o</text:span><text:span text:style-name="T16">t</text:span><text:span text:style-name="T11">ra</text:span><text:span text:style-name="T29"> </text:span><text:span text:style-name="T16">m</text:span><text:span text:style-name="T11">anera</text:span><text:span text:style-name="T40"> </text:span><text:span text:style-name="T16">l</text:span><text:span text:style-name="T11">os</text:span><text:span text:style-name="T36"> </text:span><text:span text:style-name="T16">mi</text:span><text:span text:style-name="T11">s</text:span><text:span text:style-name="T16">m</text:span><text:span text:style-name="T11">os</text:span><text:span text:style-name="T25"> </text:span><text:span text:style-name="T11">han</text:span><text:span text:style-name="T25"> </text:span><text:span text:style-name="T11">de</text:span><text:span text:style-name="T29"> </text:span><text:span text:style-name="T11">es</text:span><text:span text:style-name="T16">t</text:span><text:span text:style-name="T11">ar</text:span><text:span text:style-name="T25"> </text:span><text:span text:style-name="T16">í</text:span><text:span text:style-name="T11">n</text:span><text:span text:style-name="T16">tim</text:span><text:span text:style-name="T11">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6">li</text:span><text:span text:style-name="T11">gados</text:span><text:span text:style-name="T25"> </text:span><text:span text:style-name="T11">a</text:span><text:span text:style-name="T29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del</text:span><text:span text:style-name="T16"> </text:span><text:span text:style-name="T11">presupues</text:span><text:span text:style-name="T16">t</text:span><text:span text:style-name="T11">o anual</text:span><text:span text:style-name="T36"> </text:span><text:span text:style-name="T11">de</text:span><text:span text:style-name="T36"> </text:span><text:span text:style-name="T91">e</text:span><text:span text:style-name="T11">s</text:span><text:span text:style-name="T16">t</text:span><text:span text:style-name="T11">e</text:span><text:span text:style-name="T36"> </text:span><text:span text:style-name="T11">Organ</text:span><text:span text:style-name="T16">i</text:span><text:span text:style-name="T11">s</text:span><text:span text:style-name="T16">m</text:span><text:span text:style-name="T11">o.</text:span></text:p>
      <text:p text:style-name="P278"/>
      <text:p text:style-name="P208"><text:span text:style-name="T11">De es</text:span><text:span text:style-name="T16">t</text:span><text:span text:style-name="T11">a </text:span><text:span text:style-name="T16">m</text:span><text:span text:style-name="T11">anera</text:span><text:span text:style-name="T36"> </text:span><text:span text:style-name="T16">t</text:span><text:span text:style-name="T11">ene</text:span><text:span text:style-name="T16">m</text:span><text:span text:style-name="T11">os</text:span><text:span text:style-name="T29"> </text:span><text:span text:style-name="T11">co</text:span><text:span text:style-name="T16">m</text:span><text:span text:style-name="T11">o</text:span><text:span text:style-name="T29"> </text:span><text:span text:style-name="T11">ob</text:span><text:span text:style-name="T16">j</text:span><text:span text:style-name="T11">e</text:span><text:span text:style-name="T16">ti</text:span><text:span text:style-name="T11">vo</text:span><text:span text:style-name="T29"> </text:span><text:span text:style-name="T11">genera</text:span><text:span text:style-name="T16">l</text:span><text:span text:style-name="T11">:</text:span></text:p>
      <text:p text:style-name="P278"/>
      <text:p text:style-name="P209"><text:span text:style-name="T17">F</text:span><text:span text:style-name="T12">omen</text:span><text:span text:style-name="T17">t</text:span><text:span text:style-name="T12">o,</text:span><text:span text:style-name="T98"> </text:span><text:span text:style-name="T12">desarro</text:span><text:span text:style-name="T17">ll</text:span><text:span text:style-name="T12">o</text:span><text:span text:style-name="T98"> </text:span><text:span text:style-name="T12">y</text:span><text:span text:style-name="T84"> </text:span><text:span text:style-name="T87">p</text:span><text:span text:style-name="T12">romoc</text:span><text:span text:style-name="T17">i</text:span><text:span text:style-name="T12">ón</text:span><text:span text:style-name="T98"> </text:span><text:span text:style-name="T12">del</text:span><text:span text:style-name="T84"> </text:span><text:span text:style-name="T12">des</text:span><text:span text:style-name="T17">ti</text:span><text:span text:style-name="T12">no <text:s/>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 <text:s/></text:span><text:span text:style-name="T17">G</text:span><text:span text:style-name="T12">ran</text:span><text:span text:style-name="T98"> </text:span><text:span text:style-name="T12">Canar</text:span><text:span text:style-name="T17">i</text:span><text:span text:style-name="T12">a</text:span><text:span text:style-name="T98"> </text:span><text:span text:style-name="T12">en</text:span><text:span text:style-name="T98"> </text:span><text:span text:style-name="T17">t</text:span><text:span text:style-name="T12">odas</text:span><text:span text:style-name="T98"> </text:span><text:span text:style-name="T12">s</text:span><text:span text:style-name="T87">u</text:span><text:span text:style-name="T12">s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26"> </text:span><text:span text:style-name="T12">así como</text:span><text:span text:style-name="T37"> </text:span><text:span text:style-name="T17">l</text:span><text:span text:style-name="T12">a</text:span><text:span text:style-name="T37"> </text:span><text:span text:style-name="T12">me</text:span><text:span text:style-name="T17">j</text:span><text:span text:style-name="T12">ora</text:span><text:span text:style-name="T37"> </text:span><text:span text:style-name="T12">de su</text:span><text:span text:style-name="T37"> </text:span><text:span text:style-name="T17">i</text:span><text:span text:style-name="T12">magen</text:span><text:span text:style-name="T37"> </text:span><text:span text:style-name="T17">t</text:span><text:span text:style-name="T12">an</text:span><text:span text:style-name="T17">t</text:span><text:span text:style-name="T12">o</text:span><text:span text:style-name="T26"> </text:span><text:span text:style-name="T12">desde el</text:span><text:span text:style-name="T30"> </text:span><text:span text:style-name="T12">pun</text:span><text:span text:style-name="T17">t</text:span><text:span text:style-name="T12">o</text:span><text:span text:style-name="T37"> </text:span><text:span text:style-name="T12">de v</text:span><text:span text:style-name="T17">i</text:span><text:span text:style-name="T12">s</text:span><text:span text:style-name="T17">t</text:span><text:span text:style-name="T12">a med</text:span><text:span text:style-name="T17">i</text:span><text:span text:style-name="T12">oamb</text:span><text:span text:style-name="T17">i</text:span><text:span text:style-name="T12">en</text:span><text:span text:style-name="T17">t</text:span><text:span text:style-name="T12">al</text:span><text:span text:style-name="T37"> </text:span><text:span text:style-name="T12">como de </text:span><text:span text:style-name="T17">i</text:span><text:span text:style-name="T12">n</text:span><text:span text:style-name="T17">f</text:span><text:span text:style-name="T12">raes</text:span><text:span text:style-name="T17">t</text:span><text:span text:style-name="T12">ruc</text:span><text:span text:style-name="T17">t</text:span><text:span text:style-name="T12">uras.</text:span></text:p>
      <text:p text:style-name="P278"/>
      <text:p text:style-name="P207"><text:span text:style-name="T11">De ahí</text:span><text:span text:style-name="T29"> </text:span><text:span text:style-name="T11">que</text:span><text:span text:style-name="T29"> </text:span><text:span text:style-name="T16">l</text:span><text:span text:style-name="T11">as</text:span><text:span text:style-name="T25"> </text:span><text:span text:style-name="T11">pr</text:span><text:span text:style-name="T16">i</text:span><text:span text:style-name="T11">nc</text:span><text:span text:style-name="T16">i</text:span><text:span text:style-name="T11">pa</text:span><text:span text:style-name="T16">l</text:span><text:span text:style-name="T11">es</text:span><text:span text:style-name="T21"> </text:span><text:span text:style-name="T16">lí</text:span><text:span text:style-name="T11">neas</text:span><text:span text:style-name="T25"> </text:span><text:span text:style-name="T11">de</text:span><text:span text:style-name="T29"> </text:span><text:span text:style-name="T16">s</text:span><text:span text:style-name="T11">ubvenc</text:span><text:span text:style-name="T16">i</text:span><text:span text:style-name="T11">ón</text:span><text:span text:style-name="T21"> </text:span><text:span text:style-name="T11">de</text:span><text:span text:style-name="T29"> </text:span><text:span text:style-name="T91">e</text:span><text:span text:style-name="T11">s</text:span><text:span text:style-name="T16">t</text:span><text:span text:style-name="T11">e</text:span><text:span text:style-name="T40"> </text:span><text:span text:style-name="T16">O</text:span><text:span text:style-name="T11">rgan</text:span><text:span text:style-name="T16">i</text:span><text:span text:style-name="T11">s</text:span><text:span text:style-name="T16">m</text:span><text:span text:style-name="T11">o</text:span><text:span text:style-name="T25"> </text:span><text:span text:style-name="T11">es</text:span><text:span text:style-name="T16">t</text:span><text:span text:style-name="T11">án</text:span><text:span text:style-name="T25"> </text:span><text:span text:style-name="T11">d</text:span><text:span text:style-name="T16">i</text:span><text:span text:style-name="T11">r</text:span><text:span text:style-name="T16">i</text:span><text:span text:style-name="T11">g</text:span><text:span text:style-name="T16">i</text:span><text:span text:style-name="T11">das</text:span><text:span text:style-name="T21"> </text:span><text:span text:style-name="T11">a </text:span><text:span text:style-name="T16">l</text:span><text:span text:style-name="T11">a consecuc</text:span><text:span text:style-name="T16">i</text:span><text:span text:style-name="T11">ón</text:span><text:span text:style-name="T29"> </text:span><text:span text:style-name="T11">de </text:span><text:span text:style-name="T16">l</text:span><text:span text:style-name="T11">a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cc</text:span><text:span text:style-name="T16">i</text:span><text:span text:style-name="T11">ones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36">c</text:span><text:span text:style-name="T11">as:</text:span></text:p>
      <text:p text:style-name="P278"/>
      <text:p text:style-name="P204"><text:span text:style-name="T11">1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en</text:span><text:span text:style-name="T29"> </text:span><text:span text:style-name="T16">l</text:span><text:span text:style-name="T11">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1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21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40"> </text:span><text:span text:style-name="T16">ll</text:span><text:span text:style-name="T11">evada</text:span><text:span text:style-name="T40"> </text:span><text:span text:style-name="T11">a</text:span><text:span text:style-name="T29"> </text:span><text:span text:style-name="T11">cabo</text:span><text:span text:style-name="T29"> </text:span><text:span text:style-name="T11">por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10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105"> </text:span><text:span text:style-name="T11">así</text:span><text:span text:style-name="T107"> </text:span><text:span text:style-name="T11">co</text:span><text:span text:style-name="T16">m</text:span><text:span text:style-name="T11">o</text:span><text:span text:style-name="T110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105"> </text:span><text:span text:style-name="T11">púb</text:span><text:span text:style-name="T16">li</text:span><text:span text:style-name="T11">cas</text:span><text:span text:style-name="T105"> </text:span><text:span text:style-name="T11">o</text:span><text:span text:style-name="T107"> </text:span><text:span text:style-name="T11">pr</text:span><text:span text:style-name="T16">i</text:span><text:span text:style-name="T11">vadas</text:span><text:span text:style-name="T105"> </text:span><text:span text:style-name="T11">que</text:span><text:span text:style-name="T107"> </text:span><text:span text:style-name="T16">ti</text:span><text:span text:style-name="T11">endan</text:span><text:span text:style-name="T105"> </text:span><text:span text:style-name="T11">al</text:span><text:span text:style-name="T110"> </text:span><text:span text:style-name="T16">l</text:span><text:span text:style-name="T11">ogro del</text:span><text:span text:style-name="T113"> </text:span><text:span text:style-name="T11">ob</text:span><text:span text:style-name="T16">j</text:span><text:span text:style-name="T11">e</text:span><text:span text:style-name="T16">ti</text:span><text:span text:style-name="T11">vo</text:span><text:span text:style-name="T116"> </text:span><text:span text:style-name="T11">co</text:span><text:span text:style-name="T16">m</text:span><text:span text:style-name="T11">ún,</text:span><text:span text:style-name="T119"> </text:span><text:span text:style-name="T11">que</text:span><text:span text:style-name="T113"> </text:span><text:span text:style-name="T11">no</text:span><text:span text:style-name="T119"> </text:span><text:span text:style-name="T11">es</text:span><text:span text:style-name="T119"> </text:span><text:span text:style-name="T11">o</text:span><text:span text:style-name="T16">t</text:span><text:span text:style-name="T11">ro</text:span><text:span text:style-name="T33"> </text:span><text:span text:style-name="T11">que</text:span><text:span text:style-name="T113"> </text:span><text:span text:style-name="T16">l</text:span><text:span text:style-name="T11">a</text:span><text:span text:style-name="T122"> </text:span><text:span text:style-name="T11">d</text:span><text:span text:style-name="T16">i</text:span><text:span text:style-name="T11">fus</text:span><text:span text:style-name="T16">i</text:span><text:span text:style-name="T11">ón</text:span><text:span text:style-name="T119"> </text:span><text:span text:style-name="T11">de</text:span><text:span text:style-name="T113"> </text:span><text:span text:style-name="T11">nues</text:span><text:span text:style-name="T16">t</text:span><text:span text:style-name="T11">ro</text:span><text:span text:style-name="T119"> </text:span><text:span text:style-name="T11">produc</text:span><text:span text:style-name="T16">t</text:span><text:span text:style-name="T11">o</text:span><text:span text:style-name="T33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33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 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9"> </text:span><text:span text:style-name="T11">que nos 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</text:span><text:span text:style-name="T29">n</text:span><text:span text:style-name="T16">t</text:span><text:span text:style-name="T11">e.</text:span></text:p>
      <text:p text:style-name="P278"/>
      <text:p text:style-name="P210"><text:span text:style-name="T11">2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con</text:span><text:span text:style-name="T29"> </text:span><text:span text:style-name="T16">l</text:span><text:span text:style-name="T11">as</text:span><text:span text:style-name="T25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1"> </text:span><text:span text:style-name="T91">a</text:span><text:span text:style-name="T11">soc</text:span><text:span text:style-name="T16">i</text:span><text:span text:style-name="T11">ac</text:span><text:span text:style-name="T16">i</text:span><text:span text:style-name="T11">o</text:span><text:span text:style-name="T29">n</text:span><text:span text:style-name="T11">es</text:span><text:span text:style-name="T25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25"> </text:span><text:span text:style-name="T11">de</text:span><text:span text:style-name="T29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</text:span><text:span text:style-name="T29">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36"> </text:span><text:span text:style-name="T11">rura</text:span><text:span text:style-name="T16">l</text:span><text:span text:style-name="T11">,</text:span><text:span text:style-name="T29"> </text:span><text:span text:style-name="T11">el</text:span><text:span text:style-name="T25"> </text:span><text:span text:style-name="T11">de sa</text:span><text:span text:style-name="T16">l</text:span><text:span text:style-name="T11">ud,</text:span><text:span text:style-name="T29"> </text:span><text:span text:style-name="T11">spa and</text:span><text:span text:style-name="T29"> </text:span><text:span text:style-name="T11">we</text:span><text:span text:style-name="T16">ll</text:span><text:span text:style-name="T11">ness,</text:span><text:span text:style-name="T29"> </text:span><text:span text:style-name="T11">el</text:span><text:span text:style-name="T36"> </text:span><text:span text:style-name="T11">de</text:span><text:span text:style-name="T36"> </text:span><text:span text:style-name="T11">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9"> </text:span><text:span text:style-name="T11">ac</text:span><text:span text:style-name="T16">ti</text:span><text:span text:style-name="T11">vo</text:span><text:span text:style-name="T40"> </text:span><text:span text:style-name="T11">o</text:span><text:span text:style-name="T29"> </text:span><text:span text:style-name="T11">de convenc</text:span><text:span text:style-name="T16">i</text:span><text:span text:style-name="T11">ones.</text:span></text:p>
      <text:p text:style-name="P278"/>
      <text:p text:style-name="P211"><text:span text:style-name="T11">3.-</text:span><text:span text:style-name="T36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5"> </text:span><text:span text:style-name="T11">even</text:span><text:span text:style-name="T16">t</text:span><text:span text:style-name="T11">os</text:span><text:span text:style-name="T25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5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5"> </text:span><text:span text:style-name="T11">f</text:span><text:span text:style-name="T16">i</text:span><text:span text:style-name="T11">es</text:span><text:span text:style-name="T16">t</text:span><text:span text:style-name="T11">as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125"> </text:span><text:span text:style-name="T11">o</text:span><text:span text:style-name="T128"> </text:span><text:span text:style-name="T11">depor</text:span><text:span text:style-name="T16">ti</text:span><text:span text:style-name="T11">vos</text:span><text:span text:style-name="T131"> </text:span><text:span text:style-name="T11">cons</text:span><text:span text:style-name="T16">i</text:span><text:span text:style-name="T11">derados</text:span><text:span text:style-name="T125"> </text:span><text:span text:style-name="T11">de</text:span><text:span text:style-name="T128"> </text:span><text:span text:style-name="T11">repercus</text:span><text:span text:style-name="T16">i</text:span><text:span text:style-name="T11">ón</text:span><text:span text:style-name="T58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64"> </text:span><text:span text:style-name="T11">para</text:span><text:span text:style-name="T128"> </text:span><text:span text:style-name="T11">el</text:span><text:span text:style-name="T58"> </text:span><text:span text:style-name="T11">refuerzo</text:span><text:span text:style-name="T58"> </text:span><text:span text:style-name="T11">de </text:span><text:span text:style-name="T16">l</text:span><text:span text:style-name="T11">a </text:span><text:span text:style-name="T16">im</text:span><text:span text:style-name="T11">agen</text:span><text:span text:style-name="T21"> </text:span><text:span text:style-name="T11">ex</text:span><text:span text:style-name="T16">t</text:span><text:span text:style-name="T11">er</text:span><text:span text:style-name="T16">i</text:span><text:span text:style-name="T11">or</text:span><text:span text:style-name="T25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o</text:span><text:span text:style-name="T36"> </text:span><text:span text:style-name="T11">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9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36">t</text:span><text:span text:style-name="T16">i</text:span><text:span text:style-name="T11">vo</text:span><text:span text:style-name="T29"> </text:span><text:span text:style-name="T11">para</text:span><text:span text:style-name="T29"> </text:span><text:span text:style-name="T11">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78"/>
      <text:p text:style-name="P211"><text:span text:style-name="T11">4.- Fo</text:span><text:span text:style-name="T16">m</text:span><text:span text:style-name="T11">en</text:span><text:span text:style-name="T16">t</text:span><text:span text:style-name="T11">o</text:span><text:span text:style-name="T36"> </text:span><text:span text:style-name="T11">y</text:span><text:span text:style-name="T36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40"> </text:span><text:span text:style-name="T11">para</text:span><text:span text:style-name="T36"> </text:span><text:span text:style-name="T16">l</text:span><text:span text:style-name="T11">a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y</text:span><text:span text:style-name="T36"> </text:span><text:span text:style-name="T11">d</text:span><text:span text:style-name="T16">i</text:span><text:span text:style-name="T11">na</text:span><text:span text:style-name="T16">mi</text:span><text:span text:style-name="T11">za</text:span><text:span text:style-name="T36">c</text:span><text:span text:style-name="T16">i</text:span><text:span text:style-name="T11">ón</text:span><text:span text:style-name="T25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</text:span><text:span text:style-name="T29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143"/>
      <text:p text:style-name="P159"/>
      <text:p text:style-name="P159"/>
      <text:p text:style-name="P199"><text:span text:style-name="T11">Para</text:span><text:span text:style-name="T76"> </text:span><text:span text:style-name="T11">hacer</text:span><text:span text:style-name="T44"> </text:span><text:span text:style-name="T11">efec</text:span><text:span text:style-name="T16">ti</text:span><text:span text:style-name="T11">vas</text:span><text:span text:style-name="T80"> </text:span><text:span text:style-name="T16">l</text:span><text:span text:style-name="T11">as</text:span><text:span text:style-name="T52"> </text:span><text:span text:style-name="T11">an</text:span><text:span text:style-name="T16">t</text:span><text:span text:style-name="T11">er</text:span><text:span text:style-name="T16">i</text:span><text:span text:style-name="T11">ores</text:span><text:span text:style-name="T80"> </text:span><text:span text:style-name="T11">acc</text:span><text:span text:style-name="T16">i</text:span><text:span text:style-name="T11">ones</text:span><text:span text:style-name="T44"> </text:span><text:span text:style-name="T11">es</text:span><text:span text:style-name="T16">t</text:span><text:span text:style-name="T11">ra</text:span><text:span text:style-name="T16">t</text:span><text:span text:style-name="T11">ég</text:span><text:span text:style-name="T36">i</text:span><text:span text:style-name="T11">cas</text:span><text:span text:style-name="T80"> </text:span><text:span text:style-name="T16">s</text:span><text:span text:style-name="T11">erá</text:span><text:span text:style-name="T76"> </text:span><text:span text:style-name="T11">necesar</text:span><text:span text:style-name="T16">i</text:span><text:span text:style-name="T11">o</text:span><text:span text:style-name="T80"> </text:span><text:span text:style-name="T11">desarro</text:span><text:span text:style-name="T16">ll</text:span><text:span text:style-name="T11">ar</text:span><text:span text:style-name="T44"> </text:span><text:span text:style-name="T11">el P</text:span><text:span text:style-name="T16">l</text:span><text:span text:style-name="T11">an</text:span><text:span text:style-name="T134"> </text:span><text:span text:style-name="T11">Opera</text:span><text:span text:style-name="T16">ti</text:span><text:span text:style-name="T11">vo</text:span><text:span text:style-name="T137"> </text:span><text:span text:style-name="T11">anual</text:span><text:span text:style-name="T137"> </text:span><text:span text:style-name="T11">del</text:span><text:span text:style-name="T140"> </text:span><text:span text:style-name="T11">2023</text:span><text:span text:style-name="T134"> </text:span><text:span text:style-name="T11">que</text:span><text:span text:style-name="T137"> </text:span><text:span text:style-name="T11">se</text:span><text:span text:style-name="T140"> </text:span><text:span text:style-name="T11">conf</text:span><text:span text:style-name="T16">i</text:span><text:span text:style-name="T11">gura</text:span><text:span text:style-name="T140"> </text:span><text:span text:style-name="T11">co</text:span><text:span text:style-name="T16">m</text:span><text:span text:style-name="T11">o</text:span><text:span text:style-name="T137"> </text:span><text:span text:style-name="T11">el</text:span><text:span text:style-name="T137"> </text:span><text:span text:style-name="T11">e</text:span><text:span text:style-name="T16">l</text:span><text:span text:style-name="T11">e</text:span><text:span text:style-name="T16">m</text:span><text:span text:style-name="T11">en</text:span><text:span text:style-name="T16">t</text:span><text:span text:style-name="T11">o</text:span><text:span text:style-name="T137"> </text:span><text:span text:style-name="T11">de</text:span><text:span text:style-name="T137"> </text:span><text:span text:style-name="T11">un</text:span><text:span text:style-name="T16">i</text:span><text:span text:style-name="T11">ón</text:span><text:span text:style-name="T134"> </text:span><text:span text:style-name="T11">en</text:span><text:span text:style-name="T16">t</text:span><text:span text:style-name="T11">re</text:span><text:span text:style-name="T137"> </text:span><text:span text:style-name="T11">el n</text:span><text:span text:style-name="T16">i</text:span><text:span text:style-name="T11">vel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y</text:span><text:span text:style-name="T29"> </text:span><text:span text:style-name="T11">el</text:span><text:span text:style-name="T29"> </text:span><text:span text:style-name="T11">n</text:span><text:span text:style-name="T16">i</text:span><text:span text:style-name="T11">vel</text:span><text:span text:style-name="T29"> </text:span><text:span text:style-name="T11">opera</text:span><text:span text:style-name="T16">ti</text:span><text:span text:style-name="T11">vo</text:span><text:span text:style-name="T21"> </text:span><text:span text:style-name="T11">o</text:span><text:span text:style-name="T29"> </text:span><text:span text:style-name="T11">de resu</text:span><text:span text:style-name="T16">lt</text:span><text:span text:style-name="T11">ados</text:span><text:span text:style-name="T25"> </text:span><text:span text:style-name="T11">anua</text:span><text:span text:style-name="T16">l</text:span><text:span text:style-name="T11">es</text:span><text:span text:style-name="T21"> </text:span><text:span text:style-name="T11">y que</text:span><text:span text:style-name="T29"> </text:span><text:span text:style-name="T11">es</text:span><text:span text:style-name="T16">t</text:span><text:span text:style-name="T11">ará</text:span><text:span text:style-name="T29"> </text:span><text:span text:style-name="T11">asoc</text:span><text:span text:style-name="T16">i</text:span><text:span text:style-name="T11">ado</text:span><text:span text:style-name="T29"> </text:span><text:span text:style-name="T11">al presupues</text:span><text:span text:style-name="T16">t</text:span><text:span text:style-name="T11">o anual</text:span><text:span text:style-name="T36"> </text:span><text:span text:style-name="T11">2023 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.</text:span></text:p>
      <text:p text:style-name="P284"/>
      <text:p text:style-name="P159"/>
      <text:p text:style-name="P159"/>
      <text:p text:style-name="P258"><text:span text:style-name="T3">Co</text:span><text:span text:style-name="T8">n</text:span><text:span text:style-name="T1">t</text:span><text:span text:style-name="T3">enidos</text:span><text:span text:style-name="T1"> </text:span><text:span text:style-name="T3">d</text:span><text:span text:style-name="T8">e</text:span><text:span text:style-name="T3">l </text:span><text:span text:style-name="T1">P</text:span><text:span text:style-name="T3">lan </text:span><text:span text:style-name="T8">O</text:span><text:span text:style-name="T3">perativo Anual de S</text:span><text:span text:style-name="T8">u</text:span><text:span text:style-name="T3">bvenc</text:span><text:span text:style-name="T2">i</text:span><text:span text:style-name="T3">ones 2023:</text:span></text:p>
      <text:p text:style-name="P279"/>
      <text:p text:style-name="P259"><text:span text:style-name="T16">A</text:span><text:span text:style-name="T11">)</text:span><text:span text:style-name="T110"> </text:span><text:span text:style-name="T16">L</text:span><text:span text:style-name="T11">as</text:span><text:span text:style-name="T36"> </text:span><text:span text:style-name="T11">4</text:span><text:span text:style-name="T36"> </text:span><text:span text:style-name="T16">lí</text:span><text:span text:style-name="T11">neas</text:span><text:span text:style-name="T25"> </text:span><text:span text:style-name="T11">de subvenc</text:span><text:span text:style-name="T16">i</text:span><text:span text:style-name="T11">ón</text:span><text:span text:style-name="T25"> </text:span><text:span text:style-name="T11">en</text:span><text:span text:style-name="T36"> </text:span><text:span text:style-name="T16">l</text:span><text:span text:style-name="T11">a que</text:span><text:span text:style-name="T29"> </text:span><text:span text:style-name="T11">se concre</text:span><text:span text:style-name="T16">t</text:span><text:span text:style-name="T11">a</text:span><text:span text:style-name="T29"> </text:span><text:span text:style-name="T11">el</text:span><text:span text:style-name="T29"> </text:span><text:span text:style-name="T11">pr</text:span><text:span text:style-name="T91">e</text:span><text:span text:style-name="T11">sen</text:span><text:span text:style-name="T16">t</text:span><text:span text:style-name="T11">e</text:span><text:span text:style-name="T29"> </text:span><text:span text:style-name="T11">p</text:span><text:span text:style-name="T16">l</text:span><text:span text:style-name="T11">an</text:span><text:span text:style-name="T25"> </text:span><text:span text:style-name="T11">de ac</text:span><text:span text:style-name="T16">t</text:span><text:span text:style-name="T11">uac</text:span><text:span text:style-name="T16">i</text:span><text:span text:style-name="T11">ón anua</text:span><text:span text:style-name="T16">l</text:span><text:span text:style-name="T11">,</text:span><text:span text:style-name="T29"> </text:span><text:span text:style-name="T11">con</text:span><text:span text:style-name="T16">t</text:span><text:span text:style-name="T11">endrán</text:span><text:span text:style-name="T29"> </text:span><text:span text:style-name="T11">cada una</text:span><text:span text:style-name="T36"> </text:span><text:span text:style-name="T11">de e</text:span><text:span text:style-name="T16">ll</text:span><text:span text:style-name="T11">as</text:span><text:span text:style-name="T29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par</text:span><text:span text:style-name="T16">t</text:span><text:span text:style-name="T11">ados:</text:span></text:p>
      <text:p text:style-name="P280"/>
      <text:p text:style-name="P3"><text:span text:style-name="T315"> <text:s text:c="8"/></text:span><text:span text:style-name="T317"><text:s/></text:span><text:span text:style-name="T11">Sec</text:span><text:span text:style-name="T16">t</text:span><text:span text:style-name="T11">ores que</text:span><text:span text:style-name="T36"> </text:span><text:span text:style-name="T11">rec</text:span><text:span text:style-name="T16">i</text:span><text:span text:style-name="T11">b</text:span><text:span text:style-name="T16">i</text:span><text:span text:style-name="T11">rán</text:span><text:span text:style-name="T29"> </text:span><text:span text:style-name="T16">l</text:span><text:span text:style-name="T11">a</text:span><text:span text:style-name="T36"> </text:span><text:span text:style-name="T11">ayuda.</text:span></text:p>
      <text:p text:style-name="P4"><text:span text:style-name="T315"> <text:s text:c="8"/></text:span><text:span text:style-name="T317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fec</text:span><text:span text:style-name="T16">t</text:span><text:span text:style-name="T11">os</text:span><text:span text:style-name="T29"> </text:span><text:span text:style-name="T11">que se pre</text:span><text:span text:style-name="T16">t</text:span><text:span text:style-name="T11">enden</text:span><text:span text:style-name="T29"> </text:span><text:span text:style-name="T11">con</text:span><text:span text:style-name="T29"> </text:span><text:span text:style-name="T16">s</text:span><text:span text:style-name="T11">u ap</text:span><text:span text:style-name="T16">li</text:span><text:span text:style-name="T11">ca</text:span><text:span text:style-name="T36">c</text:span><text:span text:style-name="T16">i</text:span><text:span text:style-name="T11">ón</text:span></text:p>
      <text:p text:style-name="P4"><text:span text:style-name="T315"> <text:s text:c="8"/></text:span><text:span text:style-name="T317"><text:s/></text:span><text:span text:style-name="T11">P</text:span><text:span text:style-name="T16">l</text:span><text:span text:style-name="T11">azo necesar</text:span><text:span text:style-name="T16">i</text:span><text:span text:style-name="T11">o</text:span><text:span text:style-name="T29"> </text:span><text:span text:style-name="T11">para</text:span><text:span text:style-name="T36"> </text:span><text:span text:style-name="T11">su co</text:span><text:span text:style-name="T86">n</text:span><text:span text:style-name="T11">secuc</text:span><text:span text:style-name="T16">i</text:span><text:span text:style-name="T11">ón.</text:span></text:p>
      <text:p text:style-name="P4"><text:span text:style-name="T315"> <text:s text:c="8"/></text:span><text:span text:style-name="T317"><text:s/></text:span><text:span text:style-name="T11">C</text:span><text:span text:style-name="T86">o</text:span><text:span text:style-name="T11">s</text:span><text:span text:style-name="T16">t</text:span><text:span text:style-name="T11">es</text:span><text:span text:style-name="T29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</text:span><text:span text:style-name="T29"> </text:span><text:span text:style-name="T11">para su rea</text:span><text:span text:style-name="T16">li</text:span><text:span text:style-name="T11">zac</text:span><text:span text:style-name="T16">i</text:span><text:span text:style-name="T11">ón</text:span><text:span text:style-name="T40"> </text:span><text:span text:style-name="T11">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</text:span></text:p>
      <text:p text:style-name="P286"/>
      <text:p text:style-name="P159"/>
      <text:p text:style-name="P159"/>
      <text:p text:style-name="P260"><text:span text:style-name="T11">B) <text:s/></text:span><text:span text:style-name="T16">E</text:span><text:span text:style-name="T11">l</text:span><text:span text:style-name="T47"> </text:span><text:span text:style-name="T11">p</text:span><text:span text:style-name="T16">l</text:span><text:span text:style-name="T11">azo</text:span><text:span text:style-name="T52"> </text:span><text:span text:style-name="T11">del</text:span><text:span text:style-name="T47"> </text:span><text:span text:style-name="T11">presen</text:span><text:span text:style-name="T16">t</text:span><text:span text:style-name="T11">e</text:span><text:span text:style-name="T76"> </text:span><text:span text:style-name="T11">P</text:span><text:span text:style-name="T16">l</text:span><text:span text:style-name="T11">an</text:span><text:span text:style-name="T49"> </text:span><text:span text:style-name="T11">se</text:span><text:span text:style-name="T47"> </text:span><text:span text:style-name="T11">c</text:span><text:span text:style-name="T16">i</text:span><text:span text:style-name="T11">rcunscr</text:span><text:span text:style-name="T16">i</text:span><text:span text:style-name="T11">be</text:span><text:span text:style-name="T76"> </text:span><text:span text:style-name="T11">a</text:span><text:span text:style-name="T55"> </text:span><text:span text:style-name="T11">ac</text:span><text:span text:style-name="T16">t</text:span><text:span text:style-name="T11">ua</text:span><text:span text:style-name="T36">c</text:span><text:span text:style-name="T16">i</text:span><text:span text:style-name="T11">ones</text:span><text:span text:style-name="T44"> </text:span><text:span text:style-name="T11">que</text:span><text:span text:style-name="T55"> </text:span><text:span text:style-name="T11">se</text:span><text:span text:style-name="T47"> </text:span><text:span text:style-name="T11">desarro</text:span><text:span text:style-name="T16">ll</text:span><text:span text:style-name="T11">arán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278"/>
      <text:p text:style-name="P259"><text:span text:style-name="T11">C) <text:s/></text:span><text:span text:style-name="T16">L</text:span><text:span text:style-name="T11">as </text:span><text:span text:style-name="T69"><text:s/></text:span><text:span text:style-name="T11">prev</text:span><text:span text:style-name="T16">i</text:span><text:span text:style-name="T11">s</text:span><text:span text:style-name="T16">i</text:span><text:span text:style-name="T11">ones </text:span><text:span text:style-name="T69"><text:s/></text:span><text:span text:style-name="T11">de </text:span><text:span text:style-name="T64"><text:s/></text:span><text:span text:style-name="T11">cos</text:span><text:span text:style-name="T16">t</text:span><text:span text:style-name="T11">es </text:span><text:span text:style-name="T69"><text:s/></text:span><text:span text:style-name="T11">y </text:span><text:span text:style-name="T61"><text:s/></text:span><text:span text:style-name="T11">fuen</text:span><text:span text:style-name="T16">t</text:span><text:span text:style-name="T11">e </text:span><text:span text:style-name="T143"><text:s/></text:span><text:span text:style-name="T11">de </text:span><text:span text:style-name="T66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46"><text:s/></text:span><text:span text:style-name="T11">descr</text:span><text:span text:style-name="T16">it</text:span><text:span text:style-name="T11">as </text:span><text:span text:style-name="T69"><text:s/></text:span><text:span text:style-name="T11">en </text:span><text:span text:style-name="T69"><text:s/></text:span><text:span text:style-name="T11">es</text:span><text:span text:style-name="T16">t</text:span><text:span text:style-name="T11">e </text:span><text:span text:style-name="T66"><text:s/></text:span><text:span text:style-name="T11">P</text:span><text:span text:style-name="T16">l</text:span><text:span text:style-name="T11">an </text:span><text:span text:style-name="T16">O</text:span><text:span text:style-name="T11">pera</text:span><text:span text:style-name="T16">ti</text:span><text:span text:style-name="T11">vo</text:span><text:span text:style-name="T40"> </text:span><text:span text:style-name="T11">Anua</text:span><text:span text:style-name="T16">l</text:span><text:span text:style-name="T11">,</text:span><text:span text:style-name="T25"> </text:span><text:span text:style-name="T11">serán</text:span><text:span text:style-name="T25"> </text:span><text:span text:style-name="T16">í</text:span><text:span text:style-name="T11">n</text:span><text:span text:style-name="T16">t</text:span><text:span text:style-name="T11">egra</text:span><text:span text:style-name="T16">m</text:span><text:span text:style-name="T11">en</text:span><text:span text:style-name="T16">t</text:span><text:span text:style-name="T11">e</text:span><text:span text:style-name="T40"> </text:span><text:span text:style-name="T11">con</text:span><text:span text:style-name="T25"> </text:span><text:span text:style-name="T11">fondos</text:span><text:span text:style-name="T36"> </text:span><text:span text:style-name="T11">prop</text:span><text:span text:style-name="T16">i</text:span><text:span text:style-name="T11">os</text:span><text:span text:style-name="T25"> </text:span><text:span text:style-name="T11">de</text:span><text:span text:style-name="T29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,</text:span><text:span text:style-name="T36"> </text:span><text:span text:style-name="T11">en</text:span><text:span text:style-name="T36"> </text:span><text:span text:style-name="T11">concre</text:span><text:span text:style-name="T16">t</text:span><text:span text:style-name="T11">o</text:span><text:span text:style-name="T25"> </text:span><text:span text:style-name="T11">con cargo</text:span><text:span text:style-name="T36"> </text:span><text:span text:style-name="T11">a</text:span><text:span text:style-name="T36"> </text:span><text:span text:style-name="T16">l</text:span><text:span text:style-name="T11">os</text:span><text:span text:style-name="T29"> </text:span><text:span text:style-name="T11">créd</text:span><text:span text:style-name="T16">it</text:span><text:span text:style-name="T11">os</text:span><text:span text:style-name="T29"> </text:span><text:span text:style-name="T11">con</text:span><text:span text:style-name="T16">t</text:span><text:span text:style-name="T11">e</text:span><text:span text:style-name="T16">m</text:span><text:span text:style-name="T11">p</text:span><text:span text:style-name="T16">l</text:span><text:span text:style-name="T11">ados</text:span><text:span text:style-name="T40"> </text:span><text:span text:style-name="T11">en</text:span><text:span text:style-name="T36"> </text:span><text:span text:style-name="T11">el</text:span><text:span text:style-name="T36"> </text:span><text:span text:style-name="T11">cap</text:span><text:span text:style-name="T16">ít</text:span><text:span text:style-name="T11">u</text:span><text:span text:style-name="T16">l</text:span><text:span text:style-name="T11">o</text:span><text:span text:style-name="T25"> </text:span><text:span text:style-name="T11">4 y</text:span><text:span text:style-name="T36"> </text:span><text:span text:style-name="T11">7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2023.</text:span></text:p>
      <text:p text:style-name="P189"/>
      <text:p text:style-name="P159"/>
      <text:p text:style-name="P159"/>
      <text:p text:style-name="P159"/>
      <text:p text:style-name="P159"/>
      <text:p text:style-name="P261"><text:span text:style-name="T3">Con</text:span><text:span text:style-name="T2">s</text:span><text:span text:style-name="T3">iderac</text:span><text:span text:style-name="T2">i</text:span><text:span text:style-name="T3">ones de Ge</text:span><text:span text:style-name="T2">s</text:span><text:span text:style-name="T1">t</text:span><text:span text:style-name="T3">ión econó</text:span><text:span text:style-name="T8">m</text:span><text:span text:style-name="T3">ica</text:span><text:span text:style-name="T1"> </text:span><text:span text:style-name="T3">del </text:span><text:span text:style-name="T2">P</text:span><text:span text:style-name="T3">lan opera</text:span><text:span text:style-name="T8">t</text:span><text:span text:style-name="T3">ivo Anual 2023:</text:span></text:p>
      <text:p text:style-name="P279"/>
      <text:p text:style-name="P205"><text:span text:style-name="T16">E</text:span><text:span text:style-name="T11">l P</text:span><text:span text:style-name="T16">l</text:span><text:span text:style-name="T11">an</text:span><text:span text:style-name="T25"> </text:span><text:span text:style-name="T11">opera</text:span><text:span text:style-name="T16">ti</text:span><text:span text:style-name="T11">vo</text:span><text:span text:style-name="T25"> </text:span><text:span text:style-name="T11">Anual de Subvenc</text:span><text:span text:style-name="T16">i</text:span><text:span text:style-name="T11">ones</text:span><text:span text:style-name="T25"> </text:span><text:span text:style-name="T11">para 2023</text:span><text:span text:style-name="T36"> </text:span><text:span text:style-name="T11">asc</text:span><text:span text:style-name="T16">i</text:span><text:span text:style-name="T11">ende</text:span><text:span text:style-name="T29"> </text:span><text:span text:style-name="T11">a</text:span><text:span text:style-name="T103"> </text:span><text:span text:style-name="T11">5.374.214,77</text:span><text:span text:style-name="T36"> </text:span><text:span text:style-name="T11">euros,</text:span><text:span text:style-name="T36"> </text:span><text:span text:style-name="T16">l</text:span><text:span text:style-name="T11">o que supone el</text:span><text:span text:style-name="T36"> </text:span><text:span text:style-name="T11">28,37 %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36">i</text:span><text:span text:style-name="T11">c</text:span><text:span text:style-name="T16">i</text:span><text:span text:style-name="T11">o.</text:span></text:p>
      <text:p text:style-name="P201"><text:span text:style-name="T11">Del </text:span><text:span text:style-name="T16">t</text:span><text:span text:style-name="T11">o</text:span><text:span text:style-name="T16">t</text:span><text:span text:style-name="T11">al</text:span><text:span text:style-name="T29"> </text:span><text:span text:style-name="T11">de</text:span><text:span text:style-name="T29"> </text:span><text:span text:style-name="T11">g</text:span><text:span text:style-name="T91">a</text:span><text:span text:style-name="T11">s</text:span><text:span text:style-name="T16">t</text:span><text:span text:style-name="T11">os</text:span><text:span text:style-name="T36"> </text:span><text:span text:style-name="T11">presupues</text:span><text:span text:style-name="T16">t</text:span><text:span text:style-name="T11">ados</text:span><text:span text:style-name="T25"> </text:span><text:span text:style-name="T11">para subvenc</text:span><text:span text:style-name="T16">i</text:span><text:span text:style-name="T11">ones, el</text:span><text:span text:style-name="T116"> </text:span><text:span text:style-name="T11">31,96</text:span><text:span text:style-name="T36"> </text:span><text:span text:style-name="T11">% corresponde a </text:span><text:span text:style-name="T16">t</text:span><text:span text:style-name="T11">ransferenc</text:span><text:span text:style-name="T16">i</text:span><text:span text:style-name="T11">as</text:span><text:span text:style-name="T25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5"> </text:span><text:span text:style-name="T11">(1</text:span><text:span text:style-name="T36">.</text:span><text:span text:style-name="T11">714.214,77</text:span><text:span text:style-name="T36"> </text:span><text:span text:style-name="T11">€)</text:span><text:span text:style-name="T36"> </text:span><text:span text:style-name="T11">y</text:span><text:span text:style-name="T36"> </text:span><text:span text:style-name="T11">el</text:span><text:span text:style-name="T25"> </text:span><text:span text:style-name="T11">68,04</text:span><text:span text:style-name="T36"> </text:span><text:span text:style-name="T11">%</text:span><text:span text:style-name="T36"> (</text:span><text:span text:style-name="T11">3.650.000</text:span><text:span text:style-name="T36"> </text:span><text:span text:style-name="T11">€)</text:span><text:span text:style-name="T36"> </text:span><text:span text:style-name="T11">a </text:span><text:span text:style-name="T16">t</text:span><text:span text:style-name="T11">ransferenc</text:span><text:span text:style-name="T16">i</text:span><text:span text:style-name="T11">as</text:span><text:span text:style-name="T25"> </text:span><text:span text:style-name="T11">de cap</text:span><text:span text:style-name="T16">it</text:span><text:span text:style-name="T11">a</text:span><text:span text:style-name="T16">l</text:span><text:span text:style-name="T11">.</text:span></text:p>
      <text:p text:style-name="P278"/>
      <text:p text:style-name="P262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sferenc</text:span><text:span text:style-name="T16">i</text:span><text:span text:style-name="T11">as</text:span><text:span text:style-name="T29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9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5"><text:span text:style-name="T315"> <text:s text:c="6"/></text:span><text:span text:style-name="T318"><text:s/></text:span><text:span text:style-name="T11">A</text:span><text:span text:style-name="T1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,</text:span><text:span text:style-name="T40"> </text:span><text:span text:style-name="T11">has</text:span><text:span text:style-name="T16">t</text:span><text:span text:style-name="T11">a euros</text:span><text:span text:style-name="T25"> </text:span><text:span text:style-name="T11">349.214,77 € (20,37 %)</text:span></text:p>
      <text:p text:style-name="P6"><text:span text:style-name="T315"> <text:s text:c="6"/></text:span><text:span text:style-name="T318"><text:s/></text:span><text:span text:style-name="T11">A</text:span><text:span text:style-name="T16"> </text:span><text:span text:style-name="T11">Asoc</text:span><text:span text:style-name="T16">i</text:span><text:span text:style-name="T11">ac</text:span><text:span text:style-name="T16">i</text:span><text:span text:style-name="T11">ones,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40"> </text:span><text:span text:style-name="T11">has</text:span><text:span text:style-name="T16">t</text:span><text:span text:style-name="T11">a 1</text:span><text:span text:style-name="T25">.</text:span><text:span text:style-name="T11">365.000,00 € (79,63 %)</text:span></text:p>
      <text:p text:style-name="P278"/>
      <text:p text:style-name="P217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nsferenc</text:span><text:span text:style-name="T16">i</text:span><text:span text:style-name="T11">as</text:span><text:span text:style-name="T29"> </text:span><text:span text:style-name="T11">de cap</text:span><text:span text:style-name="T16">it</text:span><text:span text:style-name="T36">a</text:span><text:span text:style-name="T11">l</text:span><text:span text:style-name="T36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103"><text:span text:style-name="T315"></text:span><text:span text:style-name="T316"><text:tab/></text:span><text:span text:style-name="T11">A</text:span><text:span text:style-name="T125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</text:span><text:span text:style-name="T69"> </text:span><text:span text:style-name="T11">(Co</text:span><text:span text:style-name="T86">n</text:span><text:span text:style-name="T11">sorc</text:span><text:span text:style-name="T16">i</text:span><text:span text:style-name="T11">o</text:span><text:span text:style-name="T61"> </text:span><text:span text:style-name="T11">Maspa</text:span><text:span text:style-name="T16">l</text:span><text:span text:style-name="T11">o</text:span><text:span text:style-name="T16">m</text:span><text:span text:style-name="T11">as</text:span><text:span text:style-name="T61"> </text:span><text:span text:style-name="T16">i</text:span><text:span text:style-name="T11">nc</text:span><text:span text:style-name="T16">l</text:span><text:span text:style-name="T11">u</text:span><text:span text:style-name="T16">i</text:span><text:span text:style-name="T11">do)</text:span><text:span text:style-name="T66"> </text:span><text:span text:style-name="T11">para</text:span><text:span text:style-name="T64"> </text:span><text:span text:style-name="T11">rehab</text:span><text:span text:style-name="T16">ili</text:span><text:span text:style-name="T36">t</text:span><text:span text:style-name="T11">ac</text:span><text:span text:style-name="T16">i</text:span><text:span text:style-name="T11">ón</text:span><text:span text:style-name="T66"> </text:span><text:span text:style-name="T11">o</text:span><text:span text:style-name="T61"> </text:span><text:span text:style-name="T16">m</text:span><text:span text:style-name="T11">e</text:span><text:span text:style-name="T16">j</text:span><text:span text:style-name="T11">ora de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,</text:span><text:span text:style-name="T40"> </text:span><text:span text:style-name="T11">h</text:span><text:span text:style-name="T91">a</text:span><text:span text:style-name="T11">s</text:span><text:span text:style-name="T16">t</text:span><text:span text:style-name="T11">a</text:span><text:span text:style-name="T40"> </text:span><text:span text:style-name="T11">3.650.000 € (100 %).</text:span></text:p>
      <text:p text:style-name="P292"/>
      <text:p text:style-name="P159"/>
      <text:p text:style-name="P159"/>
      <text:p text:style-name="P159"/>
      <text:p text:style-name="P159"/>
      <text:p text:style-name="P159"/>
      <text:p text:style-name="P219"><text:span text:style-name="T254">L</text:span><text:span text:style-name="T255">í</text:span><text:span text:style-name="T254">neas</text:span><text:span text:style-name="T255"> </text:span><text:span text:style-name="T254">de ac</text:span><text:span text:style-name="T255">t</text:span><text:span text:style-name="T254">uac</text:span><text:span text:style-name="T255">i</text:span><text:span text:style-name="T254">ón</text:span><text:span text:style-name="T256"> </text:span><text:span text:style-name="T254">del</text:span><text:span text:style-name="T255"> </text:span><text:span text:style-name="T254">P</text:span><text:span text:style-name="T255">l</text:span><text:span text:style-name="T254">an </text:span><text:span text:style-name="T255">O</text:span><text:span text:style-name="T254">pera</text:span><text:span text:style-name="T255">ti</text:span><text:span text:style-name="T254">vo</text:span><text:span text:style-name="T257"> </text:span><text:span text:style-name="T255">A</text:span><text:span text:style-name="T254">nual 2023</text:span></text:p>
      <text:p text:style-name="P278"/>
      <text:p text:style-name="P220"><text:span text:style-name="T254">1.</text:span><text:span text:style-name="T3">-</text:span><text:span text:style-name="T2"> </text:span><text:span text:style-name="T11">Fo</text:span><text:span text:style-name="T16">m</text:span><text:span text:style-name="T11">en</text:span><text:span text:style-name="T16">t</text:span><text:span text:style-name="T11">ar</text:span><text:span text:style-name="T116"> </text:span><text:span text:style-name="T11">y</text:span><text:span text:style-name="T33"> </text:span><text:span text:style-name="T11">cooperar</text:span><text:span text:style-name="T33"> </text:span><text:span text:style-name="T11">en</text:span><text:span text:style-name="T116"> </text:span><text:span text:style-name="T16">l</text:span><text:span text:style-name="T11">a</text:span><text:span text:style-name="T122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116"> </text:span><text:span text:style-name="T11">de</text:span><text:span text:style-name="T122">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128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149"> </text:span><text:span text:style-name="T16">ll</text:span><text:span text:style-name="T11">evada</text:span><text:span text:style-name="T128"> </text:span><text:span text:style-name="T11">a</text:span><text:span text:style-name="T122"> </text:span><text:span text:style-name="T11">cabo</text:span><text:span text:style-name="T33"> </text:span><text:span text:style-name="T11">por</text:span><text:span text:style-name="T33">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1">así</text:span><text:span text:style-name="T16"> </text:span><text:span text:style-name="T11">co</text:span><text:span text:style-name="T16">m</text:span><text:span text:style-name="T11">o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</text:span><text:span text:style-name="T29"> </text:span><text:span text:style-name="T11">o pr</text:span><text:span text:style-name="T16">i</text:span><text:span text:style-name="T11">vadas</text:span><text:span text:style-name="T29"> </text:span><text:span text:style-name="T11">que </text:span><text:span text:style-name="T16">ti</text:span><text:span text:style-name="T11">endan</text:span><text:span text:style-name="T29"> </text:span><text:span text:style-name="T11">al</text:span><text:span text:style-name="T36"> </text:span><text:span text:style-name="T16">l</text:span><text:span text:style-name="T11">ogro del ob</text:span><text:span text:style-name="T16">j</text:span><text:span text:style-name="T11">e</text:span><text:span text:style-name="T16">ti</text:span><text:span text:style-name="T11">vo</text:span><text:span text:style-name="T152"> </text:span><text:span text:style-name="T11">co</text:span><text:span text:style-name="T16">m</text:span><text:span text:style-name="T11">ún,</text:span><text:span text:style-name="T146"> </text:span><text:span text:style-name="T11">que</text:span><text:span text:style-name="T66"> </text:span><text:span text:style-name="T11">no</text:span><text:span text:style-name="T146"> </text:span><text:span text:style-name="T11">es</text:span><text:span text:style-name="T69"> </text:span><text:span text:style-name="T11">o</text:span><text:span text:style-name="T16">t</text:span><text:span text:style-name="T11">ro</text:span><text:span text:style-name="T146"> </text:span><text:span text:style-name="T11">que</text:span><text:span text:style-name="T143"> </text:span><text:span text:style-name="T16">l</text:span><text:span text:style-name="T11">a</text:span><text:span text:style-name="T143"> </text:span><text:span text:style-name="T11">d</text:span><text:span text:style-name="T16">i</text:span><text:span text:style-name="T11">fus</text:span><text:span text:style-name="T16">i</text:span><text:span text:style-name="T11">ón</text:span><text:span text:style-name="T146"> </text:span><text:span text:style-name="T11">de</text:span><text:span text:style-name="T143"> </text:span><text:span text:style-name="T11">nu</text:span><text:span text:style-name="T91">e</text:span><text:span text:style-name="T11">s</text:span><text:span text:style-name="T16">t</text:span><text:span text:style-name="T11">ro</text:span><text:span text:style-name="T146"> </text:span><text:span text:style-name="T11">produc</text:span><text:span text:style-name="T16">t</text:span><text:span text:style-name="T11">o</text:span><text:span text:style-name="T146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52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152"> </text:span><text:span text:style-name="T11">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</text:span><text:span text:style-name="T36"> </text:span><text:span text:style-name="T11">n</text:span><text:span text:style-name="T86">o</text:span><text:span text:style-name="T11">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36">t</text:span><text:span text:style-name="T11">e.</text:span></text:p>
      <text:p text:style-name="P284"/>
      <text:p text:style-name="P159"/>
      <text:p text:style-name="P159"/>
      <text:p text:style-name="P293"><text:span text:style-name="T319">1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10"><text:span text:style-name="T14">1</text:span><text:span text:style-name="T89">.</text:span><text:span text:style-name="T14">A.1.</text:span><text:span text:style-name="T70"> </text:span><text:span text:style-name="T14">Subvenc</text:span><text:span text:style-name="T19">i</text:span><text:span text:style-name="T14">ón</text:span><text:span text:style-name="T70"> </text:span><text:span text:style-name="T14">al</text:span><text:span text:style-name="T67"> </text:span><text:span text:style-name="T14">Ayuntam</text:span><text:span text:style-name="T19">i</text:span><text:span text:style-name="T14">ento</text:span><text:span text:style-name="T70"> </text:span><text:span text:style-name="T14">de</text:span><text:span text:style-name="T67"> </text:span><text:span text:style-name="T14">Agaete</text:span><text:span text:style-name="T67"> </text:span><text:span text:style-name="T14">al</text:span><text:span text:style-name="T67"> </text:span><text:span text:style-name="T14">objeto</text:span><text:span text:style-name="T70"> </text:span><text:span text:style-name="T14">de</text:span><text:span text:style-name="T67"> </text:span><text:span text:style-name="T19">ll</text:span><text:span text:style-name="T14">evar</text:span><text:span text:style-name="T161"> </text:span><text:span text:style-name="T14">a</text:span><text:span text:style-name="T70"> </text:span><text:span text:style-name="T14">cabo</text:span><text:span text:style-name="T70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8.414,17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01.23.</text:span></text:p>
      <text:p text:style-name="P286"/>
      <text:p text:style-name="P159"/>
      <text:p text:style-name="P159"/>
      <text:p text:style-name="P17"><text:span text:style-name="T14">1</text:span><text:span text:style-name="T89">.</text:span><text:span text:style-name="T14">A.2.</text:span><text:span text:style-name="T27"> </text:span><text:span text:style-name="T14">Subvenc</text:span><text:span text:style-name="T19">i</text:span><text:span text:style-name="T14">ón</text:span><text:span text:style-name="T42"> </text:span><text:span text:style-name="T14">al</text:span><text:span text:style-name="T27"> </text:span><text:span text:style-name="T14">Ayuntam</text:span><text:span text:style-name="T19">i</text:span><text:span text:style-name="T14">ento</text:span><text:span text:style-name="T27"> </text:span><text:span text:style-name="T14">de</text:span><text:span text:style-name="T27"> </text:span><text:span text:style-name="T14">A</text:span><text:span text:style-name="T89">g</text:span><text:span text:style-name="T14">ü</text:span><text:span text:style-name="T19">i</text:span><text:span text:style-name="T14">mes</text:span><text:span text:style-name="T104"> </text:span><text:span text:style-name="T14">al</text:span><text:span text:style-name="T27"> </text:span><text:span text:style-name="T14">objeto</text:span><text:span text:style-name="T27"> </text:span><text:span text:style-name="T14">de</text:span><text:span text:style-name="T27"> </text:span><text:span text:style-name="T19">ll</text:span><text:span text:style-name="T14">evar</text:span><text:span text:style-name="T23"> </text:span><text:span text:style-name="T14">a</text:span><text:span text:style-name="T27"> </text:span><text:span text:style-name="T14">cabo</text:span><text:span text:style-name="T27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 (CIF</text:span><text:span text:style-name="T29"> </text:span><text:span text:style-name="T11">P3500200</text:span><text:span text:style-name="T16">E</text:span><text:span text:style-name="T1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2.23.</text:span></text:p>
      <text:p text:style-name="P286"/>
      <text:p text:style-name="P159"/>
      <text:p text:style-name="P159"/>
      <text:p text:style-name="P18"><text:span text:style-name="T14">1</text:span><text:span text:style-name="T89">.</text:span><text:span text:style-name="T14">A.3. Subvenc</text:span><text:span text:style-name="T19">i</text:span><text:span text:style-name="T14">ón al</text:span><text:span text:style-name="T19"> </text:span><text:span text:style-name="T14">Ayuntam</text:span><text:span text:style-name="T19">i</text:span><text:span text:style-name="T14">ento de</text:span><text:span text:style-name="T19"> </text:span><text:span text:style-name="T14">Artenara al</text:span><text:span text:style-name="T19"> </text:span><text:span text:style-name="T14">objeto de</text:span><text:span text:style-name="T19"> ll</text:span><text:span text:style-name="T14">evar</text:span><text:span text:style-name="T27"> </text:span><text:span text:style-name="T14">a cabo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</text:span><text:span text:style-name="T16">t</text:span><text:span text:style-name="T11">enar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50</text:span><text:span text:style-name="T86">0</text:span><text:span text:style-name="T11">H</text:span><text:span text:style-name="T168"> </text:span><text:span text:style-name="T36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</text:span><text:span text:style-name="T361">Coste previsible: 11.975,16</text:span><text:span text:style-name="T363"> </text:span><text:span text:style-name="T361">euros y fuente de</text:span><text:span text:style-name="T364"> </text:span><text:span text:style-name="T361">financiación:</text:span><text:span text:style-name="T365"> </text:span><text:span text:style-name="T361">subconcepto</text:span><text:span text:style-name="T363"> </text:span><text:span text:style-name="T361">462.00.03.23.</text:span></text:p>
      <text:p text:style-name="P278"/>
      <text:p text:style-name="P11"><text:span text:style-name="T14">1</text:span><text:span text:style-name="T89">.</text:span><text:span text:style-name="T14">A.4.</text:span><text:span text:style-name="T62"> </text:span><text:span text:style-name="T14">Subvenc</text:span><text:span text:style-name="T19">i</text:span><text:span text:style-name="T14">ón</text:span><text:span text:style-name="T62"> </text:span><text:span text:style-name="T14">al</text:span><text:span text:style-name="T65"> </text:span><text:span text:style-name="T14">Ayuntam</text:span><text:span text:style-name="T19">i</text:span><text:span text:style-name="T14">ento</text:span><text:span text:style-name="T62"> </text:span><text:span text:style-name="T14">de</text:span><text:span text:style-name="T65"> </text:span><text:span text:style-name="T14">Aruc</text:span><text:span text:style-name="T89">a</text:span><text:span text:style-name="T14">s</text:span><text:span text:style-name="T62"> </text:span><text:span text:style-name="T14">al</text:span><text:span text:style-name="T67"> </text:span><text:span text:style-name="T14">objeto</text:span><text:span text:style-name="T62"> </text:span><text:span text:style-name="T14">de</text:span><text:span text:style-name="T65"> </text:span><text:span text:style-name="T19">ll</text:span><text:span text:style-name="T14">evar</text:span><text:span text:style-name="T67"> </text:span><text:span text:style-name="T14">a</text:span><text:span text:style-name="T62"> </text:span><text:span text:style-name="T14">cabo</text:span><text:span text:style-name="T62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62"/>
      <text:p text:style-name="P159"/>
      <text:p text:style-name="P159"/>
      <text:p text:style-name="P160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ucas. (C</text:span><text:span text:style-name="T86">I</text:span><text:span text:style-name="T11">F</text:span><text:span text:style-name="T40"> </text:span><text:span text:style-name="T11">P35006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4.23.</text:span></text:p>
      <text:p text:style-name="P278"/>
      <text:p text:style-name="P20"><text:span text:style-name="T219">1</text:span><text:span text:style-name="T88">.</text:span><text:span text:style-name="T13">A.5.</text:span><text:span text:style-name="T215"> </text:span><text:span text:style-name="T13">Subvenc</text:span><text:span text:style-name="T18">i</text:span><text:span text:style-name="T13">ón</text:span><text:span text:style-name="T215"> </text:span><text:span text:style-name="T13">al</text:span><text:span text:style-name="T220"> </text:span><text:span text:style-name="T13">Ayuntam</text:span><text:span text:style-name="T18">i</text:span><text:span text:style-name="T13">ento</text:span><text:span text:style-name="T215"> </text:span><text:span text:style-name="T13">de</text:span><text:span text:style-name="T215"> </text:span><text:span text:style-name="T18">Fi</text:span><text:span text:style-name="T13">rgas</text:span><text:span text:style-name="T215"> </text:span><text:span text:style-name="T13">al</text:span><text:span text:style-name="T222"> </text:span><text:span text:style-name="T13">objeto</text:span><text:span text:style-name="T215"> </text:span><text:span text:style-name="T13">de</text:span><text:span text:style-name="T215"> </text:span><text:span text:style-name="T18">ll</text:span><text:span text:style-name="T13">evar</text:span><text:span text:style-name="T222"> </text:span><text:span text:style-name="T13">a</text:span><text:span text:style-name="T215"> </text:span><text:span text:style-name="T13">cabo</text:span><text:span text:style-name="T215"> </text:span><text:span text:style-name="T18">l</text:span><text:span text:style-name="T13">a</text:span><text:span text:style-name="T2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F</text:span><text:span text:style-name="T16">i</text:span><text:span text:style-name="T11">rgas. (CIF</text:span><text:span text:style-name="T29"> </text:span><text:span text:style-name="T11">P35008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5.23.</text:span></text:p>
      <text:p text:style-name="P278"/>
      <text:p text:style-name="P11"><text:span text:style-name="T14">1</text:span><text:span text:style-name="T89">.</text:span><text:span text:style-name="T14">A.6.</text:span><text:span text:style-name="T62"> </text:span><text:span text:style-name="T14">Subvenc</text:span><text:span text:style-name="T19">i</text:span><text:span text:style-name="T14">ón</text:span><text:span text:style-name="T62"> </text:span><text:span text:style-name="T14">al</text:span><text:span text:style-name="T65"> </text:span><text:span text:style-name="T14">Ayuntam</text:span><text:span text:style-name="T19">i</text:span><text:span text:style-name="T14">ento</text:span><text:span text:style-name="T62"> </text:span><text:span text:style-name="T14">de</text:span><text:span text:style-name="T65"> </text:span><text:span text:style-name="T19">G</text:span><text:span text:style-name="T14">á</text:span><text:span text:style-name="T19">l</text:span><text:span text:style-name="T14">dar</text:span><text:span text:style-name="T67"> </text:span><text:span text:style-name="T14">al</text:span><text:span text:style-name="T65"> </text:span><text:span text:style-name="T14">objeto</text:span><text:span text:style-name="T62"> </text:span><text:span text:style-name="T14">de</text:span><text:span text:style-name="T65"> </text:span><text:span text:style-name="T19">ll</text:span><text:span text:style-name="T14">evar</text:span><text:span text:style-name="T67"> </text:span><text:span text:style-name="T14">a</text:span><text:span text:style-name="T62"> </text:span><text:span text:style-name="T14">cabo</text:span><text:span text:style-name="T62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(CIF</text:span><text:span text:style-name="T40"> </text:span><text:span text:style-name="T11">P35009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6.23.</text:span></text:p>
      <text:p text:style-name="P278"/>
      <text:p text:style-name="P17"><text:span text:style-name="T14">1</text:span><text:span text:style-name="T89">.</text:span><text:span text:style-name="T14">A.7.</text:span><text:span text:style-name="T129"> </text:span><text:span text:style-name="T14">Subvenc</text:span><text:span text:style-name="T19">i</text:span><text:span text:style-name="T14">ón</text:span><text:span text:style-name="T132"> </text:span><text:span text:style-name="T14">al</text:span><text:span text:style-name="T129"> </text:span><text:span text:style-name="T14">Ayuntam</text:span><text:span text:style-name="T19">i</text:span><text:span text:style-name="T14">ento</text:span><text:span text:style-name="T129"> </text:span><text:span text:style-name="T14">de</text:span><text:span text:style-name="T129"> </text:span><text:span text:style-name="T19">I</text:span><text:span text:style-name="T14">ngen</text:span><text:span text:style-name="T19">i</text:span><text:span text:style-name="T14">o</text:span><text:span text:style-name="T59"> </text:span><text:span text:style-name="T14">al</text:span><text:span text:style-name="T129"> </text:span><text:span text:style-name="T14">objeto</text:span><text:span text:style-name="T129"> </text:span><text:span text:style-name="T14">de</text:span><text:span text:style-name="T129"> </text:span><text:span text:style-name="T19">ll</text:span><text:span text:style-name="T14">evar</text:span><text:span text:style-name="T59"> </text:span><text:span text:style-name="T14">a</text:span><text:span text:style-name="T129"> </text:span><text:span text:style-name="T14">cabo</text:span><text:span text:style-name="T129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Ingen</text:span><text:span text:style-name="T16">i</text:span><text:span text:style-name="T11">o. (CIF</text:span><text:span text:style-name="T25"> </text:span><text:span text:style-name="T11">P35012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7.23.</text:span></text:p>
      <text:p text:style-name="P278"/>
      <text:p text:style-name="P21"><text:span text:style-name="T219">1</text:span><text:span text:style-name="T88">.</text:span><text:span text:style-name="T13">A.8.</text:span><text:span text:style-name="T224"> </text:span><text:span text:style-name="T13">Subvenc</text:span><text:span text:style-name="T18">i</text:span><text:span text:style-name="T13">ón</text:span><text:span text:style-name="T224"> </text:span><text:span text:style-name="T13">al</text:span><text:span text:style-name="T225"> </text:span><text:span text:style-name="T13">Ayuntam</text:span><text:span text:style-name="T18">i</text:span><text:span text:style-name="T13">ento</text:span><text:span text:style-name="T224"> </text:span><text:span text:style-name="T13">de</text:span><text:span text:style-name="T225"> </text:span><text:span text:style-name="T13">Moya</text:span><text:span text:style-name="T224"> </text:span><text:span text:style-name="T13">al</text:span><text:span text:style-name="T225"> </text:span><text:span text:style-name="T13">objeto</text:span><text:span text:style-name="T224"> </text:span><text:span text:style-name="T13">de</text:span><text:span text:style-name="T225"> </text:span><text:span text:style-name="T18">ll</text:span><text:span text:style-name="T13">evar</text:span><text:span text:style-name="T226"> </text:span><text:span text:style-name="T13">a</text:span><text:span text:style-name="T224"> </text:span><text:span text:style-name="T13">cabo</text:span><text:span text:style-name="T224"> </text:span><text:span text:style-name="T18">l</text:span><text:span text:style-name="T13">a</text:span><text:span text:style-name="T224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ya. (CIF</text:span><text:span text:style-name="T36"> </text:span><text:span text:style-name="T11">P35014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144"/>
      <text:p text:style-name="P159"/>
      <text:p text:style-name="P159"/>
      <text:p text:style-name="P7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8.23.</text:span></text:p>
      <text:p text:style-name="P278"/>
      <text:p text:style-name="P25"><draw:g text:anchor-type="char" draw:z-index="45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09.</text:span><text:span text:style-name="T153"> </text:span><text:span text:style-name="T20">S</text:span><text:span text:style-name="T15">ubvenc</text:span><text:span text:style-name="T20">i</text:span><text:span text:style-name="T15">ón</text:span><text:span text:style-name="T153"> </text:span><text:span text:style-name="T15">al</text:span><text:span text:style-name="T109"> </text:span><text:span text:style-name="T20">A</text:span><text:span text:style-name="T15">yuntam</text:span><text:span text:style-name="T20">i</text:span><text:span text:style-name="T15">ento</text:span><text:span text:style-name="T153"> </text:span><text:span text:style-name="T15">de</text:span><text:span text:style-name="T162"> </text:span><text:span text:style-name="T15">Santa</text:span><text:span text:style-name="T153"> </text:span><text:span text:style-name="T90">L</text:span><text:span text:style-name="T15">uc</text:span><text:span text:style-name="T20">í</text:span><text:span text:style-name="T15">a</text:span><text:span text:style-name="T109"> </text:span><text:span text:style-name="T15">al</text:span><text:span text:style-name="T162"> </text:span><text:span text:style-name="T15">objeto</text:span><text:span text:style-name="T153"> </text:span><text:span text:style-name="T15">de</text:span><text:span text:style-name="T162"> </text:span><text:span text:style-name="T20">ll</text:span><text:span text:style-name="T15">evar</text:span><text:span text:style-name="T112"> </text:span><text:span text:style-name="T15">a</text:span><text:span text:style-name="T153"> </text:span><text:span text:style-name="T15">cabo</text:span><text:span text:style-name="T153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(C</text:span><text:span text:style-name="T86">I</text:span><text:span text:style-name="T11">F</text:span><text:span text:style-name="T40"> </text:span><text:span text:style-name="T11">P350230</text:span><text:span text:style-name="T86">0</text:span><text:span text:style-name="T11">A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0.23.</text:span></text:p>
      <text:p text:style-name="P278"/>
      <text:p text:style-name="P20"><draw:g text:anchor-type="char" draw:z-index="46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0.</text:span><text:span text:style-name="T211"> </text:span><text:span text:style-name="T20">S</text:span><text:span text:style-name="T15">ubvenc</text:span><text:span text:style-name="T20">i</text:span><text:span text:style-name="T15">ón</text:span><text:span text:style-name="T181"> </text:span><text:span text:style-name="T15">al</text:span><text:span text:style-name="T57"> </text:span><text:span text:style-name="T20">A</text:span><text:span text:style-name="T15">yuntam</text:span><text:span text:style-name="T20">i</text:span><text:span text:style-name="T15">ento</text:span><text:span text:style-name="T211"> </text:span><text:span text:style-name="T15">de</text:span><text:span text:style-name="T211"> </text:span><text:span text:style-name="T15">Santa</text:span><text:span text:style-name="T211"> </text:span><text:span text:style-name="T15">Mª</text:span><text:span text:style-name="T211"> </text:span><text:span text:style-name="T15">de</text:span><text:span text:style-name="T211"> </text:span><text:span text:style-name="T20">G</text:span><text:span text:style-name="T15">u</text:span><text:span text:style-name="T20">í</text:span><text:span text:style-name="T15">a</text:span><text:span text:style-name="T211"> </text:span><text:span text:style-name="T15">al</text:span><text:span text:style-name="T57"> </text:span><text:span text:style-name="T90">o</text:span><text:span text:style-name="T15">bjeto</text:span><text:span text:style-name="T51"> </text:span><text:span text:style-name="T15">de</text:span><text:span text:style-name="T211"> </text:span><text:span text:style-name="T20">ll</text:span><text:span text:style-name="T15">evar</text:span><text:span text:style-name="T57"> </text:span><text:span text:style-name="T15">a </text:span><text:span text:style-name="T14">cabo</text:span><text:span text:style-name="T216"> </text:span><text:span text:style-name="T19">l</text:span><text:span text:style-name="T14">a</text:span><text:span text:style-name="T216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8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Mª de Gu</text:span><text:span text:style-name="T16">í</text:span><text:span text:style-name="T11">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100</text:span><text:span text:style-name="T86">0</text:span><text:span text:style-name="T11">H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1.23.</text:span></text:p>
      <text:p text:style-name="P286"/>
      <text:p text:style-name="P159"/>
      <text:p text:style-name="P159"/>
      <text:p text:style-name="P18"><draw:g text:anchor-type="char" draw:z-index="47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1. </text:span><text:span text:style-name="T35"><text:s/></text:span><text:span text:style-name="T20">S</text:span><text:span text:style-name="T15">ubvenc</text:span><text:span text:style-name="T20">i</text:span><text:span text:style-name="T15">ón </text:span><text:span text:style-name="T35"><text:s/></text:span><text:span text:style-name="T15">al </text:span><text:span text:style-name="T151"><text:s/></text:span><text:span text:style-name="T20">A</text:span><text:span text:style-name="T15">yuntam</text:span><text:span text:style-name="T20">i</text:span><text:span text:style-name="T15">ento </text:span><text:span text:style-name="T35"><text:s/></text:span><text:span text:style-name="T15">de </text:span><text:span text:style-name="T124"><text:s/></text:span><text:span text:style-name="T15">T</text:span><text:span text:style-name="T20">e</text:span><text:span text:style-name="T15">jeda </text:span><text:span text:style-name="T35"><text:s/></text:span><text:span text:style-name="T15">al </text:span><text:span text:style-name="T151"><text:s/></text:span><text:span text:style-name="T15">objeto </text:span><text:span text:style-name="T35"><text:s/></text:span><text:span text:style-name="T15">de </text:span><text:span text:style-name="T124"><text:s/></text:span><text:span text:style-name="T20">ll</text:span><text:span text:style-name="T15">evar </text:span><text:span text:style-name="T151"><text:s/></text:span><text:span text:style-name="T15">a </text:span><text:span text:style-name="T35"><text:s/></text:span><text:span text:style-name="T15">cabo </text:span><text:span text:style-name="T35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text:span text:style-name="T29"> </text:span><text:span text:style-name="T11">(CIF</text:span><text:span text:style-name="T40"> </text:span><text:span text:style-name="T11">P35025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681,08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2.23.</text:span></text:p>
      <text:p text:style-name="P286"/>
      <text:p text:style-name="P159"/>
      <text:p text:style-name="P159"/>
      <text:p text:style-name="P25"><draw:g text:anchor-type="char" draw:z-index="48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2. </text:span><text:span text:style-name="T71"><text:s/></text:span><text:span text:style-name="T15">Subvenc</text:span><text:span text:style-name="T20">i</text:span><text:span text:style-name="T15">ón </text:span><text:span text:style-name="T71"><text:s/></text:span><text:span text:style-name="T15">al </text:span><text:span text:style-name="T145"><text:s/></text:span><text:span text:style-name="T15">Ay</text:span><text:span text:style-name="T20">u</text:span><text:span text:style-name="T15">ntam</text:span><text:span text:style-name="T20">i</text:span><text:span text:style-name="T15">ento </text:span><text:span text:style-name="T147"><text:s/></text:span><text:span text:style-name="T15">de </text:span><text:span text:style-name="T145"><text:s/></text:span><text:span text:style-name="T15">T</text:span><text:span text:style-name="T20">el</text:span><text:span text:style-name="T15">de </text:span><text:span text:style-name="T145"><text:s/></text:span><text:span text:style-name="T15">al </text:span><text:span text:style-name="T145"><text:s/></text:span><text:span text:style-name="T90">o</text:span><text:span text:style-name="T15">bjeto </text:span><text:span text:style-name="T147"><text:s/></text:span><text:span text:style-name="T15">de </text:span><text:span text:style-name="T145"><text:s/></text:span><text:span text:style-name="T20">ll</text:span><text:span text:style-name="T15">evar </text:span><text:span text:style-name="T145"><text:s/></text:span><text:span text:style-name="T15">a </text:span><text:span text:style-name="T147"><text:s/></text:span><text:span text:style-name="T15">cabo </text:span><text:span text:style-name="T71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l</text:span><text:span text:style-name="T11">de.</text:span><text:span text:style-name="T29"> </text:span><text:span text:style-name="T11">(CIF</text:span><text:span text:style-name="T29"> </text:span><text:span text:style-name="T11">P35026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3.23.</text:span></text:p>
      <text:p text:style-name="P145"/>
      <text:p text:style-name="P159"/>
      <text:p text:style-name="P159"/>
      <text:p text:style-name="P19"><draw:g text:anchor-type="char" draw:z-index="49" draw:style-name="gr3"><draw:line draw:style-name="gr5" draw:text-style-name="P330" svg:x1="3.002cm" svg:y1="0.486cm" svg:x2="3.732cm" svg:y2="0.486cm"><text:p/></draw:line><draw:line draw:style-name="gr5" draw:text-style-name="P330" svg:x1="3.729cm" svg:y1="0.486cm" svg:x2="4.152cm" svg:y2="0.486cm"><text:p/></draw:line><draw:line draw:style-name="gr5" draw:text-style-name="P330" svg:x1="4.152cm" svg:y1="0.486cm" svg:x2="17.995cm" svg:y2="0.486cm"><text:p/></draw:line></draw:g><text:span text:style-name="T15">1</text:span><text:span text:style-name="T90">.</text:span><text:span text:style-name="T15">A.13. </text:span><text:span text:style-name="T63"><text:s/></text:span><text:span text:style-name="T15">Subvenc</text:span><text:span text:style-name="T20">i</text:span><text:span text:style-name="T15">ón </text:span><text:span text:style-name="T63"><text:s/></text:span><text:span text:style-name="T15">al </text:span><text:span text:style-name="T68"><text:s/></text:span><text:span text:style-name="T15">Ay</text:span><text:span text:style-name="T20">u</text:span><text:span text:style-name="T15">ntam</text:span><text:span text:style-name="T20">i</text:span><text:span text:style-name="T15">ento </text:span><text:span text:style-name="T71"><text:s/></text:span><text:span text:style-name="T15">de </text:span><text:span text:style-name="T68"><text:s/></text:span><text:span text:style-name="T15">T</text:span><text:span text:style-name="T20">e</text:span><text:span text:style-name="T15">ror </text:span><text:span text:style-name="T68"><text:s/></text:span><text:span text:style-name="T15">al </text:span><text:span text:style-name="T68"><text:s/></text:span><text:span text:style-name="T15">objeto </text:span><text:span text:style-name="T63"><text:s/></text:span><text:span text:style-name="T15">de </text:span><text:span text:style-name="T68"><text:s/></text:span><text:span text:style-name="T20">ll</text:span><text:span text:style-name="T15">evar </text:span><text:span text:style-name="T68"><text:s/></text:span><text:span text:style-name="T15">a </text:span><text:span text:style-name="T71"><text:s/></text:span><text:span text:style-name="T15">cabo </text:span><text:span text:style-name="T63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ror. (CIF</text:span><text:span text:style-name="T40"> </text:span><text:span text:style-name="T11">P35027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446,4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4.23.</text:span></text:p>
      <text:p text:style-name="P278"/>
      <text:p text:style-name="P55"><draw:g text:anchor-type="char" draw:z-index="50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5cm" svg:y2="0.435cm"><text:p/></draw:line></draw:g><text:span text:style-name="T15">1</text:span><text:span text:style-name="T90">.</text:span><text:span text:style-name="T15">A.14.</text:span><text:span text:style-name="T81"> </text:span><text:span text:style-name="T15">Subvenc</text:span><text:span text:style-name="T20">i</text:span><text:span text:style-name="T15">ón</text:span><text:span text:style-name="T81"> </text:span><text:span text:style-name="T15">al</text:span><text:span text:style-name="T75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75"> </text:span><text:span text:style-name="T15">de</text:span><text:span text:style-name="T75"> </text:span><text:span text:style-name="T20">V</text:span><text:span text:style-name="T15">a</text:span><text:span text:style-name="T20">ll</text:span><text:span text:style-name="T15">eseco</text:span><text:span text:style-name="T192"> </text:span><text:span text:style-name="T15">al</text:span><text:span text:style-name="T75"> </text:span><text:span text:style-name="T15">objeto</text:span><text:span text:style-name="T81"> </text:span><text:span text:style-name="T15">de</text:span><text:span text:style-name="T75"> </text:span><text:span text:style-name="T20">ll</text:span><text:span text:style-name="T15">evar</text:span><text:span text:style-name="T75"> </text:span><text:span text:style-name="T15">a</text:span><text:span text:style-name="T75"> </text:span><text:span text:style-name="T15">cabo</text:span><text:span text:style-name="T81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(CIF</text:span><text:span text:style-name="T29"> </text:span><text:span text:style-name="T11">P35032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265,9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5.23.</text:span></text:p>
      <text:p text:style-name="P286"/>
      <text:p text:style-name="P159"/>
      <text:p text:style-name="P159"/>
      <text:p text:style-name="P26"><draw:g text:anchor-type="char" draw:z-index="51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88cm" svg:y2="0.435cm"><text:p/></draw:line></draw:g><text:span text:style-name="T15">1</text:span><text:span text:style-name="T90">.</text:span><text:span text:style-name="T15">A.15.</text:span><text:span text:style-name="T179"> </text:span><text:span text:style-name="T15">Subvenc</text:span><text:span text:style-name="T20">i</text:span><text:span text:style-name="T15">ón</text:span><text:span text:style-name="T179"> </text:span><text:span text:style-name="T15">al</text:span><text:span text:style-name="T173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176"> </text:span><text:span text:style-name="T15">de</text:span><text:span text:style-name="T173"> </text:span><text:span text:style-name="T20">V</text:span><text:span text:style-name="T15">a</text:span><text:span text:style-name="T20">l</text:span><text:span text:style-name="T15">sequ</text:span><text:span text:style-name="T20">ill</text:span><text:span text:style-name="T15">o</text:span><text:span text:style-name="T135"> </text:span><text:span text:style-name="T15">al</text:span><text:span text:style-name="T195"> </text:span><text:span text:style-name="T15">objeto</text:span><text:span text:style-name="T176"> </text:span><text:span text:style-name="T15">de</text:span><text:span text:style-name="T195"> </text:span><text:span text:style-name="T20">ll</text:span><text:span text:style-name="T15">evar</text:span><text:span text:style-name="T142"> </text:span><text:span text:style-name="T15">a</text:span><text:span text:style-name="T176"> </text:span><text:span text:style-name="T15">cabo</text:span><text:span text:style-name="T179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</text:span><text:span text:style-name="T11">sequ</text:span><text:span text:style-name="T16">ill</text:span><text:span text:style-name="T11">o.</text:span><text:span text:style-name="T29"> </text:span><text:span text:style-name="T11">(CIF</text:span><text:span text:style-name="T29"> </text:span><text:span text:style-name="T11">P35031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3.590,1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6.23.</text:span></text:p>
      <text:p text:style-name="P278"/>
      <text:p text:style-name="P26"><draw:g text:anchor-type="char" draw:z-index="52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84cm" svg:y2="0.435cm"><text:p/></draw:line></draw:g><text:span text:style-name="T15">1</text:span><text:span text:style-name="T90">.</text:span><text:span text:style-name="T15">A.16.</text:span><text:span text:style-name="T176"> </text:span><text:span text:style-name="T20">S</text:span><text:span text:style-name="T15">ubvenc</text:span><text:span text:style-name="T20">i</text:span><text:span text:style-name="T15">ón</text:span><text:span text:style-name="T176"> </text:span><text:span text:style-name="T15">al</text:span><text:span text:style-name="T142"> </text:span><text:span text:style-name="T20">A</text:span><text:span text:style-name="T15">yuntam</text:span><text:span text:style-name="T20">i</text:span><text:span text:style-name="T15">ento</text:span><text:span text:style-name="T176"> </text:span><text:span text:style-name="T15">de</text:span><text:span text:style-name="T173"> </text:span><text:span text:style-name="T15">San</text:span><text:span text:style-name="T176"> </text:span><text:span text:style-name="T15">Mateo</text:span><text:span text:style-name="T176"> </text:span><text:span text:style-name="T15">al</text:span><text:span text:style-name="T142"> </text:span><text:span text:style-name="T90">o</text:span><text:span text:style-name="T15">bjeto</text:span><text:span text:style-name="T135"> </text:span><text:span text:style-name="T15">de</text:span><text:span text:style-name="T173"> </text:span><text:span text:style-name="T20">ll</text:span><text:span text:style-name="T15">evar</text:span><text:span text:style-name="T142"> </text:span><text:span text:style-name="T15">a</text:span><text:span text:style-name="T176"> </text:span><text:span text:style-name="T15">cabo</text:span><text:span text:style-name="T176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Ma</text:span><text:span text:style-name="T16">t</text:span><text:span text:style-name="T11">eo. (CIF</text:span><text:span text:style-name="T40"> </text:span><text:span text:style-name="T11">P35033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000,00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7.23.</text:span></text:p>
      <text:p text:style-name="P278"/>
      <text:p text:style-name="P17"><draw:g text:anchor-type="char" draw:z-index="53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77cm" svg:y2="0.435cm"><text:p/></draw:line></draw:g><text:span text:style-name="T15">1</text:span><text:span text:style-name="T90">.</text:span><text:span text:style-name="T15">A.17. Subvenc</text:span><text:span text:style-name="T20">i</text:span><text:span text:style-name="T15">ón al</text:span><text:span text:style-name="T39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31"> </text:span><text:span text:style-name="T15">de</text:span><text:span text:style-name="T39"> </text:span><text:span text:style-name="T15">La A</text:span><text:span text:style-name="T20">l</text:span><text:span text:style-name="T15">dea</text:span><text:span text:style-name="T31"> </text:span><text:span text:style-name="T15">de San N</text:span><text:span text:style-name="T20">i</text:span><text:span text:style-name="T15">co</text:span><text:span text:style-name="T20">l</text:span><text:span text:style-name="T15">ás</text:span><text:span text:style-name="T31"> </text:span><text:span text:style-name="T15">al</text:span><text:span text:style-name="T39"> </text:span><text:span text:style-name="T15">objeto de</text:span><text:span text:style-name="T39"> </text:span><text:span text:style-name="T20">ll</text:span><text:span text:style-name="T15">evar </text:span><text:span text:style-name="T14">a</text:span><text:span text:style-name="T216"> </text:span><text:span text:style-name="T14">cabo</text:span><text:span text:style-name="T216"> </text:span><text:span text:style-name="T19">l</text:span><text:span text:style-name="T14">a</text:span><text:span text:style-name="T216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8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29"> </text:span><text:span text:style-name="T11">(C</text:span><text:span text:style-name="T86">I</text:span><text:span text:style-name="T11">F</text:span><text:span text:style-name="T21"> </text:span><text:span text:style-name="T11">P3502100</text:span><text:span text:style-name="T16">E</text:span><text:span text:style-name="T11">)</text:span></text:p>
      <text:p text:style-name="P146"/>
      <text:p text:style-name="P159"/>
      <text:p text:style-name="P159"/>
      <text:p text:style-name="P13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8.23.</text:span></text:p>
      <text:p text:style-name="P278"/>
      <text:p text:style-name="P56"><draw:g text:anchor-type="char" draw:z-index="54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8.002cm" svg:y2="0.435cm"><text:p/></draw:line></draw:g><text:span text:style-name="T15">1</text:span><text:span text:style-name="T90">.</text:span><text:span text:style-name="T15">A.18.</text:span><text:span text:style-name="T121"> </text:span><text:span text:style-name="T20">S</text:span><text:span text:style-name="T15">ubvenc</text:span><text:span text:style-name="T20">i</text:span><text:span text:style-name="T15">ón</text:span><text:span text:style-name="T121"> </text:span><text:span text:style-name="T15">al</text:span><text:span text:style-name="T124"> </text:span><text:span text:style-name="T15">C</text:span><text:span text:style-name="T93">e</text:span><text:span text:style-name="T15">ntro</text:span><text:span text:style-name="T35"> </text:span><text:span text:style-name="T15">de</text:span><text:span text:style-name="T115"> </text:span><text:span text:style-name="T20">I</text:span><text:span text:style-name="T15">n</text:span><text:span text:style-name="T20">i</text:span><text:span text:style-name="T15">c</text:span><text:span text:style-name="T20">i</text:span><text:span text:style-name="T15">at</text:span><text:span text:style-name="T20">i</text:span><text:span text:style-name="T15">vas</text:span><text:span text:style-name="T35"> </text:span><text:span text:style-name="T15">y</text:span><text:span text:style-name="T121"> </text:span><text:span text:style-name="T15">Tur</text:span><text:span text:style-name="T20">i</text:span><text:span text:style-name="T15">smo</text:span><text:span text:style-name="T121"> </text:span><text:span text:style-name="T15">al</text:span><text:span text:style-name="T115"> </text:span><text:span text:style-name="T15">objeto</text:span><text:span text:style-name="T121"> </text:span><text:span text:style-name="T15">de</text:span><text:span text:style-name="T115"> </text:span><text:span text:style-name="T20">ll</text:span><text:span text:style-name="T15">evar</text:span><text:span text:style-name="T124"> </text:span><text:span text:style-name="T15">a</text:span><text:span text:style-name="T121"> </text:span><text:span text:style-name="T15">cabo</text:span><text:span text:style-name="T121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C</text:span><text:span text:style-name="T16">e</text:span><text:span text:style-name="T11">n</text:span><text:span text:style-name="T16">t</text:span><text:span text:style-name="T11">ro</text:span><text:span text:style-name="T29"> </text:span><text:span text:style-name="T11">de In</text:span><text:span text:style-name="T16">i</text:span><text:span text:style-name="T11">c</text:span><text:span text:style-name="T16">i</text:span><text:span text:style-name="T11">a</text:span><text:span text:style-name="T16">ti</text:span><text:span text:style-name="T29">v</text:span><text:span text:style-name="T11">a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.</text:span><text:span text:style-name="T29"> </text:span><text:span text:style-name="T11">(CIF</text:span><text:span text:style-name="T25"> </text:span><text:span text:style-name="T16">V</text:span><text:span text:style-name="T11">35099613</text:span><text:span text:style-name="T188"> </text:span><text:span text:style-name="T361">)</text:span></text:p>
      <text:p text:style-name="P22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1"> </text:span><text:span text:style-name="T11">ayudar</text:span><text:span text:style-name="T103"> </text:span><text:span text:style-name="T11">a</text:span><text:span text:style-name="T25"> </text:span><text:span text:style-name="T16">s</text:span><text:span text:style-name="T11">ufragar</text:span><text:span text:style-name="T103"> </text:span><text:span text:style-name="T16">l</text:span><text:span text:style-name="T11">os</text:span><text:span text:style-name="T40"> </text:span><text:span text:style-name="T11">gas</text:span><text:span text:style-name="T16">t</text:span><text:span text:style-name="T11">os</text:span><text:span text:style-name="T40"> </text:span><text:span text:style-name="T11">de</text:span><text:span text:style-name="T25"> </text:span><text:span text:style-name="T11">personal</text:span><text:span text:style-name="T21"> </text:span><text:span text:style-name="T11">y</text:span><text:span text:style-name="T25"> </text:span><text:span text:style-name="T11">gas</text:span><text:span text:style-name="T16">t</text:span><text:span text:style-name="T11">os</text:span><text:span text:style-name="T40"> </text:span><text:span text:style-name="T11">corr</text:span><text:span text:style-name="T16">i</text:span><text:span text:style-name="T11">en</text:span><text:span text:style-name="T16">t</text:span><text:span text:style-name="T11">es</text:span><text:span text:style-name="T103"> </text:span><text:span text:style-name="T11">ocas</text:span><text:span text:style-name="T16">i</text:span><text:span text:style-name="T11">onados por</text:span><text:span text:style-name="T36"> </text:span><text:span text:style-name="T16">l</text:span><text:span text:style-name="T11">a pres</text:span><text:span text:style-name="T16">t</text:span><text:span text:style-name="T11">a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a refer</text:span><text:span text:style-name="T16">i</text:span><text:span text:style-name="T11">d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1">of</text:span><text:span text:style-name="T16">i</text:span><text:span text:style-name="T11">c</text:span><text:span text:style-name="T16">i</text:span><text:span text:style-name="T11">na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1">que d</text:span><text:span text:style-name="T16">i</text:span><text:span text:style-name="T11">cho en</text:span><text:span text:style-name="T16">t</text:span><text:span text:style-name="T11">e</text:span><text:span text:style-name="T36"> </text:span><text:span text:style-name="T11">d</text:span><text:span text:style-name="T16">i</text:span><text:span text:style-name="T11">spone en el</text:span><text:span text:style-name="T36"> </text:span><text:span text:style-name="T16">P</text:span><text:span text:style-name="T11">ueb</text:span><text:span text:style-name="T16">l</text:span><text:span text:style-name="T11">o</text:span><text:span text:style-name="T29"> </text:span><text:span text:style-name="T11">C</text:span><text:span text:style-name="T16">a</text:span><text:span text:style-name="T11">nar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ap</text:span><text:span text:style-name="T16">it</text:span><text:span text:style-name="T11">al</text:span><text:span text:style-name="T36"> </text:span><text:span text:style-name="T11">grancanar</text:span><text:span text:style-name="T36">i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5"><text:s/></text:span><text:span text:style-name="T11">20.000,00 <text:s text:c="2"/>euros <text:s text:c="2"/>y <text:s/></text:span><text:span text:style-name="T36"><text:s/></text:span><text:span text:style-name="T11">fuen</text:span><text:span text:style-name="T16">t</text:span><text:span text:style-name="T11">e <text:s/></text:span><text:span text:style-name="T36"><text:s/></text:span><text:span text:style-name="T11">de <text:s/></text:span><text:span text:style-name="T36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 <text:s/></text:span><text:span text:style-name="T25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15.23..</text:span></text:p>
      <text:p text:style-name="P278"/>
      <text:p text:style-name="P297"><draw:g text:anchor-type="char" draw:z-index="55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6.852cm" svg:y2="0.435cm"><text:p/></draw:line></draw:g><text:span text:style-name="T329">1</text:span><text:span text:style-name="T333">.</text:span><text:span text:style-name="T329">A.19. </text:span><text:span text:style-name="T337">S</text:span><text:span text:style-name="T329">ubvenc</text:span><text:span text:style-name="T337">i</text:span><text:span text:style-name="T329">ón a </text:span><text:span text:style-name="T337">l</text:span><text:span text:style-name="T329">a</text:span><text:span text:style-name="T343"> </text:span><text:span text:style-name="T329">Mancom</text:span><text:span text:style-name="T337">u</text:span><text:span text:style-name="T329">n</text:span><text:span text:style-name="T337">i</text:span><text:span text:style-name="T329">dad del</text:span><text:span text:style-name="T346"> </text:span><text:span text:style-name="T337">N</text:span><text:span text:style-name="T329">orte</text:span><text:span text:style-name="T346"> </text:span><text:span text:style-name="T329">para </text:span><text:span text:style-name="T337">i</text:span><text:span text:style-name="T329">nformac</text:span><text:span text:style-name="T337">i</text:span><text:span text:style-name="T329">ón tur</text:span><text:span text:style-name="T337">í</text:span><text:span text:style-name="T329">st</text:span><text:span text:style-name="T337">i</text:span><text:span text:style-name="T329">ca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Manco</text:span><text:span text:style-name="T16">m</text:span><text:span text:style-name="T11">un</text:span><text:span text:style-name="T16">i</text:span><text:span text:style-name="T11">dad</text:span><text:span text:style-name="T29"> </text:span><text:span text:style-name="T11">de Nor</text:span><text:span text:style-name="T16">t</text:span><text:span text:style-name="T11">e</text:span><text:span text:style-name="T36"> </text:span><text:span text:style-name="T11">(C</text:span><text:span text:style-name="T86">I</text:span><text:span text:style-name="T11">F</text:span><text:span text:style-name="T29"> </text:span><text:span text:style-name="T11">P350000</text:span><text:span text:style-name="T86">4</text:span><text:span text:style-name="T11">A</text:span><text:span text:style-name="T158"> </text:span><text:span text:style-name="T361">)</text:span></text:p>
      <text:p text:style-name="P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49"> </text:span><text:span text:style-name="T11">ayudar</text:span><text:span text:style-name="T33"> </text:span><text:span text:style-name="T11">a</text:span><text:span text:style-name="T113"> </text:span><text:span text:style-name="T11">sufragar</text:span><text:span text:style-name="T33"> </text:span><text:span text:style-name="T16">l</text:span><text:span text:style-name="T11">os</text:span><text:span text:style-name="T119"> </text:span><text:span text:style-name="T11">gas</text:span><text:span text:style-name="T16">t</text:span><text:span text:style-name="T11">os</text:span><text:span text:style-name="T33"> </text:span><text:span text:style-name="T11">de</text:span><text:span text:style-name="T122"> </text:span><text:span text:style-name="T11">personal</text:span><text:span text:style-name="T122"> </text:span><text:span text:style-name="T11">ocas</text:span><text:span text:style-name="T16">i</text:span><text:span text:style-name="T11">onados</text:span><text:span text:style-name="T33"> </text:span><text:span text:style-name="T11">por</text:span><text:span text:style-name="T119"> </text:span><text:span text:style-name="T16">l</text:span><text:span text:style-name="T11">a</text:span><text:span text:style-name="T122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7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15.000,00 </text:span><text:span text:style-name="T80"><text:s/></text:span><text:span text:style-name="T11">eur</text:span><text:span text:style-name="T86">o</text:span><text:span text:style-name="T11">s </text:span><text:span text:style-name="T80"><text:s/></text:span><text:span text:style-name="T11">y </text:span><text:span text:style-name="T80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89"><text:s/></text:span><text:span text:style-name="T11">subconcep</text:span><text:span text:style-name="T16">t</text:span><text:span text:style-name="T11">o</text:span></text:p>
      <text:p text:style-name="P31"><text:span text:style-name="T11">463.00.00. 23.</text:span></text:p>
      <text:p text:style-name="P289"/>
      <text:p text:style-name="P159"/>
      <text:p text:style-name="P159"/>
      <text:p text:style-name="P223"><text:span text:style-name="T254">2.</text:span><text:span text:style-name="T3">-</text:span><text:span text:style-name="T9"> </text:span><text:span text:style-name="T11">Fo</text:span><text:span text:style-name="T16">m</text:span><text:span text:style-name="T11">en</text:span><text:span text:style-name="T16">t</text:span><text:span text:style-name="T11">ar</text:span><text:span text:style-name="T33"> </text:span><text:span text:style-name="T11">y</text:span><text:span text:style-name="T119"> </text:span><text:span text:style-name="T11">cooperar</text:span><text:span text:style-name="T119"> </text:span><text:span text:style-name="T11">con</text:span><text:span text:style-name="T33"> </text:span><text:span text:style-name="T16">l</text:span><text:span text:style-name="T11">as</text:span><text:span text:style-name="T119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3"> </text:span><text:span text:style-name="T11">asoc</text:span><text:span text:style-name="T16">i</text:span><text:span text:style-name="T11">ac</text:span><text:span text:style-name="T16">i</text:span><text:span text:style-name="T11">ones</text:span><text:span text:style-name="T33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33"> </text:span><text:span text:style-name="T11">de</text:span><text:span text:style-name="T113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16"> </text:span><text:span text:style-name="T11">rura</text:span><text:span text:style-name="T16">l</text:span><text:span text:style-name="T11">,</text:span><text:span text:style-name="T29"> </text:span><text:span text:style-name="T11">el</text:span><text:span text:style-name="T36"> </text:span><text:span text:style-name="T11">de sa</text:span><text:span text:style-name="T16">l</text:span><text:span text:style-name="T11">ud, el</text:span><text:span text:style-name="T36"> </text:span><text:span text:style-name="T11">de go</text:span><text:span text:style-name="T16">l</text:span><text:span text:style-name="T11">f, náu</text:span><text:span text:style-name="T16">ti</text:span><text:span text:style-name="T11">ca</text:span><text:span text:style-name="T25"> </text:span><text:span text:style-name="T11">o de convenc</text:span><text:span text:style-name="T16">i</text:span><text:span text:style-name="T11">ones.</text:span></text:p>
      <text:p text:style-name="P287"/>
      <text:p text:style-name="P159"/>
      <text:p text:style-name="P159"/>
      <text:p text:style-name="P293"><text:span text:style-name="T319">2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23"><text:span text:style-name="T15">2. </text:span><text:span text:style-name="T147"><text:s/></text:span><text:span text:style-name="T20">A</text:span><text:span text:style-name="T15">.1. </text:span><text:span text:style-name="T153"><text:s/></text:span><text:span text:style-name="T19">S</text:span><text:span text:style-name="T14">ubvenc</text:span><text:span text:style-name="T19">i</text:span><text:span text:style-name="T14">ón</text:span><text:span text:style-name="T148"> </text:span><text:span text:style-name="T14">a</text:span><text:span text:style-name="T148"> </text:span><text:span text:style-name="T19">G</text:span><text:span text:style-name="T14">ran</text:span><text:span text:style-name="T154"> </text:span><text:span text:style-name="T19">C</text:span><text:span text:style-name="T14">anar</text:span><text:span text:style-name="T19">i</text:span><text:span text:style-name="T14">a</text:span><text:span text:style-name="T154"> </text:span><text:span text:style-name="T19">S</text:span><text:span text:style-name="T14">pa,</text:span><text:span text:style-name="T148"> </text:span><text:span text:style-name="T14">We</text:span><text:span text:style-name="T19">ll</text:span><text:span text:style-name="T14">ness</text:span><text:span text:style-name="T148"> </text:span><text:span text:style-name="T14">&amp;</text:span><text:span text:style-name="T148"> </text:span><text:span text:style-name="T19">H</text:span><text:span text:style-name="T14">ea</text:span><text:span text:style-name="T19">l</text:span><text:span text:style-name="T14">th</text:span><text:span text:style-name="T154"> </text:span><text:span text:style-name="T14">A</text:span><text:span text:style-name="T89">.</text:span><text:span text:style-name="T14">I.E.</text:span><text:span text:style-name="T144"> </text:span><text:span text:style-name="T14">para</text:span><text:span text:style-name="T148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9">s</text:span><text:span text:style-name="T14">a</text:span><text:span text:style-name="T19">l</text:span><text:span text:style-name="T14">ud.,</text:span><text:span text:style-name="T216"> </text:span><text:span text:style-name="T14">spa</text:span><text:span text:style-name="T216"> </text:span><text:span text:style-name="T14">&amp;</text:span><text:span text:style-name="T216"> </text:span><text:span text:style-name="T14">we</text:span><text:span text:style-name="T19">ll</text:span><text:span text:style-name="T14">ness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1">A.I.</text:span><text:span text:style-name="T16">E</text:span><text:span text:style-name="T11">. (CIF</text:span><text:span text:style-name="T25"> </text:span><text:span text:style-name="T16">V</text:span><text:span text:style-name="T11">35830249)</text:span></text:p>
      <text:p text:style-name="P3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sa</text:span><text:span text:style-name="T16">l</text:span><text:span text:style-name="T11">ud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4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7.23.</text:span></text:p>
      <text:p text:style-name="P278"/>
      <text:p text:style-name="P14"><text:span text:style-name="T15">2</text:span><text:span text:style-name="T90">.</text:span><text:span text:style-name="T15">A.2.</text:span><text:span text:style-name="T135"> </text:span><text:span text:style-name="T19">S</text:span><text:span text:style-name="T14">ubvenc</text:span><text:span text:style-name="T19">i</text:span><text:span text:style-name="T14">ón</text:span><text:span text:style-name="T228"> </text:span><text:span text:style-name="T14">a</text:span><text:span text:style-name="T228"> </text:span><text:span text:style-name="T19">l</text:span><text:span text:style-name="T14">a</text:span><text:span text:style-name="T229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30"> </text:span><text:span text:style-name="T14">de</text:span><text:span text:style-name="T231"> </text:span><text:span text:style-name="T14">Empresar</text:span><text:span text:style-name="T19">i</text:span><text:span text:style-name="T14">os</text:span><text:span text:style-name="T228"> </text:span><text:span text:style-name="T14">de</text:span><text:span text:style-name="T231"> </text:span><text:span text:style-name="T14">Tur</text:span><text:span text:style-name="T19">i</text:span><text:span text:style-name="T14">smo</text:span><text:span text:style-name="T228"> </text:span><text:span text:style-name="T14">Natural</text:span><text:span text:style-name="T231"> </text:span><text:span text:style-name="T14">de</text:span><text:span text:style-name="T231"> </text:span><text:span text:style-name="T19">G</text:span><text:span text:style-name="T14">ran</text:span></text:p>
      <text:p text:style-name="P14"><text:span text:style-name="T18">C</text:span><text:span text:style-name="T13">anar</text:span><text:span text:style-name="T18">i</text:span><text:span text:style-name="T13">a</text:span><text:span text:style-name="T217"> </text:span><text:span text:style-name="T18">P</text:span><text:span text:style-name="T13">a</text:span><text:span text:style-name="T18">l</text:span><text:span text:style-name="T13">mas</text:span><text:span text:style-name="T215"> </text:span><text:span text:style-name="T13">(Naturgran)</text:span><text:span text:style-name="T215"> </text:span><text:span text:style-name="T13">para</text:span><text:span text:style-name="T215"> </text:span><text:span text:style-name="T13">el</text:span><text:span text:style-name="T220"> </text:span><text:span text:style-name="T13">desarro</text:span><text:span text:style-name="T18">ll</text:span><text:span text:style-name="T13">o</text:span><text:span text:style-name="T217"> </text:span><text:span text:style-name="T13">del</text:span><text:span text:style-name="T222"> </text:span><text:span text:style-name="T13">pr</text:span><text:span text:style-name="T88">o</text:span><text:span text:style-name="T13">ducto</text:span><text:span text:style-name="T215"> </text:span><text:span text:style-name="T14">rura</text:span><text:span text:style-name="T19">l</text:span><text:span text:style-name="T14">.</text:span></text:p>
      <text:p text:style-name="P147"/>
      <text:p text:style-name="P159"/>
      <text:p text:style-name="P159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72">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</text:span><text:span text:style-name="T80"> </text:span><text:span text:style-name="T11">de</text:span><text:span text:style-name="T76"> </text:span><text:span text:style-name="T16">Em</text:span><text:span text:style-name="T11">presar</text:span><text:span text:style-name="T16">i</text:span><text:span text:style-name="T11">os</text:span><text:span text:style-name="T44"> </text:span><text:span text:style-name="T11">de</text:span><text:span text:style-name="T7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44"> </text:span><text:span text:style-name="T11">Na</text:span><text:span text:style-name="T16">t</text:span><text:span text:style-name="T11">ural</text:span><text:span text:style-name="T76"> </text:span><text:span text:style-name="T11">de</text:span><text:span text:style-name="T76"> </text:span><text:span text:style-name="T11">Gran</text:span><text:span text:style-name="T52"> </text:span><text:span text:style-name="T11">C</text:span><text:span text:style-name="T16">a</text:span><text:span text:style-name="T11">nar</text:span><text:span text:style-name="T16">i</text:span><text:span text:style-name="T11">a</text:span></text:p>
      <text:p text:style-name="P8"><text:span text:style-name="T86">(</text:span><text:span text:style-name="T11">Na</text:span><text:span text:style-name="T16">t</text:span><text:span text:style-name="T11">urgran).</text:span><text:span text:style-name="T29"> </text:span><text:span text:style-name="T11">CIF</text:span><text:span text:style-name="T25"> </text:span><text:span text:style-name="T16">G</text:span><text:span text:style-name="T11">35890383</text:span></text:p>
      <text:p text:style-name="P3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rura</text:span><text:span text:style-name="T16">l</text:span><text:span text:style-name="T11">”</text:span><text:span text:style-name="T25"> </text:span><text:span text:style-name="T11">de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4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8.23.</text:span></text:p>
      <text:p text:style-name="P159"/>
      <text:p text:style-name="P159"/>
      <text:p text:style-name="P159"/>
      <text:p text:style-name="P323"/>
      <text:p text:style-name="P25"><text:span text:style-name="T15">2</text:span><text:span text:style-name="T90">.</text:span><text:span text:style-name="T15">A.3. </text:span><text:span text:style-name="T133"><text:s/>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</text:span><text:span text:style-name="T117"> </text:span><text:span text:style-name="T19">l</text:span><text:span text:style-name="T14">a</text:span><text:span text:style-name="T129"> </text:span><text:span text:style-name="T19">F</text:span><text:span text:style-name="T14">undac</text:span><text:span text:style-name="T19">i</text:span><text:span text:style-name="T14">ón</text:span><text:span text:style-name="T132"> </text:span><text:span text:style-name="T19">G</text:span><text:span text:style-name="T14">ran</text:span><text:span text:style-name="T117"> </text:span><text:span text:style-name="T14">Canar</text:span><text:span text:style-name="T19">i</text:span><text:span text:style-name="T14">a</text:span><text:span text:style-name="T129"> </text:span><text:span text:style-name="T14">C</text:span><text:span text:style-name="T89">o</text:span><text:span text:style-name="T14">nvent</text:span><text:span text:style-name="T19">i</text:span><text:span text:style-name="T14">on</text:span><text:span text:style-name="T132"> </text:span><text:span text:style-name="T14">Bureau</text:span><text:span text:style-name="T117"> </text:span><text:span text:style-name="T14">para</text:span><text:span text:style-name="T129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</text:span><text:span text:style-name="T19">G</text:span><text:span text:style-name="T14">o</text:span><text:span text:style-name="T19">l</text:span><text:span text:style-name="T14">f”</text:span></text:p>
      <text:p text:style-name="P194"/>
      <text:p text:style-name="P38"><draw:g text:anchor-type="char" draw:z-index="56" draw:style-name="gr3"><draw:line draw:style-name="gr5" draw:text-style-name="P330" svg:x1="13.688cm" svg:y1="0.972cm" svg:x2="13.794cm" svg:y2="0.972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go</text:span><text:span text:style-name="T16">l</text:span><text:span text:style-name="T11">f”</text:span><text:span text:style-name="T25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6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. </text:span><text:span text:style-name="T189"><text:s/></text:span><text:span text:style-name="T11">140.000,00 </text:span><text:span text:style-name="T189"><text:s/></text:span><text:span text:style-name="T11">euros </text:span><text:span text:style-name="T199"><text:s/></text:span><text:span text:style-name="T11">y </text:span><text:span text:style-name="T189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 </text:span><text:span text:style-name="T164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2.23.</text:span></text:p>
      <text:p text:style-name="P278"/>
      <text:p text:style-name="P40"><text:span text:style-name="T15">2</text:span><text:span text:style-name="T90">.</text:span><text:span text:style-name="T15">A.4. </text:span><text:span text:style-name="T181"><text:s/></text:span><text:span text:style-name="T19">S</text:span><text:span text:style-name="T14">ubvenc</text:span><text:span text:style-name="T19">i</text:span><text:span text:style-name="T14">ón</text:span><text:span text:style-name="T180"> </text:span><text:span text:style-name="T14">a</text:span><text:span text:style-name="T138"> </text:span><text:span text:style-name="T19">l</text:span><text:span text:style-name="T14">a</text:span><text:span text:style-name="T213"> </text:span><text:span text:style-name="T14">Asoc</text:span><text:span text:style-name="T19">i</text:span><text:span text:style-name="T14">ac</text:span><text:span text:style-name="T19">i</text:span><text:span text:style-name="T14">ón</text:span><text:span text:style-name="T180"> </text:span><text:span text:style-name="T14">Estac</text:span><text:span text:style-name="T19">i</text:span><text:span text:style-name="T14">ón</text:span><text:span text:style-name="T210"> </text:span><text:span text:style-name="T14">Náut</text:span><text:span text:style-name="T19">i</text:span><text:span text:style-name="T14">ca</text:span><text:span text:style-name="T213"> </text:span><text:span text:style-name="T19">G</text:span><text:span text:style-name="T14">ran</text:span><text:span text:style-name="T180"> </text:span><text:span text:style-name="T19">C</text:span><text:span text:style-name="T14">anar</text:span><text:span text:style-name="T19">i</text:span><text:span text:style-name="T14">a</text:span><text:span text:style-name="T213"> </text:span><text:span text:style-name="T14">para</text:span><text:span text:style-name="T213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89">“</text:span><text:span text:style-name="T14">náut</text:span><text:span text:style-name="T19">i</text:span><text:span text:style-name="T14">co”</text:span></text:p>
      <text:p text:style-name="P194"/>
      <text:p text:style-name="P41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E</text:span><text:span text:style-name="T11">s</text:span><text:span text:style-name="T16">t</text:span><text:span text:style-name="T11">ac</text:span><text:span text:style-name="T16">i</text:span><text:span text:style-name="T11">ón</text:span><text:span text:style-name="T29"> </text:span><text:span text:style-name="T11">Náu</text:span><text:span text:style-name="T16">ti</text:span><text:span text:style-name="T11">ca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25"> </text:span><text:span text:style-name="T16">G</text:span><text:span text:style-name="T11">76048883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náu</text:span><text:span text:style-name="T16">ti</text:span><text:span text:style-name="T11">co”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85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80.00.09.23.</text:span></text:p>
      <text:p text:style-name="P278"/>
      <text:p text:style-name="P25"><text:span text:style-name="T15">2</text:span><text:span text:style-name="T90">.</text:span><text:span text:style-name="T15">A.5. </text:span><text:span text:style-name="T133"><text:s/>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</text:span><text:span text:style-name="T117"> </text:span><text:span text:style-name="T19">l</text:span><text:span text:style-name="T14">a</text:span><text:span text:style-name="T129"> </text:span><text:span text:style-name="T19">F</text:span><text:span text:style-name="T14">undac</text:span><text:span text:style-name="T19">i</text:span><text:span text:style-name="T14">ón</text:span><text:span text:style-name="T132"> </text:span><text:span text:style-name="T19">G</text:span><text:span text:style-name="T14">ran</text:span><text:span text:style-name="T117"> </text:span><text:span text:style-name="T14">Canar</text:span><text:span text:style-name="T19">i</text:span><text:span text:style-name="T14">a</text:span><text:span text:style-name="T129"> </text:span><text:span text:style-name="T14">C</text:span><text:span text:style-name="T89">o</text:span><text:span text:style-name="T14">nvent</text:span><text:span text:style-name="T19">i</text:span><text:span text:style-name="T14">on</text:span><text:span text:style-name="T132"> </text:span><text:span text:style-name="T14">Bureau</text:span><text:span text:style-name="T117"> </text:span><text:span text:style-name="T14">para</text:span><text:span text:style-name="T129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M</text:span><text:span text:style-name="T19">I</text:span><text:span text:style-name="T14">CE”.</text:span></text:p>
      <text:p text:style-name="P194"/>
      <text:p text:style-name="P3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congreso”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</text:span><text:span text:style-name="T361">Coste previsible: 215.000,00</text:span><text:span text:style-name="T363"> </text:span><text:span text:style-name="T361">euros y fuente</text:span><text:span text:style-name="T363"> </text:span><text:span text:style-name="T361">de financiación:</text:span><text:span text:style-name="T365"> </text:span><text:span text:style-name="T361">subconcepto</text:span><text:span text:style-name="T363"> </text:span><text:span text:style-name="T361">480.00.01.23.</text:span></text:p>
      <text:p text:style-name="P278"/>
      <text:p text:style-name="P14"><text:span text:style-name="T15">2</text:span><text:span text:style-name="T90">.</text:span><text:span text:style-name="T15">A.6. </text:span><text:span text:style-name="T181"><text:s/></text:span><text:span text:style-name="T19">S</text:span><text:span text:style-name="T14">ubvenc</text:span><text:span text:style-name="T19">i</text:span><text:span text:style-name="T14">ón</text:span><text:span text:style-name="T180"> </text:span><text:span text:style-name="T14">a</text:span><text:span text:style-name="T213"> </text:span><text:span text:style-name="T19">l</text:span><text:span text:style-name="T14">a</text:span><text:span text:style-name="T50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50"> </text:span><text:span text:style-name="T14">Act</text:span><text:span text:style-name="T19">i</text:span><text:span text:style-name="T14">va</text:span><text:span text:style-name="T213"> </text:span><text:span text:style-name="T14">Canar</text:span><text:span text:style-name="T19">i</text:span><text:span text:style-name="T14">as</text:span><text:span text:style-name="T180"> </text:span><text:span text:style-name="T14">(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50"> </text:span><text:span text:style-name="T14">Canar</text:span><text:span text:style-name="T19">i</text:span><text:span text:style-name="T14">a</text:span><text:span text:style-name="T213"> </text:span><text:span text:style-name="T14">de</text:span></text:p>
      <text:p text:style-name="P297"><text:span text:style-name="T351">Tur</text:span><text:span text:style-name="T335">i</text:span><text:span text:style-name="T327">smo</text:span><text:span text:style-name="T352"> </text:span><text:span text:style-name="T327">Act</text:span><text:span text:style-name="T335">i</text:span><text:span text:style-name="T327">vo)</text:span><text:span text:style-name="T352"> </text:span><text:span text:style-name="T327">para</text:span><text:span text:style-name="T352"> </text:span><text:span text:style-name="T327">el</text:span><text:span text:style-name="T354"> </text:span><text:span text:style-name="T327">d</text:span><text:span text:style-name="T341">e</text:span><text:span text:style-name="T327">sarro</text:span><text:span text:style-name="T335">ll</text:span><text:span text:style-name="T327">o</text:span><text:span text:style-name="T356"> </text:span><text:span text:style-name="T327">del</text:span><text:span text:style-name="T354"> </text:span><text:span text:style-name="T327">pro</text:span><text:span text:style-name="T335">d</text:span><text:span text:style-name="T327">ucto</text:span><text:span text:style-name="T356"> </text:span><text:span text:style-name="T327">“</text:span><text:span text:style-name="T331">t</text:span><text:span text:style-name="T327">ur</text:span><text:span text:style-name="T335">i</text:span><text:span text:style-name="T327">smo</text:span><text:span text:style-name="T356"> </text:span><text:span text:style-name="T328">act</text:span><text:span text:style-name="T336">i</text:span><text:span text:style-name="T328">vo”</text:span></text:p>
      <text:p text:style-name="P193"/>
      <text:p text:style-name="P43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37"><text:s/>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Ac</text:span><text:span text:style-name="T16">ti</text:span><text:span text:style-name="T11">va </text:span><text:span text:style-name="T140"><text:s/></text:span><text:span text:style-name="T11">C</text:span><text:span text:style-name="T16">a</text:span><text:span text:style-name="T11">nar</text:span><text:span text:style-name="T16">i</text:span><text:span text:style-name="T11">as </text:span><text:span text:style-name="T134"><text:s/></text:span><text:span text:style-name="T11">(A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C</text:span><text:span text:style-name="T16">a</text:span><text:span text:style-name="T11">nar</text:span><text:span text:style-name="T16">i</text:span><text:span text:style-name="T11">a </text:span><text:span text:style-name="T140"><text:s/></text:span><text:span text:style-name="T11">de </text:span><text:span text:style-name="T140"><text:s/>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/text:p>
      <text:p text:style-name="P45"><text:span text:style-name="T11">Ac</text:span><text:span text:style-name="T16">ti</text:span><text:span text:style-name="T11">vo). CIF</text:span><text:span text:style-name="T36"> </text:span><text:span text:style-name="T16">G</text:span><text:span text:style-name="T11">35765015</text:span></text:p>
      <text:p text:style-name="P4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4"><text:span text:style-name="T11">d. <text:s text:c="2"/></text:span><text:span text:style-name="T361">Coste previsible: 35.000,00</text:span><text:span text:style-name="T363"> </text:span><text:span text:style-name="T361">euros y fuente de</text:span><text:span text:style-name="T364"> </text:span><text:span text:style-name="T361">financiación:</text:span><text:span text:style-name="T365"> </text:span><text:span text:style-name="T361">subconcepto</text:span><text:span text:style-name="T363"> </text:span><text:span text:style-name="T361">480.00.10.23.</text:span></text:p>
      <text:p text:style-name="P278"/>
      <text:p text:style-name="P82"><text:span text:style-name="T15">2</text:span><text:span text:style-name="T90">.</text:span><text:span text:style-name="T15">A.7.</text:span><text:span text:style-name="T31"> </text:span><text:span text:style-name="T19">S</text:span><text:span text:style-name="T14">ubvenc</text:span><text:span text:style-name="T19">i</text:span><text:span text:style-name="T14">ón</text:span><text:span text:style-name="T218"> </text:span><text:span text:style-name="T14">a</text:span><text:span text:style-name="T218"> </text:span><text:span text:style-name="T19">l</text:span><text:span text:style-name="T14">a</text:span><text:span text:style-name="T232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27"> </text:span><text:span text:style-name="T14">T</text:span><text:span text:style-name="T19">ri</text:span><text:span text:style-name="T14">,</text:span><text:span text:style-name="T232"> </text:span><text:span text:style-name="T14">B</text:span><text:span text:style-name="T19">i</text:span><text:span text:style-name="T14">ke</text:span><text:span text:style-name="T223"> </text:span><text:span text:style-name="T14">&amp;</text:span><text:span text:style-name="T218"> </text:span><text:span text:style-name="T19">R</text:span><text:span text:style-name="T14">un</text:span><text:span text:style-name="T218"> </text:span><text:span text:style-name="T14">para</text:span><text:span text:style-name="T218"> </text:span><text:span text:style-name="T14">el</text:span><text:span text:style-name="T232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32"> </text:span><text:span text:style-name="T14">pro</text:span><text:span text:style-name="T19">d</text:span><text:span text:style-name="T14">ucto</text:span></text:p>
      <text:p text:style-name="P14"><text:span text:style-name="T219">“tur</text:span><text:span text:style-name="T18">i</text:span><text:span text:style-name="T13">smo</text:span><text:span text:style-name="T215"> </text:span><text:span text:style-name="T14">act</text:span><text:span text:style-name="T19">i</text:span><text:span text:style-name="T14">vo”</text:span></text:p>
      <text:p text:style-name="P163"/>
      <text:p text:style-name="P159"/>
      <text:p text:style-name="P159"/>
      <text:p text:style-name="P160"/>
      <text:p text:style-name="P4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T</text:span><text:span text:style-name="T11">r</text:span><text:span text:style-name="T16">i</text:span><text:span text:style-name="T11">,</text:span><text:span text:style-name="T29"> </text:span><text:span text:style-name="T11">B</text:span><text:span text:style-name="T16">i</text:span><text:span text:style-name="T11">ke &amp;</text:span><text:span text:style-name="T16"> </text:span><text:span text:style-name="T11">Run. CIF</text:span><text:span text:style-name="T29"> </text:span><text:span text:style-name="T16">G</text:span><text:span text:style-name="T11">76147032</text:span></text:p>
      <text:p text:style-name="P104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9"><text:span text:style-name="T11">d. <text:s text:c="2"/>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40.000,00 euros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1">480.00.11.23</text:span></text:p>
      <text:p text:style-name="P278"/>
      <text:p text:style-name="P105"><text:span text:style-name="T15">2. </text:span><text:span text:style-name="T147"><text:s/></text:span><text:span text:style-name="T20">A</text:span><text:span text:style-name="T15">.8. </text:span><text:span text:style-name="T153"><text:s/></text:span><text:span text:style-name="T19">S</text:span><text:span text:style-name="T14">ubvenc</text:span><text:span text:style-name="T19">i</text:span><text:span text:style-name="T14">ón</text:span><text:span text:style-name="T148"> </text:span><text:span text:style-name="T14">a</text:span><text:span text:style-name="T148"> </text:span><text:span text:style-name="T19">G</text:span><text:span text:style-name="T14">ran</text:span><text:span text:style-name="T154"> </text:span><text:span text:style-name="T19">C</text:span><text:span text:style-name="T14">anar</text:span><text:span text:style-name="T19">i</text:span><text:span text:style-name="T14">a</text:span><text:span text:style-name="T154"> </text:span><text:span text:style-name="T19">S</text:span><text:span text:style-name="T14">pa,</text:span><text:span text:style-name="T148"> </text:span><text:span text:style-name="T14">We</text:span><text:span text:style-name="T19">ll</text:span><text:span text:style-name="T14">ness</text:span><text:span text:style-name="T148"> </text:span><text:span text:style-name="T14">&amp;</text:span><text:span text:style-name="T148"> </text:span><text:span text:style-name="T19">H</text:span><text:span text:style-name="T14">ea</text:span><text:span text:style-name="T19">l</text:span><text:span text:style-name="T14">th</text:span><text:span text:style-name="T154"> </text:span><text:span text:style-name="T14">A</text:span><text:span text:style-name="T89">.</text:span><text:span text:style-name="T14">I.E.</text:span><text:span text:style-name="T144"> </text:span><text:span text:style-name="T14">para</text:span><text:span text:style-name="T148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méd</text:span><text:span text:style-name="T19">i</text:span><text:span text:style-name="T14">co”.</text:span></text:p>
      <text:p text:style-name="P194"/>
      <text:p text:style-name="P9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1">A.I.</text:span><text:span text:style-name="T16">E</text:span><text:span text:style-name="T11">. (CIF</text:span><text:span text:style-name="T21"> </text:span><text:span text:style-name="T16">V</text:span><text:span text:style-name="T11">35830249)</text:span></text:p>
      <text:p text:style-name="P106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</text:span><text:span text:style-name="T16">m</text:span><text:span text:style-name="T11">éd</text:span><text:span text:style-name="T16">i</text:span><text:span text:style-name="T11">c</text:span><text:span text:style-name="T29">o</text:span><text:span text:style-name="T11">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.</text:span><text:span text:style-name="T29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8"><text:span text:style-name="T11">d. </text:span><text:span text:style-name="T152"><text:s/></text:span><text:span text:style-name="T11">C</text:span><text:span text:style-name="T86">o</text:span><text:span text:style-name="T11">s</text:span><text:span text:style-name="T16">t</text:span><text:span text:style-name="T11">e </text:span><text:span text:style-name="T10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93"><text:s/></text:span><text:span text:style-name="T11">70.000,00 </text:span><text:span text:style-name="T152"><text:s/></text:span><text:span text:style-name="T11">euros </text:span><text:span text:style-name="T152"><text:s/></text:span><text:span text:style-name="T11">y </text:span><text:span text:style-name="T152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60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 </text:span><text:span text:style-name="T107"><text:s/></text:span><text:span text:style-name="T11">subconcep</text:span><text:span text:style-name="T16">t</text:span><text:span text:style-name="T11">o</text:span></text:p>
      <text:p text:style-name="P8"><text:span text:style-name="T11">480.00.06.23.</text:span></text:p>
      <text:p text:style-name="P278"/>
      <text:p text:style-name="P14"><draw:g text:anchor-type="char" draw:z-index="57" draw:style-name="gr3"><draw:line draw:style-name="gr5" draw:text-style-name="P330" svg:x1="4.339cm" svg:y1="0.435cm" svg:x2="7.535cm" svg:y2="0.435cm"><text:p/></draw:line><draw:line draw:style-name="gr5" draw:text-style-name="P330" svg:x1="7.539cm" svg:y1="0.435cm" svg:x2="11.557cm" svg:y2="0.435cm"><text:p/></draw:line><draw:line draw:style-name="gr5" draw:text-style-name="P330" svg:x1="11.557cm" svg:y1="0.435cm" svg:x2="16.023cm" svg:y2="0.435cm"><text:p/></draw:line><draw:line draw:style-name="gr5" draw:text-style-name="P330" svg:x1="16.024cm" svg:y1="0.435cm" svg:x2="17.996cm" svg:y2="0.435cm"><text:p/></draw:line></draw:g><text:span text:style-name="T15">2</text:span><text:span text:style-name="T90">.</text:span><text:span text:style-name="T15">A.09</text:span><text:span text:style-name="T45"> </text:span><text:span text:style-name="T20">S</text:span><text:span text:style-name="T15">ubvenc</text:span><text:span text:style-name="T20">i</text:span><text:span text:style-name="T15">ón</text:span><text:span text:style-name="T45"> </text:span><text:span text:style-name="T15">a</text:span><text:span text:style-name="T45"> </text:span><text:span text:style-name="T20">l</text:span><text:span text:style-name="T15">a</text:span><text:span text:style-name="T166"> </text:span><text:span text:style-name="T20">A</text:span><text:span text:style-name="T15">soc</text:span><text:span text:style-name="T20">i</text:span><text:span text:style-name="T15">ac</text:span><text:span text:style-name="T20">i</text:span><text:span text:style-name="T15">ón</text:span><text:span text:style-name="T81"> </text:span><text:span text:style-name="T15">San</text:span><text:span text:style-name="T45"> </text:span><text:span text:style-name="T15">Mao</text:span><text:span text:style-name="T73"> </text:span><text:span text:style-name="T15">de</text:span><text:span text:style-name="T78"> </text:span><text:span text:style-name="T20">G</text:span><text:span text:style-name="T15">ran</text:span><text:span text:style-name="T45"> </text:span><text:span text:style-name="T15">Canar</text:span><text:span text:style-name="T20">i</text:span><text:span text:style-name="T15">a</text:span><text:span text:style-name="T45"> </text:span><text:span text:style-name="T15">para</text:span><text:span text:style-name="T200"> </text:span><text:span text:style-name="T20">P</text:span><text:span text:style-name="T15">romoc</text:span><text:span text:style-name="T20">i</text:span><text:span text:style-name="T15">ón</text:span></text:p>
      <text:p text:style-name="P297"><text:span text:style-name="T335">R</text:span><text:span text:style-name="T327">uta</text:span><text:span text:style-name="T352"> </text:span><text:span text:style-name="T327">San</text:span><text:span text:style-name="T352"> </text:span><text:span text:style-name="T328">Mao</text:span></text:p>
      <text:p text:style-name="P193"/>
      <text:p text:style-name="P77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soc</text:span><text:span text:style-name="T16">i</text:span><text:span text:style-name="T11">ac</text:span><text:span text:style-name="T16">i</text:span><text:span text:style-name="T11">ón</text:span><text:span text:style-name="T29"> </text:span><text:span text:style-name="T11">San Mao de Gran C</text:span><text:span text:style-name="T16">a</text:span><text:span text:style-name="T11">nar</text:span><text:span text:style-name="T16">i</text:span><text:span text:style-name="T11">a.</text:span><text:span text:style-name="T25"> </text:span><text:span text:style-name="T11">CIF <text:s/></text:span><text:span text:style-name="T16">G</text:span><text:span text:style-name="T11">88384052 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Ru</text:span><text:span text:style-name="T16">t</text:span><text:span text:style-name="T11">a San Mao.</text:span></text:p>
      <text:p text:style-name="P34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18.23</text:span></text:p>
      <text:p text:style-name="P286"/>
      <text:p text:style-name="P159"/>
      <text:p text:style-name="P159"/>
      <text:p text:style-name="P14"><draw:g text:anchor-type="char" draw:z-index="58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2</text:span><text:span text:style-name="T90">.</text:span><text:span text:style-name="T15">A.10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59" draw:style-name="gr3"><draw:line draw:style-name="gr5" draw:text-style-name="P330" svg:x1="3.002cm" svg:y1="0.435cm" svg:x2="5.203cm" svg:y2="0.435cm"><text:p/></draw:line><draw:line draw:style-name="gr5" draw:text-style-name="P330" svg:x1="5.2cm" svg:y1="0.435cm" svg:x2="9.341cm" svg:y2="0.435cm"><text:p/></draw:line><draw:line draw:style-name="gr5" draw:text-style-name="P330" svg:x1="9.341cm" svg:y1="0.435cm" svg:x2="14.77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37">P</text:span><text:span text:style-name="T329">royecto</text:span><text:span text:style-name="T343"> </text:span><text:span text:style-name="T329">Mercado</text:span><text:span text:style-name="T343"> </text:span><text:span text:style-name="T337">A</text:span><text:span text:style-name="T329">mer</text:span><text:span text:style-name="T337">i</text:span><text:span text:style-name="T329">cano</text:span></text:p>
      <text:p text:style-name="P193"/>
      <text:p text:style-name="P74"><text:span text:style-name="T11">a.-</text:span><text:span text:style-name="T14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5"> </text:span><text:span text:style-name="T11">C</text:span><text:span text:style-name="T16">ám</text:span><text:span text:style-name="T11">ara</text:span><text:span text:style-name="T160"> </text:span><text:span text:style-name="T11">Of</text:span><text:span text:style-name="T16">i</text:span><text:span text:style-name="T11">c</text:span><text:span text:style-name="T16">i</text:span><text:span text:style-name="T11">al</text:span><text:span text:style-name="T160"> </text:span><text:span text:style-name="T11">de</text:span><text:span text:style-name="T143"> </text:span><text:span text:style-name="T11">Co</text:span><text:span text:style-name="T16">m</text:span><text:span text:style-name="T11">erc</text:span><text:span text:style-name="T16">i</text:span><text:span text:style-name="T11">o,</text:span><text:span text:style-name="T152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52"> </text:span><text:span text:style-name="T11">Serv</text:span><text:span text:style-name="T16">i</text:span><text:span text:style-name="T11">c</text:span><text:span text:style-name="T16">i</text:span><text:span text:style-name="T11">o</text:span><text:span text:style-name="T152"> </text:span><text:span text:style-name="T11">y</text:span><text:span text:style-name="T146"> </text:span><text:span text:style-name="T11">Navegac</text:span><text:span text:style-name="T16">i</text:span><text:span text:style-name="T11">ón</text:span><text:span text:style-name="T178"> </text:span><text:span text:style-name="T11">de</text:span></text:p>
      <text:p text:style-name="P263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. CIF</text:span><text:span text:style-name="T36"> </text:span><text:span text:style-name="T16">Q</text:span><text:span text:style-name="T11">3573002G</text:span></text:p>
      <text:p text:style-name="P107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Proyec</text:span><text:span text:style-name="T16">t</text:span><text:span text:style-name="T11">o Mercado</text:span><text:span text:style-name="T29"> </text:span><text:span text:style-name="T11">A</text:span><text:span text:style-name="T16">m</text:span><text:span text:style-name="T11">er</text:span><text:span text:style-name="T16">i</text:span><text:span text:style-name="T11">cano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108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:</text:span><text:span text:style-name="T282"> </text:span><text:span text:style-name="T261">60</text:span><text:span text:style-name="T264">.</text:span><text:span text:style-name="T261">000</text:span><text:span text:style-name="T267">,</text:span><text:span text:style-name="T261">00</text:span><text:span text:style-name="T264"> </text:span><text:span text:style-name="T261">€ <text:s/>y</text:span><text:span text:style-name="T267"> </text:span><text:span text:style-name="T264">f</text:span><text:span text:style-name="T261">uen</text:span><text:span text:style-name="T267">t</text:span><text:span text:style-name="T261">e</text:span><text:span text:style-name="T264"> </text:span><text:span text:style-name="T261">de</text:span><text:span text:style-name="T267"> </text:span><text:span text:style-name="T264">f</text:span><text:span text:style-name="T267">i</text:span><text:span text:style-name="T261">na</text:span><text:span text:style-name="T274">n</text:span><text:span text:style-name="T261">c</text:span><text:span text:style-name="T267">i</text:span><text:span text:style-name="T261">a</text:span><text:span text:style-name="T274">c</text:span><text:span text:style-name="T267">i</text:span><text:span text:style-name="T261">ón: subconce</text:span><text:span text:style-name="T274">p</text:span><text:span text:style-name="T267">t</text:span><text:span text:style-name="T261">o</text:span><text:span text:style-name="T267"> </text:span><text:span text:style-name="T261">48</text:span><text:span text:style-name="T274">0</text:span><text:span text:style-name="T267">.</text:span><text:span text:style-name="T261">00</text:span><text:span text:style-name="T307">.</text:span><text:span text:style-name="T261">20</text:span><text:span text:style-name="T264">.</text:span><text:span text:style-name="T261">23</text:span></text:p>
      <text:p text:style-name="P328"/>
      <text:p text:style-name="P159"/>
      <text:p text:style-name="P159"/>
      <text:p text:style-name="P264"><text:span text:style-name="T254">3.</text:span><text:span text:style-name="T3">-</text:span><text:span text:style-name="T10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even</text:span><text:span text:style-name="T16">t</text:span><text:span text:style-name="T11">os</text:span><text:span text:style-name="T29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9"> </text:span><text:span text:style-name="T11">docen</text:span><text:span text:style-name="T16">t</text:span><text:span text:style-name="T11">es, f</text:span><text:span text:style-name="T16">i</text:span><text:span text:style-name="T11">es</text:span><text:span text:style-name="T16">t</text:span><text:span text:style-name="T11">as</text:span><text:span text:style-name="T36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36"> </text:span><text:span text:style-name="T11">o</text:span><text:span text:style-name="T36"> </text:span><text:span text:style-name="T11">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</text:span><text:span text:style-name="T36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29"> </text:span><text:span text:style-name="T11">para el refuerzo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6">im</text:span><text:span text:style-name="T11">agen</text:span><text:span text:style-name="T25"> </text:span><text:span text:style-name="T11">ex</text:span><text:span text:style-name="T16">t</text:span><text:span text:style-name="T11">er</text:span><text:span text:style-name="T16">i</text:span><text:span text:style-name="T11">or</text:span><text:span text:style-name="T29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1">o 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5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25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86"/>
      <text:p text:style-name="P159"/>
      <text:p text:style-name="P159"/>
      <text:p text:style-name="P295"><text:span text:style-name="T319">3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5"><text:span text:style-name="T15">3</text:span><text:span text:style-name="T90">.</text:span><text:span text:style-name="T15">A.1.- </text:span><text:span text:style-name="T184"><text:s/></text:span><text:span text:style-name="T19">S</text:span><text:span text:style-name="T14">ubvenc</text:span><text:span text:style-name="T19">i</text:span><text:span text:style-name="T14">ón</text:span><text:span text:style-name="T183"> </text:span><text:span text:style-name="T14">al</text:span><text:span text:style-name="T108"> </text:span><text:span text:style-name="T19">A</text:span><text:span text:style-name="T14">yuntam</text:span><text:span text:style-name="T19">i</text:span><text:span text:style-name="T14">ento</text:span><text:span text:style-name="T108"> </text:span><text:span text:style-name="T14">de</text:span><text:span text:style-name="T161"> </text:span><text:span text:style-name="T19">l</text:span><text:span text:style-name="T14">a</text:span><text:span text:style-name="T108"> </text:span><text:span text:style-name="T14">V</text:span><text:span text:style-name="T19">ill</text:span><text:span text:style-name="T14">a</text:span><text:span text:style-name="T108"> </text:span><text:span text:style-name="T14">de</text:span><text:span text:style-name="T108"> </text:span><text:span text:style-name="T19">I</text:span><text:span text:style-name="T14">ngen</text:span><text:span text:style-name="T19">i</text:span><text:span text:style-name="T14">o</text:span><text:span text:style-name="T108"> </text:span><text:span text:style-name="T14">para</text:span><text:span text:style-name="T154"> </text:span><text:span text:style-name="T14">el</text:span><text:span text:style-name="T111"> </text:span><text:span text:style-name="T19">F</text:span><text:span text:style-name="T14">est</text:span><text:span text:style-name="T19">i</text:span><text:span text:style-name="T14">val</text:span></text:p>
      <text:p text:style-name="P14"><text:span text:style-name="T18">I</text:span><text:span text:style-name="T13">nternac</text:span><text:span text:style-name="T18">i</text:span><text:span text:style-name="T13">onal</text:span><text:span text:style-name="T222"> </text:span><text:span text:style-name="T13">de</text:span><text:span text:style-name="T215"> </text:span><text:span text:style-name="T18">F</text:span><text:span text:style-name="T13">o</text:span><text:span text:style-name="T18">l</text:span><text:span text:style-name="T13">k</text:span><text:span text:style-name="T18">l</text:span><text:span text:style-name="T13">ore</text:span><text:span text:style-name="T222"> </text:span><text:span text:style-name="T13">Muestra</text:span><text:span text:style-name="T217"> </text:span><text:span text:style-name="T18">S</text:span><text:span text:style-name="T13">o</text:span><text:span text:style-name="T18">li</text:span><text:span text:style-name="T13">dar</text:span><text:span text:style-name="T18">i</text:span><text:span text:style-name="T13">a</text:span><text:span text:style-name="T217"> </text:span><text:span text:style-name="T13">de</text:span><text:span text:style-name="T215"> </text:span><text:span text:style-name="T18">l</text:span><text:span text:style-name="T13">os</text:span><text:span text:style-name="T215"> </text:span><text:span text:style-name="T19">P</text:span><text:span text:style-name="T14">ueb</text:span><text:span text:style-name="T19">l</text:span><text:span text:style-name="T14">os</text:span></text:p>
      <text:p text:style-name="P148"/>
      <text:p text:style-name="P159"/>
      <text:p text:style-name="P159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V</text:span><text:span text:style-name="T16">ill</text:span><text:span text:style-name="T11">a</text:span><text:span text:style-name="T36"> </text:span><text:span text:style-name="T11">de</text:span><text:span text:style-name="T36"> </text:span><text:span text:style-name="T11">Ingen</text:span><text:span text:style-name="T16">i</text:span><text:span text:style-name="T11">o. CIF </text:span><text:span text:style-name="T29"><text:s/></text:span><text:span text:style-name="T11">P350120</text:span><text:span text:style-name="T86">0</text:span><text:span text:style-name="T11">D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9"><text:s/></text:span><text:span text:style-name="T11">20.000,00 <text:s/></text:span><text:span text:style-name="T25"><text:s/></text:span><text:span text:style-name="T11">euros <text:s/></text:span><text:span text:style-name="T103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113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22.23</text:span></text:p>
      <text:p text:style-name="P278"/>
      <text:p text:style-name="P55"><text:span text:style-name="T15">3. </text:span><text:span text:style-name="T20">A</text:span><text:span text:style-name="T15">.2.-</text:span><text:span text:style-name="T31"> </text:span><text:span text:style-name="T19">S</text:span><text:span text:style-name="T14">ubvenc</text:span><text:span text:style-name="T19">i</text:span><text:span text:style-name="T14">ón</text:span><text:span text:style-name="T216"> </text:span><text:span text:style-name="T14">al</text:span><text:span text:style-name="T223"> </text:span><text:span text:style-name="T19">A</text:span><text:span text:style-name="T14">yuntam</text:span><text:span text:style-name="T19">i</text:span><text:span text:style-name="T14">ento</text:span><text:span text:style-name="T216"> </text:span><text:span text:style-name="T14">de</text:span><text:span text:style-name="T216"> </text:span><text:span text:style-name="T14">Agaete</text:span><text:span text:style-name="T216"> </text:span><text:span text:style-name="T14">para</text:span><text:span text:style-name="T216"> </text:span><text:span text:style-name="T19">l</text:span><text:span text:style-name="T14">a</text:span><text:span text:style-name="T218"> </text:span><text:span text:style-name="T19">Fi</text:span><text:span text:style-name="T14">esta</text:span><text:span text:style-name="T216"> </text:span><text:span text:style-name="T14">de</text:span><text:span text:style-name="T216"> </text:span><text:span text:style-name="T14">nuestra</text:span><text:span text:style-name="T216"> </text:span><text:span text:style-name="T14">Señora</text:span><text:span text:style-name="T216"> </text:span><text:span text:style-name="T14">de</text:span><text:span text:style-name="T15"> </text:span><text:span text:style-name="T19">l</text:span><text:span text:style-name="T14">as</text:span><text:span text:style-name="T216"> </text:span><text:span text:style-name="T14">N</text:span><text:span text:style-name="T19">i</text:span><text:span text:style-name="T14">eves</text:span><text:span text:style-name="T216"> </text:span><text:span text:style-name="T14">2023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21.23</text:span></text:p>
      <text:p text:style-name="P286"/>
      <text:p text:style-name="P159"/>
      <text:p text:style-name="P159"/>
      <text:p text:style-name="P56"><text:span text:style-name="T15">3</text:span><text:span text:style-name="T90">.</text:span><text:span text:style-name="T15">A.3.-</text:span><text:span text:style-name="T63"> </text:span><text:span text:style-name="T19">S</text:span><text:span text:style-name="T14">ubvenc</text:span><text:span text:style-name="T19">i</text:span><text:span text:style-name="T14">ón</text:span><text:span text:style-name="T233"> </text:span><text:span text:style-name="T14">al</text:span><text:span text:style-name="T234"> </text:span><text:span text:style-name="T19">A</text:span><text:span text:style-name="T14">yuntam</text:span><text:span text:style-name="T19">i</text:span><text:span text:style-name="T14">ento</text:span><text:span text:style-name="T233"> </text:span><text:span text:style-name="T14">de</text:span><text:span text:style-name="T235"> </text:span><text:span text:style-name="T14">San</text:span><text:span text:style-name="T233"> </text:span><text:span text:style-name="T14">Ba</text:span><text:span text:style-name="T19">r</text:span><text:span text:style-name="T14">to</text:span><text:span text:style-name="T19">l</text:span><text:span text:style-name="T14">omé</text:span><text:span text:style-name="T234"> </text:span><text:span text:style-name="T14">de</text:span><text:span text:style-name="T235"> </text:span><text:span text:style-name="T14">T</text:span><text:span text:style-name="T19">i</text:span><text:span text:style-name="T14">rajana</text:span><text:span text:style-name="T233"> </text:span><text:span text:style-name="T14">para</text:span><text:span text:style-name="T233"> </text:span><text:span text:style-name="T19">l</text:span><text:span text:style-name="T14">a</text:span><text:span text:style-name="T233"> </text:span><text:span text:style-name="T19">Fi</text:span><text:span text:style-name="T14">esta</text:span><text:span text:style-name="T15"> </text:span><text:span text:style-name="T14">del</text:span><text:span text:style-name="T221"> </text:span><text:span text:style-name="T14">Carnaval</text:span><text:span text:style-name="T221"> </text:span><text:span text:style-name="T14">de</text:span><text:span text:style-name="T216"> </text:span><text:span text:style-name="T14">Maspa</text:span><text:span text:style-name="T19">l</text:span><text:span text:style-name="T14">omas</text:span></text:p>
      <text:p text:style-name="P194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25"> </text:span><text:span text:style-name="T11">de </text:span><text:span text:style-name="T16">Ti</text:span><text:span text:style-name="T11">ra</text:span><text:span text:style-name="T16">j</text:span><text:span text:style-name="T11">ana.</text:span><text:span text:style-name="T40"> </text:span><text:span text:style-name="T11">C</text:span><text:span text:style-name="T86">I</text:span><text:span text:style-name="T11">F P3502000G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4"><text:span text:style-name="T11">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50.000,00 eur</text:span><text:span text:style-name="T86">o</text:span><text:span text:style-name="T11">s y fuen</text:span><text:span text:style-name="T16">t</text:span><text:span text:style-name="T11">e</text:span><text:span text:style-name="T36"> </text:span><text:span text:style-name="T11">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6">s</text:span><text:span text:style-name="T11">ubconcep</text:span><text:span text:style-name="T16">t</text:span><text:span text:style-name="T11">o</text:span><text:span text:style-name="T29"> </text:span><text:span text:style-name="T11">462.00.23.23</text:span></text:p>
      <text:p text:style-name="P278"/>
      <text:p text:style-name="P14"><text:span text:style-name="T15">3.</text:span><text:span text:style-name="T51"> </text:span><text:span text:style-name="T15">A.4.-</text:span><text:span text:style-name="T78"> </text:span><text:span text:style-name="T19">S</text:span><text:span text:style-name="T14">ubvenc</text:span><text:span text:style-name="T19">i</text:span><text:span text:style-name="T14">ón</text:span><text:span text:style-name="T236"> </text:span><text:span text:style-name="T14">al</text:span><text:span text:style-name="T237"> </text:span><text:span text:style-name="T19">A</text:span><text:span text:style-name="T14">yuntam</text:span><text:span text:style-name="T19">i</text:span><text:span text:style-name="T14">ento</text:span><text:span text:style-name="T236"> </text:span><text:span text:style-name="T14">de</text:span><text:span text:style-name="T238"> </text:span><text:span text:style-name="T14">Mogán</text:span><text:span text:style-name="T236"> </text:span><text:span text:style-name="T19">p</text:span><text:span text:style-name="T14">ara</text:span><text:span text:style-name="T236"> </text:span><text:span text:style-name="T19">l</text:span><text:span text:style-name="T14">a</text:span><text:span text:style-name="T236"> </text:span><text:span text:style-name="T19">Fi</text:span><text:span text:style-name="T14">esta</text:span><text:span text:style-name="T236"> </text:span><text:span text:style-name="T14">del</text:span><text:span text:style-name="T237"> </text:span><text:span text:style-name="T14">Carnaval</text:span><text:span text:style-name="T238"> </text:span><text:span text:style-name="T14">de</text:span></text:p>
      <text:p text:style-name="P297"><text:span text:style-name="T328">Mogán</text:span></text:p>
      <text:p text:style-name="P193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4"><text:span text:style-name="T11">d. <text:s/></text:span><text:span text:style-name="T36"><text:s/></text:span><text:span text:style-name="T11">Co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1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36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03"><text:s/></text:span><text:span text:style-name="T11">subconcep</text:span><text:span text:style-name="T16">t</text:span><text:span text:style-name="T11">o</text:span></text:p>
      <text:p text:style-name="P44"><text:span text:style-name="T11">462.00.24.23</text:span></text:p>
      <text:p text:style-name="P286"/>
      <text:p text:style-name="P159"/>
      <text:p text:style-name="P159"/>
      <text:p text:style-name="P14"><text:span text:style-name="T11">3.</text:span><text:span text:style-name="T137"> </text:span><text:span text:style-name="T16">A</text:span><text:span text:style-name="T11">.5.- <text:s/></text:span><text:span text:style-name="T19">S</text:span><text:span text:style-name="T14">ubvenc</text:span><text:span text:style-name="T19">i</text:span><text:span text:style-name="T14">ón</text:span><text:span text:style-name="T230"> </text:span><text:span text:style-name="T14">al</text:span><text:span text:style-name="T239"> </text:span><text:span text:style-name="T19">A</text:span><text:span text:style-name="T14">yuntam</text:span><text:span text:style-name="T19">i</text:span><text:span text:style-name="T14">ento</text:span><text:span text:style-name="T229"> </text:span><text:span text:style-name="T14">de</text:span><text:span text:style-name="T229"> </text:span><text:span text:style-name="T14">T</text:span><text:span text:style-name="T19">e</text:span><text:span text:style-name="T14">jeda</text:span><text:span text:style-name="T229"> </text:span><text:span text:style-name="T14">para</text:span><text:span text:style-name="T229"> </text:span><text:span text:style-name="T19">l</text:span><text:span text:style-name="T14">a</text:span><text:span text:style-name="T239"> </text:span><text:span text:style-name="T19">Fi</text:span><text:span text:style-name="T14">esta</text:span><text:span text:style-name="T229"> </text:span><text:span text:style-name="T14">del</text:span><text:span text:style-name="T239"> </text:span><text:span text:style-name="T14">A</text:span><text:span text:style-name="T19">l</text:span><text:span text:style-name="T14">me</text:span><text:span text:style-name="T19">n</text:span><text:span text:style-name="T14">dro</text:span><text:span text:style-name="T239"> </text:span><text:span text:style-name="T14">en</text:span></text:p>
      <text:p text:style-name="P297"><text:span text:style-name="T335">Fl</text:span><text:span text:style-name="T327">or</text:span><text:span text:style-name="T354"> </text:span><text:span text:style-name="T328">2023.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text:span text:style-name="T29"> </text:span><text:span text:style-name="T11">(CIF P3502500F)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149"/>
      <text:p text:style-name="P159"/>
      <text:p text:style-name="P159"/>
      <text:p text:style-name="P28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0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83"><text:s/></text:span><text:span text:style-name="T11">15.000,00 </text:span><text:span text:style-name="T94"><text:s/></text:span><text:span text:style-name="T11">eur</text:span><text:span text:style-name="T86">o</text:span><text:span text:style-name="T11">s </text:span><text:span text:style-name="T94"><text:s/></text:span><text:span text:style-name="T11">y </text:span><text:span text:style-name="T94"><text:s/></text:span><text:span text:style-name="T11">fuen</text:span><text:span text:style-name="T16">t</text:span><text:span text:style-name="T11">e </text:span><text:span text:style-name="T101"><text:s/></text:span><text:span text:style-name="T11">de </text:span><text:span text:style-name="T10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 text:c="2"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5.23</text:span></text:p>
      <text:p text:style-name="P278"/>
      <text:p text:style-name="P14"><text:span text:style-name="T15">3.</text:span><text:span text:style-name="T135"> </text:span><text:span text:style-name="T15">A.6.</text:span><text:span text:style-name="T211"> </text:span><text:span text:style-name="T19">S</text:span><text:span text:style-name="T14">ubvenc</text:span><text:span text:style-name="T19">i</text:span><text:span text:style-name="T14">ón</text:span><text:span text:style-name="T230"> </text:span><text:span text:style-name="T14">al</text:span><text:span text:style-name="T229"> </text:span><text:span text:style-name="T19">A</text:span><text:span text:style-name="T14">yuntam</text:span><text:span text:style-name="T19">i</text:span><text:span text:style-name="T14">ento</text:span><text:span text:style-name="T229"> </text:span><text:span text:style-name="T14">de</text:span><text:span text:style-name="T231"> </text:span><text:span text:style-name="T14">A</text:span><text:span text:style-name="T19">l</text:span><text:span text:style-name="T14">dea</text:span><text:span text:style-name="T229"> </text:span><text:span text:style-name="T14">de</text:span><text:span text:style-name="T231"> </text:span><text:span text:style-name="T14">San</text:span><text:span text:style-name="T228"> </text:span><text:span text:style-name="T14">N</text:span><text:span text:style-name="T19">i</text:span><text:span text:style-name="T14">co</text:span><text:span text:style-name="T19">l</text:span><text:span text:style-name="T14">ás</text:span><text:span text:style-name="T230"> </text:span><text:span text:style-name="T14">para</text:span><text:span text:style-name="T228"> </text:span><text:span text:style-name="T19">l</text:span><text:span text:style-name="T14">a</text:span><text:span text:style-name="T229"> </text:span><text:span text:style-name="T19">Fi</text:span><text:span text:style-name="T14">esta</text:span><text:span text:style-name="T229"> </text:span><text:span text:style-name="T14">del</text:span></text:p>
      <text:p text:style-name="P297"><text:span text:style-name="T335">C</text:span><text:span text:style-name="T327">harco</text:span><text:span text:style-name="T356"> </text:span><text:span text:style-name="T328">2022</text:span></text:p>
      <text:p text:style-name="P193"/>
      <text:p text:style-name="P28"><draw:g text:anchor-type="char" draw:z-index="60" draw:style-name="gr3"><draw:line draw:style-name="gr5" draw:text-style-name="P330" svg:x1="13.797cm" svg:y1="0.485cm" svg:x2="13.903cm" svg:y2="0.485cm"><text:p/></draw:line></draw:g><draw:g text:anchor-type="char" draw:z-index="61" draw:style-name="gr3"><draw:line draw:style-name="gr5" draw:text-style-name="P330" svg:x1="14.563cm" svg:y1="0.485cm" svg:x2="14.669cm" svg:y2="0.485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40"> </text:span><text:span text:style-name="T11">CIF P3502100E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7.23.</text:span></text:p>
      <text:p text:style-name="P278"/>
      <text:p text:style-name="P299"><text:span text:style-name="T329">3. </text:span><text:span text:style-name="T337">A</text:span><text:span text:style-name="T329">.7. </text:span><text:span text:style-name="T336">S</text:span><text:span text:style-name="T328">ubvenc</text:span><text:span text:style-name="T336">i</text:span><text:span text:style-name="T328">ón</text:span><text:span text:style-name="T353"> </text:span><text:span text:style-name="T328">al</text:span><text:span text:style-name="T355"> </text:span><text:span text:style-name="T336">A</text:span><text:span text:style-name="T328">yuntam</text:span><text:span text:style-name="T336">i</text:span><text:span text:style-name="T328">ento</text:span><text:span text:style-name="T353"> </text:span><text:span text:style-name="T328">de</text:span><text:span text:style-name="T353"> </text:span><text:span text:style-name="T328">Agü</text:span><text:span text:style-name="T336">i</text:span><text:span text:style-name="T328">mes</text:span><text:span text:style-name="T353"> </text:span><text:span text:style-name="T328">para</text:span><text:span text:style-name="T353"> </text:span><text:span text:style-name="T336">l</text:span><text:span text:style-name="T328">as</text:span><text:span text:style-name="T353"> </text:span><text:span text:style-name="T328">f</text:span><text:span text:style-name="T336">i</text:span><text:span text:style-name="T328">estas</text:span><text:span text:style-name="T353"> </text:span><text:span text:style-name="T328">del</text:span><text:span text:style-name="T359"> </text:span><text:span text:style-name="T328">R</text:span><text:span text:style-name="T332">o</text:span><text:span text:style-name="T328">sar</text:span><text:span text:style-name="T336">i</text:span><text:span text:style-name="T328">o</text:span><text:span text:style-name="T357"> </text:span><text:span text:style-name="T328">2023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</text:span><text:span text:style-name="T36"> </text:span><text:span text:style-name="T11">CIF P3500200E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8.23.</text:span></text:p>
      <text:p text:style-name="P278"/>
      <text:p text:style-name="P14"><text:span text:style-name="T15">3.</text:span><text:span text:style-name="T211"> </text:span><text:span text:style-name="T20">A</text:span><text:span text:style-name="T15">.8.</text:span><text:span text:style-name="T57"> </text:span><text:span text:style-name="T19">S</text:span><text:span text:style-name="T14">ubvenc</text:span><text:span text:style-name="T19">i</text:span><text:span text:style-name="T14">ón</text:span><text:span text:style-name="T240"> </text:span><text:span text:style-name="T14">al</text:span><text:span text:style-name="T238"> </text:span><text:span text:style-name="T19">A</text:span><text:span text:style-name="T14">yuntam</text:span><text:span text:style-name="T19">i</text:span><text:span text:style-name="T14">ento</text:span><text:span text:style-name="T239"> </text:span><text:span text:style-name="T14">de</text:span><text:span text:style-name="T239"> </text:span><text:span text:style-name="T14">Va</text:span><text:span text:style-name="T19">ll</text:span><text:span text:style-name="T14">eseco</text:span><text:span text:style-name="T241"> </text:span><text:span text:style-name="T14">para</text:span><text:span text:style-name="T239"> </text:span><text:span text:style-name="T19">l</text:span><text:span text:style-name="T14">a</text:span><text:span text:style-name="T239"> </text:span><text:span text:style-name="T19">Fi</text:span><text:span text:style-name="T14">esta</text:span><text:span text:style-name="T241"> </text:span><text:span text:style-name="T14">de</text:span><text:span text:style-name="T239"> </text:span><text:span text:style-name="T19">l</text:span><text:span text:style-name="T14">a</text:span><text:span text:style-name="T239"> </text:span><text:span text:style-name="T14">Manzana</text:span></text:p>
      <text:p text:style-name="P14"><text:span text:style-name="T14">2023</text:span></text:p>
      <text:p text:style-name="P60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CIF</text:span><text:span text:style-name="T29"> </text:span><text:span text:style-name="T11">P3503200B</text:span></text:p>
      <text:p text:style-name="P233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140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134"><text:s/></text:span><text:span text:style-name="T11">de </text:span><text:span text:style-name="T172"><text:s/></text:span><text:span text:style-name="T16">s</text:span><text:span text:style-name="T11">ubvenc</text:span><text:span text:style-name="T16">i</text:span><text:span text:style-name="T11">ón </text:span><text:span text:style-name="T134"><text:s/></text:span><text:span text:style-name="T11">para </text:span><text:span text:style-name="T140"><text:s/></text:span><text:span text:style-name="T16">l</text:span><text:span text:style-name="T11">a </text:span><text:span text:style-name="T17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137"><text:s/></text:span><text:span text:style-name="T11">por </text:span><text:span text:style-name="T175"><text:s/></text:span><text:span text:style-name="T11">par</text:span><text:span text:style-name="T16">t</text:span><text:span text:style-name="T11">e </text:span><text:span text:style-name="T172"><text:s/></text:span><text:span text:style-name="T11">de </text:span><text:span text:style-name="T140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</text:span><text:span text:style-name="T36"> </text:span><text:span text:style-name="T11">repercus</text:span><text:span text:style-name="T16">i</text:span><text:span text:style-name="T11">ón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</text:span><text:span text:style-name="T36"> </text:span><text:span text:style-name="T11">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60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2023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5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62.00.29.23</text:span></text:p>
      <text:p text:style-name="P278"/>
      <text:p text:style-name="P56"><text:span text:style-name="T15">3. </text:span><text:span text:style-name="T20">A</text:span><text:span text:style-name="T15">.9. </text:span><text:span text:style-name="T19">S</text:span><text:span text:style-name="T14">ubvenc</text:span><text:span text:style-name="T19">i</text:span><text:span text:style-name="T14">ón</text:span><text:span text:style-name="T216"> </text:span><text:span text:style-name="T14">al</text:span><text:span text:style-name="T223"> </text:span><text:span text:style-name="T19">A</text:span><text:span text:style-name="T14">yuntam</text:span><text:span text:style-name="T19">i</text:span><text:span text:style-name="T14">ento</text:span><text:span text:style-name="T216"> </text:span><text:span text:style-name="T14">de</text:span><text:span text:style-name="T216"> </text:span><text:span text:style-name="T14">Santa</text:span><text:span text:style-name="T216"> </text:span><text:span text:style-name="T89">L</text:span><text:span text:style-name="T14">uc</text:span><text:span text:style-name="T19">í</text:span><text:span text:style-name="T14">a</text:span><text:span text:style-name="T218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9">Fi</text:span><text:span text:style-name="T14">esta</text:span><text:span text:style-name="T218"> </text:span><text:span text:style-name="T14">de</text:span><text:span text:style-name="T216"> </text:span><text:span text:style-name="T14">S</text:span><text:span text:style-name="T89">a</text:span><text:span text:style-name="T14">nta</text:span><text:span text:style-name="T216"> </text:span><text:span text:style-name="T14">Luc</text:span><text:span text:style-name="T19">í</text:span><text:span text:style-name="T14">a</text:span><text:span text:style-name="T218"> </text:span><text:span text:style-name="T14">y</text:span><text:span text:style-name="T15"> </text:span><text:span text:style-name="T19">l</text:span><text:span text:style-name="T14">os</text:span><text:span text:style-name="T216"> </text:span><text:span text:style-name="T14">Labradores</text:span><text:span text:style-name="T216"> </text:span><text:span text:style-name="T14">2023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C</text:span><text:span text:style-name="T86">I</text:span><text:span text:style-name="T11">F</text:span><text:span text:style-name="T40"> </text:span><text:span text:style-name="T11">P350230</text:span><text:span text:style-name="T86">0</text:span><text:span text:style-name="T11">A</text:span></text:p>
      <text:p text:style-name="P109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 f</text:span><text:span text:style-name="T16">i</text:span><text:span text:style-name="T11">es</text:span><text:span text:style-name="T16">t</text:span><text:span text:style-name="T11">as</text:span><text:span text:style-name="T29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40"> </text:span><text:span text:style-name="T11">con repercus</text:span><text:span text:style-name="T16">i</text:span><text:span text:style-name="T11">ón</text:span><text:span text:style-name="T29"> </text:span><text:span text:style-name="T11">en </text:span><text:span text:style-name="T16">l</text:span><text:span text:style-name="T11">a </text:span><text:span text:style-name="T16">im</text:span><text:span text:style-name="T11">agen</text:span><text:span text:style-name="T40"> </text:span><text:span text:style-name="T11">o a</text:span><text:span text:style-name="T16">t</text:span><text:span text:style-name="T11">rac</text:span><text:span text:style-name="T16">ti</text:span><text:span text:style-name="T11">vo</text:span><text:span text:style-name="T29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8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93"><text:s/></text:span><text:span text:style-name="T11">5.000,00 <text:s/></text:span><text:span text:style-name="T110"><text:s/></text:span><text:span text:style-name="T11">eur</text:span><text:span text:style-name="T86">o</text:span><text:span text:style-name="T11">s <text:s/></text:span><text:span text:style-name="T105"><text:s/></text:span><text:span text:style-name="T11">y <text:s/></text:span><text:span text:style-name="T110"><text:s/></text:span><text:span text:style-name="T11">fuen</text:span><text:span text:style-name="T16">t</text:span><text:span text:style-name="T11">e <text:s/></text:span><text:span text:style-name="T187"><text:s/></text:span><text:span text:style-name="T11">de <text:s/></text:span><text:span text:style-name="T18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93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62.00.30.23</text:span></text:p>
      <text:p text:style-name="P150"/>
      <text:p text:style-name="P159"/>
      <text:p text:style-name="P159"/>
      <text:p text:style-name="P23"><text:span text:style-name="T15">3.</text:span><text:span text:style-name="T63"> </text:span><text:span text:style-name="T15">A.10.</text:span><text:span text:style-name="T68"> </text:span><text:span text:style-name="T19">S</text:span><text:span text:style-name="T14">ubvenc</text:span><text:span text:style-name="T19">i</text:span><text:span text:style-name="T14">ón</text:span><text:span text:style-name="T242"> </text:span><text:span text:style-name="T14">a</text:span><text:span text:style-name="T233"> </text:span><text:span text:style-name="T19">l</text:span><text:span text:style-name="T14">a</text:span><text:span text:style-name="T242"> </text:span><text:span text:style-name="T14">Soc</text:span><text:span text:style-name="T19">i</text:span><text:span text:style-name="T14">edad</text:span><text:span text:style-name="T242"> </text:span><text:span text:style-name="T14">de</text:span><text:span text:style-name="T235"> </text:span><text:span text:style-name="T19">P</text:span><text:span text:style-name="T14">romoc</text:span><text:span text:style-name="T19">i</text:span><text:span text:style-name="T14">ón</text:span><text:span text:style-name="T243"> </text:span><text:span text:style-name="T14">de</text:span><text:span text:style-name="T235"> </text:span><text:span text:style-name="T14">Las</text:span><text:span text:style-name="T233"> </text:span><text:span text:style-name="T19">P</text:span><text:span text:style-name="T14">a</text:span><text:span text:style-name="T19">l</text:span><text:span text:style-name="T14">mas</text:span><text:span text:style-name="T242"> </text:span><text:span text:style-name="T14">de</text:span><text:span text:style-name="T234"> </text:span><text:span text:style-name="T19">G</text:span><text:span text:style-name="T14">ran</text:span><text:span text:style-name="T242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9">Fi</text:span><text:span text:style-name="T14">esta</text:span><text:span text:style-name="T218"> </text:span><text:span text:style-name="T14">del</text:span><text:span text:style-name="T221"> </text:span><text:span text:style-name="T14">Carnaval</text:span><text:span text:style-name="T221"> </text:span><text:span text:style-name="T14">de</text:span><text:span text:style-name="T216"> </text:span><text:span text:style-name="T14">Las</text:span><text:span text:style-name="T216"> </text:span><text:span text:style-name="T19">P</text:span><text:span text:style-name="T14">a</text:span><text:span text:style-name="T19">l</text:span><text:span text:style-name="T14">mas</text:span><text:span text:style-name="T216"> </text:span><text:span text:style-name="T14">de</text:span><text:span text:style-name="T216"> </text:span><text:span text:style-name="T19">G</text:span><text:span text:style-name="T14">ran</text:span><text:span text:style-name="T216"> </text:span><text:span text:style-name="T14">Canar</text:span><text:span text:style-name="T19">i</text:span><text:span text:style-name="T14">a</text:span></text:p>
      <text:p text:style-name="P194"/>
      <text:p text:style-name="P110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101"> </text:span><text:span text:style-name="T11">Soc</text:span><text:span text:style-name="T16">i</text:span><text:span text:style-name="T11">edad</text:span><text:span text:style-name="T97"> </text:span><text:span text:style-name="T11">de</text:span><text:span text:style-name="T20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97"> </text:span><text:span text:style-name="T11">de</text:span><text:span text:style-name="T206"> </text:span><text:span text:style-name="T16">L</text:span><text:span text:style-name="T11">as</text:span><text:span text:style-name="T94"> </text:span><text:span text:style-name="T11">Pa</text:span><text:span text:style-name="T16">lm</text:span><text:span text:style-name="T11">as</text:span><text:span text:style-name="T97"> </text:span><text:span text:style-name="T11">de</text:span><text:span text:style-name="T206"> </text:span><text:span text:style-name="T11">Gran</text:span><text:span text:style-name="T94"> </text:span><text:span text:style-name="T11">C</text:span><text:span text:style-name="T16">a</text:span><text:span text:style-name="T11">nar</text:span><text:span text:style-name="T16">i</text:span><text:span text:style-name="T11">a.</text:span><text:span text:style-name="T97"> </text:span><text:span text:style-name="T11">CIF </text:span><text:span text:style-name="T16">A</text:span><text:span text:style-name="T11">35250737</text:span></text:p>
      <text:p text:style-name="P64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50.000,00 </text:span><text:span text:style-name="T80"><text:s/></text:span><text:span text:style-name="T11">euros </text:span><text:span text:style-name="T80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/text:span><text:span text:style-name="T189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80.00.05.23</text:span></text:p>
      <text:p text:style-name="P278"/>
      <text:p text:style-name="P56"><text:span text:style-name="T15">3</text:span><text:span text:style-name="T90">.</text:span><text:span text:style-name="T15">A.11</text:span><text:span text:style-name="T176"> </text:span><text:span text:style-name="T19">S</text:span><text:span text:style-name="T14">ubvenc</text:span><text:span text:style-name="T19">i</text:span><text:span text:style-name="T14">ón</text:span><text:span text:style-name="T244"> </text:span><text:span text:style-name="T14">a</text:span><text:span text:style-name="T245"> </text:span><text:span text:style-name="T19">l</text:span><text:span text:style-name="T14">a</text:span><text:span text:style-name="T244"> </text:span><text:span text:style-name="T19">F</text:span><text:span text:style-name="T14">undac</text:span><text:span text:style-name="T19">i</text:span><text:span text:style-name="T14">ón</text:span><text:span text:style-name="T244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dad</text:span><text:span text:style-name="T244"> </text:span><text:span text:style-name="T14">de</text:span><text:span text:style-name="T246"> </text:span><text:span text:style-name="T14">Las</text:span><text:span text:style-name="T244"> </text:span><text:span text:style-name="T19">P</text:span><text:span text:style-name="T14">a</text:span><text:span text:style-name="T19">l</text:span><text:span text:style-name="T14">mas</text:span><text:span text:style-name="T245"> </text:span><text:span text:style-name="T14">de</text:span><text:span text:style-name="T247"> </text:span><text:span text:style-name="T19">G</text:span><text:span text:style-name="T14">ran</text:span><text:span text:style-name="T244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4">el</text:span><text:span text:style-name="T221"> </text:span><text:span text:style-name="T14">programa</text:span><text:span text:style-name="T218"> </text:span><text:span text:style-name="T19">F</text:span><text:span text:style-name="T14">ormac</text:span><text:span text:style-name="T19">i</text:span><text:span text:style-name="T14">ón</text:span><text:span text:style-name="T218"> </text:span><text:span text:style-name="T19">D</text:span><text:span text:style-name="T14">ual</text:span><text:span text:style-name="T221"> </text:span><text:span text:style-name="T14">I</text:span><text:span text:style-name="T19">n</text:span><text:span text:style-name="T14">serta</text:span><text:span text:style-name="T218"> </text:span><text:span text:style-name="T14">para</text:span><text:span text:style-name="T216"> </text:span><text:span text:style-name="T14">t</text:span><text:span text:style-name="T19">i</text:span><text:span text:style-name="T14">tu</text:span><text:span text:style-name="T19">l</text:span><text:span text:style-name="T14">ados</text:span><text:span text:style-name="T216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os.</text:span></text:p>
      <text:p text:style-name="P194"/>
      <text:p text:style-name="P65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49"><text:s/></text:span><text:span text:style-name="T11">Fundac</text:span><text:span text:style-name="T16">i</text:span><text:span text:style-name="T11">ón </text:span><text:span text:style-name="T116"><text:s/></text:span><text:span text:style-name="T16">U</text:span><text:span text:style-name="T11">n</text:span><text:span text:style-name="T16">i</text:span><text:span text:style-name="T11">vers</text:span><text:span text:style-name="T16">it</text:span><text:span text:style-name="T11">ar</text:span><text:span text:style-name="T36">i</text:span><text:span text:style-name="T11">a </text:span><text:span text:style-name="T149"><text:s/></text:span><text:span text:style-name="T11">de </text:span><text:span text:style-name="T122"><text:s/></text:span><text:span text:style-name="T16">L</text:span><text:span text:style-name="T11">as </text:span><text:span text:style-name="T116"><text:s/></text:span><text:span text:style-name="T11">Pa</text:span><text:span text:style-name="T16">lm</text:span><text:span text:style-name="T11">as </text:span><text:span text:style-name="T33"><text:s/></text:span><text:span text:style-name="T11">de </text:span><text:span text:style-name="T122"><text:s/></text:span><text:span text:style-name="T11">Gran </text:span><text:span text:style-name="T33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16"><text:s/></text:span><text:span text:style-name="T11">CIF </text:span><text:span text:style-name="T16">G</text:span><text:span text:style-name="T11">35073303</text:span></text:p>
      <text:p text:style-name="P6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para </text:span><text:span text:style-name="T16">tit</text:span><text:span text:style-name="T11">u</text:span><text:span text:style-name="T36">l</text:span><text:span text:style-name="T11">ados</text:span><text:span text:style-name="T29"> 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os</text:span><text:span text:style-name="T29"> </text:span><text:span text:style-name="T11">y fac</text:span><text:span text:style-name="T16">ilit</text:span><text:span text:style-name="T11">ar</text:span><text:span text:style-name="T40"> </text:span><text:span text:style-name="T11">su </text:span><text:span text:style-name="T16">i</text:span><text:span text:style-name="T11">nserc</text:span><text:span text:style-name="T16">i</text:span><text:span text:style-name="T11">ón </text:span><text:span text:style-name="T16">l</text:span><text:span text:style-name="T11">abora</text:span><text:span text:style-name="T16">l</text:span><text:span text:style-name="T11">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9"><text:s/></text:span><text:span text:style-name="T11">55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80.00.03.23.</text:span></text:p>
      <text:p text:style-name="P286"/>
      <text:p text:style-name="P159"/>
      <text:p text:style-name="P159"/>
      <text:p text:style-name="P22"><text:span text:style-name="T15">3</text:span><text:span text:style-name="T90">.</text:span><text:span text:style-name="T15">A.12</text:span><text:span text:style-name="T63"> </text:span><text:span text:style-name="T19">S</text:span><text:span text:style-name="T14">ubvenc</text:span><text:span text:style-name="T19">i</text:span><text:span text:style-name="T14">ón</text:span><text:span text:style-name="T233"> </text:span><text:span text:style-name="T14">a</text:span><text:span text:style-name="T233"> </text:span><text:span text:style-name="T19">l</text:span><text:span text:style-name="T14">a</text:span><text:span text:style-name="T242"> </text:span><text:span text:style-name="T19">F</text:span><text:span text:style-name="T14">ederac</text:span><text:span text:style-name="T19">i</text:span><text:span text:style-name="T14">ón</text:span><text:span text:style-name="T242"> </text:span><text:span text:style-name="T14">de</text:span><text:span text:style-name="T235"> </text:span><text:span text:style-name="T14">Agr</text:span><text:span text:style-name="T19">u</text:span><text:span text:style-name="T14">pac</text:span><text:span text:style-name="T19">i</text:span><text:span text:style-name="T14">ones</text:span><text:span text:style-name="T242"> </text:span><text:span text:style-name="T19">F</text:span><text:span text:style-name="T14">o</text:span><text:span text:style-name="T19">l</text:span><text:span text:style-name="T14">k</text:span><text:span text:style-name="T19">l</text:span><text:span text:style-name="T14">ór</text:span><text:span text:style-name="T19">i</text:span><text:span text:style-name="T14">cas</text:span><text:span text:style-name="T242"> </text:span><text:span text:style-name="T14">de</text:span><text:span text:style-name="T235"> </text:span><text:span text:style-name="T19">G</text:span><text:span text:style-name="T14">ran</text:span><text:span text:style-name="T233"> </text:span><text:span text:style-name="T14">C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4">d</text:span><text:span text:style-name="T19">i</text:span><text:span text:style-name="T14">nam</text:span><text:span text:style-name="T19">i</text:span><text:span text:style-name="T14">z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67"><text:span text:style-name="T11">a. </text:span><text:span text:style-name="T116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 </text:span><text:span text:style-name="T128"><text:s/></text:span><text:span text:style-name="T11">Federac</text:span><text:span text:style-name="T16">i</text:span><text:span text:style-name="T11">ón </text:span><text:span text:style-name="T128"><text:s/></text:span><text:span text:style-name="T11">de </text:span><text:span text:style-name="T128"><text:s/></text:span><text:span text:style-name="T16">A</text:span><text:span text:style-name="T11">grupac</text:span><text:span text:style-name="T16">i</text:span><text:span text:style-name="T11">ones </text:span><text:span text:style-name="T131"><text:s/></text:span><text:span text:style-name="T11">Fo</text:span><text:span text:style-name="T16">l</text:span><text:span text:style-name="T11">k</text:span><text:span text:style-name="T16">l</text:span><text:span text:style-name="T11">ór</text:span><text:span text:style-name="T16">i</text:span><text:span text:style-name="T11">cas </text:span><text:span text:style-name="T131"><text:s/></text:span><text:span text:style-name="T11">de </text:span><text:span text:style-name="T149"><text:s/></text:span><text:span text:style-name="T11">Gran </text:span><text:span text:style-name="T116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28"><text:s/></text:span><text:span text:style-name="T11">CIF </text:span><text:span text:style-name="T16">G</text:span><text:span text:style-name="T11">35129717</text:span></text:p>
      <text:p text:style-name="P68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</text:span><text:span text:style-name="T36">2</text:span><text:span text:style-name="T11">3</text:span></text:p>
      <text:p text:style-name="P44"><text:span text:style-name="T11">d. <text:s/></text:span><text:span text:style-name="T36"><text:s/></text:span><text:span text:style-name="T11">Co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1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36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03"><text:s/></text:span><text:span text:style-name="T11">subconcep</text:span><text:span text:style-name="T16">t</text:span><text:span text:style-name="T11">o</text:span></text:p>
      <text:p text:style-name="P44"><text:span text:style-name="T11">480.00.16.23.</text:span></text:p>
      <text:p text:style-name="P159"/>
      <text:p text:style-name="P159"/>
      <text:p text:style-name="P159"/>
      <text:p text:style-name="P323"/>
      <text:p text:style-name="P204"><text:span text:style-name="T15">3</text:span><text:span text:style-name="T90">.</text:span><text:span text:style-name="T15">A.13 </text:span><text:span text:style-name="T28"><text:s/></text:span><text:span text:style-name="T19">S</text:span><text:span text:style-name="T14">ubvenc</text:span><text:span text:style-name="T19">i</text:span><text:span text:style-name="T14">ón</text:span><text:span text:style-name="T27"> </text:span><text:span text:style-name="T14">a</text:span><text:span text:style-name="T38"> </text:span><text:span text:style-name="T19">l</text:span><text:span text:style-name="T14">a</text:span><text:span text:style-name="T27"> </text:span><text:span text:style-name="T14">Cámara</text:span><text:span text:style-name="T27"> </text:span><text:span text:style-name="T19">O</text:span><text:span text:style-name="T14">f</text:span><text:span text:style-name="T19">i</text:span><text:span text:style-name="T14">c</text:span><text:span text:style-name="T19">i</text:span><text:span text:style-name="T14">al</text:span><text:span text:style-name="T42"> </text:span><text:span text:style-name="T14">de Comerc</text:span><text:span text:style-name="T19">i</text:span><text:span text:style-name="T14">o,</text:span><text:span text:style-name="T27"> </text:span><text:span text:style-name="T14">In</text:span><text:span text:style-name="T19">d</text:span><text:span text:style-name="T14">ustr</text:span><text:span text:style-name="T19">i</text:span><text:span text:style-name="T14">a,</text:span><text:span text:style-name="T27"> </text:span><text:span text:style-name="T14">Serv</text:span><text:span text:style-name="T19">i</text:span><text:span text:style-name="T14">c</text:span><text:span text:style-name="T19">i</text:span><text:span text:style-name="T14">o</text:span><text:span text:style-name="T42"> </text:span><text:span text:style-name="T14">y</text:span><text:span text:style-name="T15"> </text:span><text:span text:style-name="T19">N</text:span><text:span text:style-name="T14">avegac</text:span><text:span text:style-name="T19">i</text:span><text:span text:style-name="T14">ón</text:span><text:span text:style-name="T42"> </text:span><text:span text:style-name="T14">de</text:span><text:span text:style-name="T19"> G</text:span><text:span text:style-name="T14">ran</text:span><text:span text:style-name="T32"> </text:span><text:span text:style-name="T14">C</text:span><text:span text:style-name="T89">a</text:span><text:span text:style-name="T14">nar</text:span><text:span text:style-name="T19">i</text:span><text:span text:style-name="T14">a</text:span><text:span text:style-name="T38"> </text:span><text:span text:style-name="T14">para</text:span><text:span text:style-name="T38"> </text:span><text:span text:style-name="T14">el</text:span><text:span text:style-name="T38"> </text:span><text:span text:style-name="T14">desarro</text:span><text:span text:style-name="T19">ll</text:span><text:span text:style-name="T14">o</text:span><text:span text:style-name="T38"> </text:span><text:span text:style-name="T14">y</text:span><text:span text:style-name="T38"> </text:span><text:span text:style-name="T14">f</text:span><text:span text:style-name="T19">u</text:span><text:span text:style-name="T14">nc</text:span><text:span text:style-name="T19">i</text:span><text:span text:style-name="T14">onam</text:span><text:span text:style-name="T19">i</text:span><text:span text:style-name="T14">ento</text:span><text:span text:style-name="T38"> </text:span><text:span text:style-name="T14">del</text:span><text:span text:style-name="T38"> </text:span><text:span text:style-name="T14">s</text:span><text:span text:style-name="T19">i</text:span><text:span text:style-name="T14">stema</text:span><text:span text:style-name="T15"> </text:span><text:span text:style-name="T19">i</text:span><text:span text:style-name="T14">ntegral </text:span><text:span text:style-name="T38"><text:s/></text:span><text:span text:style-name="T14">de</text:span><text:span text:style-name="T248"> </text:span><text:span text:style-name="T19">C</text:span><text:span text:style-name="T14">a</text:span><text:span text:style-name="T19">li</text:span><text:span text:style-name="T14">dad</text:span><text:span text:style-name="T245"> 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246"> </text:span><text:span text:style-name="T14">Esp</text:span><text:span text:style-name="T89">a</text:span><text:span text:style-name="T14">ño</text:span><text:span text:style-name="T19">l</text:span><text:span text:style-name="T14">a</text:span><text:span text:style-name="T245"> </text:span><text:span text:style-name="T14">en</text:span><text:span text:style-name="T249"> </text:span><text:span text:style-name="T14">D</text:span><text:span text:style-name="T92">e</text:span><text:span text:style-name="T14">st</text:span><text:span text:style-name="T19">i</text:span><text:span text:style-name="T14">no</text:span><text:span text:style-name="T249"> </text:span><text:span text:style-name="T14">en</text:span><text:span text:style-name="T249"> </text:span><text:span text:style-name="T14">el</text:span><text:span text:style-name="T246"> </text:span><text:span text:style-name="T14">ámb</text:span><text:span text:style-name="T19">i</text:span><text:span text:style-name="T14">to</text:span><text:span text:style-name="T249"> </text:span><text:span text:style-name="T14">terr</text:span><text:span text:style-name="T19">i</text:span><text:span text:style-name="T14">tor</text:span><text:span text:style-name="T19">i</text:span><text:span text:style-name="T14">al</text:span><text:span text:style-name="T247"> </text:span><text:span text:style-name="T14">de</text:span><text:span text:style-name="T248"> </text:span><text:span text:style-name="T19">l</text:span><text:span text:style-name="T14">a</text:span><text:span text:style-name="T15"> </text:span><text:span text:style-name="T19">i</text:span><text:span text:style-name="T14">s</text:span><text:span text:style-name="T19">l</text:span><text:span text:style-name="T14">a</text:span><text:span text:style-name="T216"> </text:span><text:span text:style-name="T14">de</text:span><text:span text:style-name="T216"> </text:span><text:span text:style-name="T19">G</text:span><text:span text:style-name="T14">ran</text:span><text:span text:style-name="T216"> </text:span><text:span text:style-name="T14">Canar</text:span><text:span text:style-name="T19">i</text:span><text:span text:style-name="T14">a.</text:span></text:p>
      <text:p text:style-name="P194"/>
      <text:p text:style-name="P111"><text:span text:style-name="T11">a.</text:span><text:span text:style-name="T19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11">o:</text:span><text:span text:style-name="T193"> </text:span><text:span text:style-name="T11">C</text:span><text:span text:style-name="T16">ám</text:span><text:span text:style-name="T11">ara</text:span><text:span text:style-name="T193"> </text:span><text:span text:style-name="T11">Of</text:span><text:span text:style-name="T16">i</text:span><text:span text:style-name="T11">c</text:span><text:span text:style-name="T16">i</text:span><text:span text:style-name="T11">al</text:span><text:span text:style-name="T193"> </text:span><text:span text:style-name="T11">de</text:span><text:span text:style-name="T110"> </text:span><text:span text:style-name="T11">Co</text:span><text:span text:style-name="T16">m</text:span><text:span text:style-name="T11">erc</text:span><text:span text:style-name="T16">i</text:span><text:span text:style-name="T11">o,</text:span><text:span text:style-name="T193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96"> </text:span><text:span text:style-name="T11">Serv</text:span><text:span text:style-name="T16">i</text:span><text:span text:style-name="T11">c</text:span><text:span text:style-name="T16">i</text:span><text:span text:style-name="T11">o</text:span><text:span text:style-name="T178"> </text:span><text:span text:style-name="T11">y</text:span><text:span text:style-name="T110"> </text:span><text:span text:style-name="T11">Navegac</text:span><text:span text:style-name="T16">i</text:span><text:span text:style-name="T11">ón de 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36"> </text:span><text:span text:style-name="T16">Q</text:span><text:span text:style-name="T11">3573002G</text:span></text:p>
      <text:p text:style-name="P11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45"><text:span text:style-name="T11">d. </text:span><text:span text:style-name="T146"><text:s/></text:span><text:span text:style-name="T11">Cos</text:span><text:span text:style-name="T16">t</text:span><text:span text:style-name="T11">e </text:span><text:span text:style-name="T160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7"><text:s/></text:span><text:span text:style-name="T11">70.000,00 </text:span><text:span text:style-name="T146"><text:s/></text:span><text:span text:style-name="T11">euros </text:span><text:span text:style-name="T152"><text:s/></text:span><text:span text:style-name="T11">y </text:span><text:span text:style-name="T146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/text:span><text:span text:style-name="T107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80.00.13.23.</text:span></text:p>
      <text:p text:style-name="P164"/>
      <text:p text:style-name="P159"/>
      <text:p text:style-name="P159"/>
      <text:p text:style-name="P159"/>
      <text:p text:style-name="P304"/>
      <text:p text:style-name="P19"><text:span text:style-name="T15">3</text:span><text:span text:style-name="T90">.</text:span><text:span text:style-name="T15">A.14</text:span><text:span text:style-name="T153"> </text:span><text:span text:style-name="T19">S</text:span><text:span text:style-name="T14">ubvenc</text:span><text:span text:style-name="T19">i</text:span><text:span text:style-name="T14">ón</text:span><text:span text:style-name="T250"> </text:span><text:span text:style-name="T14">a</text:span><text:span text:style-name="T243"> </text:span><text:span text:style-name="T19">l</text:span><text:span text:style-name="T14">a</text:span><text:span text:style-name="T250"> </text:span><text:span text:style-name="T19">F</text:span><text:span text:style-name="T14">undac</text:span><text:span text:style-name="T19">i</text:span><text:span text:style-name="T14">ón</text:span><text:span text:style-name="T250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a</text:span><text:span text:style-name="T251"> </text:span><text:span text:style-name="T14">de</text:span><text:span text:style-name="T252"> </text:span><text:span text:style-name="T14">Las</text:span><text:span text:style-name="T250"> </text:span><text:span text:style-name="T19">P</text:span><text:span text:style-name="T14">a</text:span><text:span text:style-name="T19">l</text:span><text:span text:style-name="T14">mas</text:span><text:span text:style-name="T243"> </text:span><text:span text:style-name="T14">de</text:span><text:span text:style-name="T253"> </text:span><text:span text:style-name="T19">G</text:span><text:span text:style-name="T14">ran</text:span><text:span text:style-name="T250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4">proyectos</text:span><text:span text:style-name="T216"> </text:span><text:span text:style-name="T14">de</text:span><text:span text:style-name="T216"> </text:span><text:span text:style-name="T19">I</text:span><text:span text:style-name="T14">nvest</text:span><text:span text:style-name="T19">i</text:span><text:span text:style-name="T14">g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113"><text:span text:style-name="T11">a.-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 </text:span><text:span text:style-name="T25"><text:s/></text:span><text:span text:style-name="T11">Fundac</text:span><text:span text:style-name="T16">i</text:span><text:span text:style-name="T11">ón </text:span><text:span text:style-name="T25"><text:s/>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a </text:span><text:span text:style-name="T25"><text:s/></text:span><text:span text:style-name="T11">de </text:span><text:span text:style-name="T25"><text:s/></text:span><text:span text:style-name="T16">L</text:span><text:span text:style-name="T11">as </text:span><text:span text:style-name="T29"><text:s/></text:span><text:span text:style-name="T11">Pa</text:span><text:span text:style-name="T16">lm</text:span><text:span text:style-name="T11">as </text:span><text:span text:style-name="T29"><text:s/></text:span><text:span text:style-name="T11">de </text:span><text:span text:style-name="T25"><text:s/></text:span><text:span text:style-name="T16">G</text:span><text:span text:style-name="T11">ran </text:span><text:span text:style-name="T25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25"><text:s/></text:span><text:span text:style-name="T11">C</text:span><text:span text:style-name="T86">I</text:span><text:span text:style-name="T11">F </text:span><text:span text:style-name="T16">G</text:span><text:span text:style-name="T11">35073303</text:span></text:p>
      <text:p text:style-name="P114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yec</text:span><text:span text:style-name="T16">t</text:span><text:span text:style-name="T11">os de</text:span><text:span text:style-name="T36"> </text:span><text:span text:style-name="T16">i</text:span><text:span text:style-name="T11">nves</text:span><text:span text:style-name="T16">ti</text:span><text:span text:style-name="T11">g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04.23</text:span></text:p>
      <text:p text:style-name="P286"/>
      <text:p text:style-name="P159"/>
      <text:p text:style-name="P159"/>
      <text:p text:style-name="P14"><draw:g text:anchor-type="char" draw:z-index="62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3</text:span><text:span text:style-name="T90">.</text:span><text:span text:style-name="T15">A.15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63" draw:style-name="gr3"><draw:line draw:style-name="gr5" draw:text-style-name="P330" svg:x1="3.002cm" svg:y1="0.435cm" svg:x2="5.203cm" svg:y2="0.435cm"><text:p/></draw:line><draw:line draw:style-name="gr5" draw:text-style-name="P330" svg:x1="5.2cm" svg:y1="0.435cm" svg:x2="9.342cm" svg:y2="0.435cm"><text:p/></draw:line><draw:line draw:style-name="gr5" draw:text-style-name="P330" svg:x1="9.341cm" svg:y1="0.435cm" svg:x2="10.011cm" svg:y2="0.435cm"><text:p/></draw:line><draw:line draw:style-name="gr5" draw:text-style-name="P330" svg:x1="10.012cm" svg:y1="0.435cm" svg:x2="14.598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29">el</text:span><text:span text:style-name="T337"> </text:span><text:span text:style-name="T346">P</text:span><text:span text:style-name="T329">rograma de </text:span><text:span text:style-name="T337">G</text:span><text:span text:style-name="T329">astronom</text:span><text:span text:style-name="T337">í</text:span><text:span text:style-name="T329">a</text:span></text:p>
      <text:p text:style-name="P193"/>
      <text:p text:style-name="P115"><text:span text:style-name="T11">a.-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7"> </text:span><text:span text:style-name="T11">C</text:span><text:span text:style-name="T16">ám</text:span><text:span text:style-name="T11">ara</text:span><text:span text:style-name="T187"> </text:span><text:span text:style-name="T11">Of</text:span><text:span text:style-name="T16">i</text:span><text:span text:style-name="T11">c</text:span><text:span text:style-name="T16">i</text:span><text:span text:style-name="T11">al</text:span><text:span text:style-name="T193"> </text:span><text:span text:style-name="T11">de</text:span><text:span text:style-name="T110"> </text:span><text:span text:style-name="T11">Co</text:span><text:span text:style-name="T16">m</text:span><text:span text:style-name="T11">erc</text:span><text:span text:style-name="T16">i</text:span><text:span text:style-name="T11">o,</text:span><text:span text:style-name="T196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96"> </text:span><text:span text:style-name="T11">Serv</text:span><text:span text:style-name="T16">i</text:span><text:span text:style-name="T11">c</text:span><text:span text:style-name="T16">i</text:span><text:span text:style-name="T11">o</text:span><text:span text:style-name="T196"> </text:span><text:span text:style-name="T11">y</text:span><text:span text:style-name="T110"> </text:span><text:span text:style-name="T16">N</text:span><text:span text:style-name="T11">avegac</text:span><text:span text:style-name="T16">i</text:span><text:span text:style-name="T11">ón</text:span><text:span text:style-name="T193"> </text:span><text:span text:style-name="T11">de</text:span></text:p>
      <text:p text:style-name="P14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 <text:s/>CIF</text:span><text:span text:style-name="T36"> </text:span><text:span text:style-name="T16">Q</text:span><text:span text:style-name="T11">3573002G</text:span><text:span text:style-name="T168"> </text:span><text:span text:style-name="T11">.</text:span></text:p>
      <text:p text:style-name="P116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gra</text:span><text:span text:style-name="T16">m</text:span><text:span text:style-name="T11">a</text:span><text:span text:style-name="T36"> </text:span><text:span text:style-name="T11">de G</text:span><text:span text:style-name="T91">a</text:span><text:span text:style-name="T11">s</text:span><text:span text:style-name="T16">t</text:span><text:span text:style-name="T11">rono</text:span><text:span text:style-name="T16">mí</text:span><text:span text:style-name="T11">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93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100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36"> </text:span><text:span text:style-name="T11">subconcep</text:span><text:span text:style-name="T16">t</text:span><text:span text:style-name="T11">o</text:span><text:span text:style-name="T29"> </text:span><text:span text:style-name="T11">480.00.14.23</text:span></text:p>
      <text:p text:style-name="P286"/>
      <text:p text:style-name="P159"/>
      <text:p text:style-name="P159"/>
      <text:p text:style-name="P297"><text:span text:style-name="T329">3. </text:span><text:span text:style-name="T337">A</text:span><text:span text:style-name="T329">.16. </text:span><text:span text:style-name="T336">S</text:span><text:span text:style-name="T328">ubvenc</text:span><text:span text:style-name="T336">i</text:span><text:span text:style-name="T328">ón</text:span><text:span text:style-name="T353"> </text:span><text:span text:style-name="T328">al</text:span><text:span text:style-name="T355"> </text:span><text:span text:style-name="T336">A</text:span><text:span text:style-name="T328">yuntam</text:span><text:span text:style-name="T336">i</text:span><text:span text:style-name="T328">ento</text:span><text:span text:style-name="T353"> </text:span><text:span text:style-name="T328">de</text:span><text:span text:style-name="T353"> </text:span><text:span text:style-name="T336">G</text:span><text:span text:style-name="T328">á</text:span><text:span text:style-name="T336">l</text:span><text:span text:style-name="T328">dar</text:span><text:span text:style-name="T355"> </text:span><text:span text:style-name="T328">para</text:span><text:span text:style-name="T353"> </text:span><text:span text:style-name="T336">F</text:span><text:span text:style-name="T328">otos</text:span><text:span text:style-name="T336">u</text:span><text:span text:style-name="T328">b</text:span></text:p>
      <text:p text:style-name="P193"/>
      <text:p text:style-name="P28"><text:span text:style-name="T11">a) </text:span><text:span text:style-name="T202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CIF</text:span><text:span text:style-name="T36"> </text:span><text:span text:style-name="T11">P350090</text:span><text:span text:style-name="T86">0</text:span><text:span text:style-name="T11">J</text:span></text:p>
      <text:p text:style-name="P117"><text:span text:style-name="T11">b) </text:span><text:span text:style-name="T182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Fo</text:span><text:span text:style-name="T16">t</text:span><text:span text:style-name="T11">osub c) </text:span><text:span text:style-name="T202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) </text:span><text:span text:style-name="T182"><text:s/></text:span><text:span text:style-name="T11"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32.23.</text:span></text:p>
      <text:p text:style-name="P278"/>
      <text:p text:style-name="P14"><draw:g text:anchor-type="char" draw:z-index="64" draw:style-name="gr3"><draw:line draw:style-name="gr5" draw:text-style-name="P330" svg:x1="3.002cm" svg:y1="0.435cm" svg:x2="6.47cm" svg:y2="0.435cm"><text:p/></draw:line><draw:line draw:style-name="gr5" draw:text-style-name="P330" svg:x1="6.467cm" svg:y1="0.435cm" svg:x2="6.679cm" svg:y2="0.435cm"><text:p/></draw:line><draw:line draw:style-name="gr5" draw:text-style-name="P330" svg:x1="6.678cm" svg:y1="0.435cm" svg:x2="6.787cm" svg:y2="0.435cm"><text:p/></draw:line></draw:g><draw:g text:anchor-type="char" draw:z-index="65" draw:style-name="gr3"><draw:line draw:style-name="gr5" draw:text-style-name="P330" svg:x1="14.344cm" svg:y1="0.434cm" svg:x2="14.453cm" svg:y2="0.434cm"><text:p/></draw:line></draw:g><text:span text:style-name="T15">3</text:span><text:span text:style-name="T90">.</text:span><text:span text:style-name="T15">A.17</text:span><text:span text:style-name="T31"> </text:span><text:span text:style-name="T15">Subvenc</text:span><text:span text:style-name="T20">i</text:span><text:span text:style-name="T15">ón</text:span><text:span text:style-name="T43"> </text:span><text:span text:style-name="T15">a</text:span><text:span text:style-name="T31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27"> </text:span><text:span text:style-name="T14">de</text:span><text:span text:style-name="T223"> </text:span><text:span text:style-name="T14">Vec</text:span><text:span text:style-name="T19">i</text:span><text:span text:style-name="T14">nos</text:span><text:span text:style-name="T218"> </text:span><text:span text:style-name="T14">Lugar</text:span><text:span text:style-name="T223"> </text:span><text:span text:style-name="T14">de</text:span><text:span text:style-name="T223"> </text:span><text:span text:style-name="T14">Lugarejo</text:span><text:span text:style-name="T115"> </text:span><text:span text:style-name="T14">para</text:span><text:span text:style-name="T218"> </text:span><text:span text:style-name="T19">F</text:span><text:span text:style-name="T14">uegos</text:span><text:span text:style-name="T218"> </text:span><text:span text:style-name="T14">de</text:span><text:span text:style-name="T223"> </text:span><text:span text:style-name="T14">S</text:span><text:span text:style-name="T89">a</text:span><text:span text:style-name="T14">n</text:span></text:p>
      <text:p text:style-name="P297"><text:span text:style-name="T328">Lo</text:span><text:span text:style-name="T336">r</text:span><text:span text:style-name="T328">enzo.</text:span></text:p>
      <text:p text:style-name="P193"/>
      <text:p text:style-name="P94"><draw:g text:anchor-type="char" draw:z-index="66" draw:style-name="gr3"><draw:line draw:style-name="gr5" draw:text-style-name="P330" svg:x1="13.335cm" svg:y1="0.485cm" svg:x2="13.441cm" svg:y2="0.485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</text:span><text:span text:style-name="T40"> </text:span><text:span text:style-name="T11">de Vec</text:span><text:span text:style-name="T16">i</text:span><text:span text:style-name="T11">nos </text:span><text:span text:style-name="T16">L</text:span><text:span text:style-name="T11">ugar</text:span><text:span text:style-name="T29"> </text:span><text:span text:style-name="T11">de </text:span><text:span text:style-name="T16">L</text:span><text:span text:style-name="T11">ugare</text:span><text:span text:style-name="T16">j</text:span><text:span text:style-name="T11">o</text:span><text:span text:style-name="T29"> </text:span><text:span text:style-name="T11">CIF </text:span><text:span text:style-name="T20">G</text:span><text:span text:style-name="T15">35213958</text:span></text:p>
      <text:p text:style-name="P118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Fueg</text:span><text:span text:style-name="T86">o</text:span><text:span text:style-name="T11">s de</text:span><text:span text:style-name="T36"> </text:span><text:span text:style-name="T11">San </text:span><text:span text:style-name="T16">L</text:span><text:span text:style-name="T11">orenzo</text:span><text:span text:style-name="T29"> </text:span><text:span text:style-name="T11">2023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265"><text:span text:style-name="T11">d.- C</text:span><text:span text:style-name="T86">o</text:span><text:span text:style-name="T11">s</text:span><text:span text:style-name="T16">t</text:span><text:span text:style-name="T11">e</text:span><text:span text:style-name="T29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103"> </text:span><text:span text:style-name="T11">5.000,00 € y fuen</text:span><text:span text:style-name="T16">t</text:span><text:span text:style-name="T11">e</text:span><text:span text:style-name="T29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113"> </text:span><text:span text:style-name="T11">480.00.19.23</text:span><text:span text:style-name="T36"> </text:span><text:span text:style-name="T29">“</text:span><text:span text:style-name="T11">A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 de Vec</text:span><text:span text:style-name="T16">i</text:span><text:span text:style-name="T11">nos </text:span><text:span text:style-name="T16">L</text:span><text:span text:style-name="T11">ugar</text:span><text:span text:style-name="T29"> </text:span><text:span text:style-name="T11">de </text:span><text:span text:style-name="T16">L</text:span><text:span text:style-name="T11">ugare</text:span><text:span text:style-name="T16">j</text:span><text:span text:style-name="T11">o</text:span><text:span text:style-name="T29"> </text:span><text:span text:style-name="T11">para</text:span><text:span text:style-name="T36"> </text:span><text:span text:style-name="T16">F</text:span><text:span text:style-name="T11">uegos de</text:span><text:span text:style-name="T36"> </text:span><text:span text:style-name="T11">San </text:span><text:span text:style-name="T16">L</text:span><text:span text:style-name="T11">orenzo 2023</text:span></text:p>
      <text:p text:style-name="P157"/>
      <text:p text:style-name="P159"/>
      <text:p text:style-name="P159"/>
      <text:p text:style-name="P266"><draw:g text:anchor-type="char" draw:z-index="67" draw:style-name="gr3"><draw:line draw:style-name="gr5" draw:text-style-name="P330" svg:x1="3.002cm" svg:y1="0.435cm" svg:x2="6.798cm" svg:y2="0.435cm"><text:p/></draw:line><draw:line draw:style-name="gr5" draw:text-style-name="P330" svg:x1="6.798cm" svg:y1="0.435cm" svg:x2="7.01cm" svg:y2="0.435cm"><text:p/></draw:line><draw:line draw:style-name="gr5" draw:text-style-name="P330" svg:x1="7.01cm" svg:y1="0.435cm" svg:x2="7.285cm" svg:y2="0.435cm"><text:p/></draw:line><draw:line draw:style-name="gr5" draw:text-style-name="P330" svg:x1="7.281cm" svg:y1="0.435cm" svg:x2="17.991cm" svg:y2="0.435cm"><text:p/></draw:line></draw:g><draw:g text:anchor-type="char" draw:z-index="68" draw:style-name="gr3"><draw:line draw:style-name="gr5" draw:text-style-name="P330" svg:x1="4.858cm" svg:y1="1.408cm" svg:x2="4.964cm" svg:y2="1.408cm"><text:p/></draw:line></draw:g><text:span text:style-name="T15">3</text:span><text:span text:style-name="T90">.</text:span><text:span text:style-name="T15">A.18</text:span><text:span text:style-name="T28"> </text:span><text:span text:style-name="T20">S</text:span><text:span text:style-name="T15">ubvenc</text:span><text:span text:style-name="T20">i</text:span><text:span text:style-name="T15">ón</text:span><text:span text:style-name="T115"> </text:span><text:span text:style-name="T15">a</text:span><text:span text:style-name="T39"> </text:span><text:span text:style-name="T20">A</text:span><text:span text:style-name="T15">yuntam</text:span><text:span text:style-name="T20">i</text:span><text:span text:style-name="T15">ento</text:span><text:span text:style-name="T28"> </text:span><text:span text:style-name="T15">de San</text:span><text:span text:style-name="T39"> </text:span><text:span text:style-name="T15">Ba</text:span><text:span text:style-name="T20">r</text:span><text:span text:style-name="T15">to</text:span><text:span text:style-name="T20">l</text:span><text:span text:style-name="T15">omé</text:span><text:span text:style-name="T43"> </text:span><text:span text:style-name="T15">de T</text:span><text:span text:style-name="T20">i</text:span><text:span text:style-name="T15">rajana</text:span><text:span text:style-name="T28"> </text:span><text:span text:style-name="T15">para</text:span><text:span text:style-name="T39"> </text:span><text:span text:style-name="T20">l</text:span><text:span text:style-name="T15">a </text:span><text:span text:style-name="T14">ce</text:span><text:span text:style-name="T19">l</text:span><text:span text:style-name="T14">ebrac</text:span><text:span text:style-name="T19">i</text:span><text:span text:style-name="T14">ón</text:span><text:span text:style-name="T89"> </text:span><text:span text:style-name="T14">del</text:span><text:span text:style-name="T92"> </text:span><text:span text:style-name="T14">d</text:span><text:span text:style-name="T92">e</text:span><text:span text:style-name="T14">nom</text:span><text:span text:style-name="T19">i</text:span><text:span text:style-name="T14">nado</text:span><text:span text:style-name="T159"> </text:span><text:span text:style-name="T14">“</text:span><text:span text:style-name="T19">X</text:span><text:span text:style-name="T14">XV</text:span><text:span text:style-name="T19">I</text:span><text:span text:style-name="T14">I</text:span><text:span text:style-name="T159"> </text:span><text:span text:style-name="T14">Ed</text:span><text:span text:style-name="T19">i</text:span><text:span text:style-name="T14">c</text:span><text:span text:style-name="T19">i</text:span><text:span text:style-name="T14">ón</text:span><text:span text:style-name="T89"> </text:span><text:span text:style-name="T14">del</text:span><text:span text:style-name="T169"> </text:span><text:span text:style-name="T14">To</text:span><text:span text:style-name="T19">r</text:span><text:span text:style-name="T14">neo</text:span><text:span text:style-name="T159"> </text:span><text:span text:style-name="T14">Internac</text:span><text:span text:style-name="T19">i</text:span><text:span text:style-name="T14">onal</text:span><text:span text:style-name="T92"> </text:span><text:span text:style-name="T19">l</text:span><text:span text:style-name="T14">a</text:span><text:span text:style-name="T159"> </text:span><text:span text:style-name="T14">L</text:span><text:span text:style-name="T19">i</text:span><text:span text:style-name="T14">ga</text:span><text:span text:style-name="T15"> </text:span><text:span text:style-name="T19">P</text:span><text:span text:style-name="T14">rom</text:span><text:span text:style-name="T19">i</text:span><text:span text:style-name="T14">ses”</text:span><text:span text:style-name="T15">.</text:span></text:p>
      <text:p text:style-name="P194"/>
      <text:p text:style-name="P15"><text:span text:style-name="T15">Mod</text:span><text:span text:style-name="T20">i</text:span><text:span text:style-name="T15">f. 1ª </text:span><text:span text:style-name="T20">Pl</text:span><text:span text:style-name="T15">eno</text:span><text:span text:style-name="T31"> </text:span><text:span text:style-name="T15">del</text:span><text:span text:style-name="T20"> </text:span><text:span text:style-name="T15">29</text:span><text:span text:style-name="T20">/</text:span><text:span text:style-name="T15">12</text:span><text:span text:style-name="T20">/</text:span><text:span text:style-name="T15">23</text:span></text:p>
      <text:p text:style-name="P151"/>
      <text:p text:style-name="P159"/>
      <text:p text:style-name="P159"/>
      <text:p text:style-name="P94"><draw:g text:anchor-type="char" draw:z-index="69" draw:style-name="gr3"><draw:line draw:style-name="gr5" draw:text-style-name="P330" svg:x1="13.762cm" svg:y1="0.485cm" svg:x2="13.868cm" svg:y2="0.485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1">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36"> </text:span><text:span text:style-name="T11">de </text:span><text:span text:style-name="T16">Ti</text:span><text:span text:style-name="T11">ra</text:span><text:span text:style-name="T16">j</text:span><text:span text:style-name="T11">a</text:span><text:span text:style-name="T29">n</text:span><text:span text:style-name="T11">a</text:span><text:span text:style-name="T21"> </text:span><text:span text:style-name="T11">CIF </text:span><text:span text:style-name="T20">P</text:span><text:span text:style-name="T15">3502000G</text:span></text:p>
      <text:p text:style-name="P119"><text:span text:style-name="T11">b.-</text:span><text:span text:style-name="T33"> </text:span><text:span text:style-name="T11">Ob</text:span><text:span text:style-name="T16">j</text:span><text:span text:style-name="T11">e</text:span><text:span text:style-name="T16">ti</text:span><text:span text:style-name="T11">vo:</text:span><text:span text:style-name="T131"> </text:span><text:span text:style-name="T11">Con</text:span><text:span text:style-name="T16">c</text:span><text:span text:style-name="T11">es</text:span><text:span text:style-name="T16">i</text:span><text:span text:style-name="T11">ón</text:span><text:span text:style-name="T116"> </text:span><text:span text:style-name="T11">de</text:span><text:span text:style-name="T149"> </text:span><text:span text:style-name="T16">s</text:span><text:span text:style-name="T11">ubvenc</text:span><text:span text:style-name="T16">i</text:span><text:span text:style-name="T11">ón</text:span><text:span text:style-name="T128"> </text:span><text:span text:style-name="T11">para</text:span><text:span text:style-name="T149"> </text:span><text:span text:style-name="T16">l</text:span><text:span text:style-name="T11">a</text:span><text:span text:style-name="T149"> </text:span><text:span text:style-name="T11">rea</text:span><text:span text:style-name="T16">li</text:span><text:span text:style-name="T11">zac</text:span><text:span text:style-name="T16">i</text:span><text:span text:style-name="T11">ón</text:span><text:span text:style-name="T128"> </text:span><text:span text:style-name="T11">por</text:span><text:span text:style-name="T116"> </text:span><text:span text:style-name="T11">par</text:span><text:span text:style-name="T16">t</text:span><text:span text:style-name="T11">e</text:span><text:span text:style-name="T149"> </text:span><text:span text:style-name="T11">de</text:span><text:span text:style-name="T149"> </text:span><text:span text:style-name="T16">l</text:span><text:span text:style-name="T11">os</text:span><text:span text:style-name="T33">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 de even</text:span><text:span text:style-name="T16">t</text:span><text:span text:style-name="T11">os</text:span><text:span text:style-name="T29"> </text:span><text:span text:style-name="T11">depor</text:span><text:span text:style-name="T16">ti</text:span><text:span text:style-name="T11">vos con repercus</text:span><text:span text:style-name="T16">i</text:span><text:span text:style-name="T11">ón</text:span><text:span text:style-name="T29"> </text:span><text:span text:style-name="T11">en </text:span><text:span text:style-name="T16">l</text:span><text:span text:style-name="T11">a</text:span><text:span text:style-name="T36"> </text:span><text:span text:style-name="T16">im</text:span><text:span text:style-name="T11">agen</text:span><text:span text:style-name="T29"> </text:span><text:span text:style-name="T11">o a</text:span><text:span text:style-name="T16">t</text:span><text:span text:style-name="T11">rac</text:span><text:span text:style-name="T16">ti</text:span><text:span text:style-name="T11">vo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</text:span></text:p>
      <text:p text:style-name="P80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120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9"> </text:span><text:span text:style-name="T11">214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40"> </text:span><text:span text:style-name="T11">462003623</text:span></text:p>
      <text:p text:style-name="P196"/>
      <text:p text:style-name="P297"><draw:g text:anchor-type="char" draw:z-index="70" draw:style-name="gr3"><draw:line draw:style-name="gr5" draw:text-style-name="P330" svg:x1="3.002cm" svg:y1="0.435cm" svg:x2="6.463cm" svg:y2="0.435cm"><text:p/></draw:line><draw:line draw:style-name="gr5" draw:text-style-name="P330" svg:x1="6.46cm" svg:y1="0.435cm" svg:x2="6.672cm" svg:y2="0.435cm"><text:p/></draw:line><draw:line draw:style-name="gr5" draw:text-style-name="P330" svg:x1="6.671cm" svg:y1="0.435cm" svg:x2="6.777cm" svg:y2="0.435cm"><text:p/></draw:line><draw:line draw:style-name="gr5" draw:text-style-name="P330" svg:x1="6.777cm" svg:y1="0.435cm" svg:x2="12.33cm" svg:y2="0.435cm"><text:p/></draw:line><draw:line draw:style-name="gr5" draw:text-style-name="P330" svg:x1="12.329cm" svg:y1="0.435cm" svg:x2="17.903cm" svg:y2="0.435cm"><text:p/></draw:line></draw:g><text:span text:style-name="T329">3</text:span><text:span text:style-name="T333">.</text:span><text:span text:style-name="T329">A.19 Subvenc</text:span><text:span text:style-name="T337">i</text:span><text:span text:style-name="T329">ón</text:span><text:span text:style-name="T343"> </text:span><text:span text:style-name="T329">a </text:span><text:span text:style-name="T337">A</text:span><text:span text:style-name="T329">yuntam</text:span><text:span text:style-name="T337">i</text:span><text:span text:style-name="T329">ento de Mogán para</text:span><text:span text:style-name="T350"> </text:span><text:span text:style-name="T337">l</text:span><text:span text:style-name="T329">a “</text:span><text:span text:style-name="T337">F</text:span><text:span text:style-name="T329">er</text:span><text:span text:style-name="T337">i</text:span><text:span text:style-name="T329">a</text:span><text:span text:style-name="T343"> </text:span><text:span text:style-name="T329">del</text:span><text:span text:style-name="T346"> </text:span><text:span text:style-name="T337">A</text:span><text:span text:style-name="T329">tún y del</text:span><text:span text:style-name="T337"> </text:span><text:span text:style-name="T329">Mar”.</text:span></text:p>
      <text:p text:style-name="P193"/>
      <text:p text:style-name="P15"><text:span text:style-name="T15">Mod</text:span><text:span text:style-name="T20">i</text:span><text:span text:style-name="T15">f. 2ª </text:span><text:span text:style-name="T20">Pl</text:span><text:span text:style-name="T15">eno</text:span><text:span text:style-name="T31"> </text:span><text:span text:style-name="T15">del</text:span><text:span text:style-name="T20"> </text:span><text:span text:style-name="T15">29</text:span><text:span text:style-name="T20">/</text:span><text:span text:style-name="T15">09</text:span><text:span text:style-name="T20">/</text:span><text:span text:style-name="T15">23</text:span></text:p>
      <text:p text:style-name="P278"/>
      <text:p text:style-name="P93"><draw:g text:anchor-type="char" draw:z-index="71" draw:style-name="gr3"><draw:line draw:style-name="gr5" draw:text-style-name="P330" svg:x1="10.409cm" svg:y1="0.434cm" svg:x2="10.515cm" svg:y2="0.434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6">M</text:span><text:span text:style-name="T11">ogán</text:span><text:span text:style-name="T25"> </text:span><text:span text:style-name="T11">CIF P3501300B</text:span></text:p>
      <text:p text:style-name="P121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Fer</text:span><text:span text:style-name="T16">i</text:span><text:span text:style-name="T11">a del</text:span><text:span text:style-name="T36"> </text:span><text:span text:style-name="T11">A</text:span><text:span text:style-name="T16">t</text:span><text:span text:style-name="T11">ún y del</text:span><text:span text:style-name="T36"> </text:span><text:span text:style-name="T16">M</text:span><text:span text:style-name="T11">ar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120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9"> </text:span><text:span text:style-name="T11">15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40"> </text:span><text:span text:style-name="T11">462003523</text:span></text:p>
      <text:p text:style-name="P193"/>
      <text:p text:style-name="P14"><text:span text:style-name="T15">4.- </text:span><text:span text:style-name="T11">Fo</text:span><text:span text:style-name="T16">m</text:span><text:span text:style-name="T11">en</text:span><text:span text:style-name="T16">t</text:span><text:span text:style-name="T11">o y co</text:span><text:span text:style-name="T16">l</text:span><text:span text:style-name="T11">abora</text:span><text:span text:style-name="T36">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<text:p text:style-name="P281"/>
      <text:p text:style-name="P294"><text:span text:style-name="T330">4. A </text:span><text:span text:style-name="T319">Actuaciones</text:span><text:span text:style-name="T321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2"> </text:span><text:span text:style-name="T319">no</text:span><text:span text:style-name="T320">m</text:span><text:span text:style-name="T319">inativamente</text:span><text:span text:style-name="T326"> </text:span><text:span text:style-name="T319">en</text:span><text:span text:style-name="T325"> </text:span><text:span text:style-name="T319">el</text:span><text:span text:style-name="T325"> </text:span><text:span text:style-name="T319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9"><text:span text:style-name="T15">4</text:span><text:span text:style-name="T90">.</text:span><text:span text:style-name="T15">A.1 </text:span><text:span text:style-name="T31"><text:s/></text:span><text:span text:style-name="T19">S</text:span><text:span text:style-name="T14">ubvenc</text:span><text:span text:style-name="T19">i</text:span><text:span text:style-name="T14">ón</text:span><text:span text:style-name="T32"> </text:span><text:span text:style-name="T14">al</text:span><text:span text:style-name="T27"> </text:span><text:span text:style-name="T19">A</text:span><text:span text:style-name="T14">yuntam</text:span><text:span text:style-name="T19">i</text:span><text:span text:style-name="T14">ento</text:span><text:span text:style-name="T38"> </text:span><text:span text:style-name="T14">de</text:span><text:span text:style-name="T38"> </text:span><text:span text:style-name="T14">Mogán</text:span><text:span text:style-name="T32"> </text:span><text:span text:style-name="T14">para</text:span><text:span text:style-name="T38"> </text:span><text:span text:style-name="T14">rehab</text:span><text:span text:style-name="T19">ili</text:span><text:span text:style-name="T14">tac</text:span><text:span text:style-name="T19">i</text:span><text:span text:style-name="T14">ón</text:span><text:span text:style-name="T104"> 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42"> </text:span><text:span text:style-name="T14">del</text:span><text:span text:style-name="T15"> </text:span><text:span text:style-name="T14">m</text:span><text:span text:style-name="T19">u</text:span><text:span text:style-name="T14">n</text:span><text:span text:style-name="T19">i</text:span><text:span text:style-name="T14">c</text:span><text:span text:style-name="T19">i</text:span><text:span text:style-name="T14">p</text:span><text:span text:style-name="T19">i</text:span><text:span text:style-name="T14">o.</text:span></text:p>
      <text:p text:style-name="P194"/>
      <text:p text:style-name="P32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61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150.0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1.23</text:span></text:p>
      <text:p text:style-name="P159"/>
      <text:p text:style-name="P159"/>
      <text:p text:style-name="P159"/>
      <text:p text:style-name="P323"/>
      <text:p text:style-name="P14"><text:span text:style-name="T15">4</text:span><text:span text:style-name="T90">.</text:span><text:span text:style-name="T15">A.2. </text:span><text:span text:style-name="T135"><text:s/></text:span><text:span text:style-name="T19">S</text:span><text:span text:style-name="T14">ubvenc</text:span><text:span text:style-name="T19">i</text:span><text:span text:style-name="T14">ón</text:span><text:span text:style-name="T136"> </text:span><text:span text:style-name="T14">al</text:span><text:span text:style-name="T141"> </text:span><text:span text:style-name="T19">A</text:span><text:span text:style-name="T14">yuntam</text:span><text:span text:style-name="T19">i</text:span><text:span text:style-name="T14">ento</text:span><text:span text:style-name="T136"> </text:span><text:span text:style-name="T14">de</text:span><text:span text:style-name="T171"> </text:span><text:span text:style-name="T14">Santa</text:span><text:span text:style-name="T174"> </text:span><text:span text:style-name="T14">Luc</text:span><text:span text:style-name="T19">í</text:span><text:span text:style-name="T14">a</text:span><text:span text:style-name="T136"> </text:span><text:span text:style-name="T14">para</text:span><text:span text:style-name="T136"> </text:span><text:span text:style-name="T14">aco</text:span><text:span text:style-name="T19">n</text:span><text:span text:style-name="T14">d</text:span><text:span text:style-name="T19">i</text:span><text:span text:style-name="T14">c</text:span><text:span text:style-name="T19">i</text:span><text:span text:style-name="T14">onam</text:span><text:span text:style-name="T19">i</text:span><text:span text:style-name="T14">ento</text:span></text:p>
      <text:p text:style-name="P297"><text:span text:style-name="T351">C</text:span><text:span text:style-name="T341">e</text:span><text:span text:style-name="T327">ntro</text:span><text:span text:style-name="T356"> </text:span><text:span text:style-name="T335">I</text:span><text:span text:style-name="T327">nternac</text:span><text:span text:style-name="T335">i</text:span><text:span text:style-name="T327">onal</text:span><text:span text:style-name="T354"> </text:span><text:span text:style-name="T327">de</text:span><text:span text:style-name="T352"> </text:span><text:span text:style-name="T327">W</text:span><text:span text:style-name="T335">i</text:span><text:span text:style-name="T327">nd</text:span><text:span text:style-name="T335">s</text:span><text:span text:style-name="T327">urf</text:span><text:span text:style-name="T335">i</text:span><text:span text:style-name="T327">ng</text:span><text:span text:style-name="T356"> </text:span><text:span text:style-name="T328">(</text:span><text:span text:style-name="T336">FD</text:span><text:span text:style-name="T328">CAN).</text:span></text:p>
      <text:p text:style-name="P193"/>
      <text:p text:style-name="P33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</text:span><text:span text:style-name="T36"> </text:span><text:span text:style-name="T16">L</text:span><text:span text:style-name="T11">uc</text:span><text:span text:style-name="T16">í</text:span><text:span text:style-name="T11">a.</text:span><text:span text:style-name="T29"> </text:span><text:span text:style-name="T11">CIF</text:span><text:span text:style-name="T29"> </text:span><text:span text:style-name="T11">P350230</text:span><text:span text:style-name="T86">0</text:span><text:span text:style-name="T11">A</text:span></text:p>
      <text:p text:style-name="P92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36"><text:s/></text:span><text:span text:style-name="T11">Acond</text:span><text:span text:style-name="T16">i</text:span><text:span text:style-name="T11">c</text:span><text:span text:style-name="T16">i</text:span><text:span text:style-name="T11">ona</text:span><text:span text:style-name="T16">m</text:span><text:span text:style-name="T36">i</text:span><text:span text:style-name="T11">en</text:span><text:span text:style-name="T16">t</text:span><text:span text:style-name="T11">o</text:span><text:span text:style-name="T29"> </text:span><text:span text:style-name="T11">de</text:span><text:span text:style-name="T36"> </text:span><text:span text:style-name="T11">C</text:span><text:span text:style-name="T16">e</text:span><text:span text:style-name="T11">n</text:span><text:span text:style-name="T16">t</text:span><text:span text:style-name="T11">ro In</text:span><text:span text:style-name="T16">t</text:span><text:span text:style-name="T11">ernac</text:span><text:span text:style-name="T16">i</text:span><text:span text:style-name="T11">on</text:span><text:span text:style-name="T36">a</text:span><text:span text:style-name="T11">l</text:span><text:span text:style-name="T36"> </text:span><text:span text:style-name="T11">de W</text:span><text:span text:style-name="T16">i</text:span><text:span text:style-name="T11">ndsurf</text:span><text:span text:style-name="T16">i</text:span><text:span text:style-name="T11">ng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93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371.070,39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1">subconcep</text:span><text:span text:style-name="T16">t</text:span><text:span text:style-name="T11">o</text:span><text:span text:style-name="T29"> </text:span><text:span text:style-name="T11">762.00.13.23</text:span></text:p>
      <text:p text:style-name="P290"/>
      <text:p text:style-name="P159"/>
      <text:p text:style-name="P159"/>
      <text:p text:style-name="P318"><draw:g text:anchor-type="char" draw:z-index="72" draw:style-name="gr3"><draw:line draw:style-name="gr4" draw:text-style-name="P330" svg:x1="4.001cm" svg:y1="0.391cm" svg:x2="6.061cm" svg:y2="0.391cm"><text:p/></draw:line><draw:line draw:style-name="gr4" draw:text-style-name="P330" svg:x1="6.058cm" svg:y1="0.391cm" svg:x2="12.627cm" svg:y2="0.391cm"><text:p/></draw:line><draw:line draw:style-name="gr4" draw:text-style-name="P330" svg:x1="12.626cm" svg:y1="0.391cm" svg:x2="17.999cm" svg:y2="0.391cm"><text:p/></draw:line></draw:g><text:span text:style-name="T275">4</text:span><text:span text:style-name="T265">.</text:span><text:span text:style-name="T262">A</text:span><text:span text:style-name="T265">.</text:span><text:span text:style-name="T259">3</text:span><text:span text:style-name="T308"> </text:span><text:span text:style-name="T259">Subvenc</text:span><text:span text:style-name="T265">i</text:span><text:span text:style-name="T259">ón</text:span><text:span text:style-name="T308"> </text:span><text:span text:style-name="T262">C</text:span><text:span text:style-name="T259">onsor</text:span><text:span text:style-name="T275">c</text:span><text:span text:style-name="T265">i</text:span><text:span text:style-name="T259">o</text:span><text:span text:style-name="T308"> </text:span><text:span text:style-name="T259">Maspa</text:span><text:span text:style-name="T265">l</text:span><text:span text:style-name="T259">om</text:span><text:span text:style-name="T275">a</text:span><text:span text:style-name="T259">s</text:span><text:span text:style-name="T308"> </text:span><text:span text:style-name="T265">G</text:span><text:span text:style-name="T259">ran</text:span><text:span text:style-name="T301"> </text:span><text:span text:style-name="T262">C</text:span><text:span text:style-name="T259">anar</text:span><text:span text:style-name="T265">i</text:span><text:span text:style-name="T259">a</text:span><text:span text:style-name="T309"> </text:span><text:span text:style-name="T259">para</text:span><text:span text:style-name="T301"> </text:span><text:span text:style-name="T275">r</text:span><text:span text:style-name="T259">ehab</text:span><text:span text:style-name="T265">il</text:span><text:span text:style-name="T262">i</text:span><text:span text:style-name="T259">tac</text:span><text:span text:style-name="T265">i</text:span><text:span text:style-name="T259">ón</text:span><text:span text:style-name="T301"> </text:span><text:span text:style-name="T259">t</text:span><text:span text:style-name="T275">u</text:span><text:span text:style-name="T259">r</text:span><text:span text:style-name="T265">í</text:span><text:span text:style-name="T259">s</text:span><text:span text:style-name="T262">t</text:span><text:span text:style-name="T265">i</text:span><text:span text:style-name="T259">ca</text:span><text:span text:style-name="T301"> </text:span><text:span text:style-name="T259">del </text:span><text:span text:style-name="T260">mu</text:span><text:span text:style-name="T273">n</text:span><text:span text:style-name="T266">i</text:span><text:span text:style-name="T260">c</text:span><text:span text:style-name="T266">i</text:span><text:span text:style-name="T260">p</text:span><text:span text:style-name="T266">i</text:span><text:span text:style-name="T260">o</text:span><text:span text:style-name="T310"> </text:span><text:span text:style-name="T260">de</text:span><text:span text:style-name="T311"> </text:span><text:span text:style-name="T260">San</text:span><text:span text:style-name="T310"> </text:span><text:span text:style-name="T263">B</text:span><text:span text:style-name="T260">arto</text:span><text:span text:style-name="T266">l</text:span><text:span text:style-name="T273">o</text:span><text:span text:style-name="T260">mé</text:span><text:span text:style-name="T311"> </text:span><text:span text:style-name="T260">de</text:span><text:span text:style-name="T310"> </text:span><text:span text:style-name="T263">T</text:span><text:span text:style-name="T266">i</text:span><text:span text:style-name="T260">rajan</text:span><text:span text:style-name="T273">a</text:span><text:span text:style-name="T260">.</text:span></text:p>
      <text:p text:style-name="P165"/>
      <text:p text:style-name="P85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</text:span><text:span text:style-name="T269"> </text:span><text:span text:style-name="T264">C</text:span><text:span text:style-name="T261">onso</text:span><text:span text:style-name="T264">r</text:span><text:span text:style-name="T261">c</text:span><text:span text:style-name="T267">i</text:span><text:span text:style-name="T261">o</text:span><text:span text:style-name="T267"> </text:span><text:span text:style-name="T274">M</text:span><text:span text:style-name="T261">asp</text:span><text:span text:style-name="T274">a</text:span><text:span text:style-name="T267">l</text:span><text:span text:style-name="T261">o</text:span><text:span text:style-name="T267">m</text:span><text:span text:style-name="T261">as</text:span><text:span text:style-name="T264"> G</text:span><text:span text:style-name="T261">ran</text:span><text:span text:style-name="T267"> </text:span><text:span text:style-name="T264">C</text:span><text:span text:style-name="T261">an</text:span><text:span text:style-name="T274">a</text:span><text:span text:style-name="T261">r</text:span><text:span text:style-name="T267">i</text:span><text:span text:style-name="T261">a</text:span><text:span text:style-name="T280"> </text:span><text:span text:style-name="T261">(</text:span><text:span text:style-name="T264">C</text:span><text:span text:style-name="T261">IF</text:span><text:span text:style-name="T267"> </text:span><text:span text:style-name="T261">P3500026</text:span><text:span text:style-name="T264">D</text:span><text:span text:style-name="T261">)</text:span></text:p>
      <text:p text:style-name="P84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“</text:span><text:span text:style-name="T264">R</text:span><text:span text:style-name="T261">eha</text:span><text:span text:style-name="T274">b</text:span><text:span text:style-name="T267">i</text:span><text:span text:style-name="T264">l</text:span><text:span text:style-name="T267">it</text:span><text:span text:style-name="T261">a</text:span><text:span text:style-name="T274">c</text:span><text:span text:style-name="T267">i</text:span><text:span text:style-name="T261">ón</text:span><text:span text:style-name="T282"> </text:span><text:span text:style-name="T261">Tu</text:span><text:span text:style-name="T264">r</text:span><text:span text:style-name="T267">í</text:span><text:span text:style-name="T261">s</text:span><text:span text:style-name="T264">t</text:span><text:span text:style-name="T267">i</text:span><text:span text:style-name="T261">c</text:span><text:span text:style-name="T267">a</text:span><text:span text:style-name="T261">”</text:span></text:p>
      <text:p text:style-name="P310"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3.</text:span></text:p>
      <text:p text:style-name="P84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7">:</text:span><text:span text:style-name="T261">2</text:span><text:span text:style-name="T280">.</text:span><text:span text:style-name="T261">000</text:span><text:span text:style-name="T264">.</text:span><text:span text:style-name="T261">000</text:span><text:span text:style-name="T267"> </text:span><text:span text:style-name="T261">e</text:span><text:span text:style-name="T274">u</text:span><text:span text:style-name="T261">ros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74">d</text:span><text:span text:style-name="T261">e</text:span><text:span text:style-name="T267"> </text:span><text:span text:style-name="T264">f</text:span><text:span text:style-name="T267">i</text:span><text:span text:style-name="T261">nan</text:span><text:span text:style-name="T274">c</text:span><text:span text:style-name="T267">i</text:span><text:span text:style-name="T261">ac</text:span><text:span text:style-name="T267">i</text:span><text:span text:style-name="T261">ón</text:span><text:span text:style-name="T264"> </text:span><text:span text:style-name="T261">subcon</text:span><text:span text:style-name="T274">c</text:span><text:span text:style-name="T261">ep</text:span><text:span text:style-name="T267">t</text:span><text:span text:style-name="T261">o</text:span><text:span text:style-name="T267"> </text:span><text:span text:style-name="T261">76</text:span><text:span text:style-name="T274">7</text:span><text:span text:style-name="T267">.</text:span><text:span text:style-name="T261">00</text:span><text:span text:style-name="T267">.</text:span><text:span text:style-name="T261">0</text:span><text:span text:style-name="T274">1</text:span><text:span text:style-name="T267">.</text:span><text:span text:style-name="T261">23</text:span></text:p>
      <text:p text:style-name="P156"/>
      <text:p text:style-name="P159"/>
      <text:p text:style-name="P159"/>
      <text:p text:style-name="P319"><text:span text:style-name="T261">Mo</text:span><text:span text:style-name="T274">d</text:span><text:span text:style-name="T267">i</text:span><text:span text:style-name="T264">f</text:span><text:span text:style-name="T267">i</text:span><text:span text:style-name="T261">cado</text:span><text:span text:style-name="T312"> </text:span><text:span text:style-name="T261">P</text:span><text:span text:style-name="T267">l</text:span><text:span text:style-name="T261">eno</text:span><text:span text:style-name="T312"> </text:span><text:span text:style-name="T261">23</text:span><text:span text:style-name="T312"> </text:span><text:span text:style-name="T261">de</text:span><text:span text:style-name="T313"> </text:span><text:span text:style-name="T264">m</text:span><text:span text:style-name="T261">ayo</text:span><text:span text:style-name="T312"> </text:span><text:span text:style-name="T261">de</text:span><text:span text:style-name="T313"> </text:span><text:span text:style-name="T261">2023</text:span><text:span text:style-name="T312"> </text:span><text:span text:style-name="T274">s</text:span><text:span text:style-name="T261">e</text:span><text:span text:style-name="T313"> </text:span><text:span text:style-name="T261">f</text:span><text:span text:style-name="T264">i</text:span><text:span text:style-name="T267">j</text:span><text:span text:style-name="T261">a</text:span><text:span text:style-name="T313"> </text:span><text:span text:style-name="T261">en</text:span><text:span text:style-name="T312"> </text:span><text:span text:style-name="T274">1</text:span><text:span text:style-name="T267">.</text:span><text:span text:style-name="T261">785</text:span><text:span text:style-name="T267">.</text:span><text:span text:style-name="T261">27</text:span><text:span text:style-name="T274">3</text:span><text:span text:style-name="T267">,</text:span><text:span text:style-name="T261">24</text:span><text:span text:style-name="T312"> </text:span><text:span text:style-name="T261">(Mod</text:span><text:span text:style-name="T264">i</text:span><text:span text:style-name="T261">f</text:span><text:span text:style-name="T267">i</text:span><text:span text:style-name="T274">c</text:span><text:span text:style-name="T261">ado</text:span><text:span text:style-name="T312"> </text:span><text:span text:style-name="T261">ya</text:span><text:span text:style-name="T313"> </text:span><text:span text:style-name="T261">en</text:span><text:span text:style-name="T312"> </text:span><text:span text:style-name="T267">l</text:span><text:span text:style-name="T261">a</text:span><text:span text:style-name="T313"> </text:span><text:span text:style-name="T274">b</text:span><text:span text:style-name="T261">ase de</text:span><text:span text:style-name="T264"> </text:span><text:span text:style-name="T261">da</text:span><text:span text:style-name="T267">t</text:span><text:span text:style-name="T274">o</text:span><text:span text:style-name="T261">s</text:span><text:span text:style-name="T267"> </text:span><text:span text:style-name="T264">BND</text:span><text:span text:style-name="T261">S)</text:span></text:p>
      <text:p text:style-name="P329"/>
      <text:p text:style-name="P159"/>
      <text:p text:style-name="P159"/>
      <text:p text:style-name="P14"><draw:g text:anchor-type="char" draw:z-index="73" draw:style-name="gr3"><draw:line draw:style-name="gr4" draw:text-style-name="P330" svg:x1="4.484cm" svg:y1="0.398cm" svg:x2="6.714cm" svg:y2="0.398cm"><text:p/></draw:line><draw:line draw:style-name="gr4" draw:text-style-name="P330" svg:x1="6.71cm" svg:y1="0.398cm" svg:x2="13.963cm" svg:y2="0.398cm"><text:p/></draw:line><draw:line draw:style-name="gr4" draw:text-style-name="P330" svg:x1="13.966cm" svg:y1="0.398cm" svg:x2="17.998cm" svg:y2="0.398cm"><text:p/></draw:line></draw:g><text:span text:style-name="T275">4</text:span><text:span text:style-name="T265">.</text:span><text:span text:style-name="T262">A</text:span><text:span text:style-name="T265">.</text:span><text:span text:style-name="T259">4 <text:s text:c="4"/></text:span><text:span text:style-name="T301"><text:s/></text:span><text:span text:style-name="T259">Subvenc</text:span><text:span text:style-name="T265">i</text:span><text:span text:style-name="T259">ón <text:s/></text:span><text:span text:style-name="T314"><text:s/></text:span><text:span text:style-name="T262">C</text:span><text:span text:style-name="T259">onsor</text:span><text:span text:style-name="T275">c</text:span><text:span text:style-name="T265">i</text:span><text:span text:style-name="T259">o <text:s/></text:span><text:span text:style-name="T278"><text:s/></text:span><text:span text:style-name="T259">Masp</text:span><text:span text:style-name="T275">a</text:span><text:span text:style-name="T265">l</text:span><text:span text:style-name="T259">omas <text:s/></text:span><text:span text:style-name="T314"><text:s/></text:span><text:span text:style-name="T265">G</text:span><text:span text:style-name="T259">ran <text:s/></text:span><text:span text:style-name="T296"><text:s/></text:span><text:span text:style-name="T262">C</text:span><text:span text:style-name="T259">anar</text:span><text:span text:style-name="T265">i</text:span><text:span text:style-name="T259">a <text:s/></text:span><text:span text:style-name="T305"><text:s/></text:span><text:span text:style-name="T259">para <text:s/></text:span><text:span text:style-name="T314"><text:s/></text:span><text:span text:style-name="T262">A</text:span><text:span text:style-name="T259">cceso <text:s/></text:span><text:span text:style-name="T278"><text:s/></text:span><text:span text:style-name="T259">Faro <text:s/></text:span><text:span text:style-name="T314"><text:s/></text:span><text:span text:style-name="T259">de</text:span></text:p>
      <text:p text:style-name="P306"><text:span text:style-name="T386">M</text:span><text:span text:style-name="T379">a</text:span><text:span text:style-name="T370">spa</text:span><text:span text:style-name="T374">l</text:span><text:span text:style-name="T370">omas</text:span><text:span text:style-name="T387"> </text:span><text:span text:style-name="T371">(F</text:span><text:span text:style-name="T367">DCAN</text:span><text:span text:style-name="T371">)</text:span></text:p>
      <text:p text:style-name="P324"/>
      <text:p text:style-name="P85"><text:span text:style-name="T274">a</text:span><text:span text:style-name="T267">.</text:span><text:span text:style-name="T261">-</text:span><text:span text:style-name="T264"> B</text:span><text:span text:style-name="T261">enef</text:span><text:span text:style-name="T264">i</text:span><text:span text:style-name="T261">c</text:span><text:span text:style-name="T267">i</text:span><text:span text:style-name="T274">a</text:span><text:span text:style-name="T261">r</text:span><text:span text:style-name="T267">i</text:span><text:span text:style-name="T261">o:</text:span><text:span text:style-name="T269"> </text:span><text:span text:style-name="T264">C</text:span><text:span text:style-name="T261">onso</text:span><text:span text:style-name="T264">r</text:span><text:span text:style-name="T261">c</text:span><text:span text:style-name="T267">i</text:span><text:span text:style-name="T261">o</text:span><text:span text:style-name="T267"> </text:span><text:span text:style-name="T274">M</text:span><text:span text:style-name="T261">asp</text:span><text:span text:style-name="T274">a</text:span><text:span text:style-name="T267">l</text:span><text:span text:style-name="T261">o</text:span><text:span text:style-name="T267">m</text:span><text:span text:style-name="T261">as</text:span><text:span text:style-name="T264"> G</text:span><text:span text:style-name="T261">ran</text:span><text:span text:style-name="T267"> </text:span><text:span text:style-name="T264">C</text:span><text:span text:style-name="T261">an</text:span><text:span text:style-name="T274">a</text:span><text:span text:style-name="T261">r</text:span><text:span text:style-name="T267">i</text:span><text:span text:style-name="T261">a</text:span><text:span text:style-name="T264"> C</text:span><text:span text:style-name="T261">IF</text:span><text:span text:style-name="T267"> </text:span><text:span text:style-name="T261">P3500026</text:span><text:span text:style-name="T264">D</text:span><text:span text:style-name="T261">)</text:span></text:p>
      <text:p text:style-name="P320"><text:span text:style-name="T274">b</text:span><text:span text:style-name="T267">.</text:span><text:span text:style-name="T261">-</text:span><text:span text:style-name="T264"> O</text:span><text:span text:style-name="T261">b</text:span><text:span text:style-name="T267">j</text:span><text:span text:style-name="T261">e</text:span><text:span text:style-name="T264">t</text:span><text:span text:style-name="T267">i</text:span><text:span text:style-name="T261">vo:</text:span><text:span text:style-name="T280"> </text:span><text:span text:style-name="T264">A</text:span><text:span text:style-name="T261">cceso</text:span><text:span text:style-name="T264"> </text:span><text:span text:style-name="T261">a</text:span><text:span text:style-name="T264"> </text:span><text:span text:style-name="T261">Faro</text:span><text:span text:style-name="T267"> </text:span><text:span text:style-name="T274">d</text:span><text:span text:style-name="T261">e</text:span><text:span text:style-name="T267"> </text:span><text:span text:style-name="T261">M</text:span><text:span text:style-name="T274">a</text:span><text:span text:style-name="T261">spa</text:span><text:span text:style-name="T267">l</text:span><text:span text:style-name="T274">o</text:span><text:span text:style-name="T267">m</text:span><text:span text:style-name="T261">as </text:span><text:span text:style-name="T274">c</text:span><text:span text:style-name="T267">.</text:span><text:span text:style-name="T261">-</text:span><text:span text:style-name="T264"> </text:span><text:span text:style-name="T261">P</text:span><text:span text:style-name="T267">l</text:span><text:span text:style-name="T261">az</text:span><text:span text:style-name="T274">o</text:span><text:span text:style-name="T261">:</text:span><text:span text:style-name="T269"> </text:span><text:span text:style-name="T264">D</text:span><text:span text:style-name="T261">ura</text:span><text:span text:style-name="T274">n</text:span><text:span text:style-name="T267">t</text:span><text:span text:style-name="T261">e</text:span><text:span text:style-name="T267"> </text:span><text:span text:style-name="T274">a</text:span><text:span text:style-name="T261">l</text:span><text:span text:style-name="T269"> </text:span><text:span text:style-name="T274">a</text:span><text:span text:style-name="T261">ño</text:span><text:span text:style-name="T267"> </text:span><text:span text:style-name="T261">202</text:span><text:span text:style-name="T274">3</text:span><text:span text:style-name="T261">.</text:span></text:p>
      <text:p text:style-name="P310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</text:span><text:span text:style-name="T280"> </text:span><text:span text:style-name="T261">1</text:span><text:span text:style-name="T264">.</text:span><text:span text:style-name="T261">12</text:span><text:span text:style-name="T274">8</text:span><text:span text:style-name="T267">.</text:span><text:span text:style-name="T261">929</text:span><text:span text:style-name="T267">,</text:span><text:span text:style-name="T261">61</text:span><text:span text:style-name="T264"> </text:span><text:span text:style-name="T261">€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4">i</text:span><text:span text:style-name="T261">nanc</text:span><text:span text:style-name="T264">i</text:span><text:span text:style-name="T261">ac</text:span><text:span text:style-name="T267">i</text:span><text:span text:style-name="T261">ó</text:span><text:span text:style-name="T274">n</text:span><text:span text:style-name="T261">:</text:span><text:span text:style-name="T269"> </text:span><text:span text:style-name="T261">subco</text:span><text:span text:style-name="T274">n</text:span><text:span text:style-name="T261">cep</text:span><text:span text:style-name="T267">t</text:span><text:span text:style-name="T261">o</text:span><text:span text:style-name="T264"> </text:span><text:span text:style-name="T261">767</text:span><text:span text:style-name="T267">.</text:span><text:span text:style-name="T261">0</text:span><text:span text:style-name="T274">0</text:span><text:span text:style-name="T267">.</text:span><text:span text:style-name="T261">02</text:span><text:span text:style-name="T267">.</text:span><text:span text:style-name="T261">23</text:span></text:p>
      <text:p text:style-name="P286"/>
      <text:p text:style-name="P159"/>
      <text:p text:style-name="P159"/>
      <text:p text:style-name="P14"><text:span text:style-name="T15">4</text:span><text:span text:style-name="T90">.</text:span><text:span text:style-name="T15">A.5 </text:span><text:span text:style-name="T198"><text:s/></text:span><text:span text:style-name="T19">S</text:span><text:span text:style-name="T14">ubvenc</text:span><text:span text:style-name="T19">i</text:span><text:span text:style-name="T14">ón</text:span><text:span text:style-name="T197"> </text:span><text:span text:style-name="T14">al</text:span><text:span text:style-name="T194"> </text:span><text:span text:style-name="T19">A</text:span><text:span text:style-name="T14">yuntam</text:span><text:span text:style-name="T19">i</text:span><text:span text:style-name="T14">ento</text:span><text:span text:style-name="T197"> </text:span><text:span text:style-name="T14">de</text:span><text:span text:style-name="T186"> </text:span><text:span text:style-name="T14">Mogán</text:span><text:span text:style-name="T197"> </text:span><text:span text:style-name="T14">para</text:span><text:span text:style-name="T197"> </text:span><text:span text:style-name="T14">el</text:span><text:span text:style-name="T194"> </text:span><text:span text:style-name="T14">proyecto</text:span><text:span text:style-name="T197"> </text:span><text:span text:style-name="T14">denom</text:span><text:span text:style-name="T19">i</text:span><text:span text:style-name="T14">nado</text:span></text:p>
      <text:p text:style-name="P297"><text:span text:style-name="T331">“</text:span><text:span text:style-name="T327">Acond</text:span><text:span text:style-name="T335">i</text:span><text:span text:style-name="T327">c</text:span><text:span text:style-name="T335">i</text:span><text:span text:style-name="T327">onam</text:span><text:span text:style-name="T335">i</text:span><text:span text:style-name="T327">ento</text:span><text:span text:style-name="T356"> </text:span><text:span text:style-name="T327">peatonal</text:span><text:span text:style-name="T358"> </text:span><text:span text:style-name="T327">de</text:span><text:span text:style-name="T352"> </text:span><text:span text:style-name="T327">Argu</text:span><text:span text:style-name="T335">i</text:span><text:span text:style-name="T327">negu</text:span><text:span text:style-name="T335">í</text:span><text:span text:style-name="T327">n</text:span><text:span text:style-name="T352"> </text:span><text:span text:style-name="T327">hasta</text:span><text:span text:style-name="T352"> </text:span><text:span text:style-name="T336">P</text:span><text:span text:style-name="T328">ata</text:span><text:span text:style-name="T336">l</text:span><text:span text:style-name="T328">avaca”</text:span></text:p>
      <text:p text:style-name="P193"/>
      <text:p text:style-name="P298"><text:span text:style-name="T351">Mod</text:span><text:span text:style-name="T335">i</text:span><text:span text:style-name="T327">f.</text:span><text:span text:style-name="T352"> </text:span><text:span text:style-name="T327">1ª</text:span><text:span text:style-name="T352"> </text:span><text:span text:style-name="T335">Pl</text:span><text:span text:style-name="T327">eno</text:span><text:span text:style-name="T356"> </text:span><text:span text:style-name="T327">del</text:span><text:span text:style-name="T358"> </text:span><text:span text:style-name="T328">29</text:span><text:span text:style-name="T336">/</text:span><text:span text:style-name="T328">09</text:span><text:span text:style-name="T336">/</text:span><text:span text:style-name="T328">23</text:span></text:p>
      <text:p text:style-name="P193"/>
      <text:p text:style-name="P32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12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a</text:span><text:span text:style-name="T36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36"><text:s/></text:span><text:span text:style-name="T11">Cos</text:span><text:span text:style-name="T16">t</text:span><text:span text:style-name="T11">e 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"><text:s/></text:span><text:span text:style-name="T11">534.025,45 </text:span><text:span text:style-name="T25"><text:s/></text:span><text:span text:style-name="T11">eur</text:span><text:span text:style-name="T86">o</text:span><text:span text:style-name="T11">s </text:span><text:span text:style-name="T40"><text:s/></text:span><text:span text:style-name="T11">y </text:span><text:span text:style-name="T36"><text:s/></text:span><text:span text:style-name="T11">fuen</text:span><text:span text:style-name="T16">t</text:span><text:span text:style-name="T11">e </text:span><text:span text:style-name="T21"><text:s/></text:span><text:span text:style-name="T11">de 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03"><text:s/></text:span><text:span text:style-name="T11">subconcep</text:span><text:span text:style-name="T16">t</text:span><text:span text:style-name="T11">o</text:span></text:p>
      <text:p text:style-name="P31"><text:span text:style-name="T11">762.00.02.23</text:span></text:p>
      <text:p text:style-name="P286"/>
      <text:p text:style-name="P159"/>
      <text:p text:style-name="P159"/>
      <text:p text:style-name="P14"><text:span text:style-name="T15">4</text:span><text:span text:style-name="T90">.</text:span><text:span text:style-name="T15">A.6 </text:span><text:span text:style-name="T198"><text:s/></text:span><text:span text:style-name="T19">S</text:span><text:span text:style-name="T14">ubvenc</text:span><text:span text:style-name="T19">i</text:span><text:span text:style-name="T14">ón</text:span><text:span text:style-name="T197"> </text:span><text:span text:style-name="T14">al</text:span><text:span text:style-name="T194"> </text:span><text:span text:style-name="T19">A</text:span><text:span text:style-name="T14">yuntam</text:span><text:span text:style-name="T19">i</text:span><text:span text:style-name="T14">ento</text:span><text:span text:style-name="T197"> </text:span><text:span text:style-name="T14">de</text:span><text:span text:style-name="T186"> </text:span><text:span text:style-name="T14">Mogán</text:span><text:span text:style-name="T197"> </text:span><text:span text:style-name="T14">para</text:span><text:span text:style-name="T197"> </text:span><text:span text:style-name="T14">el</text:span><text:span text:style-name="T194"> </text:span><text:span text:style-name="T14">proyecto</text:span><text:span text:style-name="T197"> </text:span><text:span text:style-name="T14">denom</text:span><text:span text:style-name="T19">i</text:span><text:span text:style-name="T14">nado</text:span></text:p>
      <text:p text:style-name="P297"><text:span text:style-name="T331">“</text:span><text:span text:style-name="T327">Rehab</text:span><text:span text:style-name="T335">ili</text:span><text:span text:style-name="T327">tac</text:span><text:span text:style-name="T335">i</text:span><text:span text:style-name="T327">ón</text:span><text:span text:style-name="T360"> </text:span><text:span text:style-name="T327">en</text:span><text:span text:style-name="T352"> </text:span><text:span text:style-name="T327">ca</text:span><text:span text:style-name="T335">ll</text:span><text:span text:style-name="T327">e</text:span><text:span text:style-name="T354"> </text:span><text:span text:style-name="T327">V</text:span><text:span text:style-name="T341">e</text:span><text:span text:style-name="T327">neguera</text:span><text:span text:style-name="T356"> </text:span><text:span text:style-name="T327">en</text:span><text:span text:style-name="T352"> </text:span><text:span text:style-name="T335">P</text:span><text:span text:style-name="T327">uerto</text:span><text:span text:style-name="T352"> </text:span><text:span text:style-name="T328">R</text:span><text:span text:style-name="T336">i</text:span><text:span text:style-name="T328">co”</text:span></text:p>
      <text:p text:style-name="P193"/>
      <text:p text:style-name="P267"><text:span text:style-name="T219">Mod</text:span><text:span text:style-name="T18">i</text:span><text:span text:style-name="T13">f.</text:span><text:span text:style-name="T215"> </text:span><text:span text:style-name="T13">1ª</text:span><text:span text:style-name="T215"> </text:span><text:span text:style-name="T18">Pl</text:span><text:span text:style-name="T13">eno</text:span><text:span text:style-name="T217"> </text:span><text:span text:style-name="T13">del</text:span><text:span text:style-name="T220"> </text:span><text:span text:style-name="T14">29</text:span><text:span text:style-name="T19">/</text:span><text:span text:style-name="T14">09</text:span><text:span text:style-name="T19">/</text:span><text:span text:style-name="T14">23</text:span></text:p>
      <text:p text:style-name="P31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12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a</text:span><text:span text:style-name="T36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550.0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3.23</text:span></text:p>
      <text:p text:style-name="P281"/>
      <text:p text:style-name="P268"><text:span text:style-name="T3">Régi</text:span><text:span text:style-name="T1">m</text:span><text:span text:style-name="T3">en de </text:span><text:span text:style-name="T2">s</text:span><text:span text:style-name="T3">egui</text:span><text:span text:style-name="T2">m</text:span><text:span text:style-name="T3">iento y evaluación</text:span></text:p>
      <text:p text:style-name="P279"/>
      <text:p text:style-name="P269"><text:span text:style-name="T11">De confor</text:span><text:span text:style-name="T16">mi</text:span><text:span text:style-name="T11">dad</text:span><text:span text:style-name="T21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12,</text:span><text:span text:style-name="T36"> </text:span><text:span text:style-name="T11">c)</text:span><text:span text:style-name="T25"> </text:span><text:span text:style-name="T11">del</text:span><text:span text:style-name="T2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</text:span><text:span text:style-name="T29"> </text:span><text:span text:style-name="T91">e</text:span><text:span text:style-name="T11">s</text:span><text:span text:style-name="T16">t</text:span><text:span text:style-name="T11">ab</text:span><text:span text:style-name="T16">l</text:span><text:span text:style-name="T11">e</text:span><text:span text:style-name="T36">c</text:span><text:span text:style-name="T11">e</text:span><text:span text:style-name="T40"> </text:span><text:span text:style-name="T11">un rég</text:span><text:span text:style-name="T16">im</text:span><text:span text:style-name="T11">en de segu</text:span><text:span text:style-name="T16">imi</text:span><text:span text:style-name="T11">en</text:span><text:span text:style-name="T16">t</text:span><text:span text:style-name="T11">o</text:span><text:span text:style-name="T25"> </text:span><text:span text:style-name="T11">y eva</text:span><text:span text:style-name="T16">l</text:span><text:span text:style-name="T11">uac</text:span><text:span text:style-name="T16">i</text:span><text:span text:style-name="T11">ón</text:span><text:span text:style-name="T25"> </text:span><text:span text:style-name="T11">con</text:span><text:span text:style-name="T16">ti</text:span><text:span text:style-name="T11">nua</text:span><text:span text:style-name="T29"> </text:span><text:span text:style-name="T11">ap</text:span><text:span text:style-name="T16">li</text:span><text:span text:style-name="T11">cab</text:span><text:span text:style-name="T16">l</text:span><text:span text:style-name="T11">e</text:span><text:span text:style-name="T29"> </text:span><text:span text:style-name="T11">a </text:span><text:span text:style-name="T16">l</text:span><text:span text:style-name="T11">a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6"> </text:span><text:span text:style-name="T16">lí</text:span><text:span text:style-name="T11">neas</text:span><text:span text:style-name="T36"> </text:span><text:span text:style-name="T11">de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progra</text:span><text:span text:style-name="T16">m</text:span><text:span text:style-name="T11">adas</text:span><text:span text:style-name="T29"> </text:span><text:span text:style-name="T11">por </text:span><text:span text:style-name="T16">m</text:span><text:span text:style-name="T11">ed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o</text:span><text:span text:style-name="T16">mi</text:span><text:span text:style-name="T11">s</text:span><text:span text:style-name="T16">i</text:span><text:span text:style-name="T11">ón de</text:span><text:span text:style-name="T36"> </text:span><text:span text:style-name="T16">E</text:span><text:span text:style-name="T11">va</text:span><text:span text:style-name="T16">l</text:span><text:span text:style-name="T11">uac</text:span><text:span text:style-name="T16">i</text:span><text:span text:style-name="T11">ón</text:span><text:span text:style-name="T29"> </text:span><text:span text:style-name="T11">en</text:span><text:span text:style-name="T29"> </text:span><text:span text:style-name="T11">cada caso.</text:span></text:p>
      <text:p text:style-name="P278"/>
      <text:p text:style-name="P209"><text:span text:style-name="T11">A es</text:span><text:span text:style-name="T16">t</text:span><text:span text:style-name="T11">os</text:span><text:span text:style-name="T29"> </text:span><text:span text:style-name="T11">efec</text:span><text:span text:style-name="T16">t</text:span><text:span text:style-name="T11">os,</text:span><text:span text:style-name="T40"> </text:span><text:span text:style-name="T11">se</text:span><text:span text:style-name="T36"> </text:span><text:span text:style-name="T11">de</text:span><text:span text:style-name="T16">t</text:span><text:span text:style-name="T11">er</text:span><text:span text:style-name="T16">mi</text:span><text:span text:style-name="T11">na</text:span><text:span text:style-name="T21"> </text:span><text:span text:style-name="T11">para</text:span><text:span text:style-name="T36"> </text:span><text:span text:style-name="T11">cada</text:span><text:span text:style-name="T25"> </text:span><text:span text:style-name="T16">lí</text:span><text:span text:style-name="T11">nea</text:span><text:span text:style-name="T25"> </text:span><text:span text:style-name="T11">de</text:span><text:span text:style-name="T36"> </text:span><text:span text:style-name="T11">subvenc</text:span><text:span text:style-name="T16">i</text:span><text:span text:style-name="T11">ón,</text:span><text:span text:style-name="T40"> </text:span><text:span text:style-name="T11">un</text:span><text:span text:style-name="T36"> </text:span><text:span text:style-name="T11">con</text:span><text:span text:style-name="T16">j</text:span><text:span text:style-name="T11">un</text:span><text:span text:style-name="T16">t</text:span><text:span text:style-name="T11">o</text:span><text:span text:style-name="T40"> </text:span><text:span text:style-name="T11">de</text:span><text:span text:style-name="T36"> </text:span><text:span text:style-name="T16">i</text:span><text:span text:style-name="T11">nd</text:span><text:span text:style-name="T16">i</text:span><text:span text:style-name="T11">cadores re</text:span><text:span text:style-name="T16">l</text:span><text:span text:style-name="T11">ac</text:span><text:span text:style-name="T16">i</text:span><text:span text:style-name="T11">onados</text:span><text:span text:style-name="T25"> </text:span><text:span text:style-name="T11">con</text:span><text:span text:style-name="T36"> </text:span><text:span text:style-name="T16">l</text:span><text:span text:style-name="T11">os</text:span><text:span text:style-name="T36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l</text:span><text:span text:style-name="T29"> </text:span><text:span text:style-name="T11">P</text:span><text:span text:style-name="T16">l</text:span><text:span text:style-name="T11">an,</text:span><text:span text:style-name="T36"> </text:span><text:span text:style-name="T11">que recog</text:span><text:span text:style-name="T16">i</text:span><text:span text:style-name="T11">dos</text:span><text:span text:style-name="T25"> </text:span><text:span text:style-name="T11">per</text:span><text:span text:style-name="T16">i</text:span><text:span text:style-name="T11">ód</text:span><text:span text:style-name="T16">i</text:span><text:span text:style-name="T11">c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1">por</text:span><text:span text:style-name="T36"> </text:span><text:span text:style-name="T16">l</text:span><text:span text:style-name="T11">os respo</text:span><text:span text:style-name="T86">n</text:span><text:span text:style-name="T11">sab</text:span><text:span text:style-name="T16">l</text:span><text:span text:style-name="T11">es</text:span><text:span text:style-name="T25"> </text:span><text:span text:style-name="T11">de su</text:span><text:span text:style-name="T36"> </text:span><text:span text:style-name="T11">segu</text:span><text:span text:style-name="T16">imi</text:span><text:span text:style-name="T11">en</text:span><text:span text:style-name="T16">t</text:span><text:span text:style-name="T11">o,</text:span><text:span text:style-name="T25"> </text:span><text:span text:style-name="T11">per</text:span><text:span text:style-name="T16">mit</text:span><text:span text:style-name="T11">en</text:span><text:span text:style-name="T21"> </text:span><text:span text:style-name="T11">conocer</text:span><text:span text:style-name="T25"> </text:span><text:span text:style-name="T11">el es</text:span><text:span text:style-name="T16">t</text:span><text:span text:style-name="T11">ado</text:span><text:span text:style-name="T25"> </text:span><text:span text:style-name="T11">de </text:span><text:span text:style-name="T16">l</text:span><text:span text:style-name="T11">a s</text:span><text:span text:style-name="T16">it</text:span><text:span text:style-name="T11">uac</text:span><text:span text:style-name="T16">i</text:span><text:span text:style-name="T11">ón</text:span><text:span text:style-name="T21"> </text:span><text:span text:style-name="T11">y</text:span><text:span text:style-name="T36"> </text:span><text:span text:style-name="T16">l</text:span><text:span text:style-name="T11">os progres</text:span><text:span text:style-name="T86">o</text:span><text:span text:style-name="T11">s</text:span><text:span text:style-name="T36"> </text:span><text:span text:style-name="T11">consegu</text:span><text:span text:style-name="T16">i</text:span><text:span text:style-name="T11">dos</text:span><text:span text:style-name="T25"> </text:span><text:span text:style-name="T11">en el cu</text:span><text:span text:style-name="T16">m</text:span><text:span text:style-name="T11">p</text:span><text:span text:style-name="T16">li</text:span><text:span text:style-name="T36">m</text:span><text:span text:style-name="T16">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os</text:span><text:span text:style-name="T36"> </text:span><text:span text:style-name="T11">respec</text:span><text:span text:style-name="T16">ti</text:span><text:span text:style-name="T11">v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y acc</text:span><text:span text:style-name="T16">i</text:span><text:span text:style-name="T11">ones 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as.</text:span></text:p>
      <text:p text:style-name="P152"/>
      <text:p text:style-name="P159"/>
      <text:p text:style-name="P159"/>
      <text:p text:style-name="P240"><text:span text:style-name="T11">Ind</text:span><text:span text:style-name="T16">i</text:span><text:span text:style-name="T11">cadores</text:span><text:span text:style-name="T25"> </text:span><text:span text:style-name="T11">cuan</text:span><text:span text:style-name="T16">tit</text:span><text:span text:style-name="T36">a</text:span><text:span text:style-name="T16">ti</text:span><text:span text:style-name="T11">vos</text:span><text:span text:style-name="T21"> </text:span><text:span text:style-name="T11">y</text:span><text:span text:style-name="T36"> </text:span><text:span text:style-name="T11">cua</text:span><text:span text:style-name="T16">lit</text:span><text:span text:style-name="T36">a</text:span><text:span text:style-name="T16">ti</text:span><text:span text:style-name="T11">vos</text:span><text:span text:style-name="T21"> </text:span><text:span text:style-name="T11">que una</text:span><text:span text:style-name="T29"> </text:span><text:span text:style-name="T11">vez</text:span><text:span text:style-name="T29"> </text:span><text:span text:style-name="T11">ana</text:span><text:span text:style-name="T16">li</text:span><text:span text:style-name="T11">zados</text:span><text:span text:style-name="T21"> </text:span><text:span text:style-name="T11">nos</text:span><text:span text:style-name="T36"> </text:span><text:span text:style-name="T11">dará</text:span><text:span text:style-name="T29"> </text:span><text:span text:style-name="T11">un</text:span><text:span text:style-name="T25"> </text:span><text:span text:style-name="T11">escenar</text:span><text:span text:style-name="T16">i</text:span><text:span text:style-name="T11">o </text:span><text:span text:style-name="T16">s</text:span><text:span text:style-name="T11">obre</text:span><text:span text:style-name="T143"> </text:span><text:span text:style-name="T11">el</text:span><text:span text:style-name="T143"> </text:span><text:span text:style-name="T11">grado</text:span><text:span text:style-name="T146"> </text:span><text:span text:style-name="T11">de</text:span><text:span text:style-name="T143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152"> </text:span><text:span text:style-name="T11">o</text:span><text:span text:style-name="T69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152"> </text:span><text:span text:style-name="T11">del</text:span><text:span text:style-name="T160"> </text:span><text:span text:style-name="T11">P</text:span><text:span text:style-name="T16">l</text:span><text:span text:style-name="T11">an</text:span><text:span text:style-name="T69"> </text:span><text:span text:style-name="T11">Opera</text:span><text:span text:style-name="T16">ti</text:span><text:span text:style-name="T11">vo</text:span><text:span text:style-name="T152"> </text:span><text:span text:style-name="T16">A</text:span><text:span text:style-name="T11">nual</text:span><text:span text:style-name="T143"> </text:span><text:span text:style-name="T11">y</text:span><text:span text:style-name="T146"> </text:span><text:span text:style-name="T11">por</text:span><text:span text:style-name="T69"> </text:span><text:span text:style-name="T16">t</text:span><text:span text:style-name="T11">an</text:span><text:span text:style-name="T16">t</text:span><text:span text:style-name="T11">o</text:span><text:span text:style-name="T152"> </text:span><text:span text:style-name="T11">de </text:span><text:span text:style-name="T16">s</text:span><text:span text:style-name="T11">us</text:span><text:span text:style-name="T97"> </text:span><text:span text:style-name="T16">l</text:span><text:span text:style-name="T11">ogros</text:span><text:span text:style-name="T94"> </text:span><text:span text:style-name="T11">y</text:span><text:span text:style-name="T97"> </text:span><text:span text:style-name="T11">p</text:span><text:span text:style-name="T86">o</text:span><text:span text:style-name="T11">s</text:span><text:span text:style-name="T16">i</text:span><text:span text:style-name="T11">b</text:span><text:span text:style-name="T16">l</text:span><text:span text:style-name="T11">es</text:span><text:span text:style-name="T97"> </text:span><text:span text:style-name="T11">desv</text:span><text:span text:style-name="T16">i</text:span><text:span text:style-name="T11">ac</text:span><text:span text:style-name="T16">i</text:span><text:span text:style-name="T11">ones <text:s/>respec</text:span><text:span text:style-name="T16">t</text:span><text:span text:style-name="T11">o</text:span><text:span text:style-name="T97"> </text:span><text:span text:style-name="T11">a</text:span><text:span text:style-name="T101"> </text:span><text:span text:style-name="T16">l</text:span><text:span text:style-name="T11">os</text:span><text:span text:style-name="T94"> </text:span><text:span text:style-name="T11">ob</text:span><text:span text:style-name="T16">j</text:span><text:span text:style-name="T11">e</text:span><text:span text:style-name="T16">ti</text:span><text:span text:style-name="T11">vos <text:s/>p</text:span><text:span text:style-name="T16">l</text:span><text:span text:style-name="T11">an</text:span><text:span text:style-name="T16">t</text:span><text:span text:style-name="T11">eados</text:span><text:span text:style-name="T97"> </text:span><text:span text:style-name="T16">l</text:span><text:span text:style-name="T11">os</text:span><text:span text:style-name="T97"> </text:span><text:span text:style-name="T11">que</text:span><text:span text:style-name="T101"> </text:span><text:span text:style-name="T11">n</text:span><text:span text:style-name="T86">o</text:span><text:span text:style-name="T11">s per</text:span><text:span text:style-name="T16">miti</text:span><text:span text:style-name="T11">rá</text:span><text:span text:style-name="T25"> </text:span><text:span text:style-name="T11">una cons</text:span><text:span text:style-name="T16">t</text:span><text:span text:style-name="T11">an</text:span><text:span text:style-name="T16">t</text:span><text:span text:style-name="T11">e</text:span><text:span text:style-name="T36"> </text:span><text:span text:style-name="T11">rev</text:span><text:span text:style-name="T16">i</text:span><text:span text:style-name="T11">s</text:span><text:span text:style-name="T16">i</text:span><text:span text:style-name="T11">ón</text:span><text:span text:style-name="T29"> </text:span><text:span text:style-name="T11">y </text:span><text:span text:style-name="T16">m</text:span><text:span text:style-name="T11">e</text:span><text:span text:style-name="T16">j</text:span><text:span text:style-name="T11">ora.</text:span></text:p>
      <text:p text:style-name="P278"/>
      <text:p text:style-name="P241"><text:span text:style-name="T11">A con</text:span><text:span text:style-name="T16">ti</text:span><text:span text:style-name="T11">nuac</text:span><text:span text:style-name="T16">i</text:span><text:span text:style-name="T11">ón,</text:span><text:span text:style-name="T40"> </text:span><text:span text:style-name="T11">se</text:span><text:span text:style-name="T36"> </text:span><text:span text:style-name="T11">resu</text:span><text:span text:style-name="T16">m</text:span><text:span text:style-name="T11">en</text:span><text:span text:style-name="T29"> </text:span><text:span text:style-name="T11">en una</text:span><text:span text:style-name="T36"> </text:span><text:span text:style-name="T16">t</text:span><text:span text:style-name="T11">ab</text:span><text:span text:style-name="T16">l</text:span><text:span text:style-name="T11">a</text:span><text:span text:style-name="T25"> </text:span><text:span text:style-name="T16">l</text:span><text:span text:style-name="T11">os </text:span><text:span text:style-name="T16">i</text:span><text:span text:style-name="T11">nd</text:span><text:span text:style-name="T16">i</text:span><text:span text:style-name="T11">cadores</text:span><text:span text:style-name="T40"> </text:span><text:span text:style-name="T11">propues</text:span><text:span text:style-name="T16">t</text:span><text:span text:style-name="T11">os para</text:span><text:span text:style-name="T36"> </text:span><text:span text:style-name="T11">cada</text:span><text:span text:style-name="T25"> </text:span><text:span text:style-name="T11">una de</text:span><text:span text:style-name="T36"> </text:span><text:span text:style-name="T16">l</text:span><text:span text:style-name="T11">as </text:span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nes</text:span><text:span text:style-name="T29"> </text:span><text:span text:style-name="T11">en</text:span><text:span text:style-name="T29"> </text:span><text:span text:style-name="T16">m</text:span><text:span text:style-name="T11">a</text:span><text:span text:style-name="T16">t</text:span><text:span text:style-name="T11">er</text:span><text:span text:style-name="T16">i</text:span><text:span text:style-name="T11">a</text:span><text:span text:style-name="T36"> </text:span><text:span text:style-name="T11">de</text:span><text:span text:style-name="T36">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a segu</text:span><text:span text:style-name="T16">i</text:span><text:span text:style-name="T11">r</text:span><text:span text:style-name="T29"> </text:span><text:span text:style-name="T11">duran</text:span><text:span text:style-name="T16">t</text:span><text:span text:style-name="T11">e el</text:span><text:span text:style-name="T36"> </text:span><text:span text:style-name="T11">año 2022:</text:span></text:p>
      <text:p text:style-name="P301"/>
      <text:p text:style-name="P159"/>
      <text:p text:style-name="P15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6"><text:span text:style-name="T20">Pl</text:span><text:span text:style-name="T15">an Estratég</text:span><text:span text:style-name="T20">i</text:span><text:span text:style-name="T15">co</text:span></text:p>
          </table:table-cell>
          <table:table-cell table:style-name="Tabla3.A1" office:value-type="string">
            <text:p text:style-name="P97"><text:span text:style-name="T20">O</text:span><text:span text:style-name="T15">bjet</text:span><text:span text:style-name="T20">i</text:span><text:span text:style-name="T15">vo </text:span><text:span text:style-name="T20">G</text:span><text:span text:style-name="T15">enera</text:span><text:span text:style-name="T20">l</text:span><text:span text:style-name="T43">-</text:span><text:span text:style-name="T90">E</text:span><text:span text:style-name="T15">strateg</text:span><text:span text:style-name="T20">i</text:span><text:span text:style-name="T15">as</text:span></text:p>
          </table:table-cell>
        </table:table-row>
        <table:table-row table:style-name="Tabla3.2">
          <table:table-cell table:style-name="Tabla3.A1" office:value-type="string">
            <text:p text:style-name="P242"><text:span text:style-name="T11">P</text:span><text:span text:style-name="T16">l</text:span><text:span text:style-name="T11">an Opera</text:span><text:span text:style-name="T16">ti</text:span><text:span text:style-name="T11">vo</text:span><text:span text:style-name="T29"> </text:span><text:span text:style-name="T11">subvenc</text:span><text:span text:style-name="T16">i</text:span><text:span text:style-name="T11">ones 2022</text:span></text:p>
            <text:p text:style-name="P243"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ón</text:span></text:p>
            <text:p text:style-name="P282"/>
            <text:p text:style-name="P244"><text:span text:style-name="T11">1.-</text:span><text:span text:style-name="T36"> </text:span><text:span text:style-name="T11">Fo</text:span><text:span text:style-name="T16">m</text:span><text:span text:style-name="T11">en</text:span><text:span text:style-name="T16">t</text:span><text:span text:style-name="T11">ar</text:span><text:span text:style-name="T25"> </text:span><text:span text:style-name="T11">y</text:span><text:span text:style-name="T36"> </text:span><text:span text:style-name="T11">cooperar</text:span><text:span text:style-name="T36"> </text:span><text:span text:style-name="T11">en</text:span><text:span text:style-name="T25"> </text:span><text:span text:style-name="T16">l</text:span><text:span text:style-name="T11">a ac</text:span><text:span text:style-name="T16">ti</text:span><text:span text:style-name="T11">v</text:span><text:span text:style-name="T16">i</text:span><text:span text:style-name="T29">d</text:span><text:span text:style-name="T11">ad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83"> </text:span><text:span text:style-name="T16">ll</text:span><text:span text:style-name="T11">evada</text:span><text:span text:style-name="T83"> </text:span><text:span text:style-name="T11">a</text:span><text:span text:style-name="T206"> </text:span><text:span text:style-name="T11">cabo</text:span><text:span text:style-name="T97"> </text:span><text:span text:style-name="T11">por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25"> </text:span><text:span text:style-name="T11">así co</text:span><text:span text:style-name="T16">m</text:span><text:span text:style-name="T11">o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 o pr</text:span><text:span text:style-name="T16">i</text:span><text:span text:style-name="T11">vadas que </text:span><text:span text:style-name="T16">ti</text:span><text:span text:style-name="T11">endan</text:span><text:span text:style-name="T137"> </text:span><text:span text:style-name="T11">al</text:span><text:span text:style-name="T137"> </text:span><text:span text:style-name="T16">l</text:span><text:span text:style-name="T11">ogro</text:span><text:span text:style-name="T134"> </text:span><text:span text:style-name="T11">del</text:span><text:span text:style-name="T140"> </text:span><text:span text:style-name="T11">ob</text:span><text:span text:style-name="T16">j</text:span><text:span text:style-name="T11">e</text:span><text:span text:style-name="T16">ti</text:span><text:span text:style-name="T11">vo</text:span><text:span text:style-name="T182"> </text:span><text:span text:style-name="T11">co</text:span><text:span text:style-name="T16">m</text:span><text:span text:style-name="T11">ún,</text:span><text:span text:style-name="T134"> </text:span><text:span text:style-name="T11">que no es</text:span><text:span text:style-name="T36"> </text:span><text:span text:style-name="T11">o</text:span><text:span text:style-name="T16">t</text:span><text:span text:style-name="T11">ro que </text:span><text:span text:style-name="T16">l</text:span><text:span text:style-name="T11">a</text:span><text:span text:style-name="T29"> </text:span><text:span text:style-name="T11">d</text:span><text:span text:style-name="T16">i</text:span><text:span text:style-name="T11">fus</text:span><text:span text:style-name="T16">i</text:span><text:span text:style-name="T11">ón de nues</text:span><text:span text:style-name="T16">t</text:span><text:span text:style-name="T11">ro produc</text:span><text:span text:style-name="T16">t</text:span><text:span text:style-name="T11">o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40"><text:s/></text:span><text:span text:style-name="T16">i</text:span><text:span text:style-name="T11">n</text:span><text:span text:style-name="T16">t</text:span><text:span text:style-name="T11">er</text:span><text:span text:style-name="T16">i</text:span><text:span text:style-name="T11">or </text:span><text:span text:style-name="T25"><text:s/></text:span><text:span text:style-name="T11">a <text:s/></text:span><text:span text:style-name="T16">l</text:span><text:span text:style-name="T11">os </text:span><text:span text:style-name="T36"><text:s/>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 no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5"><text:span text:style-name="T11">2.- Fo</text:span><text:span text:style-name="T16">m</text:span><text:span text:style-name="T11">en</text:span><text:span text:style-name="T16">t</text:span><text:span text:style-name="T11">ar</text:span><text:span text:style-name="T29"> </text:span><text:span text:style-name="T11">y cooperar con</text:span><text:span text:style-name="T29"> </text:span><text:span text:style-name="T16">l</text:span><text:span text:style-name="T11">as d</text:span><text:span text:style-name="T16">i</text:span><text:span text:style-name="T11">feren</text:span><text:span text:style-name="T16">t</text:span><text:span text:style-name="T11">es asoc</text:span><text:span text:style-name="T16">i</text:span><text:span text:style-name="T11">ac</text:span><text:span text:style-name="T16">i</text:span><text:span text:style-name="T11">ones e</text:span><text:span text:style-name="T16">m</text:span><text:span text:style-name="T11">presar</text:span><text:span text:style-name="T16">i</text:span><text:span text:style-name="T11">a</text:span><text:span text:style-name="T16">l</text:span><text:span text:style-name="T11">es</text:span><text:span text:style-name="T29"> </text:span><text:span text:style-name="T11">de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cons</text:span><text:span text:style-name="T16">i</text:span><text:span text:style-name="T11">derados</text:span><text:span text:style-name="T36"> </text:span><text:span text:style-name="T11">de enor</text:span><text:span text:style-name="T16">m</text:span><text:span text:style-name="T11">e</text:span><text:span text:style-name="T29"> </text:span><text:span text:style-name="T16">i</text:span><text:span text:style-name="T11">n</text:span><text:span text:style-name="T16">t</text:span><text:span text:style-name="T11">erés</text:span><text:span text:style-name="T25"> </text:span><text:span text:style-name="T11">para</text:span><text:span text:style-name="T29"> </text:span><text:span text:style-name="T11">el </text:span><text:span text:style-name="T16">im</text:span><text:span text:style-name="T11">pu</text:span><text:span text:style-name="T16">l</text:span><text:span text:style-name="T11">so</text:span><text:span text:style-name="T4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80"> </text:span><text:span text:style-name="T11">del</text:span><text:span text:style-name="T76"> </text:span><text:span text:style-name="T11">des</text:span><text:span text:style-name="T16">ti</text:span><text:span text:style-name="T11">no,</text:span><text:span text:style-name="T44"> </text:span><text:span text:style-name="T16">t</text:span><text:span text:style-name="T11">a</text:span><text:span text:style-name="T16">l</text:span><text:span text:style-name="T11">es</text:span><text:span text:style-name="T44"> </text:span><text:span text:style-name="T11">co</text:span><text:span text:style-name="T16">m</text:span><text:span text:style-name="T11">o el</text:span><text:span text:style-name="T29"> </text:span><text:span text:style-name="T11">rura</text:span><text:span text:style-name="T16">l</text:span><text:span text:style-name="T11">,</text:span><text:span text:style-name="T29"> </text:span><text:span text:style-name="T11">el</text:span><text:span text:style-name="T29"> </text:span><text:span text:style-name="T11">de</text:span><text:span text:style-name="T29"> </text:span><text:span text:style-name="T11">sa</text:span><text:span text:style-name="T16">l</text:span><text:span text:style-name="T11">ud,</text:span><text:span text:style-name="T29"> </text:span><text:span text:style-name="T11">el</text:span><text:span text:style-name="T29"> </text:span><text:span text:style-name="T11">de 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1"> </text:span><text:span text:style-name="T11">de convenc</text:span><text:span text:style-name="T16">i</text:span><text:span text:style-name="T11">ones,</text:span><text:span text:style-name="T29"> </text:span><text:span text:style-name="T16">m</text:span><text:span text:style-name="T11">éd</text:span><text:span text:style-name="T16">i</text:span><text:span text:style-name="T11">co.</text:span></text:p>
            <text:p text:style-name="P282"/>
            <text:p text:style-name="P250"><text:span text:style-name="T11">3.- 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 even</text:span><text:span text:style-name="T16">t</text:span><text:span text:style-name="T11">os cu</text:span><text:span text:style-name="T16">lt</text:span><text:span text:style-name="T11">ura</text:span><text:span text:style-name="T3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 docen</text:span><text:span text:style-name="T16">t</text:span><text:span text:style-name="T11">es, </text:span><text:span text:style-name="T29"><text:s/></text:span><text:span text:style-name="T11">f</text:span><text:span text:style-name="T16">i</text:span><text:span text:style-name="T11">es</text:span><text:span text:style-name="T16">t</text:span><text:span text:style-name="T11">as <text:s/></text:span><text:span text:style-name="T16">t</text:span><text:span text:style-name="T11">rad</text:span><text:span text:style-name="T16">i</text:span><text:span text:style-name="T11">c</text:span><text:span text:style-name="T16">i</text:span><text:span text:style-name="T11">on</text:span><text:span text:style-name="T36">a</text:span><text:span text:style-name="T16">l</text:span><text:span text:style-name="T11">es </text:span><text:span text:style-name="T29"><text:s/></text:span><text:span text:style-name="T11">o 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40"> </text:span><text:span text:style-name="T11">para</text:span><text:span text:style-name="T29"> </text:span><text:span text:style-name="T11">el</text:span><text:span text:style-name="T29"> </text:span><text:span text:style-name="T11">refuerzo</text:span><text:span text:style-name="T40"> </text:span><text:span text:style-name="T11">de </text:span><text:span text:style-name="T16">l</text:span><text:span text:style-name="T11">a</text:span><text:span text:style-name="T40"> </text:span><text:span text:style-name="T16">im</text:span><text:span text:style-name="T11">agen ex</text:span><text:span text:style-name="T16">t</text:span><text:span text:style-name="T11">er</text:span><text:span text:style-name="T16">i</text:span><text:span text:style-name="T11">or</text:span><text:span text:style-name="T36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 o</text:span><text:span text:style-name="T36"> </text:span><text:span text:style-name="T11">co</text:span><text:span text:style-name="T16">m</text:span><text:span text:style-name="T11">o</text:span><text:span text:style-name="T36"> </text:span><text:span text:style-name="T11">a</text:span><text:span text:style-name="T16">t</text:span><text:span text:style-name="T11">rac</text:span><text:span text:style-name="T16">ti</text:span><text:span text:style-name="T11">vo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40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      <text:p text:style-name="P282"/>
            <text:p text:style-name="P247"><text:span text:style-name="T11">4.- Fo</text:span><text:span text:style-name="T16">m</text:span><text:span text:style-name="T11">en</text:span><text:span text:style-name="T16">t</text:span><text:span text:style-name="T11">o</text:span><text:span text:style-name="T29"> </text:span><text:span text:style-name="T11">y</text:span><text:span text:style-name="T29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25"> </text:span><text:span text:style-name="T11">para</text:span><text:span text:style-name="T36"> </text:span><text:span text:style-name="T16">l</text:span><text:span text:style-name="T11">a rehab</text:span><text:span text:style-name="T16">ilit</text:span><text:span text:style-name="T36">a</text:span><text:span text:style-name="T11">c</text:span><text:span text:style-name="T16">i</text:span><text:span text:style-name="T11">ón de </text:span><text:span text:style-name="T16">í</text:span><text:span text:style-name="T11">ndo</text:span><text:span text:style-name="T16">l</text:span><text:span text:style-name="T11">e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 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</text:span><text:span text:style-name="T21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6">t</text:span><text:span text:style-name="T11">a</text:span><text:span text:style-name="T16">l</text:span><text:span text:style-name="T11">es </text:span><text:span text:style-name="T21"><text:s/></text:span><text:span text:style-name="T11">co</text:span><text:span text:style-name="T16">m</text:span><text:span text:style-name="T11">o </text:span><text:span text:style-name="T29"><text:s/></text:span><text:span text:style-name="T11">el </text:span><text:span text:style-name="T29"><text:s/></text:span><text:span text:style-name="T11">de </text:span><text:span text:style-name="T16">T</text:span><text:span text:style-name="T11">e</text:span><text:span text:style-name="T16">l</text:span><text:span text:style-name="T11">de</text:span></text:p>
          </table:table-cell>
          <table:table-cell table:style-name="Tabla3.A1" office:value-type="string">
            <text:p text:style-name="P246"><text:span text:style-name="T17">F</text:span><text:span text:style-name="T12">omen</text:span><text:span text:style-name="T17">t</text:span><text:span text:style-name="T12">o, desarro</text:span><text:span text:style-name="T17">ll</text:span><text:span text:style-name="T12">o y</text:span><text:span text:style-name="T37"> </text:span><text:span text:style-name="T87">p</text:span><text:span text:style-name="T12">romoc</text:span><text:span text:style-name="T17">i</text:span><text:span text:style-name="T12">ón del des</text:span><text:span text:style-name="T17">ti</text:span><text:span text:style-name="T12">no</text:span><text:span text:style-name="T191"> 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</text:span><text:span text:style-name="T205"> </text:span><text:span text:style-name="T12">Gran</text:span><text:span text:style-name="T191"> </text:span><text:span text:style-name="T12">Can</text:span><text:span text:style-name="T87">a</text:span><text:span text:style-name="T12">r</text:span><text:span text:style-name="T17">i</text:span><text:span text:style-name="T12">a</text:span><text:span text:style-name="T205"> </text:span><text:span text:style-name="T12">en</text:span><text:span text:style-name="T191"> </text:span><text:span text:style-name="T17">t</text:span><text:span text:style-name="T12">odas </text:span><text:span text:style-name="T17">s</text:span><text:span text:style-name="T12">us</text:span><text:span text:style-name="T46">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46"> </text:span><text:span text:style-name="T12">así</text:span><text:span text:style-name="T79"> </text:span><text:span text:style-name="T12">como</text:span><text:span text:style-name="T54"> </text:span><text:span text:style-name="T17">l</text:span><text:span text:style-name="T12">a</text:span><text:span text:style-name="T46"> </text:span><text:span text:style-name="T12">me</text:span><text:span text:style-name="T17">j</text:span><text:span text:style-name="T12">ora de su </text:span><text:span text:style-name="T17">i</text:span><text:span text:style-name="T12">magen.</text:span></text:p>
            <text:p text:style-name="P282"/>
            <text:p text:style-name="P247"><text:span text:style-name="T11">1.- D</text:span><text:span text:style-name="T16">i</text:span><text:span text:style-name="T11">fus</text:span><text:span text:style-name="T16">i</text:span><text:span text:style-name="T11">ón</text:span><text:span text:style-name="T29"> </text:span><text:span text:style-name="T11">de</text:span><text:span text:style-name="T29"> </text:span><text:span text:style-name="T11">nu</text:span><text:span text:style-name="T91">e</text:span><text:span text:style-name="T11">s</text:span><text:span text:style-name="T16">t</text:span><text:span text:style-name="T11">ro</text:span><text:span text:style-name="T29"> </text:span><text:span text:style-name="T11">produc</text:span><text:span text:style-name="T16">t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21"> </text:span><text:span text:style-name="T11">a </text:span><text:span text:style-name="T16">l</text:span><text:span text:style-name="T11">os</text:span><text:span text:style-name="T25">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5"> </text:span><text:span text:style-name="T11">que</text:span><text:span text:style-name="T29"> </text:span><text:span text:style-name="T11">n</text:span><text:span text:style-name="T86">o</text:span><text:span text:style-name="T11">s</text:span><text:span text:style-name="T25"> </text:span><text:span text:style-name="T11">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8"><text:span text:style-name="T11">2.-</text:span><text:span text:style-name="T36"> </text:span><text:span text:style-name="T11">I</text:span><text:span text:style-name="T16">m</text:span><text:span text:style-name="T11">pu</text:span><text:span text:style-name="T16">l</text:span><text:span text:style-name="T11">so</text:span><text:span text:style-name="T36"> </text:span><text:span text:style-name="T11">de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</text:span></text:p>
            <text:p text:style-name="P282"/>
            <text:p text:style-name="P244"><text:span text:style-name="T11">3.-</text:span><text:span text:style-name="T36"> </text:span><text:span text:style-name="T11">R</text:span><text:span text:style-name="T16">e</text:span><text:span text:style-name="T11">fuerzo</text:span><text:span text:style-name="T40"> </text:span><text:span text:style-name="T11">de </text:span><text:span text:style-name="T16">l</text:span><text:span text:style-name="T11">os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s</text:span><text:span text:style-name="T21"> </text:span><text:span text:style-name="T11">cu</text:span><text:span text:style-name="T16">lt</text:span><text:span text:style-name="T11">ura</text:span><text:span text:style-name="T16">l</text:span><text:span text:style-name="T11">es, </text:span><text:span text:style-name="T16">s</text:span><text:span text:style-name="T11">oc</text:span><text:span text:style-name="T16">i</text:span><text:span text:style-name="T11">a</text:span><text:span text:style-name="T16">l</text:span><text:span text:style-name="T11">es </text:span><text:span text:style-name="T21"><text:s/></text:span><text:span text:style-name="T11">o </text:span><text:span text:style-name="T36"><text:s/></text:span><text:span text:style-name="T11">depor</text:span><text:span text:style-name="T16">ti</text:span><text:span text:style-name="T11">vos </text:span><text:span text:style-name="T36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1">a <text:s/></text:span><text:span text:style-name="T16">l</text:span><text:span text:style-name="T11">os efec</text:span><text:span text:style-name="T16">t</text:span><text:span text:style-name="T11">os</text:span><text:span text:style-name="T36"> </text:span><text:span text:style-name="T11">de au</text:span><text:span text:style-name="T16">m</text:span><text:span text:style-name="T11">en</text:span><text:span text:style-name="T16">t</text:span><text:span text:style-name="T11">ar</text:span><text:span text:style-name="T25"> </text:span><text:span text:style-name="T11">el </text:span><text:span text:style-name="T16">i</text:span><text:span text:style-name="T11">n</text:span><text:span text:style-name="T16">t</text:span><text:span text:style-name="T11">erés</text:span><text:span text:style-name="T36"> </text:span><text:span text:style-name="T11">de </text:span><text:span text:style-name="T16">l</text:span><text:span text:style-name="T11">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, así co</text:span><text:span text:style-name="T16">m</text:span><text:span text:style-name="T11">o </text:span><text:span text:style-name="T16">l</text:span><text:span text:style-name="T11">a cooperac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 for</text:span><text:span text:style-name="T16">m</text:span><text:span text:style-name="T11">ac</text:span><text:span text:style-name="T16">i</text:span><text:span text:style-name="T11">ón.</text:span></text:p>
            <text:p text:style-name="P282"/>
            <text:p text:style-name="P251"><text:span text:style-name="T11">4.- R</text:span><text:span text:style-name="T16">e</text:span><text:span text:style-name="T11">hab</text:span><text:span text:style-name="T16">ilit</text:span><text:span text:style-name="T36">a</text:span><text:span text:style-name="T11">c</text:span><text:span text:style-name="T16">i</text:span><text:span text:style-name="T11">ón</text:span><text:span text:style-name="T36"> </text:span><text:span text:style-name="T11">de</text:span><text:span text:style-name="T36"> </text:span><text:span text:style-name="T16">l</text:span><text:span text:style-name="T11">os espac</text:span><text:span text:style-name="T16">i</text:span><text:span text:style-name="T11">os e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 <text:s/>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 <text:s/></text:span><text:span text:style-name="T36"><text:s/></text:span><text:span text:style-name="T11">de <text:s text:c="2"/>zonas <text:s/></text:span><text:span text:style-name="T36"><text:s/>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.</text:span></text:p>
          </table:table-cell>
        </table:table-row>
        <table:table-row table:style-name="Tabla3.1">
          <table:table-cell table:style-name="Tabla3.A1" office:value-type="string">
            <text:p text:style-name="P98"><text:span text:style-name="T15">Cr</text:span><text:span text:style-name="T20">i</text:span><text:span text:style-name="T15">ter</text:span><text:span text:style-name="T20">i</text:span><text:span text:style-name="T15">os</text:span><text:span text:style-name="T31"> </text:span><text:span text:style-name="T20">G</text:span><text:span text:style-name="T15">enera</text:span><text:span text:style-name="T20">l</text:span><text:span text:style-name="T15">es</text:span><text:span text:style-name="T31"> </text:span><text:span text:style-name="T15">de Eva</text:span><text:span text:style-name="T20">l</text:span><text:span text:style-name="T15">uac</text:span><text:span text:style-name="T20">i</text:span><text:span text:style-name="T15">ón</text:span></text:p>
          </table:table-cell>
          <table:table-cell table:style-name="Tabla3.A1" office:value-type="string">
            <text:p text:style-name="P99"><text:span text:style-name="T20">I</text:span><text:span text:style-name="T15">nd</text:span><text:span text:style-name="T20">i</text:span><text:span text:style-name="T15">cadores Eva</text:span><text:span text:style-name="T20">l</text:span><text:span text:style-name="T15">uac</text:span><text:span text:style-name="T20">i</text:span><text:span text:style-name="T15">ón</text:span><text:span text:style-name="T31"> </text:span><text:span text:style-name="T15">2022</text:span></text:p>
          </table:table-cell>
        </table:table-row>
        <table:table-row table:style-name="Tabla3.1">
          <table:table-cell table:style-name="Tabla3.A1" office:value-type="string">
            <text:p text:style-name="P102"><text:span text:style-name="T11">-</text:span><text:span text:style-name="T44"> </text:span><text:span text:style-name="T11">Segu</text:span><text:span text:style-name="T16">imi</text:span><text:span text:style-name="T11">en</text:span><text:span text:style-name="T16">t</text:span><text:span text:style-name="T11">o</text:span><text:span text:style-name="T74"> </text:span><text:span text:style-name="T11">y</text:span><text:span text:style-name="T80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74"> </text:span><text:span text:style-name="T11">con</text:span><text:span text:style-name="T16">ti</text:span><text:span text:style-name="T11">nua</text:span><text:span text:style-name="T74"> </text:span><text:span text:style-name="T11">del</text:span></text:p>
          </table:table-cell>
          <table:table-cell table:style-name="Tabla3.A1" office:value-type="string">
            <text:p text:style-name="P102"><text:span text:style-name="T16">Lí</text:span><text:span text:style-name="T11">nea</text:span><text:span text:style-name="T36"> </text:span><text:span text:style-name="T11">1. 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:</text:span></text:p>
          </table:table-cell>
        </table:table-row>
      </table:table>
      <text:p text:style-name="P302"/>
      <text:p text:style-name="P159"/>
      <text:section text:style-name="Sect1" text:name="TextSection">
        <text:p text:style-name="P270"><draw:g text:anchor-type="char" draw:z-index="74" draw:style-name="gr1"><draw:line draw:style-name="gr2" draw:text-style-name="P330" svg:x1="3.001cm" svg:y1="4.511cm" svg:x2="18.269cm" svg:y2="4.511cm"><text:p/></draw:line><draw:line draw:style-name="gr2" draw:text-style-name="P330" svg:x1="3.001cm" svg:y1="15.069cm" svg:x2="18.269cm" svg:y2="15.069cm"><text:p/></draw:line><draw:line draw:style-name="gr2" draw:text-style-name="P330" svg:x1="3.01cm" svg:y1="4.502cm" svg:x2="3.01cm" svg:y2="15.078cm"><text:p/></draw:line><draw:line draw:style-name="gr2" draw:text-style-name="P330" svg:x1="10.632cm" svg:y1="4.519cm" svg:x2="10.632cm" svg:y2="15.06cm"><text:p/></draw:line><draw:line draw:style-name="gr2" draw:text-style-name="P330" svg:x1="18.259cm" svg:y1="4.502cm" svg:x2="18.259cm" svg:y2="15.078cm"><text:p/></draw:line></draw:g><text:span text:style-name="T11">proceso econó</text:span><text:span text:style-name="T16">mi</text:span><text:span text:style-name="T11">co</text:span><text:span text:style-name="T40">-</text:span><text:span text:style-name="T11">ad</text:span><text:span text:style-name="T16">mi</text:span><text:span text:style-name="T11">n</text:span><text:span text:style-name="T16">i</text:span><text:span text:style-name="T11">s</text:span><text:span text:style-name="T16">t</text:span><text:span text:style-name="T11">ra</text:span><text:span text:style-name="T36">t</text:span><text:span text:style-name="T16">i</text:span><text:span text:style-name="T11">vo</text:span><text:span text:style-name="T40"> </text:span><text:span text:style-name="T11">de convoca</text:span><text:span text:style-name="T16">t</text:span><text:span text:style-name="T11">or</text:span><text:span text:style-name="T16">i</text:span><text:span text:style-name="T11">a</text:span><text:span text:style-name="T40"> </text:span><text:span text:style-name="T11">y</text:span><text:span text:style-name="T36"> </text:span><text:span text:style-name="T11">conces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s </text:span><text:span text:style-name="T16">s</text:span><text:span text:style-name="T11">ubvenc</text:span><text:span text:style-name="T16">i</text:span><text:span text:style-name="T11">ones.</text:span></text:p>
        <text:p text:style-name="P271"><text:span text:style-name="T11">- </text:span><text:span text:style-name="T125"><text:s/></text:span><text:span text:style-name="T16">A</text:span><text:span text:style-name="T11">r</text:span><text:span text:style-name="T16">t</text:span><text:span text:style-name="T11">. </text:span><text:span text:style-name="T61"><text:s/></text:span><text:span text:style-name="T11">32.1 </text:span><text:span text:style-name="T58"><text:s/></text:span><text:span text:style-name="T11">de </text:span><text:span text:style-name="T58"><text:s/></text:span><text:span text:style-name="T16">l</text:span><text:span text:style-name="T11">a </text:span><text:span text:style-name="T64"><text:s/></text:span><text:span text:style-name="T16">LG</text:span><text:span text:style-name="T11">S </text:span><text:span text:style-name="T125"><text:s/></text:span><text:span text:style-name="T11">y </text:span><text:span text:style-name="T58"><text:s/></text:span><text:span text:style-name="T11">ar</text:span><text:span text:style-name="T16">t</text:span><text:span text:style-name="T11">. </text:span><text:span text:style-name="T61"><text:s/></text:span><text:span text:style-name="T11">84.1 </text:span><text:span text:style-name="T58"><text:s/></text:span><text:span text:style-name="T11">del</text:span></text:p>
        <text:p text:style-name="P272"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.</text:span></text:p>
        <text:p text:style-name="P273"><text:span text:style-name="T11">- R</text:span><text:span text:style-name="T16">e</text:span><text:span text:style-name="T11">v</text:span><text:span text:style-name="T16">i</text:span><text:span text:style-name="T11">s</text:span><text:span text:style-name="T16">i</text:span><text:span text:style-name="T11">ón ob</text:span><text:span text:style-name="T16">li</text:span><text:span text:style-name="T11">gac</text:span><text:span text:style-name="T16">i</text:span><text:span text:style-name="T11">o</text:span><text:span text:style-name="T29">n</text:span><text:span text:style-name="T11">es</text:span><text:span text:style-name="T29"> </text:span><text:span text:style-name="T11">del</text:span><text:span text:style-name="T16"> </text:span><text:span text:style-name="T11">benef</text:span><text:span text:style-name="T16">i</text:span><text:span text:style-name="T11">c</text:span><text:span text:style-name="T36">i</text:span><text:span text:style-name="T11">ar</text:span><text:span text:style-name="T16">i</text:span><text:span text:style-name="T11">o.</text:span></text:p>
        <text:p text:style-name="P274"><text:span text:style-name="T11">- I</text:span><text:span text:style-name="T16">m</text:span><text:span text:style-name="T11">pac</text:span><text:span text:style-name="T16">t</text:span><text:span text:style-name="T11">os</text:span><text:span text:style-name="T29"> </text:span><text:span text:style-name="T11">de </text:span><text:span text:style-name="T16">l</text:span><text:span text:style-name="T11">a subvenc</text:span><text:span text:style-name="T16">i</text:span><text:span text:style-name="T11">ón.</text:span></text:p>
        <text:p text:style-name="P275"><text:span text:style-name="T11">- <text:s/></text:span><text:span text:style-name="T40"><text:s/></text:span><text:span text:style-name="T11">Me</text:span><text:span text:style-name="T16">m</text:span><text:span text:style-name="T11">or</text:span><text:span text:style-name="T16">i</text:span><text:span text:style-name="T11">a. <text:s/></text:span><text:span text:style-name="T119"><text:s/></text:span><text:span text:style-name="T11">Infor</text:span><text:span text:style-name="T16">m</text:span><text:span text:style-name="T11">e <text:s/></text:span><text:span text:style-name="T21"><text:s/></text:span><text:span text:style-name="T11">f</text:span><text:span text:style-name="T16">i</text:span><text:span text:style-name="T11">nal <text:s/></text:span><text:span text:style-name="T21"><text:s/></text:span><text:span text:style-name="T11">anual <text:s/></text:span><text:span text:style-name="T21"><text:s/></text:span><text:span text:style-name="T11">P</text:span><text:span text:style-name="T16">l</text:span><text:span text:style-name="T11">an</text:span></text:p>
        <text:p text:style-name="P276"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.</text:span></text:p>
        <text:p text:style-name="P277"><text:span text:style-name="T11">- R</text:span><text:span text:style-name="T16">et</text:span><text:span text:style-name="T11">roa</text:span><text:span text:style-name="T16">lim</text:span><text:span text:style-name="T11">e</text:span><text:span text:style-name="T29">n</text:span><text:span text:style-name="T16">t</text:span><text:span text:style-name="T11">a</text:span><text:span text:style-name="T36">c</text:span><text:span text:style-name="T16">i</text:span><text:span text:style-name="T11">ón.</text:span></text:p>
        <text:p text:style-name="P123"><text:span text:style-name="T315"> <text:s text:c="6"/></text:span><text:span text:style-name="T318"><text:s/></text:span><text:span text:style-name="T16">N</text:span><text:span text:style-name="T11">ú</text:span><text:span text:style-name="T16">m</text:span><text:span text:style-name="T11">ero</text:span><text:span text:style-name="T29"> </text:span><text:span text:style-name="T11">de so</text:span><text:span text:style-name="T16">li</text:span><text:span text:style-name="T11">c</text:span><text:span text:style-name="T16">it</text:span><text:span text:style-name="T11">a</text:span><text:span text:style-name="T29">n</text:span><text:span text:style-name="T16">t</text:span><text:span text:style-name="T11">es</text:span></text:p>
        <text:p text:style-name="P124"><text:span text:style-name="T315"> <text:s text:c="6"/></text:span><text:span text:style-name="T318"><text:s/></text:span><text:span text:style-name="T11">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requer</text:span><text:span text:style-name="T16">i</text:span><text:span text:style-name="T11">da</text:span></text:p>
        <text:p text:style-name="P278"/>
        <text:p text:style-name="P186"><text:span text:style-name="T16">Lí</text:span><text:span text:style-name="T11">nea</text:span><text:span text:style-name="T36"> </text:span><text:span text:style-name="T11">2. 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<text:p text:style-name="P280"/>
        <text:p text:style-name="P125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ocupac</text:span><text:span text:style-name="T16">i</text:span><text:span text:style-name="T11">ón</text:span></text:p>
        <text:p text:style-name="P124"><text:span text:style-name="T315"> <text:s text:c="6"/></text:span><text:span text:style-name="T318"><text:s/></text:span><text:span text:style-name="T11">De</text:span><text:span text:style-name="T16">m</text:span><text:span text:style-name="T11">anda</text:span></text:p>
        <text:p text:style-name="P124"><text:span text:style-name="T315"> <text:s text:c="6"/></text:span><text:span text:style-name="T318"><text:s/></text:span><text:span text:style-name="T16">O</text:span><text:span text:style-name="T11">fer</text:span><text:span text:style-name="T16">t</text:span><text:span text:style-name="T11">a</text:span></text:p>
        <text:p text:style-name="P278"/>
        <text:p text:style-name="P187"><text:span text:style-name="T16">Lí</text:span><text:span text:style-name="T11">nea</text:span><text:span text:style-name="T36"> </text:span><text:span text:style-name="T11">3. A</text:span><text:span text:style-name="T16">t</text:span><text:span text:style-name="T11">rac</text:span><text:span text:style-name="T16">ti</text:span><text:span text:style-name="T11">v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<text:p text:style-name="P280"/>
        <text:p text:style-name="P125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repercus</text:span><text:span text:style-name="T16">i</text:span><text:span text:style-name="T11">ón</text:span></text:p>
        <text:p text:style-name="P124"><text:span text:style-name="T315"> <text:s text:c="6"/></text:span><text:span text:style-name="T318"><text:s/></text:span><text:span text:style-name="T11">De</text:span><text:span text:style-name="T16">m</text:span><text:span text:style-name="T11">anda</text:span><text:span text:style-name="T36"> </text:span><text:span text:style-name="T11">y </text:span><text:span text:style-name="T91">a</text:span><text:span text:style-name="T11">s</text:span><text:span text:style-name="T16">i</text:span><text:span text:style-name="T11">s</text:span><text:span text:style-name="T16">t</text:span><text:span text:style-name="T11">enc</text:span><text:span text:style-name="T16">i</text:span><text:span text:style-name="T11">a</text:span></text:p>
        <text:p text:style-name="P278"/>
        <text:p text:style-name="P2"><text:span text:style-name="T16">Lí</text:span><text:span text:style-name="T11">nea</text:span><text:span text:style-name="T36"> </text:span><text:span text:style-name="T11">4. 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.</text:span></text:p>
        <text:p text:style-name="P280"/>
        <text:p text:style-name="P125"><text:span text:style-name="T315"> <text:s text:c="6"/></text:span><text:span text:style-name="T318"><text:s/></text:span><text:span text:style-name="T11">Porcen</text:span><text:span text:style-name="T16">t</text:span><text:span text:style-name="T11">a</text:span><text:span text:style-name="T16">j</text:span><text:span text:style-name="T11">e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do.</text:span></text:p>
        <text:p text:style-name="P124"><text:span text:style-name="T315"> <text:s text:c="6"/></text:span><text:span text:style-name="T318"><text:s/></text:span><text:span text:style-name="T16">Z</text:span><text:span text:style-name="T11">onas</text:span></text:p>
        <text:p text:style-name="P124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cu</text:span><text:span text:style-name="T16">m</text:span><text:span text:style-name="T11">p</text:span><text:span text:style-name="T16">lim</text:span><text:span text:style-name="T36">i</text:span><text:span text:style-name="T11">en</text:span><text:span text:style-name="T16">t</text:span><text:span text:style-name="T11">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MT2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MT3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MT4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MT5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94cm" fo:min-width="3.7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4cm" fo:min-width="3.7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1.037cm" fo:margin-bottom="0.494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037cm" fo:margin-bottom="0.494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037cm" fo:margin-bottom="3.928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037cm" fo:margin-bottom="4.087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037cm" fo:margin-bottom="0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1.037cm" fo:margin-bottom="0cm" fo:margin-left="2.787cm" fo:margin-right="2.54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1.037cm" fo:margin-bottom="0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1.037cm" fo:margin-bottom="0cm" fo:margin-left="2.787cm" fo:margin-right="2.96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" style:page-layout-name="Mpm2" draw:style-name="Mdp1">
      <style:header>
        <text:p text:style-name="MP1"><draw:frame text:anchor-type="char" draw:z-index="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2" style:page-layout-name="Mpm2" draw:style-name="Mdp1">
      <style:header>
        <text:p text:style-name="MP1"><draw:frame text:anchor-type="char" draw:z-index="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3" style:page-layout-name="Mpm2" draw:style-name="Mdp1">
      <style:header>
        <text:p text:style-name="MP1"><draw:frame text:anchor-type="char" draw:z-index="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4" style:page-layout-name="Mpm2" draw:style-name="Mdp1">
      <style:header>
        <text:p text:style-name="MP1"><draw:frame text:anchor-type="char" draw:z-index="2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5" style:page-layout-name="Mpm2" draw:style-name="Mdp1">
      <style:header>
        <text:p text:style-name="MP1"><draw:frame text:anchor-type="char" draw:z-index="3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6" style:page-layout-name="Mpm2" draw:style-name="Mdp1">
      <style:header>
        <text:p text:style-name="MP1"><draw:frame text:anchor-type="char" draw:z-index="3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7" style:page-layout-name="Mpm2" draw:style-name="Mdp1">
      <style:header>
        <text:p text:style-name="MP1"><draw:frame text:anchor-type="char" draw:z-index="3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8" style:page-layout-name="Mpm2" draw:style-name="Mdp1">
      <style:header>
        <text:p text:style-name="MP1"><draw:frame text:anchor-type="char" draw:z-index="3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9" style:page-layout-name="Mpm2" draw:style-name="Mdp1">
      <style:header>
        <text:p text:style-name="MP1"><draw:frame text:anchor-type="char" draw:z-index="3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0" style:page-layout-name="Mpm2" draw:style-name="Mdp1">
      <style:header>
        <text:p text:style-name="MP1"><draw:frame text:anchor-type="char" draw:z-index="3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1" style:page-layout-name="Mpm2" draw:style-name="Mdp1">
      <style:header>
        <text:p text:style-name="MP1"><draw:frame text:anchor-type="char" draw:z-index="3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2" style:page-layout-name="Mpm2" draw:style-name="Mdp1">
      <style:header>
        <text:p text:style-name="MP1"><draw:frame text:anchor-type="char" draw:z-index="3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3" style:page-layout-name="Mpm2" draw:style-name="Mdp1">
      <style:header>
        <text:p text:style-name="MP1"><draw:frame text:anchor-type="char" draw:z-index="3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4" style:page-layout-name="Mpm2" draw:style-name="Mdp1">
      <style:header>
        <text:p text:style-name="MP1"><draw:frame text:anchor-type="char" draw:z-index="3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5" style:page-layout-name="Mpm1" draw:style-name="Mdp1">
      <style:header>
        <text:p text:style-name="MP1"><draw:frame text:anchor-type="char" draw:z-index="4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6" style:page-layout-name="Mpm3" draw:style-name="Mdp1">
      <style:header>
        <text:p text:style-name="MP1"><draw:frame text:anchor-type="char" draw:z-index="4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1" draw:style-name="Mgr2" draw:text-style-name="MP4" svg:width="3.735cm" svg:height="0.495cm" svg:x="2.97cm" svg:y="25.455cm"><text:p text:style-name="MP3"><text:span text:style-name="MT1">Expte. n</text:span><text:span text:style-name="MT2">.</text:span><text:span text:style-name="MT1">º 2480</text:span><text:span text:style-name="MT3">/</text:span><text:span text:style-name="MT1">2022</text:span></text:p><draw:enhanced-geometry draw:type="0"/></draw:custom-shape><draw:frame draw:style-name="Mfr1" draw:name="Marco1" text:anchor-type="char" svg:x="2.97cm" svg:y="25.455cm" svg:width="3.734cm" svg:height="0.494cm" draw:z-index="0"><draw:text-box><text:p text:style-name="MP3"><text:span text:style-name="MT1">Expte. n</text:span><text:span text:style-name="MT2">.</text:span><text:span text:style-name="MT1">º 2480</text:span><text:span text:style-name="MT3">/</text:span><text:span text:style-name="MT1">2022</text:span></text:p></draw:text-box></draw:frame></text:p>
      </style:footer>
    </style:master-page>
    <style:master-page style:name="Converted17" style:page-layout-name="Mpm4" draw:style-name="Mdp1">
      <style:header>
        <text:p text:style-name="MP1"><draw:frame text:anchor-type="char" draw:z-index="4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3" draw:style-name="Mgr3" draw:text-style-name="MP4" svg:width="3.74cm" svg:height="0.495cm" svg:x="2.97cm" svg:y="25.384cm"><text:p text:style-name="MP3"><text:span text:style-name="MT1">Expte. n</text:span><text:span text:style-name="MT2">.</text:span><text:span text:style-name="MT1">º</text:span><text:span text:style-name="MT4"> </text:span><text:span text:style-name="MT1">2732</text:span><text:span text:style-name="MT5">/</text:span><text:span text:style-name="MT1">2022</text:span></text:p><draw:enhanced-geometry draw:type="0"/></draw:custom-shape><draw:frame draw:style-name="Mfr1" draw:name="Marco2" text:anchor-type="char" svg:x="2.97cm" svg:y="25.384cm" svg:width="3.739cm" svg:height="0.494cm" draw:z-index="0"><draw:text-box><text:p text:style-name="MP3"><text:span text:style-name="MT1">Expte. n</text:span><text:span text:style-name="MT2">.</text:span><text:span text:style-name="MT1">º</text:span><text:span text:style-name="MT4"> </text:span><text:span text:style-name="MT1">2732</text:span><text:span text:style-name="MT5">/</text:span><text:span text:style-name="MT1">2022</text:span></text:p></draw:text-box></draw:frame></text:p>
      </style:footer>
    </style:master-page>
    <style:master-page style:name="Converted18" style:page-layout-name="Mpm4" draw:style-name="Mdp1">
      <style:header>
        <text:p text:style-name="MP1"><draw:frame text:anchor-type="char" draw:z-index="4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5" draw:style-name="Mgr3" draw:text-style-name="MP4" svg:width="3.74cm" svg:height="0.495cm" svg:x="2.97cm" svg:y="25.017cm"><text:p text:style-name="MP3"><text:span text:style-name="MT1">Expte. n</text:span><text:span text:style-name="MT2">.</text:span><text:span text:style-name="MT1">º</text:span><text:span text:style-name="MT4"> </text:span><text:span text:style-name="MT1">2737</text:span><text:span text:style-name="MT5">/</text:span><text:span text:style-name="MT1">2022</text:span></text:p><draw:enhanced-geometry draw:type="0"/></draw:custom-shape><draw:frame draw:style-name="Mfr1" draw:name="Marco3" text:anchor-type="char" svg:x="2.97cm" svg:y="25.017cm" svg:width="3.739cm" svg:height="0.494cm" draw:z-index="0"><draw:text-box><text:p text:style-name="MP3"><text:span text:style-name="MT1">Expte. n</text:span><text:span text:style-name="MT2">.</text:span><text:span text:style-name="MT1">º</text:span><text:span text:style-name="MT4"> </text:span><text:span text:style-name="MT1">2737</text:span><text:span text:style-name="MT5">/</text:span><text:span text:style-name="MT1">2022</text:span></text:p></draw:text-box></draw:frame></text:p>
      </style:footer>
    </style:master-page>
    <style:master-page style:name="Converted19" style:page-layout-name="Mpm5" draw:style-name="Mdp1">
      <style:header>
        <text:p text:style-name="MP1"><draw:frame text:anchor-type="char" draw:z-index="4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0" style:page-layout-name="Mpm5" draw:style-name="Mdp1">
      <style:header>
        <text:p text:style-name="MP1"><draw:frame text:anchor-type="char" draw:z-index="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1" style:page-layout-name="Mpm5" draw:style-name="Mdp1">
      <style:header>
        <text:p text:style-name="MP1"><draw:frame text:anchor-type="char" draw:z-index="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2" style:page-layout-name="Mpm6" draw:style-name="Mdp1">
      <style:header>
        <text:p text:style-name="MP1"><draw:frame text:anchor-type="char" draw:z-index="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3" style:page-layout-name="Mpm6" draw:style-name="Mdp1">
      <style:header>
        <text:p text:style-name="MP1"><draw:frame text:anchor-type="char" draw:z-index="1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4" style:page-layout-name="Mpm7" draw:style-name="Mdp1">
      <style:header>
        <text:p text:style-name="MP1"><draw:frame text:anchor-type="char" draw:z-index="1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5" style:page-layout-name="Mpm5" draw:style-name="Mdp1">
      <style:header>
        <text:p text:style-name="MP1"><draw:frame text:anchor-type="char" draw:z-index="1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6" style:page-layout-name="Mpm7" draw:style-name="Mdp1">
      <style:header>
        <text:p text:style-name="MP1"><draw:frame text:anchor-type="char" draw:z-index="1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7" style:page-layout-name="Mpm5" draw:style-name="Mdp1">
      <style:header>
        <text:p text:style-name="MP1"><draw:frame text:anchor-type="char" draw:z-index="1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8" style:page-layout-name="Mpm5" draw:style-name="Mdp1">
      <style:header>
        <text:p text:style-name="MP1"><draw:frame text:anchor-type="char" draw:z-index="1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9" style:page-layout-name="Mpm5" draw:style-name="Mdp1">
      <style:header>
        <text:p text:style-name="MP1"><draw:frame text:anchor-type="char" draw:z-index="1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0" style:page-layout-name="Mpm5" draw:style-name="Mdp1">
      <style:header>
        <text:p text:style-name="MP1"><draw:frame text:anchor-type="char" draw:z-index="1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1" style:page-layout-name="Mpm5" draw:style-name="Mdp1">
      <style:header>
        <text:p text:style-name="MP1"><draw:frame text:anchor-type="char" draw:z-index="1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2" style:page-layout-name="Mpm5" draw:style-name="Mdp1">
      <style:header>
        <text:p text:style-name="MP1"><draw:frame text:anchor-type="char" draw:z-index="1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3" style:page-layout-name="Mpm7" draw:style-name="Mdp1">
      <style:header>
        <text:p text:style-name="MP1"><draw:frame text:anchor-type="char" draw:z-index="2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4" style:page-layout-name="Mpm5" draw:style-name="Mdp1">
      <style:header>
        <text:p text:style-name="MP1"><draw:frame text:anchor-type="char" draw:z-index="2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5" style:page-layout-name="Mpm5" draw:style-name="Mdp1">
      <style:header>
        <text:p text:style-name="MP1"><draw:frame text:anchor-type="char" draw:z-index="2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6" style:page-layout-name="Mpm5" draw:style-name="Mdp1">
      <style:header>
        <text:p text:style-name="MP1"><draw:frame text:anchor-type="char" draw:z-index="2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7" style:page-layout-name="Mpm5" draw:style-name="Mdp1">
      <style:header>
        <text:p text:style-name="MP1"><draw:frame text:anchor-type="char" draw:z-index="2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8" style:page-layout-name="Mpm5" draw:style-name="Mdp1">
      <style:header>
        <text:p text:style-name="MP1"><draw:frame text:anchor-type="char" draw:z-index="2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9" style:page-layout-name="Mpm5" draw:style-name="Mdp1">
      <style:header>
        <text:p text:style-name="MP1"><draw:frame text:anchor-type="char" draw:z-index="2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40" style:page-layout-name="Mpm6" draw:style-name="Mdp1">
      <style:header>
        <text:p text:style-name="MP1"><draw:frame text:anchor-type="char" draw:z-index="2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41" style:page-layout-name="Mpm8" draw:style-name="Mdp1">
      <style:header>
        <text:p text:style-name="MP1"><draw:frame text:anchor-type="char" draw:z-index="2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4-07T14:05:52.793000000</dc:date>
    <meta:editing-duration>PT33S</meta:editing-duration>
    <meta:editing-cycles>1</meta:editing-cycles>
    <meta:document-statistic meta:table-count="1" meta:image-count="0" meta:object-count="0" meta:page-count="18" meta:paragraph-count="403" meta:word-count="4823" meta:character-count="33430" meta:non-whitespace-character-count="27774"/>
    <meta:user-defined meta:name="AppVersion">15.0000</meta:user-defined>
  </office:meta>
</office:document-meta>
</file>