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0B000006DA7719B878119FF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Gothic" svg:font-family="Gothic, 'Century Gothic', 'Apple Gothic', AppleGothic, 'URW Gothic L', 'Avant Garde', Futura, sans-seri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automatic-styles>
    <style:style style:name="P1" style:family="paragraph" style:parent-style-name="Standard">
      <style:paragraph-properties fo:margin-top="0.212cm" fo:margin-bottom="0.212cm" style:contextual-spacing="false" fo:line-height="100%" fo:text-align="justify" style:justify-single-word="false"/>
    </style:style>
    <style:style style:name="P2" style:family="paragraph" style:parent-style-name="Footer">
      <style:paragraph-properties fo:text-align="justify" style:justify-single-word="false"/>
      <style:text-properties fo:color="#7f7f7f" loext:opacity="100%" style:font-name="Trebuchet MS" fo:font-size="8pt" style:font-size-asian="8pt"/>
    </style:style>
    <style:style style:name="P3" style:family="paragraph" style:parent-style-name="Footer">
      <style:paragraph-properties fo:text-align="justify" style:justify-single-word="false"/>
      <style:text-properties fo:color="#7f7f7f" loext:opacity="100%" style:font-name="Trebuchet MS" fo:font-size="8pt" fo:font-weight="bold" style:font-size-asian="8pt" style:font-weight-asian="bold"/>
    </style:style>
    <style:style style:name="P4" style:family="paragraph" style:parent-style-name="Heading_20_1">
      <style:paragraph-properties fo:margin-top="0.212cm" fo:margin-bottom="0.212cm" style:contextual-spacing="false" fo:line-height="100%" fo:text-align="justify" style:justify-single-word="false"/>
    </style:style>
    <style:style style:name="P5" style:family="paragraph" style:parent-style-name="Standard">
      <style:paragraph-properties fo:margin-top="0.212cm" fo:margin-bottom="0.212cm" style:contextual-spacing="false" fo:line-height="100%" fo:text-align="justify" style:justify-single-word="false"/>
    </style:style>
    <style:style style:name="T1" style:family="text">
      <style:text-properties fo:font-variant="normal" fo:text-transform="none" fo:color="#000000" loext:opacity="100%" style:font-name="Cambria" fo:font-size="11pt" fo:letter-spacing="normal" fo:font-style="normal" fo:font-weight="bold" style:font-size-asian="11pt" style:font-style-asian="normal" style:font-weight-asian="bold" style:font-size-complex="11pt" style:font-weight-complex="bold"/>
    </style:style>
    <style:style style:name="T2" style:family="text">
      <style:text-properties fo:font-variant="normal" fo:text-transform="none" fo:color="#000000" loext:opacity="100%" style:font-name="Cambria" fo:font-size="11pt" fo:letter-spacing="normal" fo:font-style="normal" fo:font-weight="normal" style:font-size-asian="11pt" style:font-style-asian="normal" style:font-weight-asian="normal" style:font-size-complex="11pt" style:font-weight-complex="normal"/>
    </style:style>
    <style:style style:name="T3" style:family="text">
      <style:text-properties officeooo:rsid="001e691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9513459" text:style-name="WWNum1">
        <text:list-item>
          <text:h text:style-name="P4" text:outline-level="1">ACCESIBILIDAD WEB <text:span text:style-name="T3">DEL PORTAL DE INTERNET DE TURISMO DE GRAN CANARIA</text:span></text:h>
        </text:list-item>
      </text:list>
      <text:section text:style-name="Sect1" text:name="c54476">
        <text:h text:style-name="Heading_20_3" text:outline-level="3">(actualizado en abril de 2025) </text:h>
      </text:section>
      <text:section text:style-name="Sect1" text:name="c68893">
        <text:p text:style-name="Text_20_body">Turismo de Gran Canaria se ha comprometido a hacer accesible su sitio web de conformidad con Real Decreto 1112/2018, de 7 de septiembre, sobre accesibilidad de los sitios web y aplicaciones para dispositivos móviles del sector público, por el que se traspone la Directiva (UE) 2016/2102 del Parlamento Europeo y del Consejo, de 26 de octubre de 2016.<text:line-break/><text:line-break/>La presente declaración de accesibilidad se aplica al sitio web <text:a xlink:type="simple" xlink:href="https://www.grancanaria.com/turismo" office:target-frame-name="_top" xlink:show="replace" text:style-name="Internet_20_link" text:visited-style-name="Visited_20_Internet_20_Link">www.grancanaria.com/turismo</text:a>, excluyendo los contenidos incrustados provenientes de otros dominios. </text:p>
        <text:p text:style-name="Text_20_body"><text:span text:style-name="Strong_20_Emphasis">Situación de cumplimiento</text:span> </text:p>
        <text:p text:style-name="Text_20_body"><text:span text:style-name="Strong_20_Emphasis">E</text:span>ste sitio web es “Parcialmente conforme” con el Real Decreto 1112/2018 debido a la falta de conformidad de los aspectos que se indican a continuación. </text:p>
        <text:p text:style-name="Text_20_body"><text:span text:style-name="Strong_20_Emphasis">Contenido no accesible<text:line-break/></text:span><text:line-break/>El contenido que se recoge a continuación no es accesible por lo siguiente: </text:p>
        <text:p text:style-name="Text_20_body"><text:span text:style-name="Strong_20_Emphasis">a) Falta de conformidad con Real Decreto 1112/2018</text:span> </text:p>
        <text:p text:style-name="Text_20_body">- Algunas imágenes no están etiquetadas o tienen una alternativa textual genérica o la información, estructura y relaciones no están determinadas por software o no tienen alternativa como texto [Requisito número 9.1.1.1 y 9.1.3.1 de la norma UNE-EN 301549:2020 Contenido no textual o de información y relaciones] </text:p>
        <text:p text:style-name="Text_20_body">- Algunos vídeos grabados pueden no contener subtítulos  [Requisito número 9.1.2.2 de la norma UNE-EN 301549:2020 subtítulos (grabados)] </text:p>
        <text:p text:style-name="Text_20_body">- En algunas páginas la relación de contraste en texto o imágenes podría no ser de al menos 4.5:1 [Requisito número 9.1.4.3 de la norma UNE-EN 301549:2020 contraste mínimo] </text:p>
        <text:p text:style-name="Text_20_body">- En algunas páginas se han podido utilizar imágenes de texto en lugar de texto para transmitir información. [Requisito número 9.1.4.5 de la norma UNE-EN 301549:2020 imágenes de texto] </text:p>
        <text:p text:style-name="Text_20_body">- En algunas páginas el contraste de los componentes de interfaz de usuario y de objetos gráficos podría no llegar al 3:1 con los colores adyacentes [Requisito número 9.1.4.11 de la norma UNE-EN 301549:2020 contraste no textual] </text:p>
        <text:p text:style-name="Text_20_body"><text:soft-page-break/>- Algunos vídeos pregrabados en el sitio web no disponen de audio descripción o medios alternativos. Requisitos número 9.1.2.5 y 9.1.2.3 de la norma UNE-EN 301549:2020 Audio descripción o medios alternativos (grabado)] </text:p>
        <text:p text:style-name="Text_20_body">- En algunas páginas algunos elementos no tienen el foco del teclado [Requisito número 9.2.1.1 de la norma UNE-EN 301549:2020 Teclado] </text:p>
        <text:p text:style-name="Text_20_body">- De manera puntual algún enlace podría no tener definido el propósito específico de manera textual [Requisito número 9.2.4.4 de la norma UNE-EN 301549:2020 propósito de los enlaces] </text:p>
        <text:p text:style-name="Text_20_body">- De manera puntual podrían la ubicación del foco en algún caso podría no ser siempre visible cuando se navega con teclado [Requisito número 9.2.4.7 de la norma UNE-EN 301549:2020 Foco visible] </text:p>
        <text:p text:style-name="Text_20_body">- De manera puntual podrían existir algunas etiquetas que acompañan a los controles no tienen el mismo nombre [Requisito número 9.2.5.3 de la norma UNE-EN 301549:2020 inclusión de la etiqueta en el nombre] </text:p>
        <text:p text:style-name="Text_20_body">- De manera puntual podría existir algún error de entrada en algún campo/formulario del que no se notificase al usuario la sugerencia para solucionarlo  [Requisito número 9.3.3.3 de la norma UNE-EN 301549:2020 Sugerencia ante errores] </text:p>
        <text:p text:style-name="Text_20_body">- En algunas páginas la navegación secuencial mediante el teclado podría no tener un orden consistente [Requisito número 9.2.4.3 de la norma UNE-EN 301549:2020 orden del foco] </text:p>
        <text:p text:style-name="Text_20_body">- En algunas páginas los componentes de interfaz de usuario como elementos de formulario, enlaces y componentes generados por script no siguen la estructura recomendada por las pautas de accesibilidad [Requisito número 9.4.1.2 de la norma UNE-EN 301549:2020 Nombre, función, valor] </text:p>
        <text:p text:style-name="Text_20_body">- En algunas páginas puede haber atributos e ID duplicados [Requisito número 9.4.1.1 de la norma UNE-EN 301549:2020 procesamiento] </text:p>
        <text:p text:style-name="Text_20_body"><text:span text:style-name="Strong_20_Emphasis">b) Carga desproporcionada</text:span> </text:p>
        <text:p text:style-name="Text_20_body">No aplica. </text:p>
        <text:p text:style-name="Text_20_body"><text:span text:style-name="Strong_20_Emphasis">c) El contenido no entra dentro del ámbito de la legislación aplicable</text:span> </text:p>
        <text:p text:style-name="Text_20_body"><text:span text:style-name="Strong_20_Emphasis">- </text:span>Pueden existir archivos de ofimática en PDF y otros formatos que no cumplan en su totalidad todos los Requisitos de accesibilidad. Aunque se ha procurado que la mayoría de ellos sí lo cumplan. </text:p>
        <text:p text:style-name="Text_20_body"><text:soft-page-break/>- Puede haber contenidos de terceros que no estén desarrollados por la entidad, ni bajo su control, como puedan ser archivos ofimáticos. </text:p>
        <text:p text:style-name="Text_20_body">- Pueden existir archivos pregrabados publicados que no cumplan en su totalidad todos los Requisitos de accesibilidad.​ </text:p>
        <text:p text:style-name="Text_20_body"><text:span text:style-name="Strong_20_Emphasis">Preparación de la presente declaración de accesibilidad</text:span><text:line-break/><text:line-break/>La presente declaración fue preparada el 8 de abril de 2025.<text:line-break/><text:line-break/>El método empleado para preparar la declaración ha sido una autoevaluación llevada a cabo el 7 de abril de 2025. </text:p>
        <text:p text:style-name="Text_20_body">Última revisión de la declaración: 8 de abril de 2025. </text:p>
        <text:p text:style-name="Text_20_body"><text:span text:style-name="Strong_20_Emphasis">Observaciones y datos de contacto</text:span> </text:p>
        <text:p text:style-name="Text_20_body">Puede realizar comunicaciones sobre Requisitos de accesibilidad (artículo 10.2.a) del RD 1112/2018) como, por ejemplo: </text:p>
        <text:p text:style-name="Text_20_body">- Informar sobre cualquier posible incumplimiento por parte de este sitio web. </text:p>
        <text:p text:style-name="Text_20_body">- Transmitir otras dificultades de acceso al contenido. </text:p>
        <text:p text:style-name="Text_20_body">- Formular cualquier otra consulta o sugerencia de mejora relativa a la accesibilidad del sitio web mediante el buzón de correo <text:a xlink:type="simple" xlink:href="mailto:info@turismograncanaria.com" text:style-name="Internet_20_link" text:visited-style-name="Visited_20_Internet_20_Link">info@turismograncanaria.com</text:a>. </text:p>
        <text:p text:style-name="Text_20_body">Puede presentar: </text:p>
        <text:p text:style-name="Text_20_body">- Una Queja relativa al cumplimiento de los Requisitos del RD 1112/2018 </text:p>
        <text:p text:style-name="Text_20_body">- Una Solicitud de Información accesible relativa a: </text:p>
        <text:p text:style-name="Text_20_body">   - Contenidos que están excluidos del ámbito de aplicación del RD 1112/2018 según lo establecido por el artículo 3, apartado 4. </text:p>
        <text:p text:style-name="Text_20_body">   - Contenidos que están exentos del cumplimiento de los Requisitos de accesibilidad por imponer una carga desproporcionada. </text:p>
        <text:p text:style-name="Text_20_body">En la Solicitud de información accesible, se debe concretar, con toda claridad, los hechos, razones y petición que permitan constatar que se trata de una solicitud razonable y legítima. </text:p>
        <text:p text:style-name="Text_20_body">Las comunicaciones, quejas y solicitudes de información accesible serán recibidas y tratadas por la Unidad Responsable de Accesibilidad del Cabildo de Gran Canaria. </text:p>
        <text:p text:style-name="Text_20_body"><text:span text:style-name="Strong_20_Emphasis">Procedimiento de aplicación</text:span> </text:p>
        <text:p text:style-name="Text_20_body"><text:soft-page-break/>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Igualmente se podrá iniciar una reclamación en el caso de que haya transcurrido el plazo de veinte días hábiles sin haber obtenido respuesta. </text:p>
        <text:p text:style-name="Text_20_body">La reclamación puede ser presentada a través de la <text:a xlink:type="simple" xlink:href="https://turismograncanaria.sedelectronica.es/" office:target-frame-name="_blank" xlink:show="new" text:style-name="Internet_20_link" text:visited-style-name="Visited_20_Internet_20_Link">Sede Electrónica del Patronato de Turismo de Gran Canaria (instancia genérica)</text:a>, así como en el resto de las opciones recogidas en la Ley 39/ 2015, de 1 de octubre, del Procedimiento Administrativo Común de las Administraciones Públicas. </text:p>
        <text:p text:style-name="Text_20_body">Las reclamaciones serán recibidas y tratadas por la Unidad Responsable de Accesibilidad del Cabildo de Gran Canaria. </text:p>
        <text:p text:style-name="Text_20_body"><text:span text:style-name="Strong_20_Emphasis">Contenido opcional</text:span> </text:p>
        <text:p text:style-name="Text_20_body">Este portal está optimizado para diversos navegadores actuales (MS Internet Explorer 11.0, Mozilla Firefox 40, Opera 27, Safari 9, Google Chrome 42 o versiones superiores). Para una perfecta visualización del portal se recomienda actualizar la versión del navegador. </text:p>
        <text:p text:style-name="Text_20_body">La resolución de navegación recomendada es de 1920x1080 pixeles. No obstante, el sitio web adopta estándares de diseño web adaptativo y/o elástico con lo que la navegación a través de distintos dispositivos móviles no se verá afectada. </text:p>
        <text:p text:style-name="Text_20_body"><text:span text:style-name="Strong_20_Emphasis">Tamaño del texto:</text:span><text:line-break/><text:line-break/>Las fuentes utilizadas en el sitio web tienen dimensiones relativas, lo que significa que el usuario puede controlar su tamaño desde el navegador que esté utilizando. </text:p>
        <text:p text:style-name="Text_20_body">Si desea aumentar o disminuir el tamaño de la presentación, puede hacerlo: </text:p>
        <text:p text:style-name="Text_20_body">- mediante el teclado: </text:p>
        <text:p text:style-name="Text_20_body">   - Internet Explorer: pulsando la tecla ctrl y utilizando la ruedecita del ratón. </text:p>
        <text:p text:style-name="Text_20_body">   - Chrome, Mozilla, Opera: <text:line-break/>        - tecla ctrl + tecla '+' para aumentar <text:line-break/>        - tecla ctrl + tecla '-' para disminuir </text:p>
        <text:p text:style-name="Text_20_body">   - Safari: <text:line-break/>        - tecla cmd + tecla '+' para aumentar <text:line-break/>        - tecla cmd + tecla '-' para disminuir<text:line-break/>        - a través del menú de su navegador: 'ver' &gt; 'tamaño del texto'. </text:p>
        <text:p text:style-name="Text_20_body"><text:soft-page-break/> </text:p>
        <text:p text:style-name="Text_20_body">Para la correcta visualización del portal gráfico es necesario poder ejecutar Javascript y aceptar la política de cookies.</text:p>
      </text:section>
      <text:p text:style-name="P1"><text:span text:style-name="Muy_20_destacado"><text:span text:style-name="T2"/></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Gothic" svg:font-family="Gothic, 'Century Gothic', 'Apple Gothic', AppleGothic, 'URW Gothic L', 'Avant Garde', Futura, sans-seri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letter-kerning="false" style:font-name-asian="Cambria1" style:font-family-asian="Cambria"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ist_20_Paragraph" style:next-style-name="Standard" style:default-outline-level="1" style:list-style-name="WWNum1" style:list-level="1" style:class="text">
      <style:text-properties fo:font-size="11pt" fo:font-weight="bold" style:font-size-asian="11pt"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color="#7f7f7f" loext:opacity="100%" style:font-name="Trebuchet MS" fo:font-size="8pt" style:font-size-asian="8pt"/>
    </style:style>
    <style:style style:name="MP2" style:family="paragraph" style:parent-style-name="Footer">
      <style:paragraph-properties fo:text-align="justify" style:justify-single-word="false"/>
      <style:text-properties fo:color="#7f7f7f" loext:opacity="100%" style:font-name="Trebuchet M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left="0cm" fo:margin-right="0cm" fo:margin-bottom="3.653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35cm" svg:y="-0.182cm" svg:width="6.925cm" svg:height="3.154cm" draw:z-index="4"><draw:image xlink:href="Pictures/1000000100000F0B000006DA7719B878119FF1E5.png" xlink:type="simple" xlink:show="embed" xlink:actuate="onLoad" draw:mime-type="image/png"/></draw:frame></text:p>
        <text:p text:style-name="Header"/>
      </style:header>
      <style:footer>
        <text:p text:style-name="MP1">Triana 93. C.P.35002 - Las Palmas de Gran Canaria. Tlf.: 928 21 96 00. Fax: 928 21 96 01 <text:s text:c="2"/></text:p>
        <text:p text:style-name="MP2">www.grancanaria.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1:07:00</meta:creation-date>
    <meta:initial-creator>Maria Eugenia Santana Rosa</meta:initial-creator>
    <dc:language>es-ES</dc:language>
    <meta:print-date>2023-09-25T11:00:05</meta:print-date>
    <dc:date>2025-04-09T09:03:08.655000000</dc:date>
    <meta:editing-cycles>174</meta:editing-cycles>
    <dc:title>PowerPoint Presentation</dc:title>
    <meta:editing-duration>PT3H34M38S</meta:editing-duration>
    <meta:generator>LibreOffice/7.3.2.2$Windows_X86_64 LibreOffice_project/49f2b1bff42cfccbd8f788c8dc32c1c309559be0</meta:generator>
    <meta:document-statistic meta:table-count="0" meta:image-count="1" meta:object-count="0" meta:page-count="5" meta:paragraph-count="58" meta:word-count="1241" meta:character-count="8069" meta:non-whitespace-character-count="6761"/>
    <meta:user-defined meta:name="AppVersion">15.0000</meta:user-defined>
    <meta:user-defined meta:name="Company">RguezFajard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20600</meta:user-defined>
    <meta:user-defined meta:name="ScaleCrop" meta:value-type="boolean">false</meta:user-defined>
    <meta:user-defined meta:name="ShareDoc" meta:value-type="boolean">false</meta:user-defined>
    <meta:template xlink:type="simple" xlink:actuate="onRequest" xlink:title="Normal" xlink:href=""/>
  </office:meta>
</office:document-meta>
</file>