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1000000F89877FF7C9F3CA0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29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815cm" fo:margin-right="0cm" fo:margin-top="0.051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815cm" fo:margin-right="0cm" fo:margin-top="0.005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815cm" fo:margin-right="0cm" fo:margin-top="0.009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815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815cm" fo:margin-right="0cm" fo:margin-top="0.004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815cm" fo:margin-right="0cm" fo:margin-top="0.002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45cm" fo:margin-right="0cm" fo:margin-top="0.009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45cm" fo:margin-right="0cm" fo:margin-top="0.004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45cm" fo:margin-right="0cm" fo:margin-top="0.005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18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8cm" fo:margin-right="0cm" fo:margin-top="0.009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815cm" fo:margin-right="3.764cm" fo:margin-top="0.051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top="0.016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 style:master-page-name="Converted2">
      <style:paragraph-properties fo:margin-top="0.016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Converted1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8" style:family="paragraph" style:parent-style-name="Standard" style:master-page-name="Converted3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18cm" fo:margin-right="0.134cm" fo:margin-top="0.051cm" fo:margin-bottom="0cm" style:contextual-spacing="false" fo:line-height="101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cm" fo:margin-right="0.138cm" fo:line-height="101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45cm" fo:margin-right="0.351cm" fo:margin-top="0.009cm" fo:margin-bottom="0cm" style:contextual-spacing="false" fo:line-height="101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18cm" fo:margin-right="0.132cm" fo:margin-top="0.051cm" fo:margin-bottom="0cm" style:contextual-spacing="false" fo:line-height="101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8cm" fo:margin-right="0.141cm" fo:line-height="101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15cm" fo:margin-right="2.632cm" fo:margin-top="0.004cm" fo:margin-bottom="0cm" style:contextual-spacing="false" fo:line-height="101%" fo:text-align="start" style:justify-single-word="false" fo:text-indent="0cm" style:auto-text-indent="false"/>
    </style:style>
    <style:style style:name="P25" style:family="paragraph" style:parent-style-name="Standard">
      <style:paragraph-properties fo:margin-left="0.18cm" fo:margin-right="0.108cm" fo:line-height="101%" fo:text-align="start" style:justify-single-word="false" fo:text-indent="0cm" style:auto-text-indent="false"/>
    </style:style>
    <style:style style:name="P26" style:family="paragraph" style:parent-style-name="Standard">
      <style:paragraph-properties fo:margin-left="0.815cm" fo:margin-right="0.33cm" fo:margin-top="0.009cm" fo:margin-bottom="0cm" style:contextual-spacing="false" fo:line-height="101%" fo:text-align="start" style:justify-single-word="false" fo:text-indent="0.635cm" style:auto-text-indent="false"/>
    </style:style>
    <style:style style:name="P27" style:family="paragraph" style:parent-style-name="Standard">
      <style:paragraph-properties fo:margin-left="0.815cm" fo:margin-right="6.812cm" fo:margin-top="0.009cm" fo:margin-bottom="0cm" style:contextual-spacing="false" fo:line-height="101%" fo:text-align="start" style:justify-single-word="false" fo:text-indent="0cm" style:auto-text-indent="false"/>
    </style:style>
    <style:style style:name="P28" style:family="paragraph" style:parent-style-name="Standard">
      <style:paragraph-properties fo:margin-left="0.815cm" fo:margin-right="6.812cm" fo:margin-top="0.004cm" fo:margin-bottom="0cm" style:contextual-spacing="false" fo:line-height="101%" fo:text-align="start" style:justify-single-word="false" fo:text-indent="0cm" style:auto-text-indent="false"/>
    </style:style>
    <style:style style:name="P29" style:family="paragraph" style:parent-style-name="Standard">
      <style:paragraph-properties fo:line-height="0.282cm" fo:text-align="start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margin-top="0.007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.009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32" style:family="paragraph" style:parent-style-name="Standard">
      <style:paragraph-properties fo:margin-top="0.007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.018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.005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18cm" fo:margin-right="1.859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8cm" fo:margin-right="1.288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8cm" fo:margin-right="3.415cm" fo:margin-top="0.005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8cm" fo:margin-right="1.893cm" fo:margin-top="0.009cm" fo:margin-bottom="0cm" style:contextual-spacing="false" fo:line-height="0.459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8cm" fo:margin-right="13.587cm" fo:margin-top="0.009cm" fo:margin-bottom="0cm" style:contextual-spacing="false" fo:line-height="0.45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8cm" fo:margin-right="0cm" fo:line-height="0.459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18cm" fo:margin-right="0cm" fo:margin-top="0.009cm" fo:margin-bottom="0cm" style:contextual-spacing="false" fo:line-height="0.459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815cm" fo:margin-right="0cm" fo:line-height="0.459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113cm" fo:margin-right="3.955cm" fo:line-height="0.459cm" fo:text-align="center" style:justify-single-word="false" fo:text-indent="0cm" style:auto-text-indent="false"/>
    </style:style>
    <style:style style:name="P45" style:family="paragraph" style:parent-style-name="Standard">
      <style:paragraph-properties fo:margin-top="0.034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.004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top="0.018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2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3" style:family="text">
      <style:text-properties style:font-name="Times New Roman" fo:font-size="12pt" fo:letter-spacing="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5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6" style:family="text">
      <style:text-properties style:font-name="Times New Roman" fo:font-size="12pt" fo:letter-spacing="normal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7" style:family="text">
      <style:text-properties style:font-name="Times New Roman" fo:font-size="12pt" fo:letter-spacing="0.007cm" fo:font-weight="bold" style:font-name-asian="Times New Roman1" style:font-size-asian="12pt" style:font-weight-asian="bold" style:font-name-complex="Times New Roman1" style:font-size-complex="12pt" style:text-scale="100%"/>
    </style:style>
    <style:style style:name="T8" style:family="text">
      <style:text-properties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9" style:family="text"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10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11" style:family="text">
      <style:text-properties style:font-name="Times New Roman" fo:font-size="12pt" fo:letter-spacing="-0.00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" style:family="text">
      <style:text-properties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13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14" style:family="text">
      <style:text-properties style:font-name="Times New Roman" fo:font-size="12pt" fo:letter-spacing="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16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17" style:family="text">
      <style:text-properties style:font-name="Times New Roman" fo:font-size="12pt" fo:letter-spacing="-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" style:family="text">
      <style:text-properties style:font-name="Times New Roman" fo:font-size="12pt" fo:letter-spacing="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19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20" style:family="text">
      <style:text-properties style:font-name="Times New Roman" fo:font-size="12pt" fo:letter-spacing="0.009cm" fo:font-weight="bold" style:font-name-asian="Times New Roman1" style:font-size-asian="12pt" style:font-weight-asian="bold" style:font-name-complex="Times New Roman1" style:font-size-complex="12pt" style:text-scale="100%"/>
    </style:style>
    <style:style style:name="T21" style:family="text">
      <style:text-properties style:font-name="Times New Roman" fo:font-size="12pt" fo:letter-spacing="0.009cm" style:font-name-asian="Times New Roman1" style:font-size-asian="12pt" style:font-name-complex="Times New Roman1" style:font-size-complex="12pt" style:text-scale="100%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24" style:family="text">
      <style:text-properties style:font-name="Times New Roman" fo:font-size="12pt" fo:letter-spacing="-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26" style:family="text">
      <style:text-properties style:font-name="Times New Roman" fo:font-size="12pt" fo:letter-spacing="0.011cm" style:font-name-asian="Times New Roman1" style:font-size-asian="12pt" style:font-name-complex="Times New Roman1" style:font-size-complex="12pt" style:text-scale="100%"/>
    </style:style>
    <style:style style:name="T27" style:family="text">
      <style:text-properties style:font-name="Times New Roman" fo:font-size="12pt" fo:letter-spacing="-0.012cm" style:font-name-asian="Times New Roman1" style:font-size-asian="12pt" style:font-name-complex="Times New Roman1" style:font-size-complex="12pt" style:text-scale="100%"/>
    </style:style>
    <style:style style:name="T28" style:family="text">
      <style:text-properties style:font-name="Times New Roman" fo:font-size="12pt" fo:letter-spacing="-0.011cm" style:font-name-asian="Times New Roman1" style:font-size-asian="12pt" style:font-name-complex="Times New Roman1" style:font-size-complex="12pt" style:text-scale="100%"/>
    </style:style>
    <style:style style:name="T29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30" style:family="text">
      <style:text-properties style:font-name="Times New Roman" fo:font-size="12pt" fo:letter-spacing="0.025cm" style:font-name-asian="Times New Roman1" style:font-size-asian="12pt" style:font-name-complex="Times New Roman1" style:font-size-complex="12pt" style:text-scale="100%"/>
    </style:style>
    <style:style style:name="T31" style:family="text">
      <style:text-properties style:font-name="Times New Roman" fo:font-size="12pt" fo:letter-spacing="0.012cm" style:font-name-asian="Times New Roman1" style:font-size-asian="12pt" style:font-name-complex="Times New Roman1" style:font-size-complex="12pt" style:text-scale="100%"/>
    </style:style>
    <style:style style:name="T32" style:family="text">
      <style:text-properties style:font-name="Times New Roman" fo:font-size="12pt" fo:letter-spacing="0.012cm" fo:font-weight="bold" style:font-name-asian="Times New Roman1" style:font-size-asian="12pt" style:font-weight-asian="bold" style:font-name-complex="Times New Roman1" style:font-size-complex="12pt" style:text-scale="100%"/>
    </style:style>
    <style:style style:name="T33" style:family="text">
      <style:text-properties style:font-name="Times New Roman" fo:font-size="12pt" fo:letter-spacing="0.014cm" fo:font-weight="bold" style:font-name-asian="Times New Roman1" style:font-size-asian="12pt" style:font-weight-asian="bold" style:font-name-complex="Times New Roman1" style:font-size-complex="12pt" style:text-scale="100%"/>
    </style:style>
    <style:style style:name="T34" style:family="text">
      <style:text-properties style:font-name="Times New Roman" fo:font-size="12pt" fo:letter-spacing="-0.025cm" style:font-name-asian="Times New Roman1" style:font-size-asian="12pt" style:font-name-complex="Times New Roman1" style:font-size-complex="12pt" style:text-scale="100%"/>
    </style:style>
    <style:style style:name="T35" style:family="text">
      <style:text-properties style:font-name="Times New Roman" fo:font-size="12pt" fo:letter-spacing="-0.026cm" style:font-name-asian="Times New Roman1" style:font-size-asian="12pt" style:font-name-complex="Times New Roman1" style:font-size-complex="12pt" style:text-scale="100%"/>
    </style:style>
    <style:style style:name="T36" style:family="text">
      <style:text-properties style:font-name="Times New Roman" fo:font-size="12pt" fo:letter-spacing="-0.023cm" style:font-name-asian="Times New Roman1" style:font-size-asian="12pt" style:font-name-complex="Times New Roman1" style:font-size-complex="12pt" style:text-scale="100%"/>
    </style:style>
    <style:style style:name="T37" style:family="text">
      <style:text-properties style:font-name="Times New Roman" fo:font-size="12pt" fo:letter-spacing="-0.028cm" style:font-name-asian="Times New Roman1" style:font-size-asian="12pt" style:font-name-complex="Times New Roman1" style:font-size-complex="12pt" style:text-scale="100%"/>
    </style:style>
    <style:style style:name="T38" style:family="text">
      <style:text-properties style:font-name="Times New Roman" fo:font-size="12pt" fo:letter-spacing="-0.021cm" style:font-name-asian="Times New Roman1" style:font-size-asian="12pt" style:font-name-complex="Times New Roman1" style:font-size-complex="12pt" style:text-scale="100%"/>
    </style:style>
    <style:style style:name="T39" style:family="text">
      <style:text-properties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40" style:family="text">
      <style:text-properties style:text-position="-4% 100%" style:font-name="Times New Roman" fo:font-size="12pt" fo:letter-spacing="normal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1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2" style:family="text">
      <style:text-properties style:text-position="-4% 100%" style:font-name="Times New Roman" fo:font-size="12pt" fo:letter-spacing="-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3" style:family="text">
      <style:text-properties style:text-position="-4% 100%" style:font-name="Times New Roman" fo:font-size="12pt" fo:letter-spacing="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4" style:family="text">
      <style:text-properties style:text-position="-4% 100%" style:font-name="Times New Roman" fo:font-size="12pt" fo:letter-spacing="-0.007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5" style:family="text">
      <style:text-properties style:text-position="-4% 100%" style:font-name="Times New Roman" fo:font-size="12pt" fo:letter-spacing="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6" style:family="text">
      <style:text-properties style:text-position="-4% 100%" style:font-name="Times New Roman" fo:font-size="12pt" fo:letter-spacing="-0.00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7" style:family="text">
      <style:text-properties style:text-position="-4% 100%" style:font-name="Times New Roman" fo:font-size="12pt" fo:letter-spacing="-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8" style:family="text">
      <style:text-properties style:text-position="-4% 100%" style:font-name="Times New Roman" fo:font-size="12pt" fo:letter-spacing="0.00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9"><text:span text:style-name="T1">S</text:span><text:span text:style-name="T4">UBVENCIONES</text:span><text:span text:style-name="T7"> </text:span><text:span text:style-name="T4">I</text:span><text:span text:style-name="T9">N</text:span><text:span text:style-name="T4">CLUIDAS</text:span><text:span text:style-name="T12"> </text:span><text:span text:style-name="T4">EN</text:span><text:span text:style-name="T1"> </text:span><text:span text:style-name="T4">LA </text:span><text:span text:style-name="T15">M</text:span><text:span text:style-name="T4">ODIFIC</text:span><text:span text:style-name="T15">A</text:span><text:span text:style-name="T4">CIÓN</text:span><text:span text:style-name="T1"> </text:span><text:span text:style-name="T4">Nº</text:span><text:span text:style-name="T18"> </text:span><text:span text:style-name="T4">1</text:span><text:span text:style-name="T1"> </text:span><text:span text:style-name="T4">AL</text:span><text:span text:style-name="T1"> </text:span><text:span text:style-name="T4">PLAN E</text:span><text:span text:style-name="T1">S</text:span><text:span text:style-name="T4">TR</text:span><text:span text:style-name="T15">A</text:span><text:span text:style-name="T4">TÉGICO</text:span><text:span text:style-name="T1"> </text:span><text:span text:style-name="T4">DE </text:span><text:span text:style-name="T1">S</text:span><text:span text:style-name="T4">UBVENCIONES</text:span><text:span text:style-name="T7"> </text:span><text:span text:style-name="T4">P</text:span><text:span text:style-name="T9">A</text:span><text:span text:style-name="T4">RA</text:span><text:span text:style-name="T1"> </text:span><text:span text:style-name="T4">EL</text:span><text:span text:style-name="T18"> </text:span><text:span text:style-name="T4">2024,</text:span><text:span text:style-name="T20"> </text:span><text:span text:style-name="T4">A</text:span><text:span text:style-name="T15">P</text:span><text:span text:style-name="T4">ROBA</text:span><text:span text:style-name="T15">D</text:span><text:span text:style-name="T4">A</text:span><text:span text:style-name="T12"> </text:span><text:span text:style-name="T4">EN O CONS</text:span><text:span text:style-name="T1">E</text:span><text:span text:style-name="T4">JO</text:span><text:span text:style-name="T12"> </text:span><text:span text:style-name="T4">RECT</text:span><text:span text:style-name="T1">O</text:span><text:span text:style-name="T4">R</text:span><text:span text:style-name="T1"> </text:span><text:span text:style-name="T4">DE</text:span><text:span text:style-name="T12"> </text:span><text:span text:style-name="T4">FECHA</text:span><text:span text:style-name="T1"> </text:span><text:span text:style-name="T4">17</text:span><text:span text:style-name="T1"> </text:span><text:span text:style-name="T4">DE</text:span><text:span text:style-name="T7"> </text:span><text:span text:style-name="T1">M</text:span><text:span text:style-name="T4">A</text:span><text:span text:style-name="T15">Y</text:span><text:span text:style-name="T4">O</text:span><text:span text:style-name="T12"> </text:span><text:span text:style-name="T4">P</text:span><text:span text:style-name="T15">A</text:span><text:span text:style-name="T1">S</text:span><text:span text:style-name="T4">A</text:span><text:span text:style-name="T15">D</text:span><text:span text:style-name="T4">O</text:span><text:span text:style-name="T12"> </text:span><text:span text:style-name="T4">Y</text:span><text:span text:style-name="T18"> </text:span><text:span text:style-name="T4">R</text:span><text:span text:style-name="T15">A</text:span><text:span text:style-name="T18">T</text:span><text:span text:style-name="T4">IFIC</text:span><text:span text:style-name="T15">A</text:span><text:span text:style-name="T4">DA EN EL</text:span><text:span text:style-name="T18"> </text:span><text:span text:style-name="T4">PL</text:span><text:span text:style-name="T1">E</text:span><text:span text:style-name="T4">NO DEL</text:span><text:span text:style-name="T18"> </text:span><text:span text:style-name="T4">C</text:span><text:span text:style-name="T9">A</text:span><text:span text:style-name="T4">BI</text:span><text:span text:style-name="T1">L</text:span><text:span text:style-name="T4">DO</text:span><text:span text:style-name="T12"> </text:span><text:span text:style-name="T4">DE</text:span><text:span text:style-name="T18"> </text:span><text:span text:style-name="T4">GRAN</text:span><text:span text:style-name="T1"> </text:span><text:span text:style-name="T9">C</text:span><text:span text:style-name="T4">A</text:span><text:span text:style-name="T15">N</text:span><text:span text:style-name="T4">A</text:span><text:span text:style-name="T15">R</text:span><text:span text:style-name="T4">IA</text:span><text:span text:style-name="T12"> </text:span><text:span text:style-name="T4">CE</text:span><text:span text:style-name="T1">L</text:span><text:span text:style-name="T4">EBR</text:span><text:span text:style-name="T15">A</text:span><text:span text:style-name="T12">D</text:span><text:span text:style-name="T4">O</text:span><text:span text:style-name="T18"> </text:span><text:span text:style-name="T4">EL</text:span><text:span text:style-name="T18"> </text:span><text:span text:style-name="T4">29 DE </text:span><text:span text:style-name="T15">M</text:span><text:span text:style-name="T4">A</text:span><text:span text:style-name="T15">Y</text:span><text:span text:style-name="T4">O.</text:span></text:p>
      <text:p text:style-name="P29"/>
      <text:p text:style-name="P16"/>
      <text:p text:style-name="P16"/>
      <text:p text:style-name="P1"><text:span text:style-name="T4">A)</text:span><text:span text:style-name="T15"> </text:span><text:span text:style-name="T4">Nuevas L</text:span><text:span text:style-name="T1">ín</text:span><text:span text:style-name="T15">e</text:span><text:span text:style-name="T4">as </text:span><text:span text:style-name="T1">d</text:span><text:span text:style-name="T4">e</text:span><text:span text:style-name="T15"> </text:span><text:span text:style-name="T4">s</text:span><text:span text:style-name="T1">ub</text:span><text:span text:style-name="T4">v</text:span><text:span text:style-name="T15">e</text:span><text:span text:style-name="T1">n</text:span><text:span text:style-name="T15">c</text:span><text:span text:style-name="T4">io</text:span><text:span text:style-name="T1">n</text:span><text:span text:style-name="T15">e</text:span><text:span text:style-name="T4">s:</text:span></text:p>
      <text:p text:style-name="P32"/>
      <text:p text:style-name="P20"><text:span text:style-name="T5">En</text:span><text:span text:style-name="T2"> </text:span><text:span text:style-name="T16">e</text:span><text:span text:style-name="T5">l</text:span><text:span text:style-name="T2"> </text:span><text:span text:style-name="T16">a</text:span><text:span text:style-name="T13">p</text:span><text:span text:style-name="T16">a</text:span><text:span text:style-name="T5">rt</text:span><text:span text:style-name="T16">a</text:span><text:span text:style-name="T5">do</text:span><text:span text:style-name="T19"> </text:span><text:span text:style-name="T5">3</text:span><text:span text:style-name="T2"> r</text:span><text:span text:style-name="T16">e</text:span><text:span text:style-name="T5">ferido</text:span><text:span text:style-name="T2"> </text:span><text:span text:style-name="T16">a</text:span><text:span text:style-name="T5">l</text:span><text:span text:style-name="T8"> </text:span><text:span text:style-name="T16">F</text:span><text:span text:style-name="T5">omento</text:span><text:span text:style-name="T2"> </text:span><text:span text:style-name="T5">y</text:span><text:span text:style-name="T2"> </text:span><text:span text:style-name="T5">Coop</text:span><text:span text:style-name="T2">e</text:span><text:span text:style-name="T5">r</text:span><text:span text:style-name="T23">a</text:span><text:span text:style-name="T16">c</text:span><text:span text:style-name="T19">i</text:span><text:span text:style-name="T5">ón</text:span><text:span text:style-name="T2"> </text:span><text:span text:style-name="T5">a </text:span><text:span text:style-name="T13">d</text:span><text:span text:style-name="T16">e</text:span><text:span text:style-name="T5">te</text:span><text:span text:style-name="T16">r</text:span><text:span text:style-name="T5">m</text:span><text:span text:style-name="T2">i</text:span><text:span text:style-name="T5">n</text:span><text:span text:style-name="T16">a</text:span><text:span text:style-name="T5">dos</text:span><text:span text:style-name="T19"> </text:span><text:span text:style-name="T16">e</text:span><text:span text:style-name="T5">v</text:span><text:span text:style-name="T16">e</text:span><text:span text:style-name="T5">n</text:span><text:span text:style-name="T19">t</text:span><text:span text:style-name="T5">os</text:span><text:span text:style-name="T2"> </text:span><text:span text:style-name="T16">c</text:span><text:span text:style-name="T5">ul</text:span><text:span text:style-name="T2">t</text:span><text:span text:style-name="T5">ur</text:span><text:span text:style-name="T23">a</text:span><text:span text:style-name="T5">les, g</text:span><text:span text:style-name="T16">a</text:span><text:span text:style-name="T5">stronóm</text:span><text:span text:style-name="T2">i</text:span><text:span text:style-name="T16">c</text:span><text:span text:style-name="T5">os,</text:span><text:span text:style-name="T2"> </text:span><text:span text:style-name="T5">do</text:span><text:span text:style-name="T2">c</text:span><text:span text:style-name="T16">e</text:span><text:span text:style-name="T5">ntes,</text:span><text:span text:style-name="T13"> </text:span><text:span text:style-name="T5">fi</text:span><text:span text:style-name="T16">e</text:span><text:span text:style-name="T5">stas</text:span><text:span text:style-name="T2"> </text:span><text:span text:style-name="T5">t</text:span><text:span text:style-name="T13">r</text:span><text:span text:style-name="T16">a</text:span><text:span text:style-name="T5">dicion</text:span><text:span text:style-name="T16">a</text:span><text:span text:style-name="T5">les</text:span><text:span text:style-name="T13"> </text:span><text:span text:style-name="T5">o</text:span><text:span text:style-name="T2"> </text:span><text:span text:style-name="T13">d</text:span><text:span text:style-name="T2">e</text:span><text:span text:style-name="T5">portivos,</text:span><text:span text:style-name="T2"> </text:span><text:span text:style-name="T16">c</text:span><text:span text:style-name="T5">onsid</text:span><text:span text:style-name="T16">e</text:span><text:span text:style-name="T5">r</text:span><text:span text:style-name="T23">a</text:span><text:span text:style-name="T5">dos</text:span><text:span text:style-name="T19"> </text:span><text:span text:style-name="T13">d</text:span><text:span text:style-name="T5">e </text:span><text:span text:style-name="T2">r</text:span><text:span text:style-name="T16">e</text:span><text:span text:style-name="T5">p</text:span><text:span text:style-name="T16">e</text:span><text:span text:style-name="T2">r</text:span><text:span text:style-name="T16">c</text:span><text:span text:style-name="T5">usión sign</text:span><text:span text:style-name="T2">i</text:span><text:span text:style-name="T5">fi</text:span><text:span text:style-name="T16">ca</text:span><text:span text:style-name="T5">t</text:span><text:span text:style-name="T2">i</text:span><text:span text:style-name="T5">va</text:span><text:span text:style-name="T2"> </text:span><text:span text:style-name="T5">p</text:span><text:span text:style-name="T16">a</text:span><text:span text:style-name="T5">ra </text:span><text:span text:style-name="T16">e</text:span><text:span text:style-name="T5">l</text:span><text:span text:style-name="T13"> </text:span><text:span text:style-name="T2">r</text:span><text:span text:style-name="T16">e</text:span><text:span text:style-name="T5">f</text:span><text:span text:style-name="T2">u</text:span><text:span text:style-name="T16">e</text:span><text:span text:style-name="T5">r</text:span><text:span text:style-name="T23">z</text:span><text:span text:style-name="T5">o</text:span><text:span text:style-name="T13"> </text:span><text:span text:style-name="T5">de</text:span><text:span text:style-name="T2"> </text:span><text:span text:style-name="T5">la</text:span><text:span text:style-name="T2"> </text:span><text:span text:style-name="T5">i</text:span><text:span text:style-name="T2">m</text:span><text:span text:style-name="T16">a</text:span><text:span text:style-name="T5">g</text:span><text:span text:style-name="T16">e</text:span><text:span text:style-name="T5">n</text:span><text:span text:style-name="T8"> </text:span><text:span text:style-name="T16">e</text:span><text:span text:style-name="T5">xte</text:span><text:span text:style-name="T16">r</text:span><text:span text:style-name="T19">i</text:span><text:span text:style-name="T5">or</text:span><text:span text:style-name="T2"> </text:span><text:span text:style-name="T5">de</text:span><text:span text:style-name="T2"> </text:span><text:span text:style-name="T5">G</text:span><text:span text:style-name="T16">ra</text:span><text:span text:style-name="T5">n</text:span><text:span text:style-name="T13"> </text:span><text:span text:style-name="T5">C</text:span><text:span text:style-name="T16">a</text:span><text:span text:style-name="T13">n</text:span><text:span text:style-name="T16">a</text:span><text:span text:style-name="T5">ria o</text:span><text:span text:style-name="T13"> </text:span><text:span text:style-name="T16">c</text:span><text:span text:style-name="T13">o</text:span><text:span text:style-name="T5">mo</text:span><text:span text:style-name="T13"> </text:span><text:span text:style-name="T16">a</text:span><text:span text:style-name="T5">tr</text:span><text:span text:style-name="T16">a</text:span><text:span text:style-name="T26">c</text:span><text:span text:style-name="T5">t</text:span><text:span text:style-name="T2">i</text:span><text:span text:style-name="T5">vo sign</text:span><text:span text:style-name="T2">i</text:span><text:span text:style-name="T5">fi</text:span><text:span text:style-name="T16">ca</text:span><text:span text:style-name="T5">t</text:span><text:span text:style-name="T2">i</text:span><text:span text:style-name="T5">vo</text:span><text:span text:style-name="T27"> </text:span><text:span text:style-name="T5">p</text:span><text:span text:style-name="T16">a</text:span><text:span text:style-name="T5">ra</text:span><text:span text:style-name="T27"> </text:span><text:span text:style-name="T5">nu</text:span><text:span text:style-name="T16">e</text:span><text:span text:style-name="T5">str</text:span><text:span text:style-name="T13">o</text:span><text:span text:style-name="T5">s</text:span><text:span text:style-name="T27"> </text:span><text:span text:style-name="T5">vis</text:span><text:span text:style-name="T2">i</text:span><text:span text:style-name="T5">tant</text:span><text:span text:style-name="T16">e</text:span><text:span text:style-name="T5">s</text:span><text:span text:style-name="T27"> </text:span><text:span text:style-name="T5">y</text:span><text:span text:style-name="T27"> </text:span><text:span text:style-name="T5">que</text:span><text:span text:style-name="T28"> </text:span><text:span text:style-name="T5">se</text:span><text:span text:style-name="T28"> </text:span><text:span text:style-name="T5">r</text:span><text:span text:style-name="T23">e</text:span><text:span text:style-name="T19">l</text:span><text:span text:style-name="T16">a</text:span><text:span text:style-name="T2">c</text:span><text:span text:style-name="T5">iona</text:span><text:span text:style-name="T16">r</text:span><text:span text:style-name="T5">on</text:span><text:span text:style-name="T27"> </text:span><text:span text:style-name="T5">d</text:span><text:span text:style-name="T16">e</text:span><text:span text:style-name="T5">s</text:span><text:span text:style-name="T13">d</text:span><text:span text:style-name="T5">e</text:span><text:span text:style-name="T29"> </text:span><text:span text:style-name="T5">la</text:span><text:span text:style-name="T28"> </text:span><text:span text:style-name="T5">3.A.1</text:span><text:span text:style-name="T29"> </text:span><text:span text:style-name="T13">h</text:span><text:span text:style-name="T2">a</text:span><text:span text:style-name="T5">sta</text:span><text:span text:style-name="T27"> </text:span><text:span text:style-name="T5">la</text:span><text:span text:style-name="T29"> </text:span><text:span text:style-name="T5">3.A.18.</text:span></text:p>
      <text:p text:style-name="P29"/>
      <text:p text:style-name="P16"/>
      <text:p text:style-name="P16"/>
      <text:p text:style-name="P36"><text:span text:style-name="T6">3.A.19</text:span><text:span text:style-name="T17"> </text:span><text:span text:style-name="T3">Sub</text:span><text:span text:style-name="T6">v</text:span><text:span text:style-name="T17">e</text:span><text:span text:style-name="T3">n</text:span><text:span text:style-name="T17">c</text:span><text:span text:style-name="T6">ión</text:span><text:span text:style-name="T3"> </text:span><text:span text:style-name="T6">a la</text:span><text:span text:style-name="T24"> </text:span><text:span text:style-name="T6">Cá</text:span><text:span text:style-name="T3">m</text:span><text:span text:style-name="T6">a</text:span><text:span text:style-name="T17">r</text:span><text:span text:style-name="T6">a Oficial </text:span><text:span text:style-name="T3">d</text:span><text:span text:style-name="T6">e</text:span><text:span text:style-name="T17"> </text:span><text:span text:style-name="T6">Co</text:span><text:span text:style-name="T17">merc</text:span><text:span text:style-name="T6">io, I</text:span><text:span text:style-name="T3">ndu</text:span><text:span text:style-name="T6">st</text:span><text:span text:style-name="T17">r</text:span><text:span text:style-name="T6">ia, </text:span><text:span text:style-name="T3">S</text:span><text:span text:style-name="T17">er</text:span><text:span text:style-name="T6">vicio y</text:span></text:p>
      <text:p text:style-name="P39"><text:span text:style-name="T40">Nav</text:span><text:span text:style-name="T42">e</text:span><text:span text:style-name="T40">ga</text:span><text:span text:style-name="T42">c</text:span><text:span text:style-name="T40">ión</text:span><text:span text:style-name="T43"> d</text:span><text:span text:style-name="T40">e</text:span><text:span text:style-name="T42"> </text:span><text:span text:style-name="T40">Gran Ca</text:span><text:span text:style-name="T43">n</text:span><text:span text:style-name="T40">a</text:span><text:span text:style-name="T42">r</text:span><text:span text:style-name="T40">ia </text:span><text:span text:style-name="T43">p</text:span><text:span text:style-name="T40">a</text:span><text:span text:style-name="T42">r</text:span><text:span text:style-name="T40">a</text:span><text:span text:style-name="T43"> </text:span><text:span text:style-name="T40">4º </text:span><text:span text:style-name="T43">Op</text:span><text:span text:style-name="T42">e</text:span><text:span text:style-name="T40">n</text:span><text:span text:style-name="T43"> </text:span><text:span text:style-name="T40">I</text:span><text:span text:style-name="T43">n</text:span><text:span text:style-name="T40">t</text:span><text:span text:style-name="T44">e</text:span><text:span text:style-name="T42">r</text:span><text:span text:style-name="T43">n</text:span><text:span text:style-name="T40">a</text:span><text:span text:style-name="T42">c</text:span><text:span text:style-name="T40">io</text:span><text:span text:style-name="T43">n</text:span><text:span text:style-name="T40">al</text:span><text:span text:style-name="T45"> </text:span><text:span text:style-name="T40">P</text:span><text:span text:style-name="T42">e</text:span><text:span text:style-name="T40">s</text:span><text:span text:style-name="T42">c</text:span><text:span text:style-name="T40">a </text:span><text:span text:style-name="T43">d</text:span><text:span text:style-name="T40">e</text:span><text:span text:style-name="T42"> </text:span><text:span text:style-name="T40">Altura</text:span></text:p>
      <text:p text:style-name="P45"/>
      <text:p text:style-name="P2"><text:span text:style-name="T16">a</text:span><text:span text:style-name="T5">. <text:s/></text:span><text:span text:style-name="T30"><text:s/></text:span><text:span text:style-name="T5">B</text:span><text:span text:style-name="T16">e</text:span><text:span text:style-name="T5">n</text:span><text:span text:style-name="T16">e</text:span><text:span text:style-name="T5">fi</text:span><text:span text:style-name="T16">c</text:span><text:span text:style-name="T5">ia</text:span><text:span text:style-name="T16">r</text:span><text:span text:style-name="T5">io:</text:span><text:span text:style-name="T2"> </text:span><text:span text:style-name="T5">C</text:span><text:span text:style-name="T16">á</text:span><text:span text:style-name="T5">m</text:span><text:span text:style-name="T13">a</text:span><text:span text:style-name="T5">ra</text:span><text:span text:style-name="T23"> </text:span><text:span text:style-name="T13">O</text:span><text:span text:style-name="T5">fi</text:span><text:span text:style-name="T16">c</text:span><text:span text:style-name="T5">ial de</text:span><text:span text:style-name="T16"> </text:span><text:span text:style-name="T5">Come</text:span><text:span text:style-name="T16">rc</text:span><text:span text:style-name="T5">io,</text:span><text:span text:style-name="T19"> </text:span><text:span text:style-name="T10">I</text:span><text:span text:style-name="T5">ndust</text:span><text:span text:style-name="T2">r</text:span><text:span text:style-name="T5">ia, Se</text:span><text:span text:style-name="T16">r</text:span><text:span text:style-name="T5">vicio y N</text:span><text:span text:style-name="T16">a</text:span><text:span text:style-name="T5">v</text:span><text:span text:style-name="T16">e</text:span><text:span text:style-name="T13">g</text:span><text:span text:style-name="T16">ac</text:span><text:span text:style-name="T5">i</text:span><text:span text:style-name="T19">ó</text:span><text:span text:style-name="T5">n de</text:span></text:p>
      <text:p text:style-name="P8"><text:span text:style-name="T5">G</text:span><text:span text:style-name="T16">ra</text:span><text:span text:style-name="T5">n C</text:span><text:span text:style-name="T16">a</text:span><text:span text:style-name="T5">n</text:span><text:span text:style-name="T2">a</text:span><text:span text:style-name="T5">ri</text:span><text:span text:style-name="T16">a</text:span><text:span text:style-name="T5">.</text:span><text:span text:style-name="T2"> </text:span><text:span text:style-name="T16">(</text:span><text:span text:style-name="T13">N</text:span><text:span text:style-name="T5">IF Q3</text:span><text:span text:style-name="T13">5</text:span><text:span text:style-name="T5">73002G)</text:span></text:p>
      <text:p text:style-name="P3"><text:span text:style-name="T5">b. <text:s text:c="2"/>Obj</text:span><text:span text:style-name="T16">e</text:span><text:span text:style-name="T5">t</text:span><text:span text:style-name="T2">i</text:span><text:span text:style-name="T5">vo:</text:span><text:span text:style-name="T2"> </text:span><text:span text:style-name="T5">Ej</text:span><text:span text:style-name="T16">ec</text:span><text:span text:style-name="T5">u</text:span><text:span text:style-name="T16">c</text:span><text:span text:style-name="T5">ión d</text:span><text:span text:style-name="T16">e</text:span><text:span text:style-name="T5">l</text:span><text:span text:style-name="T19"> </text:span><text:span text:style-name="T2">P</text:span><text:span text:style-name="T5">roy</text:span><text:span text:style-name="T23">e</text:span><text:span text:style-name="T16">c</text:span><text:span text:style-name="T5">to</text:span><text:span text:style-name="T2"> </text:span><text:span text:style-name="T16">“</text:span><text:span text:style-name="T5">4º O</text:span><text:span text:style-name="T13">p</text:span><text:span text:style-name="T16">e</text:span><text:span text:style-name="T5">n</text:span><text:span text:style-name="T13"> </text:span><text:span text:style-name="T10">I</text:span><text:span text:style-name="T5">nte</text:span><text:span text:style-name="T16">r</text:span><text:span text:style-name="T13">n</text:span><text:span text:style-name="T16">ac</text:span><text:span text:style-name="T5">ional de</text:span><text:span text:style-name="T16"> </text:span><text:span text:style-name="T2">P</text:span><text:span text:style-name="T16">e</text:span><text:span text:style-name="T5">s</text:span><text:span text:style-name="T2">c</text:span><text:span text:style-name="T5">a</text:span><text:span text:style-name="T16"> </text:span><text:span text:style-name="T5">de</text:span><text:span text:style-name="T16"> </text:span><text:span text:style-name="T5">Altu</text:span><text:span text:style-name="T13">r</text:span><text:span text:style-name="T2">a</text:span><text:span text:style-name="T5">”</text:span></text:p>
      <text:p text:style-name="P4"><text:span text:style-name="T16">c</text:span><text:span text:style-name="T5">. <text:s/></text:span><text:span text:style-name="T30"><text:s/></text:span><text:span text:style-name="T2">P</text:span><text:span text:style-name="T5">la</text:span><text:span text:style-name="T16">z</text:span><text:span text:style-name="T5">o:</text:span><text:span text:style-name="T2"> </text:span><text:span text:style-name="T5">Un </text:span><text:span text:style-name="T16">a</text:span><text:span text:style-name="T5">ñ</text:span><text:span text:style-name="T2">o</text:span><text:span text:style-name="T5">.</text:span></text:p>
      <text:p text:style-name="P4"><text:span text:style-name="T5">d. <text:s text:c="2"/>Coste p</text:span><text:span text:style-name="T16">re</text:span><text:span text:style-name="T5">vis</text:span><text:span text:style-name="T2">i</text:span><text:span text:style-name="T5">ble: 100.000,00 € y </text:span><text:span text:style-name="T16">f</text:span><text:span text:style-name="T5">u</text:span><text:span text:style-name="T16">e</text:span><text:span text:style-name="T5">nte de</text:span><text:span text:style-name="T2"> </text:span><text:span text:style-name="T5">fin</text:span><text:span text:style-name="T16">a</text:span><text:span text:style-name="T5">n</text:span><text:span text:style-name="T16">c</text:span><text:span text:style-name="T19">i</text:span><text:span text:style-name="T16">ac</text:span><text:span text:style-name="T5">ión:</text:span><text:span text:style-name="T2"> </text:span><text:span text:style-name="T5">sub</text:span><text:span text:style-name="T16">c</text:span><text:span text:style-name="T5">on</text:span><text:span text:style-name="T16">ce</text:span><text:span text:style-name="T5">pto</text:span></text:p>
      <text:p text:style-name="P9"><text:span text:style-name="T5">480.00.2</text:span><text:span text:style-name="T2">1</text:span><text:span text:style-name="T5">.24</text:span></text:p>
      <text:p text:style-name="P30"/>
      <text:p text:style-name="P16"/>
      <text:p text:style-name="P16"/>
      <text:p text:style-name="P41"><text:span text:style-name="T40">3.A.2</text:span><text:span text:style-name="T42">0</text:span><text:span text:style-name="T40">. </text:span><text:span text:style-name="T43">Sub</text:span><text:span text:style-name="T40">v</text:span><text:span text:style-name="T42">e</text:span><text:span text:style-name="T43">n</text:span><text:span text:style-name="T42">c</text:span><text:span text:style-name="T40">ión</text:span><text:span text:style-name="T43"> </text:span><text:span text:style-name="T40">al</text:span><text:span text:style-name="T45"> </text:span><text:span text:style-name="T46">A</text:span><text:span text:style-name="T40">y</text:span><text:span text:style-name="T43">un</text:span><text:span text:style-name="T40">ta</text:span><text:span text:style-name="T43">m</text:span><text:span text:style-name="T40">iento de</text:span><text:span text:style-name="T42"> M</text:span><text:span text:style-name="T40">ogán</text:span><text:span text:style-name="T47"> </text:span><text:span text:style-name="T43">p</text:span><text:span text:style-name="T40">a</text:span><text:span text:style-name="T42">r</text:span><text:span text:style-name="T40">a la F</text:span><text:span text:style-name="T42">er</text:span><text:span text:style-name="T40">ia </text:span><text:span text:style-name="T43">d</text:span><text:span text:style-name="T42">e</text:span><text:span text:style-name="T40">l Atún</text:span><text:span text:style-name="T43"> </text:span><text:span text:style-name="T40">y </text:span><text:span text:style-name="T43">d</text:span><text:span text:style-name="T42">e</text:span><text:span text:style-name="T40">l Ma</text:span><text:span text:style-name="T45">r</text:span><text:span text:style-name="T40">.</text:span></text:p>
      <text:p text:style-name="P46"/>
      <text:p text:style-name="P2"><text:span text:style-name="T16">a</text:span><text:span text:style-name="T5">. <text:s/></text:span><text:span text:style-name="T30"><text:s/></text:span><text:span text:style-name="T5">B</text:span><text:span text:style-name="T16">e</text:span><text:span text:style-name="T5">n</text:span><text:span text:style-name="T16">e</text:span><text:span text:style-name="T5">fi</text:span><text:span text:style-name="T16">c</text:span><text:span text:style-name="T5">ia</text:span><text:span text:style-name="T16">r</text:span><text:span text:style-name="T5">io:</text:span><text:span text:style-name="T13"> </text:span><text:span text:style-name="T5">Ayunt</text:span><text:span text:style-name="T16">a</text:span><text:span text:style-name="T5">m</text:span><text:span text:style-name="T2">ie</text:span><text:span text:style-name="T5">nto de Mog</text:span><text:span text:style-name="T16">á</text:span><text:span text:style-name="T5">n</text:span><text:span text:style-name="T2"> </text:span><text:span text:style-name="T16">(</text:span><text:span text:style-name="T13">N</text:span><text:span text:style-name="T5">IF</text:span><text:span text:style-name="T23"> </text:span><text:span text:style-name="T2">P</text:span><text:span text:style-name="T5">35</text:span><text:span text:style-name="T13">0</text:span><text:span text:style-name="T5">1300</text:span><text:span text:style-name="T2">B</text:span><text:span text:style-name="T5">)</text:span></text:p>
      <text:p text:style-name="P24"><text:span text:style-name="T5">b. <text:s text:c="2"/>Obj</text:span><text:span text:style-name="T16">e</text:span><text:span text:style-name="T5">t</text:span><text:span text:style-name="T2">i</text:span><text:span text:style-name="T5">vo:</text:span><text:span text:style-name="T2"> P</text:span><text:span text:style-name="T5">roy</text:span><text:span text:style-name="T23">e</text:span><text:span text:style-name="T16">c</text:span><text:span text:style-name="T5">to den</text:span><text:span text:style-name="T13">o</text:span><text:span text:style-name="T5">m</text:span><text:span text:style-name="T2">i</text:span><text:span text:style-name="T5">n</text:span><text:span text:style-name="T16">a</text:span><text:span text:style-name="T5">do: “</text:span><text:span text:style-name="T23">F</text:span><text:span text:style-name="T16">e</text:span><text:span text:style-name="T5">r</text:span><text:span text:style-name="T13">i</text:span><text:span text:style-name="T5">a</text:span><text:span text:style-name="T16"> </text:span><text:span text:style-name="T5">d</text:span><text:span text:style-name="T16">e</text:span><text:span text:style-name="T5">l Atún</text:span><text:span text:style-name="T19"> </text:span><text:span text:style-name="T5">y d</text:span><text:span text:style-name="T16">e</text:span><text:span text:style-name="T5">l Mar</text:span><text:span text:style-name="T16"> </text:span><text:span text:style-name="T5">2024</text:span><text:span text:style-name="T2">”</text:span><text:span text:style-name="T5">. </text:span><text:span text:style-name="T16">c</text:span><text:span text:style-name="T5">. <text:s/></text:span><text:span text:style-name="T30"><text:s/></text:span><text:span text:style-name="T2">P</text:span><text:span text:style-name="T5">la</text:span><text:span text:style-name="T16">z</text:span><text:span text:style-name="T5">o. Un </text:span><text:span text:style-name="T16">a</text:span><text:span text:style-name="T5">ñ</text:span><text:span text:style-name="T2">o</text:span><text:span text:style-name="T5">.</text:span></text:p>
      <text:p text:style-name="P5"><text:span text:style-name="T5">d. <text:s text:c="2"/>Coste p</text:span><text:span text:style-name="T16">re</text:span><text:span text:style-name="T5">vis</text:span><text:span text:style-name="T2">i</text:span><text:span text:style-name="T5">ble:</text:span><text:span text:style-name="T2"> </text:span><text:span text:style-name="T5">25.000,00 </text:span><text:span text:style-name="T16">e</text:span><text:span text:style-name="T5">uros y </text:span><text:span text:style-name="T16">f</text:span><text:span text:style-name="T5">u</text:span><text:span text:style-name="T16">e</text:span><text:span text:style-name="T5">n</text:span><text:span text:style-name="T19">t</text:span><text:span text:style-name="T5">e</text:span><text:span text:style-name="T16"> </text:span><text:span text:style-name="T5">de</text:span><text:span text:style-name="T16"> </text:span><text:span text:style-name="T5">fin</text:span><text:span text:style-name="T2">a</text:span><text:span text:style-name="T5">n</text:span><text:span text:style-name="T16">c</text:span><text:span text:style-name="T5">ia</text:span><text:span text:style-name="T16">c</text:span><text:span text:style-name="T5">ión:</text:span><text:span text:style-name="T2"> </text:span><text:span text:style-name="T5">sub</text:span><text:span text:style-name="T16">c</text:span><text:span text:style-name="T5">on</text:span><text:span text:style-name="T2">c</text:span><text:span text:style-name="T16">e</text:span><text:span text:style-name="T5">pto</text:span></text:p>
      <text:p text:style-name="P10"><text:span text:style-name="T5">462.00.3</text:span><text:span text:style-name="T2">5</text:span><text:span text:style-name="T5">.24</text:span></text:p>
      <text:p text:style-name="P30"/>
      <text:p text:style-name="P16"/>
      <text:p text:style-name="P16"/>
      <text:p text:style-name="P11"><text:span text:style-name="T6">3.A.</text:span><text:span text:style-name="T17">2</text:span><text:span text:style-name="T6">1. </text:span><text:span text:style-name="T3">Sub</text:span><text:span text:style-name="T6">v</text:span><text:span text:style-name="T17">e</text:span><text:span text:style-name="T3">n</text:span><text:span text:style-name="T17">c</text:span><text:span text:style-name="T6">ión</text:span><text:span text:style-name="T3"> </text:span><text:span text:style-name="T6">al</text:span><text:span text:style-name="T14"> </text:span><text:span text:style-name="T11">A</text:span><text:span text:style-name="T6">y</text:span><text:span text:style-name="T3">un</text:span><text:span text:style-name="T6">ta</text:span><text:span text:style-name="T3">m</text:span><text:span text:style-name="T6">iento de</text:span><text:span text:style-name="T17"> </text:span><text:span text:style-name="T3">S</text:span><text:span text:style-name="T24">a</text:span><text:span text:style-name="T3">n</text:span><text:span text:style-name="T6">ta L</text:span><text:span text:style-name="T3">u</text:span><text:span text:style-name="T17">c</text:span><text:span text:style-name="T6">ía </text:span><text:span text:style-name="T3">p</text:span><text:span text:style-name="T6">a</text:span><text:span text:style-name="T17">r</text:span><text:span text:style-name="T6">a </text:span><text:span text:style-name="T3">p</text:span><text:span text:style-name="T17">r</text:span><text:span text:style-name="T6">o</text:span><text:span text:style-name="T3">m</text:span><text:span text:style-name="T6">o</text:span><text:span text:style-name="T17">c</text:span><text:span text:style-name="T6">ión</text:span><text:span text:style-name="T17"> e</text:span><text:span text:style-name="T6">n</text:span><text:span text:style-name="T3"> </text:span><text:span text:style-name="T6">Orgu</text:span><text:span text:style-name="T3">l</text:span><text:span text:style-name="T6">lo</text:span></text:p>
      <text:p text:style-name="P42"><text:span text:style-name="T42">M</text:span><text:span text:style-name="T40">a</text:span><text:span text:style-name="T43">d</text:span><text:span text:style-name="T42">r</text:span><text:span text:style-name="T40">id</text:span><text:span text:style-name="T43"> </text:span><text:span text:style-name="T40">2024</text:span></text:p>
      <text:p text:style-name="P45"/>
      <text:p text:style-name="P2"><text:span text:style-name="T16">a</text:span><text:span text:style-name="T5">. <text:s/></text:span><text:span text:style-name="T30"><text:s/></text:span><text:span text:style-name="T5">B</text:span><text:span text:style-name="T16">e</text:span><text:span text:style-name="T5">n</text:span><text:span text:style-name="T16">e</text:span><text:span text:style-name="T5">fi</text:span><text:span text:style-name="T16">c</text:span><text:span text:style-name="T5">ia</text:span><text:span text:style-name="T16">r</text:span><text:span text:style-name="T5">io:</text:span><text:span text:style-name="T2"> </text:span><text:span text:style-name="T5">Ayunt</text:span><text:span text:style-name="T16">a</text:span><text:span text:style-name="T5">m</text:span><text:span text:style-name="T2">ie</text:span><text:span text:style-name="T5">nto de Santa</text:span><text:span text:style-name="T16"> </text:span><text:span text:style-name="T5">Lu</text:span><text:span text:style-name="T16">c</text:span><text:span text:style-name="T5">ía. </text:span><text:span text:style-name="T13">C</text:span><text:span text:style-name="T5">IF </text:span><text:span text:style-name="T2">P</text:span><text:span text:style-name="T5">3502300A</text:span></text:p>
      <text:p text:style-name="P4"><text:span text:style-name="T5">b. <text:s text:c="2"/>Obj</text:span><text:span text:style-name="T16">e</text:span><text:span text:style-name="T5">t</text:span><text:span text:style-name="T2">i</text:span><text:span text:style-name="T5">vo:</text:span><text:span text:style-name="T2"> </text:span><text:span text:style-name="T5">Ej</text:span><text:span text:style-name="T16">ec</text:span><text:span text:style-name="T5">u</text:span><text:span text:style-name="T16">c</text:span><text:span text:style-name="T5">ión del</text:span><text:span text:style-name="T13"> </text:span><text:span text:style-name="T2">P</text:span><text:span text:style-name="T5">roy</text:span><text:span text:style-name="T23">e</text:span><text:span text:style-name="T16">c</text:span><text:span text:style-name="T5">to denominado </text:span><text:span text:style-name="T16">“</text:span><text:span text:style-name="T19">P</text:span><text:span text:style-name="T5">romo</text:span><text:span text:style-name="T16">c</text:span><text:span text:style-name="T5">ión de Santa</text:span><text:span text:style-name="T16"> </text:span><text:span text:style-name="T5">Lu</text:span><text:span text:style-name="T16">c</text:span><text:span text:style-name="T19">í</text:span><text:span text:style-name="T5">a</text:span><text:span text:style-name="T2"> </text:span><text:span text:style-name="T16">c</text:span><text:span text:style-name="T5">omo</text:span></text:p>
      <text:p text:style-name="P8"><text:span text:style-name="T5">D</text:span><text:span text:style-name="T16">e</text:span><text:span text:style-name="T5">st</text:span><text:span text:style-name="T2">i</text:span><text:span text:style-name="T5">no L</text:span><text:span text:style-name="T16">G</text:span><text:span text:style-name="T5">T</text:span><text:span text:style-name="T19">B</text:span><text:span text:style-name="T10">I</text:span><text:span text:style-name="T5">Q+</text:span><text:span text:style-name="T2"> </text:span><text:span text:style-name="T16">e</text:span><text:span text:style-name="T5">n </text:span><text:span text:style-name="T16">e</text:span><text:span text:style-name="T5">l</text:span><text:span text:style-name="T19"> </text:span><text:span text:style-name="T5">O</text:span><text:span text:style-name="T16">r</text:span><text:span text:style-name="T5">gul</text:span><text:span text:style-name="T2">l</text:span><text:span text:style-name="T5">o de</text:span><text:span text:style-name="T16"> </text:span><text:span text:style-name="T5">M</text:span><text:span text:style-name="T16">a</text:span><text:span text:style-name="T5">drid 2024”</text:span></text:p>
      <text:p text:style-name="P6"><text:span text:style-name="T16">c</text:span><text:span text:style-name="T5">. <text:s/></text:span><text:span text:style-name="T30"><text:s/></text:span><text:span text:style-name="T2">P</text:span><text:span text:style-name="T5">la</text:span><text:span text:style-name="T16">z</text:span><text:span text:style-name="T5">o: Du</text:span><text:span text:style-name="T16">ra</text:span><text:span text:style-name="T5">nte </text:span><text:span text:style-name="T16">e</text:span><text:span text:style-name="T5">l</text:span><text:span text:style-name="T19"> </text:span><text:span text:style-name="T16">a</text:span><text:span text:style-name="T5">ño 2</text:span><text:span text:style-name="T13">0</text:span><text:span text:style-name="T5">24.</text:span></text:p>
      <text:p text:style-name="P4"><text:span text:style-name="T5">d. <text:s text:c="2"/>Coste p</text:span><text:span text:style-name="T16">re</text:span><text:span text:style-name="T5">vis</text:span><text:span text:style-name="T2">i</text:span><text:span text:style-name="T5">ble:</text:span><text:span text:style-name="T2"> </text:span><text:span text:style-name="T5">20.000,00 </text:span><text:span text:style-name="T16">e</text:span><text:span text:style-name="T5">uros y </text:span><text:span text:style-name="T16">f</text:span><text:span text:style-name="T5">u</text:span><text:span text:style-name="T16">e</text:span><text:span text:style-name="T5">n</text:span><text:span text:style-name="T19">t</text:span><text:span text:style-name="T5">e</text:span><text:span text:style-name="T16"> </text:span><text:span text:style-name="T5">de</text:span><text:span text:style-name="T16"> </text:span><text:span text:style-name="T5">fin</text:span><text:span text:style-name="T2">a</text:span><text:span text:style-name="T5">n</text:span><text:span text:style-name="T16">c</text:span><text:span text:style-name="T5">ia</text:span><text:span text:style-name="T16">c</text:span><text:span text:style-name="T5">ión sub</text:span><text:span text:style-name="T16">c</text:span><text:span text:style-name="T5">on</text:span><text:span text:style-name="T2">c</text:span><text:span text:style-name="T16">e</text:span><text:span text:style-name="T5">pto</text:span></text:p>
      <text:p text:style-name="P8"><text:span text:style-name="T5">462.00.3</text:span><text:span text:style-name="T2">4</text:span><text:span text:style-name="T5">.24</text:span></text:p>
      <text:p text:style-name="P17"/>
      <text:p text:style-name="P33"/>
      <text:p text:style-name="P2"><text:span text:style-name="T4">B) </text:span><text:span text:style-name="T15">C</text:span><text:span text:style-name="T4">a</text:span><text:span text:style-name="T1">mb</text:span><text:span text:style-name="T4">io en </text:span><text:span text:style-name="T15">L</text:span><text:span text:style-name="T4">í</text:span><text:span text:style-name="T1">n</text:span><text:span text:style-name="T15">e</text:span><text:span text:style-name="T4">as </text:span><text:span text:style-name="T1">d</text:span><text:span text:style-name="T4">e</text:span><text:span text:style-name="T9"> </text:span><text:span text:style-name="T4">s</text:span><text:span text:style-name="T1">ub</text:span><text:span text:style-name="T4">v</text:span><text:span text:style-name="T15">e</text:span><text:span text:style-name="T1">n</text:span><text:span text:style-name="T15">c</text:span><text:span text:style-name="T4">io</text:span><text:span text:style-name="T1">n</text:span><text:span text:style-name="T15">e</text:span><text:span text:style-name="T4">s:</text:span></text:p>
      <text:p text:style-name="P34"/>
      <text:p text:style-name="P25"><text:span text:style-name="T5">En</text:span><text:span text:style-name="T8"> </text:span><text:span text:style-name="T16">e</text:span><text:span text:style-name="T5">l</text:span><text:span text:style-name="T21"> </text:span><text:span text:style-name="T16">a</text:span><text:span text:style-name="T5">p</text:span><text:span text:style-name="T16">a</text:span><text:span text:style-name="T5">rt</text:span><text:span text:style-name="T16">a</text:span><text:span text:style-name="T5">do</text:span><text:span text:style-name="T21"> </text:span><text:span text:style-name="T5">4</text:span><text:span text:style-name="T31"> </text:span><text:span text:style-name="T5">r</text:span><text:span text:style-name="T23">e</text:span><text:span text:style-name="T2">f</text:span><text:span text:style-name="T16">e</text:span><text:span text:style-name="T5">rido</text:span><text:span text:style-name="T26"> </text:span><text:span text:style-name="T16">a</text:span><text:span text:style-name="T5">l</text:span><text:span text:style-name="T21"> </text:span><text:span text:style-name="T5">fom</text:span><text:span text:style-name="T16">e</text:span><text:span text:style-name="T5">nto</text:span><text:span text:style-name="T21"> </text:span><text:span text:style-name="T5">y</text:span><text:span text:style-name="T21"> </text:span><text:span text:style-name="T16">c</text:span><text:span text:style-name="T5">olabo</text:span><text:span text:style-name="T2">r</text:span><text:span text:style-name="T16">ac</text:span><text:span text:style-name="T19">i</text:span><text:span text:style-name="T5">ón</text:span><text:span text:style-name="T21"> </text:span><text:span text:style-name="T5">p</text:span><text:span text:style-name="T16">a</text:span><text:span text:style-name="T5">ra</text:span><text:span text:style-name="T19"> </text:span><text:span text:style-name="T5">la</text:span><text:span text:style-name="T8"> </text:span><text:span text:style-name="T2">r</text:span><text:span text:style-name="T16">e</text:span><text:span text:style-name="T5">h</text:span><text:span text:style-name="T16">a</text:span><text:span text:style-name="T5">bi</text:span><text:span text:style-name="T2">l</text:span><text:span text:style-name="T5">i</text:span><text:span text:style-name="T2">t</text:span><text:span text:style-name="T16">ac</text:span><text:span text:style-name="T5">ión</text:span><text:span text:style-name="T31"> </text:span><text:span text:style-name="T16">e</text:span><text:span text:style-name="T5">n</text:span><text:span text:style-name="T21"> </text:span><text:span text:style-name="T5">mun</text:span><text:span text:style-name="T2">i</text:span><text:span text:style-name="T16">c</text:span><text:span text:style-name="T5">ip</text:span><text:span text:style-name="T2">i</text:span><text:span text:style-name="T5">os turís</text:span><text:span text:style-name="T2">t</text:span><text:span text:style-name="T5">icos,</text:span><text:span text:style-name="T27"> </text:span><text:span text:style-name="T5">se</text:span><text:span text:style-name="T29"> </text:span><text:span text:style-name="T5">mod</text:span><text:span text:style-name="T2">i</text:span><text:span text:style-name="T5">fi</text:span><text:span text:style-name="T16">c</text:span><text:span text:style-name="T5">a</text:span><text:span text:style-name="T29"> </text:span><text:span text:style-name="T16">e</text:span><text:span text:style-name="T5">l</text:span><text:span text:style-name="T27"> </text:span><text:span text:style-name="T5">objetivo</text:span><text:span text:style-name="T27"> </text:span><text:span text:style-name="T5">de</text:span><text:span text:style-name="T29"> </text:span><text:span text:style-name="T5">la</text:span><text:span text:style-name="T29"> </text:span><text:span text:style-name="T16">ac</text:span><text:span text:style-name="T5">tua</text:span><text:span text:style-name="T16">c</text:span><text:span text:style-name="T5">ión</text:span><text:span text:style-name="T27"> </text:span><text:span text:style-name="T5">4.A.4</text:span><text:span text:style-name="T29"> </text:span><text:span text:style-name="T16">e</text:span><text:span text:style-name="T5">n</text:span><text:span text:style-name="T27"> </text:span><text:span text:style-name="T16">e</text:span><text:span text:style-name="T5">l</text:span><text:span text:style-name="T27"> </text:span><text:span text:style-name="T5">s</text:span><text:span text:style-name="T16">e</text:span><text:span text:style-name="T5">nt</text:span><text:span text:style-name="T2">i</text:span><text:span text:style-name="T5">do</text:span><text:span text:style-name="T27"> </text:span><text:span text:style-name="T5">de</text:span><text:span text:style-name="T29"> </text:span><text:span text:style-name="T5">que</text:span><text:span text:style-name="T29"> </text:span><text:span text:style-name="T5">la</text:span><text:span text:style-name="T29"> </text:span><text:span text:style-name="T16">ac</text:span><text:span text:style-name="T5">tual</text:span><text:span text:style-name="T27"> </text:span><text:span text:style-name="T5">dic</text:span><text:span text:style-name="T16">e</text:span><text:span text:style-name="T5">:</text:span></text:p>
      <text:p text:style-name="P47"/>
      <text:p text:style-name="P16"/>
      <text:p text:style-name="P16"/>
      <text:p text:style-name="P11"><text:span text:style-name="T4">4.A.4. S</text:span><text:span text:style-name="T1">ub</text:span><text:span text:style-name="T4">v</text:span><text:span text:style-name="T15">e</text:span><text:span text:style-name="T1">n</text:span><text:span text:style-name="T15">c</text:span><text:span text:style-name="T4">ión</text:span><text:span text:style-name="T1"> </text:span><text:span text:style-name="T4">al A</text:span><text:span text:style-name="T25">y</text:span><text:span text:style-name="T1">un</text:span><text:span text:style-name="T4">ta</text:span><text:span text:style-name="T1">m</text:span><text:span text:style-name="T4">iento de</text:span><text:span text:style-name="T15"> </text:span><text:span text:style-name="T1">S</text:span><text:span text:style-name="T25">a</text:span><text:span text:style-name="T4">n</text:span><text:span text:style-name="T1"> </text:span><text:span text:style-name="T15">M</text:span><text:span text:style-name="T4">at</text:span><text:span text:style-name="T25">e</text:span><text:span text:style-name="T4">o </text:span><text:span text:style-name="T1">p</text:span><text:span text:style-name="T4">a</text:span><text:span text:style-name="T15">r</text:span><text:span text:style-name="T4">a i</text:span><text:span text:style-name="T1">n</text:span><text:span text:style-name="T4">v</text:span><text:span text:style-name="T15">er</text:span><text:span text:style-name="T4">sio</text:span><text:span text:style-name="T1">n</text:span><text:span text:style-name="T15">e</text:span><text:span text:style-name="T4">s turísti</text:span><text:span text:style-name="T15">c</text:span><text:span text:style-name="T4">as</text:span></text:p>
      <text:p text:style-name="P32"/>
      <text:p text:style-name="P5"><text:span text:style-name="T16">a</text:span><text:span text:style-name="T5">. <text:s/></text:span><text:span text:style-name="T30"><text:s/></text:span><text:span text:style-name="T5">B</text:span><text:span text:style-name="T16">e</text:span><text:span text:style-name="T5">n</text:span><text:span text:style-name="T16">e</text:span><text:span text:style-name="T5">fi</text:span><text:span text:style-name="T16">c</text:span><text:span text:style-name="T5">ia</text:span><text:span text:style-name="T16">r</text:span><text:span text:style-name="T5">io:</text:span><text:span text:style-name="T2"> </text:span><text:span text:style-name="T5">Ayunt</text:span><text:span text:style-name="T16">a</text:span><text:span text:style-name="T5">m</text:span><text:span text:style-name="T2">ie</text:span><text:span text:style-name="T5">nto de San M</text:span><text:span text:style-name="T16">a</text:span><text:span text:style-name="T5">teo. </text:span><text:span text:style-name="T16">(</text:span><text:span text:style-name="T19">C</text:span><text:span text:style-name="T5">IF</text:span><text:span text:style-name="T23"> </text:span><text:span text:style-name="T2">P</text:span><text:span text:style-name="T5">3503300J)</text:span></text:p>
      <text:p text:style-name="P21"><text:span text:style-name="T5">b. <text:s text:c="2"/>Obj</text:span><text:span text:style-name="T16">e</text:span><text:span text:style-name="T5">t</text:span><text:span text:style-name="T2">i</text:span><text:span text:style-name="T5">vo: </text:span><text:span text:style-name="T10">I</text:span><text:span text:style-name="T5">mp</text:span><text:span text:style-name="T2">l</text:span><text:span text:style-name="T16">a</text:span><text:span text:style-name="T5">nt</text:span><text:span text:style-name="T13">a</text:span><text:span text:style-name="T16">c</text:span><text:span text:style-name="T5">ión de monol</text:span><text:span text:style-name="T2">i</text:span><text:span text:style-name="T5">tos </text:span><text:span text:style-name="T2">i</text:span><text:span text:style-name="T5">nfo</text:span><text:span text:style-name="T16">r</text:span><text:span text:style-name="T5">mativos en hitos turíst</text:span><text:span text:style-name="T2">i</text:span><text:span text:style-name="T16">c</text:span><text:span text:style-name="T5">os, d</text:span><text:span text:style-name="T16">e</text:span><text:span text:style-name="T5">s</text:span><text:span text:style-name="T16">a</text:span><text:span text:style-name="T2">r</text:span><text:span text:style-name="T5">rollo de</text:span><text:span text:style-name="T16"> </text:span><text:span text:style-name="T5">una</text:span><text:span text:style-name="T16"> </text:span><text:span text:style-name="T5">h</text:span><text:span text:style-name="T16">e</text:span><text:span text:style-name="T2">r</text:span><text:span text:style-name="T5">r</text:span><text:span text:style-name="T23">a</text:span><text:span text:style-name="T5">m</text:span><text:span text:style-name="T2">i</text:span><text:span text:style-name="T16">e</text:span><text:span text:style-name="T5">nta </text:span><text:span text:style-name="T13">d</text:span><text:span text:style-name="T5">e</text:span><text:span text:style-name="T16"> </text:span><text:span text:style-name="T5">tu</text:span><text:span text:style-name="T13">r</text:span><text:span text:style-name="T5">is</text:span><text:span text:style-name="T2">m</text:span><text:span text:style-name="T5">o virtual y </text:span><text:span text:style-name="T16">a</text:span><text:span text:style-name="T5">d</text:span><text:span text:style-name="T16">a</text:span><text:span text:style-name="T5">pta</text:span><text:span text:style-name="T16">c</text:span><text:span text:style-name="T5">ión</text:span><text:span text:style-name="T19"> </text:span><text:span text:style-name="T5">de</text:span><text:span text:style-name="T16"> </text:span><text:span text:style-name="T5">la </text:span><text:span text:style-name="T16">O</text:span><text:span text:style-name="T5">fi</text:span><text:span text:style-name="T16">c</text:span><text:span text:style-name="T5">ina </text:span><text:span text:style-name="T13">d</text:span><text:span text:style-name="T5">e</text:span><text:span text:style-name="T16"> </text:span><text:span text:style-name="T5">Tu</text:span><text:span text:style-name="T16">r</text:span><text:span text:style-name="T5">is</text:span><text:span text:style-name="T19">m</text:span><text:span text:style-name="T5">o de </text:span><text:span text:style-name="T2">S</text:span><text:span text:style-name="T16">a</text:span><text:span text:style-name="T5">n M</text:span><text:span text:style-name="T16">a</text:span><text:span text:style-name="T5">teo a</text:span><text:span text:style-name="T16"> </text:span><text:span text:style-name="T5">las nu</text:span><text:span text:style-name="T16">e</text:span><text:span text:style-name="T13">v</text:span><text:span text:style-name="T16">a</text:span><text:span text:style-name="T5">s te</text:span><text:span text:style-name="T16">c</text:span><text:span text:style-name="T5">nolog</text:span><text:span text:style-name="T2">í</text:span><text:span text:style-name="T16">a</text:span><text:span text:style-name="T5">s </text:span><text:span text:style-name="T16">a</text:span><text:span text:style-name="T5">pl</text:span><text:span text:style-name="T2">i</text:span><text:span text:style-name="T16">ca</text:span><text:span text:style-name="T13">d</text:span><text:span text:style-name="T16">a</text:span><text:span text:style-name="T5">s </text:span><text:span text:style-name="T16">a</text:span><text:span text:style-name="T5">l </text:span><text:span text:style-name="T19">t</text:span><text:span text:style-name="T5">urismo.</text:span></text:p>
      <text:p text:style-name="P7"><text:span text:style-name="T16">c</text:span><text:span text:style-name="T5">. <text:s/></text:span><text:span text:style-name="T30"><text:s/></text:span><text:span text:style-name="T2">P</text:span><text:span text:style-name="T5">la</text:span><text:span text:style-name="T16">z</text:span><text:span text:style-name="T5">o: Du</text:span><text:span text:style-name="T16">ra</text:span><text:span text:style-name="T5">nte </text:span><text:span text:style-name="T16">e</text:span><text:span text:style-name="T5">l</text:span><text:span text:style-name="T19"> </text:span><text:span text:style-name="T16">e</text:span><text:span text:style-name="T5">je</text:span><text:span text:style-name="T16">rc</text:span><text:span text:style-name="T19">i</text:span><text:span text:style-name="T16">c</text:span><text:span text:style-name="T5">io 2024.</text:span></text:p>
      <text:p text:style-name="P6"><text:span text:style-name="T5">d. <text:s text:c="2"/>Coste p</text:span><text:span text:style-name="T16">re</text:span><text:span text:style-name="T5">vis</text:span><text:span text:style-name="T2">i</text:span><text:span text:style-name="T5">ble: 32.722,70 € y </text:span><text:span text:style-name="T16">f</text:span><text:span text:style-name="T5">u</text:span><text:span text:style-name="T16">e</text:span><text:span text:style-name="T5">nte de</text:span><text:span text:style-name="T2"> </text:span><text:span text:style-name="T5">fin</text:span><text:span text:style-name="T16">a</text:span><text:span text:style-name="T5">n</text:span><text:span text:style-name="T16">c</text:span><text:span text:style-name="T5">i</text:span><text:span text:style-name="T13">a</text:span><text:span text:style-name="T16">c</text:span><text:span text:style-name="T5">ión sub</text:span><text:span text:style-name="T16">c</text:span><text:span text:style-name="T5">on</text:span><text:span text:style-name="T16">ce</text:span><text:span text:style-name="T5">pto 762.00</text:span><text:span text:style-name="T19">.</text:span><text:span text:style-name="T5">04.24</text:span></text:p>
      <text:p text:style-name="P30"/>
      <text:p text:style-name="P16"/>
      <text:p text:style-name="P16"/>
      <text:p text:style-name="P11"><text:span text:style-name="T5">Y p</text:span><text:span text:style-name="T16">a</text:span><text:span text:style-name="T5">sa</text:span><text:span text:style-name="T16"> </text:span><text:span text:style-name="T5">a</text:span><text:span text:style-name="T16"> </text:span><text:span text:style-name="T13">s</text:span><text:span text:style-name="T16">e</text:span><text:span text:style-name="T5">r la</text:span><text:span text:style-name="T16"> </text:span><text:span text:style-name="T5">sigu</text:span><text:span text:style-name="T2">i</text:span><text:span text:style-name="T16">e</text:span><text:span text:style-name="T5">nte:</text:span></text:p>
      <text:p text:style-name="P30"/>
      <text:p text:style-name="P16"/>
      <text:p text:style-name="P16"/>
      <text:p text:style-name="P11"><text:span text:style-name="T4">4.A.4. S</text:span><text:span text:style-name="T1">ub</text:span><text:span text:style-name="T4">v</text:span><text:span text:style-name="T15">e</text:span><text:span text:style-name="T1">n</text:span><text:span text:style-name="T15">c</text:span><text:span text:style-name="T4">ión</text:span><text:span text:style-name="T1"> </text:span><text:span text:style-name="T4">al A</text:span><text:span text:style-name="T25">y</text:span><text:span text:style-name="T1">un</text:span><text:span text:style-name="T4">ta</text:span><text:span text:style-name="T1">m</text:span><text:span text:style-name="T4">iento de</text:span><text:span text:style-name="T15"> </text:span><text:span text:style-name="T1">S</text:span><text:span text:style-name="T25">a</text:span><text:span text:style-name="T4">n</text:span><text:span text:style-name="T1"> </text:span><text:span text:style-name="T15">M</text:span><text:span text:style-name="T4">at</text:span><text:span text:style-name="T25">e</text:span><text:span text:style-name="T4">o </text:span><text:span text:style-name="T1">p</text:span><text:span text:style-name="T4">a</text:span><text:span text:style-name="T15">r</text:span><text:span text:style-name="T4">a i</text:span><text:span text:style-name="T1">n</text:span><text:span text:style-name="T4">v</text:span><text:span text:style-name="T15">er</text:span><text:span text:style-name="T4">sio</text:span><text:span text:style-name="T1">n</text:span><text:span text:style-name="T15">e</text:span><text:span text:style-name="T4">s turísti</text:span><text:span text:style-name="T15">c</text:span><text:span text:style-name="T4">as</text:span></text:p>
      <text:p text:style-name="P35"/>
      <text:p text:style-name="P5"><text:span text:style-name="T16">a</text:span><text:span text:style-name="T5">. <text:s/></text:span><text:span text:style-name="T30"><text:s/></text:span><text:span text:style-name="T5">B</text:span><text:span text:style-name="T16">e</text:span><text:span text:style-name="T5">n</text:span><text:span text:style-name="T16">e</text:span><text:span text:style-name="T5">fi</text:span><text:span text:style-name="T16">c</text:span><text:span text:style-name="T5">ia</text:span><text:span text:style-name="T16">r</text:span><text:span text:style-name="T5">io:</text:span><text:span text:style-name="T2"> </text:span><text:span text:style-name="T5">Ayunt</text:span><text:span text:style-name="T16">a</text:span><text:span text:style-name="T5">m</text:span><text:span text:style-name="T2">ie</text:span><text:span text:style-name="T5">nto de San M</text:span><text:span text:style-name="T16">a</text:span><text:span text:style-name="T5">teo. </text:span><text:span text:style-name="T16">(</text:span><text:span text:style-name="T19">C</text:span><text:span text:style-name="T5">IF</text:span><text:span text:style-name="T23"> </text:span><text:span text:style-name="T2">P</text:span><text:span text:style-name="T5">3503300J)</text:span></text:p>
      <text:p text:style-name="P6"><text:span text:style-name="T5">b. <text:s text:c="2"/>Obj</text:span><text:span text:style-name="T16">e</text:span><text:span text:style-name="T5">t</text:span><text:span text:style-name="T2">i</text:span><text:span text:style-name="T5">vo: D</text:span><text:span text:style-name="T16">e</text:span><text:span text:style-name="T5">s</text:span><text:span text:style-name="T16">a</text:span><text:span text:style-name="T5">r</text:span><text:span text:style-name="T16">r</text:span><text:span text:style-name="T5">ol</text:span><text:span text:style-name="T2">l</text:span><text:span text:style-name="T5">o de</text:span><text:span text:style-name="T16"> </text:span><text:span text:style-name="T13">u</text:span><text:span text:style-name="T5">na</text:span><text:span text:style-name="T16"> </text:span><text:span text:style-name="T5">h</text:span><text:span text:style-name="T16">e</text:span><text:span text:style-name="T5">r</text:span><text:span text:style-name="T2">r</text:span><text:span text:style-name="T16">a</text:span><text:span text:style-name="T5">m</text:span><text:span text:style-name="T2">i</text:span><text:span text:style-name="T16">e</text:span><text:span text:style-name="T5">nta de</text:span><text:span text:style-name="T16"> </text:span><text:span text:style-name="T5">turis</text:span><text:span text:style-name="T19">m</text:span><text:span text:style-name="T5">o virtual y </text:span><text:span text:style-name="T16">a</text:span><text:span text:style-name="T5">d</text:span><text:span text:style-name="T16">a</text:span><text:span text:style-name="T5">pta</text:span><text:span text:style-name="T16">c</text:span><text:span text:style-name="T5">ión </text:span><text:span text:style-name="T19">d</text:span><text:span text:style-name="T5">e</text:span><text:span text:style-name="T2"> </text:span><text:span text:style-name="T5">la</text:span></text:p>
      <text:p text:style-name="P26"><text:span text:style-name="T5">O</text:span><text:span text:style-name="T16">f</text:span><text:span text:style-name="T5">icina</text:span><text:span text:style-name="T16"> </text:span><text:span text:style-name="T5">de</text:span><text:span text:style-name="T16"> </text:span><text:span text:style-name="T5">T</text:span><text:span text:style-name="T13">u</text:span><text:span text:style-name="T5">rismo de San M</text:span><text:span text:style-name="T16">a</text:span><text:span text:style-name="T5">teo a</text:span><text:span text:style-name="T16"> </text:span><text:span text:style-name="T5">las n</text:span><text:span text:style-name="T13">u</text:span><text:span text:style-name="T16">e</text:span><text:span text:style-name="T5">v</text:span><text:span text:style-name="T16">a</text:span><text:span text:style-name="T5">s t</text:span><text:span text:style-name="T13">e</text:span><text:span text:style-name="T16">c</text:span><text:span text:style-name="T5">nolog</text:span><text:span text:style-name="T2">í</text:span><text:span text:style-name="T16">a</text:span><text:span text:style-name="T5">s </text:span><text:span text:style-name="T16">a</text:span><text:span text:style-name="T5">pl</text:span><text:span text:style-name="T2">i</text:span><text:span text:style-name="T16">ca</text:span><text:span text:style-name="T5">d</text:span><text:span text:style-name="T16">a</text:span><text:span text:style-name="T5">s</text:span><text:span text:style-name="T13"> </text:span><text:span text:style-name="T16">a</text:span><text:span text:style-name="T5">l </text:span><text:span text:style-name="T2">t</text:span><text:span text:style-name="T5">u</text:span><text:span text:style-name="T2">r</text:span><text:span text:style-name="T5">is</text:span><text:span text:style-name="T2">m</text:span><text:span text:style-name="T5">o. </text:span><text:span text:style-name="T16">c</text:span><text:span text:style-name="T5">. <text:s/></text:span><text:span text:style-name="T30"><text:s/></text:span><text:span text:style-name="T2">P</text:span><text:span text:style-name="T5">la</text:span><text:span text:style-name="T16">z</text:span><text:span text:style-name="T5">o: Du</text:span><text:span text:style-name="T16">ra</text:span><text:span text:style-name="T5">nte </text:span><text:span text:style-name="T16">e</text:span><text:span text:style-name="T5">l</text:span><text:span text:style-name="T19"> </text:span><text:span text:style-name="T16">e</text:span><text:span text:style-name="T5">je</text:span><text:span text:style-name="T16">rc</text:span><text:span text:style-name="T19">i</text:span><text:span text:style-name="T16">c</text:span><text:span text:style-name="T5">io 2024.</text:span></text:p>
      <text:p text:style-name="P43"><text:span text:style-name="T5">d. <text:s text:c="2"/>Coste p</text:span><text:span text:style-name="T16">re</text:span><text:span text:style-name="T5">vis</text:span><text:span text:style-name="T2">i</text:span><text:span text:style-name="T5">ble: 32.722,70 € y </text:span><text:span text:style-name="T16">f</text:span><text:span text:style-name="T5">u</text:span><text:span text:style-name="T16">e</text:span><text:span text:style-name="T5">nte de</text:span><text:span text:style-name="T2"> </text:span><text:span text:style-name="T5">fin</text:span><text:span text:style-name="T16">a</text:span><text:span text:style-name="T5">n</text:span><text:span text:style-name="T16">c</text:span><text:span text:style-name="T5">i</text:span><text:span text:style-name="T13">a</text:span><text:span text:style-name="T16">c</text:span><text:span text:style-name="T5">ión sub</text:span><text:span text:style-name="T16">c</text:span><text:span text:style-name="T5">on</text:span><text:span text:style-name="T16">ce</text:span><text:span text:style-name="T5">pto 762.00</text:span><text:span text:style-name="T19">.</text:span><text:span text:style-name="T5">04.24</text:span></text:p>
      <text:p text:style-name="P15"/>
      <text:p text:style-name="P22"><text:span text:style-name="T1">S</text:span><text:span text:style-name="T4">UBVENCIONES</text:span><text:span text:style-name="T7"> </text:span><text:span text:style-name="T4">I</text:span><text:span text:style-name="T9">N</text:span><text:span text:style-name="T4">CLUIDAS</text:span><text:span text:style-name="T12"> </text:span><text:span text:style-name="T4">EN</text:span><text:span text:style-name="T1"> </text:span><text:span text:style-name="T4">LA </text:span><text:span text:style-name="T15">M</text:span><text:span text:style-name="T4">ODIFIC</text:span><text:span text:style-name="T15">A</text:span><text:span text:style-name="T4">CIÓN</text:span><text:span text:style-name="T1"> </text:span><text:span text:style-name="T4">Nº</text:span><text:span text:style-name="T18"> </text:span><text:span text:style-name="T4">2</text:span><text:span text:style-name="T1"> </text:span><text:span text:style-name="T4">AL</text:span><text:span text:style-name="T18"> </text:span><text:span text:style-name="T4">PLAN E</text:span><text:span text:style-name="T1">S</text:span><text:span text:style-name="T4">TR</text:span><text:span text:style-name="T15">A</text:span><text:span text:style-name="T4">TÉGICO</text:span><text:span text:style-name="T1"> </text:span><text:span text:style-name="T4">DE </text:span><text:span text:style-name="T1">S</text:span><text:span text:style-name="T4">UBVENCIONES</text:span><text:span text:style-name="T7"> </text:span><text:span text:style-name="T4">P</text:span><text:span text:style-name="T9">A</text:span><text:span text:style-name="T4">RA</text:span><text:span text:style-name="T12"> </text:span><text:span text:style-name="T4">EL</text:span><text:span text:style-name="T18"> </text:span><text:span text:style-name="T4">2024,</text:span><text:span text:style-name="T33"> </text:span><text:span text:style-name="T4">A</text:span><text:span text:style-name="T15">P</text:span><text:span text:style-name="T4">RO</text:span><text:span text:style-name="T25">B</text:span><text:span text:style-name="T4">A</text:span><text:span text:style-name="T15">D</text:span><text:span text:style-name="T4">A</text:span><text:span text:style-name="T12"> </text:span><text:span text:style-name="T4">EN</text:span><text:span text:style-name="T12"> </text:span><text:span text:style-name="T25">E</text:span><text:span text:style-name="T4">L CONS</text:span><text:span text:style-name="T1">E</text:span><text:span text:style-name="T4">JO</text:span><text:span text:style-name="T1"> </text:span><text:span text:style-name="T4">RECT</text:span><text:span text:style-name="T1">O</text:span><text:span text:style-name="T4">R DE</text:span><text:span text:style-name="T1"> </text:span><text:span text:style-name="T4">FECHA</text:span><text:span text:style-name="T1"> </text:span><text:span text:style-name="T4">18</text:span><text:span text:style-name="T1"> </text:span><text:span text:style-name="T4">DE</text:span><text:span text:style-name="T1"> S</text:span><text:span text:style-name="T4">EPTI</text:span><text:span text:style-name="T1">E</text:span><text:span text:style-name="T15">M</text:span><text:span text:style-name="T4">BRE</text:span><text:span text:style-name="T20"> </text:span><text:span text:style-name="T4">Y R</text:span><text:span text:style-name="T15">A</text:span><text:span text:style-name="T4">TIFIC</text:span><text:span text:style-name="T15">A</text:span><text:span text:style-name="T4">DA EN EL PL</text:span><text:span text:style-name="T1">E</text:span><text:span text:style-name="T4">NO</text:span><text:span text:style-name="T1"> </text:span><text:span text:style-name="T4">DEL</text:span><text:span text:style-name="T12"> </text:span><text:span text:style-name="T4">C</text:span><text:span text:style-name="T15">A</text:span><text:span text:style-name="T4">BI</text:span><text:span text:style-name="T15">L</text:span><text:span text:style-name="T4">DO</text:span><text:span text:style-name="T1"> </text:span><text:span text:style-name="T4">DE</text:span><text:span text:style-name="T12"> </text:span><text:span text:style-name="T4">GRAN C</text:span><text:span text:style-name="T15">A</text:span><text:span text:style-name="T12">N</text:span><text:span text:style-name="T4">A</text:span><text:span text:style-name="T15">R</text:span><text:span text:style-name="T4">IA</text:span><text:span text:style-name="T1"> </text:span><text:span text:style-name="T4">CE</text:span><text:span text:style-name="T1">L</text:span><text:span text:style-name="T4">EBR</text:span><text:span text:style-name="T15">A</text:span><text:span text:style-name="T4">DO</text:span><text:span text:style-name="T1"> </text:span><text:span text:style-name="T4">EL</text:span><text:span text:style-name="T12"> </text:span><text:span text:style-name="T4">27</text:span><text:span text:style-name="T32"> </text:span><text:span text:style-name="T4">DE </text:span><text:span text:style-name="T1">S</text:span><text:span text:style-name="T4">EPTI</text:span><text:span text:style-name="T1">E</text:span><text:span text:style-name="T15">M</text:span><text:span text:style-name="T4">BR</text:span><text:span text:style-name="T1">E</text:span><text:span text:style-name="T4">.</text:span></text:p>
      <text:p text:style-name="P29"/>
      <text:p text:style-name="P16"/>
      <text:p text:style-name="P16"/>
      <text:p text:style-name="P1"><text:span text:style-name="T4">A)</text:span><text:span text:style-name="T15"> </text:span><text:span text:style-name="T4">Nuevas L</text:span><text:span text:style-name="T1">ín</text:span><text:span text:style-name="T15">e</text:span><text:span text:style-name="T4">as </text:span><text:span text:style-name="T1">d</text:span><text:span text:style-name="T4">e</text:span><text:span text:style-name="T15"> </text:span><text:span text:style-name="T4">s</text:span><text:span text:style-name="T1">ub</text:span><text:span text:style-name="T4">v</text:span><text:span text:style-name="T15">e</text:span><text:span text:style-name="T1">n</text:span><text:span text:style-name="T15">c</text:span><text:span text:style-name="T4">io</text:span><text:span text:style-name="T1">n</text:span><text:span text:style-name="T15">e</text:span><text:span text:style-name="T4">s:</text:span></text:p>
      <text:p text:style-name="P32"/>
      <text:p text:style-name="P23"><text:span text:style-name="T5">En</text:span><text:span text:style-name="T2"> </text:span><text:span text:style-name="T16">e</text:span><text:span text:style-name="T5">l</text:span><text:span text:style-name="T2"> </text:span><text:span text:style-name="T16">a</text:span><text:span text:style-name="T13">p</text:span><text:span text:style-name="T16">a</text:span><text:span text:style-name="T5">rt</text:span><text:span text:style-name="T16">a</text:span><text:span text:style-name="T5">do</text:span><text:span text:style-name="T19"> </text:span><text:span text:style-name="T5">3</text:span><text:span text:style-name="T2"> r</text:span><text:span text:style-name="T16">e</text:span><text:span text:style-name="T5">ferido</text:span><text:span text:style-name="T2"> </text:span><text:span text:style-name="T16">a</text:span><text:span text:style-name="T5">l</text:span><text:span text:style-name="T8"> </text:span><text:span text:style-name="T16">F</text:span><text:span text:style-name="T5">omento</text:span><text:span text:style-name="T2"> </text:span><text:span text:style-name="T5">y</text:span><text:span text:style-name="T2"> </text:span><text:span text:style-name="T5">Coop</text:span><text:span text:style-name="T2">e</text:span><text:span text:style-name="T5">r</text:span><text:span text:style-name="T23">a</text:span><text:span text:style-name="T16">c</text:span><text:span text:style-name="T19">i</text:span><text:span text:style-name="T5">ón</text:span><text:span text:style-name="T2"> </text:span><text:span text:style-name="T5">a </text:span><text:span text:style-name="T13">d</text:span><text:span text:style-name="T16">e</text:span><text:span text:style-name="T5">te</text:span><text:span text:style-name="T16">r</text:span><text:span text:style-name="T5">m</text:span><text:span text:style-name="T2">i</text:span><text:span text:style-name="T5">n</text:span><text:span text:style-name="T16">a</text:span><text:span text:style-name="T5">dos</text:span><text:span text:style-name="T19"> </text:span><text:span text:style-name="T16">e</text:span><text:span text:style-name="T5">v</text:span><text:span text:style-name="T16">e</text:span><text:span text:style-name="T5">n</text:span><text:span text:style-name="T19">t</text:span><text:span text:style-name="T5">os</text:span><text:span text:style-name="T2"> </text:span><text:span text:style-name="T16">c</text:span><text:span text:style-name="T5">ul</text:span><text:span text:style-name="T2">t</text:span><text:span text:style-name="T5">ur</text:span><text:span text:style-name="T23">a</text:span><text:span text:style-name="T5">les, g</text:span><text:span text:style-name="T16">a</text:span><text:span text:style-name="T5">stronóm</text:span><text:span text:style-name="T2">i</text:span><text:span text:style-name="T16">c</text:span><text:span text:style-name="T5">os,</text:span><text:span text:style-name="T2"> </text:span><text:span text:style-name="T5">do</text:span><text:span text:style-name="T2">c</text:span><text:span text:style-name="T16">e</text:span><text:span text:style-name="T5">ntes,</text:span><text:span text:style-name="T13"> </text:span><text:span text:style-name="T5">fi</text:span><text:span text:style-name="T16">e</text:span><text:span text:style-name="T5">stas</text:span><text:span text:style-name="T2"> </text:span><text:span text:style-name="T5">t</text:span><text:span text:style-name="T13">r</text:span><text:span text:style-name="T16">a</text:span><text:span text:style-name="T5">dicion</text:span><text:span text:style-name="T16">a</text:span><text:span text:style-name="T5">les</text:span><text:span text:style-name="T13"> </text:span><text:span text:style-name="T5">o</text:span><text:span text:style-name="T2"> </text:span><text:span text:style-name="T13">d</text:span><text:span text:style-name="T2">e</text:span><text:span text:style-name="T5">portivos,</text:span><text:span text:style-name="T2"> </text:span><text:span text:style-name="T16">c</text:span><text:span text:style-name="T5">onsid</text:span><text:span text:style-name="T16">e</text:span><text:span text:style-name="T5">r</text:span><text:span text:style-name="T23">a</text:span><text:span text:style-name="T5">dos</text:span><text:span text:style-name="T19"> </text:span><text:span text:style-name="T13">d</text:span><text:span text:style-name="T5">e </text:span><text:span text:style-name="T2">r</text:span><text:span text:style-name="T16">e</text:span><text:span text:style-name="T5">p</text:span><text:span text:style-name="T16">e</text:span><text:span text:style-name="T2">r</text:span><text:span text:style-name="T16">c</text:span><text:span text:style-name="T5">usión sign</text:span><text:span text:style-name="T2">i</text:span><text:span text:style-name="T5">fi</text:span><text:span text:style-name="T16">ca</text:span><text:span text:style-name="T5">t</text:span><text:span text:style-name="T2">i</text:span><text:span text:style-name="T5">va</text:span><text:span text:style-name="T2"> </text:span><text:span text:style-name="T5">p</text:span><text:span text:style-name="T16">a</text:span><text:span text:style-name="T5">ra </text:span><text:span text:style-name="T16">e</text:span><text:span text:style-name="T5">l</text:span><text:span text:style-name="T13"> </text:span><text:span text:style-name="T2">r</text:span><text:span text:style-name="T16">e</text:span><text:span text:style-name="T5">f</text:span><text:span text:style-name="T2">u</text:span><text:span text:style-name="T16">e</text:span><text:span text:style-name="T5">r</text:span><text:span text:style-name="T23">z</text:span><text:span text:style-name="T5">o</text:span><text:span text:style-name="T13"> </text:span><text:span text:style-name="T5">de</text:span><text:span text:style-name="T2"> </text:span><text:span text:style-name="T5">la</text:span><text:span text:style-name="T2"> </text:span><text:span text:style-name="T5">i</text:span><text:span text:style-name="T2">m</text:span><text:span text:style-name="T16">a</text:span><text:span text:style-name="T5">g</text:span><text:span text:style-name="T16">e</text:span><text:span text:style-name="T5">n</text:span><text:span text:style-name="T8"> </text:span><text:span text:style-name="T16">e</text:span><text:span text:style-name="T5">xte</text:span><text:span text:style-name="T16">r</text:span><text:span text:style-name="T19">i</text:span><text:span text:style-name="T5">or</text:span><text:span text:style-name="T2"> </text:span><text:span text:style-name="T5">de</text:span><text:span text:style-name="T2"> </text:span><text:span text:style-name="T5">G</text:span><text:span text:style-name="T16">ra</text:span><text:span text:style-name="T5">n</text:span><text:span text:style-name="T13"> </text:span><text:span text:style-name="T5">C</text:span><text:span text:style-name="T16">a</text:span><text:span text:style-name="T13">n</text:span><text:span text:style-name="T16">a</text:span><text:span text:style-name="T5">ria o</text:span><text:span text:style-name="T13"> </text:span><text:span text:style-name="T16">c</text:span><text:span text:style-name="T13">o</text:span><text:span text:style-name="T5">mo</text:span><text:span text:style-name="T13"> </text:span><text:span text:style-name="T16">a</text:span><text:span text:style-name="T5">tr</text:span><text:span text:style-name="T16">ac</text:span><text:span text:style-name="T5">t</text:span><text:span text:style-name="T2">i</text:span><text:span text:style-name="T5">vo sign</text:span><text:span text:style-name="T2">i</text:span><text:span text:style-name="T5">fi</text:span><text:span text:style-name="T16">ca</text:span><text:span text:style-name="T5">t</text:span><text:span text:style-name="T2">i</text:span><text:span text:style-name="T5">vo</text:span><text:span text:style-name="T27"> </text:span><text:span text:style-name="T5">p</text:span><text:span text:style-name="T16">a</text:span><text:span text:style-name="T5">ra</text:span><text:span text:style-name="T27"> </text:span><text:span text:style-name="T5">nu</text:span><text:span text:style-name="T16">e</text:span><text:span text:style-name="T5">str</text:span><text:span text:style-name="T13">o</text:span><text:span text:style-name="T5">s</text:span><text:span text:style-name="T27"> </text:span><text:span text:style-name="T5">vis</text:span><text:span text:style-name="T2">i</text:span><text:span text:style-name="T5">tant</text:span><text:span text:style-name="T16">e</text:span><text:span text:style-name="T5">s</text:span><text:span text:style-name="T27"> </text:span><text:span text:style-name="T5">y</text:span><text:span text:style-name="T27"> </text:span><text:span text:style-name="T5">que</text:span><text:span text:style-name="T28"> </text:span><text:span text:style-name="T5">se</text:span><text:span text:style-name="T28"> </text:span><text:span text:style-name="T5">r</text:span><text:span text:style-name="T23">e</text:span><text:span text:style-name="T19">l</text:span><text:span text:style-name="T16">a</text:span><text:span text:style-name="T2">c</text:span><text:span text:style-name="T5">iona</text:span><text:span text:style-name="T16">r</text:span><text:span text:style-name="T5">on</text:span><text:span text:style-name="T27"> </text:span><text:span text:style-name="T5">d</text:span><text:span text:style-name="T16">e</text:span><text:span text:style-name="T5">s</text:span><text:span text:style-name="T13">d</text:span><text:span text:style-name="T5">e</text:span><text:span text:style-name="T29"> </text:span><text:span text:style-name="T5">la</text:span><text:span text:style-name="T28"> </text:span><text:span text:style-name="T5">3.A.1</text:span><text:span text:style-name="T29"> </text:span><text:span text:style-name="T13">h</text:span><text:span text:style-name="T2">a</text:span><text:span text:style-name="T5">sta</text:span><text:span text:style-name="T10"> </text:span><text:span text:style-name="T5">la</text:span><text:span text:style-name="T29"> </text:span><text:span text:style-name="T5">3.A.21.</text:span></text:p>
      <text:p text:style-name="P29"/>
      <text:p text:style-name="P16"/>
      <text:p text:style-name="P16"/>
      <text:p text:style-name="P37"><text:span text:style-name="T6">3.A.22</text:span><text:span text:style-name="T17"> </text:span><text:span text:style-name="T3">Sub</text:span><text:span text:style-name="T6">v</text:span><text:span text:style-name="T17">e</text:span><text:span text:style-name="T3">n</text:span><text:span text:style-name="T17">c</text:span><text:span text:style-name="T6">ión</text:span><text:span text:style-name="T3"> </text:span><text:span text:style-name="T6">al</text:span><text:span text:style-name="T14"> </text:span><text:span text:style-name="T11">A</text:span><text:span text:style-name="T6">y</text:span><text:span text:style-name="T3">un</text:span><text:span text:style-name="T6">ta</text:span><text:span text:style-name="T3">m</text:span><text:span text:style-name="T6">iento de</text:span><text:span text:style-name="T17"> M</text:span><text:span text:style-name="T6">oya </text:span><text:span text:style-name="T17">p</text:span><text:span text:style-name="T6">a</text:span><text:span text:style-name="T17">r</text:span><text:span text:style-name="T6">a Navi</text:span><text:span text:style-name="T3">d</text:span><text:span text:style-name="T6">ad</text:span><text:span text:style-name="T3"> S</text:span><text:span text:style-name="T6">a</text:span><text:span text:style-name="T3">b</text:span><text:span text:style-name="T6">o</text:span><text:span text:style-name="T17">re</text:span><text:span text:style-name="T6">s </text:span><text:span text:style-name="T3">d</text:span><text:span text:style-name="T6">e</text:span><text:span text:style-name="T17"> </text:span><text:span text:style-name="T6">Gran</text:span></text:p>
      <text:p text:style-name="P40"><text:span text:style-name="T40">Canaria</text:span><text:span text:style-name="T41">.</text:span></text:p>
      <text:p text:style-name="P45"/>
      <text:p text:style-name="P2"><text:span text:style-name="T16">a</text:span><text:span text:style-name="T5">. <text:s/></text:span><text:span text:style-name="T30"><text:s/></text:span><text:span text:style-name="T5">B</text:span><text:span text:style-name="T16">e</text:span><text:span text:style-name="T5">n</text:span><text:span text:style-name="T16">e</text:span><text:span text:style-name="T5">fi</text:span><text:span text:style-name="T16">c</text:span><text:span text:style-name="T5">ia</text:span><text:span text:style-name="T16">r</text:span><text:span text:style-name="T5">io:</text:span><text:span text:style-name="T2"> </text:span><text:span text:style-name="T5">Ayunt</text:span><text:span text:style-name="T16">a</text:span><text:span text:style-name="T5">m</text:span><text:span text:style-name="T2">ie</text:span><text:span text:style-name="T5">nto de Moy</text:span><text:span text:style-name="T16">a</text:span><text:span text:style-name="T5">. (</text:span><text:span text:style-name="T13">C</text:span><text:span text:style-name="T10">I</text:span><text:span text:style-name="T5">F</text:span><text:span text:style-name="T16"> </text:span><text:span text:style-name="T2">P</text:span><text:span text:style-name="T5">35</text:span><text:span text:style-name="T13">0</text:span><text:span text:style-name="T5">1400J)</text:span></text:p>
      <text:p text:style-name="P4"><text:span text:style-name="T5">b. <text:s text:c="2"/>Obj</text:span><text:span text:style-name="T16">e</text:span><text:span text:style-name="T5">t</text:span><text:span text:style-name="T2">i</text:span><text:span text:style-name="T5">vo:</text:span><text:span text:style-name="T2"> </text:span><text:span text:style-name="T5">A</text:span><text:span text:style-name="T16">c</text:span><text:span text:style-name="T5">tua</text:span><text:span text:style-name="T16">c</text:span><text:span text:style-name="T5">ión de</text:span><text:span text:style-name="T13">n</text:span><text:span text:style-name="T5">om</text:span><text:span text:style-name="T2">i</text:span><text:span text:style-name="T5">n</text:span><text:span text:style-name="T16">a</text:span><text:span text:style-name="T5">da </text:span><text:span text:style-name="T16">“</text:span><text:span text:style-name="T5">N</text:span><text:span text:style-name="T16">a</text:span><text:span text:style-name="T5">vi</text:span><text:span text:style-name="T19">d</text:span><text:span text:style-name="T16">a</text:span><text:span text:style-name="T5">d g</text:span><text:span text:style-name="T16">a</text:span><text:span text:style-name="T5">str</text:span><text:span text:style-name="T13">o</text:span><text:span text:style-name="T5">nóm</text:span><text:span text:style-name="T2">i</text:span><text:span text:style-name="T16">c</text:span><text:span text:style-name="T5">a</text:span><text:span text:style-name="T16"> </text:span><text:span text:style-name="T5">s</text:span><text:span text:style-name="T16">a</text:span><text:span text:style-name="T5">bor</text:span><text:span text:style-name="T23">e</text:span><text:span text:style-name="T5">s </text:span><text:span text:style-name="T13">d</text:span><text:span text:style-name="T5">e</text:span><text:span text:style-name="T16"> </text:span><text:span text:style-name="T5">G</text:span><text:span text:style-name="T2">r</text:span><text:span text:style-name="T16">a</text:span><text:span text:style-name="T5">n</text:span></text:p>
      <text:p text:style-name="P10"><text:span text:style-name="T5">C</text:span><text:span text:style-name="T16">a</text:span><text:span text:style-name="T5">n</text:span><text:span text:style-name="T16">a</text:span><text:span text:style-name="T5">ri</text:span><text:span text:style-name="T16">a”</text:span><text:span text:style-name="T5">.</text:span></text:p>
      <text:p text:style-name="P4"><text:span text:style-name="T16">c</text:span><text:span text:style-name="T5">. <text:s/></text:span><text:span text:style-name="T30"><text:s/></text:span><text:span text:style-name="T2">P</text:span><text:span text:style-name="T5">la</text:span><text:span text:style-name="T16">z</text:span><text:span text:style-name="T5">o: dur</text:span><text:span text:style-name="T16">a</text:span><text:span text:style-name="T5">nte </text:span><text:span text:style-name="T16">e</text:span><text:span text:style-name="T5">l año 20</text:span><text:span text:style-name="T13">2</text:span><text:span text:style-name="T5">4.</text:span></text:p>
      <text:p text:style-name="P4"><text:span text:style-name="T5">d. <text:s text:c="2"/>Coste p</text:span><text:span text:style-name="T16">re</text:span><text:span text:style-name="T5">vis</text:span><text:span text:style-name="T2">i</text:span><text:span text:style-name="T5">ble:</text:span><text:span text:style-name="T2"> </text:span><text:span text:style-name="T5">5.000,00 </text:span><text:span text:style-name="T16">e</text:span><text:span text:style-name="T5">uros y </text:span><text:span text:style-name="T16">f</text:span><text:span text:style-name="T5">u</text:span><text:span text:style-name="T16">e</text:span><text:span text:style-name="T5">n</text:span><text:span text:style-name="T19">t</text:span><text:span text:style-name="T5">e</text:span><text:span text:style-name="T16"> </text:span><text:span text:style-name="T5">de</text:span><text:span text:style-name="T16"> </text:span><text:span text:style-name="T5">fin</text:span><text:span text:style-name="T16">a</text:span><text:span text:style-name="T13">n</text:span><text:span text:style-name="T16">c</text:span><text:span text:style-name="T5">ia</text:span><text:span text:style-name="T16">c</text:span><text:span text:style-name="T5">ión:</text:span><text:span text:style-name="T2"> </text:span><text:span text:style-name="T5">sub</text:span><text:span text:style-name="T16">c</text:span><text:span text:style-name="T5">on</text:span><text:span text:style-name="T2">c</text:span><text:span text:style-name="T16">e</text:span><text:span text:style-name="T5">pto</text:span></text:p>
      <text:p text:style-name="P9"><text:span text:style-name="T5">462.00.3</text:span><text:span text:style-name="T2">7</text:span><text:span text:style-name="T5">.24.</text:span></text:p>
      <text:p text:style-name="P30"/>
      <text:p text:style-name="P16"/>
      <text:p text:style-name="P16"/>
      <text:p text:style-name="P44"><text:span text:style-name="T40">A.2</text:span><text:span text:style-name="T42">3</text:span><text:span text:style-name="T40">. </text:span><text:span text:style-name="T43">Sub</text:span><text:span text:style-name="T40">v</text:span><text:span text:style-name="T42">e</text:span><text:span text:style-name="T43">n</text:span><text:span text:style-name="T42">c</text:span><text:span text:style-name="T40">ión</text:span><text:span text:style-name="T48"> </text:span><text:span text:style-name="T40">a Ay</text:span><text:span text:style-name="T47">u</text:span><text:span text:style-name="T43">n</text:span><text:span text:style-name="T40">ta</text:span><text:span text:style-name="T43">m</text:span><text:span text:style-name="T40">ientos </text:span><text:span text:style-name="T43">p</text:span><text:span text:style-name="T40">a</text:span><text:span text:style-name="T42">r</text:span><text:span text:style-name="T40">a </text:span><text:span text:style-name="T43">d</text:span><text:span text:style-name="T42">ec</text:span><text:span text:style-name="T40">o</text:span><text:span text:style-name="T42">r</text:span><text:span text:style-name="T40">a</text:span><text:span text:style-name="T42">c</text:span><text:span text:style-name="T40">ión</text:span><text:span text:style-name="T43"> n</text:span><text:span text:style-name="T40">avi</text:span><text:span text:style-name="T43">d</text:span><text:span text:style-name="T42">e</text:span><text:span text:style-name="T43">ñ</text:span><text:span text:style-name="T48">a</text:span><text:span text:style-name="T41">.</text:span></text:p>
      <text:p text:style-name="P46"/>
      <text:p text:style-name="P13"><text:span text:style-name="T16">a</text:span><text:span text:style-name="T5">. <text:s/></text:span><text:span text:style-name="T30"><text:s/></text:span><text:span text:style-name="T5">B</text:span><text:span text:style-name="T16">e</text:span><text:span text:style-name="T5">n</text:span><text:span text:style-name="T16">e</text:span><text:span text:style-name="T5">fi</text:span><text:span text:style-name="T16">c</text:span><text:span text:style-name="T5">ia</text:span><text:span text:style-name="T16">r</text:span><text:span text:style-name="T5">io:</text:span><text:span text:style-name="T13"> </text:span><text:span text:style-name="T5">Ayunt</text:span><text:span text:style-name="T16">a</text:span><text:span text:style-name="T5">m</text:span><text:span text:style-name="T2">ie</text:span><text:span text:style-name="T5">ntos de</text:span><text:span text:style-name="T16"> </text:span><text:span text:style-name="T5">los 21 mun</text:span><text:span text:style-name="T2">i</text:span><text:span text:style-name="T16">c</text:span><text:span text:style-name="T5">ip</text:span><text:span text:style-name="T2">i</text:span><text:span text:style-name="T5">os</text:span><text:span text:style-name="T23"> </text:span><text:span text:style-name="T5">de</text:span><text:span text:style-name="T16"> </text:span><text:span text:style-name="T5">la isla b. <text:s text:c="2"/>Obj</text:span><text:span text:style-name="T16">e</text:span><text:span text:style-name="T5">t</text:span><text:span text:style-name="T2">i</text:span><text:span text:style-name="T5">vo:</text:span><text:span text:style-name="T2"> </text:span><text:span text:style-name="T5">A</text:span><text:span text:style-name="T16">c</text:span><text:span text:style-name="T5">tua</text:span><text:span text:style-name="T16">c</text:span><text:span text:style-name="T5">ión de</text:span><text:span text:style-name="T13">n</text:span><text:span text:style-name="T5">om</text:span><text:span text:style-name="T2">i</text:span><text:span text:style-name="T5">n</text:span><text:span text:style-name="T16">a</text:span><text:span text:style-name="T5">da</text:span><text:span text:style-name="T16"> “</text:span><text:span text:style-name="T5">d</text:span><text:span text:style-name="T2">e</text:span><text:span text:style-name="T16">c</text:span><text:span text:style-name="T5">ora</text:span><text:span text:style-name="T16">c</text:span><text:span text:style-name="T5">ión na</text:span><text:span text:style-name="T13">v</text:span><text:span text:style-name="T5">ideñ</text:span><text:span text:style-name="T16">a”</text:span><text:span text:style-name="T5">.</text:span></text:p>
      <text:p text:style-name="P6"><text:span text:style-name="T16">c</text:span><text:span text:style-name="T5">. <text:s/></text:span><text:span text:style-name="T30"><text:s/></text:span><text:span text:style-name="T2">P</text:span><text:span text:style-name="T5">la</text:span><text:span text:style-name="T16">z</text:span><text:span text:style-name="T5">o: dur</text:span><text:span text:style-name="T16">a</text:span><text:span text:style-name="T5">nte </text:span><text:span text:style-name="T16">e</text:span><text:span text:style-name="T5">l</text:span><text:span text:style-name="T2"> </text:span><text:span text:style-name="T16">e</text:span><text:span text:style-name="T19">j</text:span><text:span text:style-name="T16">e</text:span><text:span text:style-name="T5">r</text:span><text:span text:style-name="T23">c</text:span><text:span text:style-name="T2">i</text:span><text:span text:style-name="T16">c</text:span><text:span text:style-name="T19">i</text:span><text:span text:style-name="T5">o 2024.</text:span></text:p>
      <text:p text:style-name="P4"><text:span text:style-name="T5">d. <text:s text:c="2"/>Coste p</text:span><text:span text:style-name="T16">re</text:span><text:span text:style-name="T5">vis</text:span><text:span text:style-name="T2">i</text:span><text:span text:style-name="T5">ble: 292.110,00 € y </text:span><text:span text:style-name="T16">f</text:span><text:span text:style-name="T5">u</text:span><text:span text:style-name="T16">e</text:span><text:span text:style-name="T5">nte de</text:span><text:span text:style-name="T2"> </text:span><text:span text:style-name="T5">fin</text:span><text:span text:style-name="T16">a</text:span><text:span text:style-name="T5">n</text:span><text:span text:style-name="T16">c</text:span><text:span text:style-name="T19">i</text:span><text:span text:style-name="T16">ac</text:span><text:span text:style-name="T5">ión:</text:span><text:span text:style-name="T2"> </text:span><text:span text:style-name="T5">sub</text:span><text:span text:style-name="T16">c</text:span><text:span text:style-name="T5">on</text:span><text:span text:style-name="T16">ce</text:span><text:span text:style-name="T5">pto</text:span></text:p>
      <text:p text:style-name="P10"><text:span text:style-name="T5">462.00.36.24</text:span></text:p>
      <text:p text:style-name="P30"/>
      <text:p text:style-name="P16"/>
      <text:p text:style-name="P16"/>
      <text:p text:style-name="P5"><text:span text:style-name="T4">B) </text:span><text:span text:style-name="T15">C</text:span><text:span text:style-name="T4">a</text:span><text:span text:style-name="T1">mb</text:span><text:span text:style-name="T4">io en </text:span><text:span text:style-name="T15">L</text:span><text:span text:style-name="T4">í</text:span><text:span text:style-name="T1">n</text:span><text:span text:style-name="T15">e</text:span><text:span text:style-name="T4">as </text:span><text:span text:style-name="T1">d</text:span><text:span text:style-name="T4">e</text:span><text:span text:style-name="T9"> </text:span><text:span text:style-name="T4">s</text:span><text:span text:style-name="T1">ub</text:span><text:span text:style-name="T4">v</text:span><text:span text:style-name="T15">e</text:span><text:span text:style-name="T1">n</text:span><text:span text:style-name="T15">c</text:span><text:span text:style-name="T4">io</text:span><text:span text:style-name="T1">n</text:span><text:span text:style-name="T15">e</text:span><text:span text:style-name="T4">s:</text:span></text:p>
      <text:p text:style-name="P35"/>
      <text:p text:style-name="P20"><text:span text:style-name="T5">En </text:span><text:span text:style-name="T16">e</text:span><text:span text:style-name="T5">l</text:span><text:span text:style-name="T2"> </text:span><text:span text:style-name="T16">a</text:span><text:span text:style-name="T13">p</text:span><text:span text:style-name="T16">a</text:span><text:span text:style-name="T5">rt</text:span><text:span text:style-name="T16">a</text:span><text:span text:style-name="T5">do</text:span><text:span text:style-name="T13"> </text:span><text:span text:style-name="T5">2 </text:span><text:span text:style-name="T2">r</text:span><text:span text:style-name="T16">e</text:span><text:span text:style-name="T5">ferido </text:span><text:span text:style-name="T16">a</text:span><text:span text:style-name="T5">l</text:span><text:span text:style-name="T2"> </text:span><text:span text:style-name="T5">fom</text:span><text:span text:style-name="T16">e</text:span><text:span text:style-name="T5">nto</text:span><text:span text:style-name="T19"> </text:span><text:span text:style-name="T5">y </text:span><text:span text:style-name="T16">c</text:span><text:span text:style-name="T5">oo</text:span><text:span text:style-name="T13">p</text:span><text:span text:style-name="T16">e</text:span><text:span text:style-name="T2">r</text:span><text:span text:style-name="T16">ac</text:span><text:span text:style-name="T5">ión</text:span><text:span text:style-name="T2"> </text:span><text:span text:style-name="T16">c</text:span><text:span text:style-name="T5">on</text:span><text:span text:style-name="T13"> </text:span><text:span text:style-name="T5">las di</text:span><text:span text:style-name="T13">f</text:span><text:span text:style-name="T16">e</text:span><text:span text:style-name="T5">r</text:span><text:span text:style-name="T23">e</text:span><text:span text:style-name="T5">ntes</text:span><text:span text:style-name="T13"> </text:span><text:span text:style-name="T16">a</text:span><text:span text:style-name="T5">so</text:span><text:span text:style-name="T16">c</text:span><text:span text:style-name="T5">i</text:span><text:span text:style-name="T13">a</text:span><text:span text:style-name="T16">c</text:span><text:span text:style-name="T5">iones </text:span><text:span text:style-name="T16">e</text:span><text:span text:style-name="T5">mpr</text:span><text:span text:style-name="T16">e</text:span><text:span text:style-name="T5">s</text:span><text:span text:style-name="T16">a</text:span><text:span text:style-name="T5">r</text:span><text:span text:style-name="T13">i</text:span><text:span text:style-name="T16">a</text:span><text:span text:style-name="T5">les</text:span><text:span text:style-name="T2"> </text:span><text:span text:style-name="T5">de d</text:span><text:span text:style-name="T16">e</text:span><text:span text:style-name="T5">t</text:span><text:span text:style-name="T13">e</text:span><text:span text:style-name="T5">rmin</text:span><text:span text:style-name="T16">a</text:span><text:span text:style-name="T5">dos</text:span><text:span text:style-name="T2"> </text:span><text:span text:style-name="T5">prod</text:span><text:span text:style-name="T16">uc</text:span><text:span text:style-name="T5">tos</text:span><text:span text:style-name="T13"> </text:span><text:span text:style-name="T5">turís</text:span><text:span text:style-name="T2">t</text:span><text:span text:style-name="T5">icos</text:span><text:span text:style-name="T2"> </text:span><text:span text:style-name="T16">c</text:span><text:span text:style-name="T5">onsid</text:span><text:span text:style-name="T16">e</text:span><text:span text:style-name="T5">r</text:span><text:span text:style-name="T23">a</text:span><text:span text:style-name="T5">dos</text:span><text:span text:style-name="T2"> </text:span><text:span text:style-name="T5">de </text:span><text:span text:style-name="T16">e</text:span><text:span text:style-name="T5">n</text:span><text:span text:style-name="T13">o</text:span><text:span text:style-name="T5">rme in</text:span><text:span text:style-name="T2">t</text:span><text:span text:style-name="T16">e</text:span><text:span text:style-name="T5">r</text:span><text:span text:style-name="T23">é</text:span><text:span text:style-name="T5">s</text:span><text:span text:style-name="T2"> </text:span><text:span text:style-name="T5">p</text:span><text:span text:style-name="T16">a</text:span><text:span text:style-name="T2">r</text:span><text:span text:style-name="T5">a </text:span><text:span text:style-name="T16">e</text:span><text:span text:style-name="T5">l</text:span><text:span text:style-name="T34"> </text:span><text:span text:style-name="T5">i</text:span><text:span text:style-name="T2">m</text:span><text:span text:style-name="T5">pulso</text:span><text:span text:style-name="T34"> </text:span><text:span text:style-name="T5">turís</text:span><text:span text:style-name="T2">t</text:span><text:span text:style-name="T5">ico</text:span><text:span text:style-name="T35"> </text:span><text:span text:style-name="T5">d</text:span><text:span text:style-name="T16">e</text:span><text:span text:style-name="T5">l</text:span><text:span text:style-name="T34"> </text:span><text:span text:style-name="T13">d</text:span><text:span text:style-name="T2">e</text:span><text:span text:style-name="T5">st</text:span><text:span text:style-name="T2">i</text:span><text:span text:style-name="T5">no,</text:span><text:span text:style-name="T34"> </text:span><text:span text:style-name="T5">se</text:span><text:span text:style-name="T35"> </text:span><text:span text:style-name="T5">mod</text:span><text:span text:style-name="T2">i</text:span><text:span text:style-name="T5">fi</text:span><text:span text:style-name="T16">c</text:span><text:span text:style-name="T5">a</text:span><text:span text:style-name="T36"> </text:span><text:span text:style-name="T16">e</text:span><text:span text:style-name="T5">l</text:span><text:span text:style-name="T34"> </text:span><text:span text:style-name="T5">i</text:span><text:span text:style-name="T2">m</text:span><text:span text:style-name="T5">p</text:span><text:span text:style-name="T13">o</text:span><text:span text:style-name="T5">rte</text:span><text:span text:style-name="T37"> </text:span><text:span text:style-name="T5">de</text:span><text:span text:style-name="T36"> </text:span><text:span text:style-name="T5">la</text:span><text:span text:style-name="T38"> </text:span><text:span text:style-name="T16">ac</text:span><text:span text:style-name="T5">tu</text:span><text:span text:style-name="T13">a</text:span><text:span text:style-name="T16">c</text:span><text:span text:style-name="T5">ión</text:span><text:span text:style-name="T34"> </text:span><text:span text:style-name="T5">2.A.10</text:span><text:span text:style-name="T36"> </text:span><text:span text:style-name="T16">e</text:span><text:span text:style-name="T5">n</text:span><text:span text:style-name="T38"> </text:span><text:span text:style-name="T16">e</text:span><text:span text:style-name="T5">l</text:span><text:span text:style-name="T39"> </text:span><text:span text:style-name="T5">s</text:span><text:span text:style-name="T16">e</text:span><text:span text:style-name="T5">nt</text:span><text:span text:style-name="T2">i</text:span><text:span text:style-name="T5">do de</text:span><text:span text:style-name="T16"> </text:span><text:span text:style-name="T5">que</text:span><text:span text:style-name="T16"> </text:span><text:span text:style-name="T5">la </text:span><text:span text:style-name="T2">a</text:span><text:span text:style-name="T16">c</text:span><text:span text:style-name="T5">tual dic</text:span><text:span text:style-name="T16">e</text:span><text:span text:style-name="T5">:</text:span></text:p>
      <text:p text:style-name="P29"/>
      <text:p text:style-name="P16"/>
      <text:p text:style-name="P16"/>
      <text:p text:style-name="P36"><text:span text:style-name="T4">2.A.10 S</text:span><text:span text:style-name="T1">ub</text:span><text:span text:style-name="T4">v</text:span><text:span text:style-name="T15">e</text:span><text:span text:style-name="T1">n</text:span><text:span text:style-name="T15">c</text:span><text:span text:style-name="T4">ión</text:span><text:span text:style-name="T1"> </text:span><text:span text:style-name="T4">a la</text:span><text:span text:style-name="T25"> </text:span><text:span text:style-name="T4">Cá</text:span><text:span text:style-name="T1">m</text:span><text:span text:style-name="T4">a</text:span><text:span text:style-name="T15">r</text:span><text:span text:style-name="T4">a Oficial </text:span><text:span text:style-name="T1">d</text:span><text:span text:style-name="T4">e</text:span><text:span text:style-name="T15"> </text:span><text:span text:style-name="T4">Co</text:span><text:span text:style-name="T15">merc</text:span><text:span text:style-name="T4">io, I</text:span><text:span text:style-name="T1">ndu</text:span><text:span text:style-name="T4">st</text:span><text:span text:style-name="T15">r</text:span><text:span text:style-name="T4">ia, </text:span><text:span text:style-name="T1">S</text:span><text:span text:style-name="T15">er</text:span><text:span text:style-name="T4">vicio y</text:span></text:p>
      <text:p text:style-name="P38"><text:span text:style-name="T4">Nav</text:span><text:span text:style-name="T15">e</text:span><text:span text:style-name="T4">ga</text:span><text:span text:style-name="T15">c</text:span><text:span text:style-name="T4">ión</text:span><text:span text:style-name="T1"> d</text:span><text:span text:style-name="T4">e</text:span><text:span text:style-name="T15"> </text:span><text:span text:style-name="T4">Gran Ca</text:span><text:span text:style-name="T1">n</text:span><text:span text:style-name="T4">a</text:span><text:span text:style-name="T15">r</text:span><text:span text:style-name="T4">ia </text:span><text:span text:style-name="T1">p</text:span><text:span text:style-name="T4">a</text:span><text:span text:style-name="T15">r</text:span><text:span text:style-name="T4">a P</text:span><text:span text:style-name="T15">r</text:span><text:span text:style-name="T4">oy</text:span><text:span text:style-name="T15">ec</text:span><text:span text:style-name="T4">to</text:span><text:span text:style-name="T1"> </text:span><text:span text:style-name="T15">M</text:span><text:span text:style-name="T1">e</text:span><text:span text:style-name="T15">rc</text:span><text:span text:style-name="T4">a</text:span><text:span text:style-name="T1">d</text:span><text:span text:style-name="T4">o A</text:span><text:span text:style-name="T1">m</text:span><text:span text:style-name="T15">er</text:span><text:span text:style-name="T4">icano</text:span></text:p>
      <text:p text:style-name="P18"/>
      <text:p text:style-name="P33"/>
      <text:p text:style-name="P2"><text:span text:style-name="T16">a</text:span><text:span text:style-name="T5">. <text:s/></text:span><text:span text:style-name="T30"><text:s/></text:span><text:span text:style-name="T5">B</text:span><text:span text:style-name="T16">e</text:span><text:span text:style-name="T5">n</text:span><text:span text:style-name="T16">e</text:span><text:span text:style-name="T5">fi</text:span><text:span text:style-name="T16">c</text:span><text:span text:style-name="T5">ia</text:span><text:span text:style-name="T16">r</text:span><text:span text:style-name="T5">io:</text:span><text:span text:style-name="T2"> </text:span><text:span text:style-name="T5">C</text:span><text:span text:style-name="T16">á</text:span><text:span text:style-name="T5">m</text:span><text:span text:style-name="T13">a</text:span><text:span text:style-name="T5">ra</text:span><text:span text:style-name="T23"> </text:span><text:span text:style-name="T13">O</text:span><text:span text:style-name="T5">fi</text:span><text:span text:style-name="T16">c</text:span><text:span text:style-name="T5">ial de</text:span><text:span text:style-name="T16"> </text:span><text:span text:style-name="T5">Come</text:span><text:span text:style-name="T16">rc</text:span><text:span text:style-name="T5">io,</text:span><text:span text:style-name="T19"> </text:span><text:span text:style-name="T10">I</text:span><text:span text:style-name="T5">ndust</text:span><text:span text:style-name="T2">r</text:span><text:span text:style-name="T5">ia, Se</text:span><text:span text:style-name="T16">r</text:span><text:span text:style-name="T5">vicio y N</text:span><text:span text:style-name="T16">a</text:span><text:span text:style-name="T5">v</text:span><text:span text:style-name="T16">e</text:span><text:span text:style-name="T13">g</text:span><text:span text:style-name="T16">ac</text:span><text:span text:style-name="T5">i</text:span><text:span text:style-name="T19">ó</text:span><text:span text:style-name="T5">n de</text:span></text:p>
      <text:p text:style-name="P9"><text:span text:style-name="T5">G</text:span><text:span text:style-name="T16">ra</text:span><text:span text:style-name="T5">n C</text:span><text:span text:style-name="T16">a</text:span><text:span text:style-name="T5">n</text:span><text:span text:style-name="T2">a</text:span><text:span text:style-name="T5">ri</text:span><text:span text:style-name="T16">a</text:span><text:span text:style-name="T5">.</text:span><text:span text:style-name="T2"> </text:span><text:span text:style-name="T16">(</text:span><text:span text:style-name="T13">N</text:span><text:span text:style-name="T5">IF Q3</text:span><text:span text:style-name="T13">5</text:span><text:span text:style-name="T5">73002G)</text:span></text:p>
      <text:p text:style-name="P27"><text:span text:style-name="T5">b. <text:s text:c="2"/>Obj</text:span><text:span text:style-name="T16">e</text:span><text:span text:style-name="T5">t</text:span><text:span text:style-name="T2">i</text:span><text:span text:style-name="T5">vo: </text:span><text:span text:style-name="T2">P</text:span><text:span text:style-name="T5">roy</text:span><text:span text:style-name="T23">e</text:span><text:span text:style-name="T16">c</text:span><text:span text:style-name="T5">to Me</text:span><text:span text:style-name="T16">r</text:span><text:span text:style-name="T2">c</text:span><text:span text:style-name="T16">a</text:span><text:span text:style-name="T5">do Am</text:span><text:span text:style-name="T16">e</text:span><text:span text:style-name="T5">ri</text:span><text:span text:style-name="T2">c</text:span><text:span text:style-name="T16">a</text:span><text:span text:style-name="T5">no. </text:span><text:span text:style-name="T16">c</text:span><text:span text:style-name="T5">. <text:s/></text:span><text:span text:style-name="T30"><text:s/></text:span><text:span text:style-name="T2">P</text:span><text:span text:style-name="T5">la</text:span><text:span text:style-name="T16">z</text:span><text:span text:style-name="T5">o: Du</text:span><text:span text:style-name="T16">ra</text:span><text:span text:style-name="T5">nte </text:span><text:span text:style-name="T16">e</text:span><text:span text:style-name="T5">l</text:span><text:span text:style-name="T19"> </text:span><text:span text:style-name="T16">e</text:span><text:span text:style-name="T5">je</text:span><text:span text:style-name="T16">rc</text:span><text:span text:style-name="T19">i</text:span><text:span text:style-name="T16">c</text:span><text:span text:style-name="T5">io 2024.</text:span></text:p>
      <text:p text:style-name="P43"><text:span text:style-name="T5">d. <text:s text:c="2"/>Coste p</text:span><text:span text:style-name="T16">re</text:span><text:span text:style-name="T5">vis</text:span><text:span text:style-name="T2">i</text:span><text:span text:style-name="T5">ble: 100.000,00 € y </text:span><text:span text:style-name="T16">f</text:span><text:span text:style-name="T5">u</text:span><text:span text:style-name="T16">e</text:span><text:span text:style-name="T5">nte de</text:span><text:span text:style-name="T2"> </text:span><text:span text:style-name="T5">fin</text:span><text:span text:style-name="T16">a</text:span><text:span text:style-name="T5">n</text:span><text:span text:style-name="T16">c</text:span><text:span text:style-name="T19">i</text:span><text:span text:style-name="T16">ac</text:span><text:span text:style-name="T5">ión:</text:span><text:span text:style-name="T2"> </text:span><text:span text:style-name="T5">sub</text:span><text:span text:style-name="T16">c</text:span><text:span text:style-name="T5">on</text:span><text:span text:style-name="T16">ce</text:span><text:span text:style-name="T5">pto</text:span></text:p>
      <text:p text:style-name="P8"><text:span text:style-name="T5">480.00.20.24</text:span></text:p>
      <text:p text:style-name="P31"/>
      <text:p text:style-name="P16"/>
      <text:p text:style-name="P16"/>
      <text:p text:style-name="P11"><text:span text:style-name="T2">P</text:span><text:span text:style-name="T16">a</text:span><text:span text:style-name="T5">sa</text:span><text:span text:style-name="T16"> </text:span><text:span text:style-name="T5">a</text:span><text:span text:style-name="T16"> </text:span><text:span text:style-name="T5">s</text:span><text:span text:style-name="T16">e</text:span><text:span text:style-name="T5">r la</text:span><text:span text:style-name="T16"> </text:span><text:span text:style-name="T5">sigu</text:span><text:span text:style-name="T2">i</text:span><text:span text:style-name="T16">e</text:span><text:span text:style-name="T5">n</text:span><text:span text:style-name="T19">t</text:span><text:span text:style-name="T16">e</text:span><text:span text:style-name="T5">:</text:span></text:p>
      <text:p text:style-name="P30"/>
      <text:p text:style-name="P16"/>
      <text:p text:style-name="P16"/>
      <text:p text:style-name="P11"><text:span text:style-name="T4">2.A.10 S</text:span><text:span text:style-name="T1">ub</text:span><text:span text:style-name="T4">v</text:span><text:span text:style-name="T15">e</text:span><text:span text:style-name="T1">n</text:span><text:span text:style-name="T15">c</text:span><text:span text:style-name="T4">ión</text:span><text:span text:style-name="T1"> </text:span><text:span text:style-name="T4">a la</text:span><text:span text:style-name="T25"> </text:span><text:span text:style-name="T4">Cá</text:span><text:span text:style-name="T1">m</text:span><text:span text:style-name="T4">a</text:span><text:span text:style-name="T15">r</text:span><text:span text:style-name="T4">a Oficial </text:span><text:span text:style-name="T1">d</text:span><text:span text:style-name="T4">e</text:span><text:span text:style-name="T15"> </text:span><text:span text:style-name="T4">Co</text:span><text:span text:style-name="T15">merc</text:span><text:span text:style-name="T4">io, I</text:span><text:span text:style-name="T1">ndu</text:span><text:span text:style-name="T4">st</text:span><text:span text:style-name="T15">r</text:span><text:span text:style-name="T4">ia, </text:span><text:span text:style-name="T1">S</text:span><text:span text:style-name="T15">er</text:span><text:span text:style-name="T4">vicio y</text:span></text:p>
      <text:p text:style-name="P12"><text:span text:style-name="T4">Nav</text:span><text:span text:style-name="T15">e</text:span><text:span text:style-name="T4">ga</text:span><text:span text:style-name="T15">c</text:span><text:span text:style-name="T4">ión</text:span><text:span text:style-name="T1"> d</text:span><text:span text:style-name="T4">e</text:span><text:span text:style-name="T15"> </text:span><text:span text:style-name="T4">Gran Ca</text:span><text:span text:style-name="T1">n</text:span><text:span text:style-name="T4">a</text:span><text:span text:style-name="T15">r</text:span><text:span text:style-name="T4">ia </text:span><text:span text:style-name="T1">p</text:span><text:span text:style-name="T4">a</text:span><text:span text:style-name="T15">r</text:span><text:span text:style-name="T4">a P</text:span><text:span text:style-name="T15">r</text:span><text:span text:style-name="T4">oy</text:span><text:span text:style-name="T15">ec</text:span><text:span text:style-name="T4">to</text:span><text:span text:style-name="T1"> </text:span><text:span text:style-name="T15">M</text:span><text:span text:style-name="T1">e</text:span><text:span text:style-name="T15">rc</text:span><text:span text:style-name="T4">a</text:span><text:span text:style-name="T1">d</text:span><text:span text:style-name="T4">o A</text:span><text:span text:style-name="T1">m</text:span><text:span text:style-name="T15">er</text:span><text:span text:style-name="T4">icano</text:span></text:p>
      <text:p text:style-name="P34"/>
      <text:p text:style-name="P5"><text:span text:style-name="T16">a</text:span><text:span text:style-name="T5">. <text:s/></text:span><text:span text:style-name="T30"><text:s/></text:span><text:span text:style-name="T5">B</text:span><text:span text:style-name="T16">e</text:span><text:span text:style-name="T5">n</text:span><text:span text:style-name="T16">e</text:span><text:span text:style-name="T5">fi</text:span><text:span text:style-name="T16">c</text:span><text:span text:style-name="T5">ia</text:span><text:span text:style-name="T16">r</text:span><text:span text:style-name="T5">io:</text:span><text:span text:style-name="T2"> </text:span><text:span text:style-name="T5">C</text:span><text:span text:style-name="T16">á</text:span><text:span text:style-name="T5">m</text:span><text:span text:style-name="T13">a</text:span><text:span text:style-name="T5">ra</text:span><text:span text:style-name="T23"> </text:span><text:span text:style-name="T13">O</text:span><text:span text:style-name="T5">fi</text:span><text:span text:style-name="T16">c</text:span><text:span text:style-name="T5">ial de</text:span><text:span text:style-name="T16"> </text:span><text:span text:style-name="T5">Come</text:span><text:span text:style-name="T16">rc</text:span><text:span text:style-name="T5">io,</text:span><text:span text:style-name="T19"> </text:span><text:span text:style-name="T10">I</text:span><text:span text:style-name="T5">ndust</text:span><text:span text:style-name="T2">r</text:span><text:span text:style-name="T5">ia, Se</text:span><text:span text:style-name="T16">r</text:span><text:span text:style-name="T5">vicio y N</text:span><text:span text:style-name="T16">a</text:span><text:span text:style-name="T5">v</text:span><text:span text:style-name="T16">e</text:span><text:span text:style-name="T13">g</text:span><text:span text:style-name="T16">ac</text:span><text:span text:style-name="T5">i</text:span><text:span text:style-name="T19">ó</text:span><text:span text:style-name="T5">n de</text:span></text:p>
      <text:p text:style-name="P8"><text:span text:style-name="T5">G</text:span><text:span text:style-name="T16">ra</text:span><text:span text:style-name="T5">n C</text:span><text:span text:style-name="T16">a</text:span><text:span text:style-name="T5">n</text:span><text:span text:style-name="T2">a</text:span><text:span text:style-name="T5">ri</text:span><text:span text:style-name="T16">a</text:span><text:span text:style-name="T5">.</text:span><text:span text:style-name="T2"> </text:span><text:span text:style-name="T16">(</text:span><text:span text:style-name="T13">N</text:span><text:span text:style-name="T5">IF Q3</text:span><text:span text:style-name="T13">5</text:span><text:span text:style-name="T5">73002G)</text:span></text:p>
      <text:p text:style-name="P28"><text:span text:style-name="T5">b. <text:s text:c="2"/>Obj</text:span><text:span text:style-name="T16">e</text:span><text:span text:style-name="T5">t</text:span><text:span text:style-name="T2">i</text:span><text:span text:style-name="T5">vo: </text:span><text:span text:style-name="T2">P</text:span><text:span text:style-name="T5">roy</text:span><text:span text:style-name="T23">e</text:span><text:span text:style-name="T16">c</text:span><text:span text:style-name="T5">to Me</text:span><text:span text:style-name="T16">r</text:span><text:span text:style-name="T2">c</text:span><text:span text:style-name="T16">a</text:span><text:span text:style-name="T5">do Am</text:span><text:span text:style-name="T16">e</text:span><text:span text:style-name="T5">ri</text:span><text:span text:style-name="T2">c</text:span><text:span text:style-name="T16">a</text:span><text:span text:style-name="T5">no. </text:span><text:span text:style-name="T16">c</text:span><text:span text:style-name="T5">. <text:s/></text:span><text:span text:style-name="T30"><text:s/></text:span><text:span text:style-name="T2">P</text:span><text:span text:style-name="T5">la</text:span><text:span text:style-name="T16">z</text:span><text:span text:style-name="T5">o: Du</text:span><text:span text:style-name="T16">ra</text:span><text:span text:style-name="T5">nte </text:span><text:span text:style-name="T16">e</text:span><text:span text:style-name="T5">l</text:span><text:span text:style-name="T19"> </text:span><text:span text:style-name="T16">e</text:span><text:span text:style-name="T5">je</text:span><text:span text:style-name="T16">rc</text:span><text:span text:style-name="T19">i</text:span><text:span text:style-name="T16">c</text:span><text:span text:style-name="T5">io 2024.</text:span></text:p>
      <text:p text:style-name="P5"><text:span text:style-name="T5">d. <text:s text:c="2"/>Coste p</text:span><text:span text:style-name="T16">re</text:span><text:span text:style-name="T5">vis</text:span><text:span text:style-name="T2">i</text:span><text:span text:style-name="T5">ble: 140.000,00 € y </text:span><text:span text:style-name="T16">f</text:span><text:span text:style-name="T5">u</text:span><text:span text:style-name="T16">e</text:span><text:span text:style-name="T5">nte de</text:span><text:span text:style-name="T2"> </text:span><text:span text:style-name="T5">fin</text:span><text:span text:style-name="T16">a</text:span><text:span text:style-name="T5">n</text:span><text:span text:style-name="T16">c</text:span><text:span text:style-name="T19">i</text:span><text:span text:style-name="T16">ac</text:span><text:span text:style-name="T5">ión:</text:span><text:span text:style-name="T2"> </text:span><text:span text:style-name="T5">sub</text:span><text:span text:style-name="T16">c</text:span><text:span text:style-name="T5">on</text:span><text:span text:style-name="T16">ce</text:span><text:span text:style-name="T5">pto</text:span></text:p>
      <text:p text:style-name="P10"><text:span text:style-name="T5">480.00.20.24 L</text:span><text:span text:style-name="T16">a</text:span><text:span text:style-name="T5">s </text:span><text:span text:style-name="T2">P</text:span><text:span text:style-name="T16">a</text:span><text:span text:style-name="T5">l</text:span><text:span text:style-name="T2">m</text:span><text:span text:style-name="T16">a</text:span><text:span text:style-name="T5">s de</text:span><text:span text:style-name="T16"> </text:span><text:span text:style-name="T5">G</text:span><text:span text:style-name="T16">ra</text:span><text:span text:style-name="T5">n C</text:span><text:span text:style-name="T16">a</text:span><text:span text:style-name="T13">n</text:span><text:span text:style-name="T16">a</text:span><text:span text:style-name="T5">ria</text:span><text:span text:style-name="T2"> </text:span><text:span text:style-name="T5">a</text:span><text:span text:style-name="T16"> </text:span><text:span text:style-name="T5">fe</text:span><text:span text:style-name="T16">c</text:span><text:span text:style-name="T5">ha</text:span><text:span text:style-name="T2"> </text:span><text:span text:style-name="T5">de</text:span><text:span text:style-name="T16"> </text:span><text:span text:style-name="T5">fi</text:span><text:span text:style-name="T16">r</text:span><text:span text:style-name="T5">ma </text:span><text:span text:style-name="T16">e</text:span><text:span text:style-name="T19">l</text:span><text:span text:style-name="T16">ec</text:span><text:span text:style-name="T5">tróni</text:span><text:span text:style-name="T2">c</text:span><text:span text:style-name="T16">a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61cm" fo:page-height="29.739cm" style:num-format="1" style:print-orientation="portrait" fo:margin-top="0.93cm" fo:margin-bottom="0.494cm" fo:margin-left="2.822cm" fo:margin-right="2.787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/>
    </style:page-layout>
    <style:page-layout style:name="Mpm2">
      <style:page-layout-properties fo:page-width="21.061cm" fo:page-height="29.739cm" style:num-format="1" style:print-orientation="portrait" fo:margin-top="0.93cm" fo:margin-bottom="0.494cm" fo:margin-left="2.822cm" fo:margin-right="2.822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/>
    </style:page-layout>
    <style:page-layout style:name="Mpm3">
      <style:page-layout-properties fo:page-width="21.061cm" fo:page-height="29.739cm" style:num-format="1" style:print-orientation="portrait" fo:margin-top="0.93cm" fo:margin-bottom="0.494cm" fo:margin-left="2.822cm" fo:margin-right="2.963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6.926cm" svg:height="3.155cm" svg:x="3cm" svg:y="0.93cm"><draw:image xlink:href="Pictures/1000000100000221000000F89877FF7C9F3CA082.png" xlink:type="simple" xlink:show="embed" xlink:actuate="onLoad" draw:mime-type="image/png"><text:p/></draw:image></draw:frame></text:p>
      </style:header>
    </style:master-page>
    <style:master-page style:name="Converted1" style:page-layout-name="Mpm2" draw:style-name="Mdp1">
      <style:header>
        <text:p text:style-name="MP1"><draw:frame text:anchor-type="char" draw:z-index="1" draw:style-name="Mgr1" draw:text-style-name="MP2" svg:width="6.926cm" svg:height="3.155cm" svg:x="3cm" svg:y="0.93cm"><draw:image xlink:href="Pictures/1000000100000221000000F89877FF7C9F3CA082.png" xlink:type="simple" xlink:show="embed" xlink:actuate="onLoad" draw:mime-type="image/png"><text:p/></draw:image></draw:frame></text:p>
      </style:header>
    </style:master-page>
    <style:master-page style:name="Converted2" style:page-layout-name="Mpm1" draw:style-name="Mdp1">
      <style:header>
        <text:p text:style-name="MP1"><draw:frame text:anchor-type="char" draw:z-index="2" draw:style-name="Mgr1" draw:text-style-name="MP2" svg:width="6.926cm" svg:height="3.155cm" svg:x="3cm" svg:y="0.93cm"><draw:image xlink:href="Pictures/1000000100000221000000F89877FF7C9F3CA082.png" xlink:type="simple" xlink:show="embed" xlink:actuate="onLoad" draw:mime-type="image/png"><text:p/></draw:image></draw:frame></text:p>
      </style:header>
    </style:master-page>
    <style:master-page style:name="Converted3" style:page-layout-name="Mpm3" draw:style-name="Mdp1">
      <style:header>
        <text:p text:style-name="MP1"><draw:frame text:anchor-type="char" draw:z-index="3" draw:style-name="Mgr1" draw:text-style-name="MP2" svg:width="6.926cm" svg:height="3.155cm" svg:x="3cm" svg:y="0.93cm"><draw:image xlink:href="Pictures/1000000100000221000000F89877FF7C9F3CA082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document-statistic meta:table-count="0" meta:image-count="0" meta:object-count="0" meta:page-count="4" meta:paragraph-count="70" meta:word-count="794" meta:character-count="5371" meta:non-whitespace-character-count="4575"/>
    <meta:user-defined meta:name="AppVersion">15.0000</meta:user-defined>
  </office:meta>
</office:document-meta>
</file>