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0cm" fo:margin-right="0cm" fo:margin-top="0cm" fo:margin-bottom="0.282cm" style:contextual-spacing="tru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font-name="Aptos" fo:font-size="12pt" fo:letter-spacing="normal" fo:font-style="normal" fo:font-weight="normal" style:font-size-asian="12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style:font-name="Aptos" fo:font-size="12pt" fo:letter-spacing="normal" fo:font-style="normal" fo:font-weight="bold" style:font-size-asian="12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list xml:id="list3590080818" text:style-name="WWNum1">
        <text:list-item>
          <text:h text:style-name="P5" text:outline-level="1"><text:span text:style-name="T1">- Planes de cooperación en obras durante el periodo a evaluar del 1 de julio 2023 al 31 de diciembre 2024 : </text:span><text:span text:style-name="T2">No hay en Turismo de Gran Canaria</text:span></text:h>
        </text:list-item>
      </text:list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weight="normal" style:font-size-asian="11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08T10:40:21</dc:date>
    <meta:editing-cycles>117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49" meta:character-count="251" meta:non-whitespace-character-count="20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